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Comma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_32_2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Lucida Sans" style:font-name-asian="Lucida Sans" style:font-name-complex="Lucida Sans"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2_32_2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Lucida Sans" style:font-name-asian="Lucida Sans" style:font-name-complex="Lucida Sans" fo:font-size="10pt" style:font-size-asian="10pt" style:font-size-complex="10pt"/>
    </style:style>
    <style:style style:name="ce17" style:family="table-cell" style:parent-style-name="Comma_32_2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6.5484375cm"/>
    </style:style>
    <style:style style:name="co3" style:family="table-column">
      <style:table-column-properties fo:break-before="auto" style:column-width="3.42635416666667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5.675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52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8">
            <text:p>CLARITY TRAVEL MANAGEMENT</text:p>
          </table:table-cell>
          <table:table-cell office:value-type="string" table:style-name="ce9">
            <text:p>Travel &amp; Events - Other</text:p>
          </table:table-cell>
          <table:table-cell office:value-type="string" table:style-name="ce6">
            <text:p>1298099</text:p>
          </table:table-cell>
          <table:table-cell office:value-type="float" office:value="79826.25" table:style-name="ce10">
            <text:p><text:s/>79,826.2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9">
            <text:p>Travel &amp; Events - Other</text:p>
          </table:table-cell>
          <table:table-cell office:value-type="string" table:style-name="ce6">
            <text:p>1312098</text:p>
          </table:table-cell>
          <table:table-cell office:value-type="float" office:value="81871.48" table:style-name="ce10">
            <text:p><text:s/>81,871.4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9">
            <text:p>Travel &amp; Events - Other</text:p>
          </table:table-cell>
          <table:table-cell office:value-type="string" table:style-name="ce6">
            <text:p>1315125</text:p>
          </table:table-cell>
          <table:table-cell office:value-type="float" office:value="95992.46" table:style-name="ce10">
            <text:p><text:s/>95,992.4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9">
            <text:p>Travel &amp; Events - Other</text:p>
          </table:table-cell>
          <table:table-cell office:value-type="string" table:style-name="ce6">
            <text:p>1327103</text:p>
          </table:table-cell>
          <table:table-cell office:value-type="float" office:value="112401.46" table:style-name="ce10">
            <text:p><text:s/>112,401.4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COONEEN AT WORK LTD</text:p>
          </table:table-cell>
          <table:table-cell office:value-type="string" table:style-name="ce9">
            <text:p>Operational Goods &amp; Services</text:p>
          </table:table-cell>
          <table:table-cell office:value-type="string" table:style-name="ce6">
            <text:p>1307114</text:p>
          </table:table-cell>
          <table:table-cell office:value-type="float" office:value="142352.1" table:style-name="ce10">
            <text:p><text:s/>142,352.1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GRAINGER ALDERSHOT LTD</text:p>
          </table:table-cell>
          <table:table-cell office:value-type="string" table:style-name="ce9">
            <text:p>Accommodation Services</text:p>
          </table:table-cell>
          <table:table-cell office:value-type="string" table:style-name="ce6">
            <text:p>1334123</text:p>
          </table:table-cell>
          <table:table-cell office:value-type="float" office:value="88800" table:style-name="ce10">
            <text:p><text:s/>88,80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GRAINGER ALDERSHOT LTD</text:p>
          </table:table-cell>
          <table:table-cell office:value-type="string" table:style-name="ce9">
            <text:p>Accommodation Services</text:p>
          </table:table-cell>
          <table:table-cell office:value-type="string" table:style-name="ce6">
            <text:p>1334122</text:p>
          </table:table-cell>
          <table:table-cell office:value-type="float" office:value="156800" table:style-name="ce10">
            <text:p><text:s/>156,80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11">
            <text:p>NSRA LTD</text:p>
          </table:table-cell>
          <table:table-cell office:value-type="string" table:style-name="ce9">
            <text:p>Accommodation Services</text:p>
          </table:table-cell>
          <table:table-cell office:value-type="string" table:style-name="ce6">
            <text:p>1341113</text:p>
          </table:table-cell>
          <table:table-cell office:value-type="float" office:value="86000.02" table:style-name="ce10">
            <text:p><text:s/>86,000.0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9">
            <text:p>Vehicle Hire</text:p>
          </table:table-cell>
          <table:table-cell office:value-type="string" table:style-name="ce6">
            <text:p>1297101</text:p>
          </table:table-cell>
          <table:table-cell office:value-type="float" office:value="112003.8" table:style-name="ce10">
            <text:p><text:s/>112,003.8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9">
            <text:p>Vehicle Hire</text:p>
          </table:table-cell>
          <table:table-cell office:value-type="string" table:style-name="ce6">
            <text:p>1334112</text:p>
          </table:table-cell>
          <table:table-cell office:value-type="float" office:value="102109.5" table:style-name="ce10">
            <text:p><text:s/>102,109.5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9">
            <text:p>Fleet Management</text:p>
          </table:table-cell>
          <table:table-cell office:value-type="string" table:style-name="ce6">
            <text:p>1333112</text:p>
          </table:table-cell>
          <table:table-cell office:value-type="float" office:value="47433.599999999999" table:style-name="ce10">
            <text:p><text:s/>47,433.6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RSM RISK ASSURANCE SERVICES LLP</text:p>
          </table:table-cell>
          <table:table-cell office:value-type="string" table:style-name="ce9">
            <text:p>Professional Services Other</text:p>
          </table:table-cell>
          <table:table-cell office:value-type="string" table:style-name="ce6">
            <text:p>1323102</text:p>
          </table:table-cell>
          <table:table-cell office:value-type="float" office:value="56763.6" table:style-name="ce10">
            <text:p><text:s/>56,763.6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11">
            <text:p>VODAFONE</text:p>
          </table:table-cell>
          <table:table-cell office:value-type="string" table:style-name="ce9">
            <text:p>Telecoms</text:p>
          </table:table-cell>
          <table:table-cell office:value-type="string" table:style-name="ce6">
            <text:p>1309142</text:p>
          </table:table-cell>
          <table:table-cell office:value-type="float" office:value="39955.279999999999" table:style-name="ce10">
            <text:p><text:s/>39,955.2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11">
            <text:p>VODAFONE</text:p>
          </table:table-cell>
          <table:table-cell office:value-type="string" table:style-name="ce9">
            <text:p>Telecoms</text:p>
          </table:table-cell>
          <table:table-cell office:value-type="string" table:style-name="ce6">
            <text:p>1318111</text:p>
          </table:table-cell>
          <table:table-cell office:value-type="float" office:value="39955.279999999999" table:style-name="ce10">
            <text:p><text:s/>39,955.2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11">
            <text:p>CH JONES LTD</text:p>
          </table:table-cell>
          <table:table-cell office:value-type="string" table:style-name="ce9">
            <text:p>Fuels</text:p>
          </table:table-cell>
          <table:table-cell office:value-type="string" table:style-name="ce6">
            <text:p>1317108</text:p>
          </table:table-cell>
          <table:table-cell office:value-type="float" office:value="43253.57" table:style-name="ce10">
            <text:p><text:s/>43,253.5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11">
            <text:p>Avison Young (UK) Ltd</text:p>
          </table:table-cell>
          <table:table-cell office:value-type="string" table:style-name="ce9">
            <text:p>Property &amp; Construction Consultancy</text:p>
          </table:table-cell>
          <table:table-cell office:value-type="string" table:style-name="ce6">
            <text:p>1308098</text:p>
          </table:table-cell>
          <table:table-cell office:value-type="float" office:value="31139.57" table:style-name="ce10">
            <text:p><text:s/>31,139.5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11">
            <text:p>Avison Young (UK) Ltd</text:p>
          </table:table-cell>
          <table:table-cell office:value-type="string" table:style-name="ce9">
            <text:p>Property &amp; Construction Consultancy</text:p>
          </table:table-cell>
          <table:table-cell office:value-type="string" table:style-name="ce6">
            <text:p>1308103</text:p>
          </table:table-cell>
          <table:table-cell office:value-type="float" office:value="34362" table:style-name="ce10">
            <text:p><text:s/>34,362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11">
            <text:p>Little Fish (UK) Limited</text:p>
          </table:table-cell>
          <table:table-cell office:value-type="string" table:style-name="ce12">
            <text:p>ICT Maintenance &amp; Support</text:p>
          </table:table-cell>
          <table:table-cell office:value-type="string" table:style-name="ce6">
            <text:p>1309108</text:p>
          </table:table-cell>
          <table:table-cell office:value-type="float" office:value="30146.59" table:style-name="ce10">
            <text:p><text:s/>30,146.5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11">
            <text:p>Little Fish (UK) Limited</text:p>
          </table:table-cell>
          <table:table-cell office:value-type="string" table:style-name="ce9">
            <text:p>ICT Maintenance &amp; Support</text:p>
          </table:table-cell>
          <table:table-cell office:value-type="string" table:style-name="ce6">
            <text:p>1309114</text:p>
          </table:table-cell>
          <table:table-cell office:value-type="float" office:value="54558.11" table:style-name="ce10">
            <text:p><text:s/>54,558.1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11">
            <text:p>Little Fish (UK) Limited</text:p>
          </table:table-cell>
          <table:table-cell office:value-type="string" table:style-name="ce9">
            <text:p>ICT Maintenance &amp; Support</text:p>
          </table:table-cell>
          <table:table-cell office:value-type="string" table:style-name="ce6">
            <text:p>1309116</text:p>
          </table:table-cell>
          <table:table-cell office:value-type="float" office:value="59369.1" table:style-name="ce10">
            <text:p><text:s/>59,369.1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6">
            <text:p>Civil Nuclear Police Authority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11">
            <text:p>Little Fish (UK) Limited</text:p>
          </table:table-cell>
          <table:table-cell office:value-type="string" table:style-name="ce9">
            <text:p>ICT Maintenance &amp; Support</text:p>
          </table:table-cell>
          <table:table-cell office:value-type="string" table:style-name="ce6">
            <text:p>1330113</text:p>
          </table:table-cell>
          <table:table-cell office:value-type="float" office:value="29167" table:style-name="ce10">
            <text:p><text:s/>29,167.0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epartment for Energy Security and Net Zero</text:p>
          </table:table-cell>
          <table:table-cell office:value-type="string" table:style-name="ce14">
            <text:p>Civil Nuclear Police Authority</text:p>
          </table:table-cell>
          <table:table-cell office:value-type="date" office:date-value="2024-09-10T00:00:00" table:style-name="ce15">
            <text:p>10/09/2024</text:p>
          </table:table-cell>
          <table:table-cell office:value-type="string" table:style-name="ce16">
            <text:p>Overbury PLC</text:p>
          </table:table-cell>
          <table:table-cell office:value-type="string" table:style-name="ce16">
            <text:p>Construction Service Providers</text:p>
          </table:table-cell>
          <table:table-cell office:value-type="string" table:style-name="ce14">
            <text:p>1317098</text:p>
          </table:table-cell>
          <table:table-cell office:value-type="float" office:value="113782.63" table:style-name="ce17">
            <text:p><text:s/>113,782.63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31T11:24:59Z</meta:creation-date>
    <dc:date>2024-10-31T11:25:21Z</dc:date>
  </office:meta>
</office:document-meta>
</file>