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Comm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1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7.36864583333333cm" style:use-optimal-column-width="true"/>
    </style:style>
    <style:style style:name="co6" style:family="table-column">
      <style:table-column-properties fo:break-before="auto" style:column-width="4.2465625cm"/>
    </style:style>
    <style:style style:name="co7" style:family="table-column">
      <style:table-column-properties fo:break-before="auto" style:column-width="3.34697916666667cm"/>
    </style:style>
    <style:style style:name="co8" style:family="table-column">
      <style:table-column-properties fo:break-before="auto" style:column-width="1.7859375cm"/>
    </style:style>
    <style:style style:name="co9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Transaction Date</text:p>
          </table:table-cell>
          <table:table-cell office:value-type="string" table:style-name="ce3">
            <text:p>Merchant Nam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2-06T00:00:00" table:style-name="ce6">
            <text:p>06/02/2024</text:p>
          </table:table-cell>
          <table:table-cell office:value-type="string" table:style-name="ce7">
            <text:p>VODAFONE</text:p>
          </table:table-cell>
          <table:table-cell office:value-type="string" table:style-name="ce7">
            <text:p>Telecommunication<text:s/></text:p>
          </table:table-cell>
          <table:table-cell office:value-type="string" table:style-name="ce8">
            <text:p>959093</text:p>
          </table:table-cell>
          <table:table-cell office:value-type="currency" office:value="42159.64" table:style-name="ce9">
            <text:p>£42,159.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2-06T00:00:00" table:style-name="ce6">
            <text:p>06/02/2024</text:p>
          </table:table-cell>
          <table:table-cell office:value-type="string" table:style-name="ce7">
            <text:p>BlackBerry UK Limited</text:p>
          </table:table-cell>
          <table:table-cell office:value-type="string" table:style-name="ce7">
            <text:p>Telecommunication<text:s/></text:p>
          </table:table-cell>
          <table:table-cell office:value-type="string" table:style-name="ce8">
            <text:p>959107</text:p>
          </table:table-cell>
          <table:table-cell office:value-type="currency" office:value="25163.14" table:style-name="ce9">
            <text:p>£25,163.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2-06T00:00:00" table:style-name="ce6">
            <text:p>06/02/2024</text:p>
          </table:table-cell>
          <table:table-cell office:value-type="string" table:style-name="ce7">
            <text:p>UNIVERSITY OF CENTRAL LANCASHIRE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962132</text:p>
          </table:table-cell>
          <table:table-cell office:value-type="currency" office:value="100598" table:style-name="ce9">
            <text:p>£100,598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2-06T00:00:00" table:style-name="ce6">
            <text:p>06/02/2024</text:p>
          </table:table-cell>
          <table:table-cell office:value-type="string" table:style-name="ce7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962103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2-06T00:00:00" table:style-name="ce6">
            <text:p>06/02/2024</text:p>
          </table:table-cell>
          <table:table-cell office:value-type="string" table:style-name="ce7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962120</text:p>
          </table:table-cell>
          <table:table-cell office:value-type="currency" office:value="53856.6" table:style-name="ce9">
            <text:p>£53,856.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966092</text:p>
          </table:table-cell>
          <table:table-cell office:value-type="currency" office:value="45196.800000000003" table:style-name="ce9">
            <text:p>£45,196.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965101</text:p>
          </table:table-cell>
          <table:table-cell office:value-type="currency" office:value="103290.69" table:style-name="ce9">
            <text:p>£103,290.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2-23T00:00:00" table:style-name="ce6">
            <text:p>23/02/2024</text:p>
          </table:table-cell>
          <table:table-cell office:value-type="string" table:style-name="ce7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967121</text:p>
          </table:table-cell>
          <table:table-cell office:value-type="currency" office:value="40870.639999999999" table:style-name="ce9">
            <text:p>£40,870.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2-27T00:00:00" table:style-name="ce6">
            <text:p>27/02/2024</text:p>
          </table:table-cell>
          <table:table-cell office:value-type="string" table:style-name="ce7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977093</text:p>
          </table:table-cell>
          <table:table-cell office:value-type="currency" office:value="35650.14" table:style-name="ce9">
            <text:p>£35,650.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Energy Security and Net Zero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4-02-27T00:00:00" table:style-name="ce6">
            <text:p>27/02/2024</text:p>
          </table:table-cell>
          <table:table-cell office:value-type="string" table:style-name="ce7">
            <text:p>VODAFONE</text:p>
          </table:table-cell>
          <table:table-cell office:value-type="string" table:style-name="ce7">
            <text:p>Telecommunication<text:s/></text:p>
          </table:table-cell>
          <table:table-cell office:value-type="string" table:style-name="ce8">
            <text:p>977158</text:p>
          </table:table-cell>
          <table:table-cell office:value-type="currency" office:value="40602.83" table:style-name="ce9">
            <text:p>£40,602.8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7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31T11:11:27Z</meta:creation-date>
    <dc:date>2024-10-31T11:11:51Z</dc:date>
  </office:meta>
</office:document-meta>
</file>