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Comm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6864583333333cm" style:use-optimal-column-width="true"/>
    </style:style>
    <style:style style:name="co6" style:family="table-column">
      <style:table-column-properties fo:break-before="auto" style:column-width="4.2465625cm"/>
    </style:style>
    <style:style style:name="co7" style:family="table-column">
      <style:table-column-properties fo:break-before="auto" style:column-width="3.34697916666667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TOTAL GAS &amp; POWER LTD</text:p>
          </table:table-cell>
          <table:table-cell office:value-type="string" table:style-name="ce8">
            <text:p>Energy &amp; Utilities<text:s/></text:p>
          </table:table-cell>
          <table:table-cell office:value-type="string" table:style-name="ce7">
            <text:p>997109</text:p>
          </table:table-cell>
          <table:table-cell office:value-type="currency" office:value="33027.35" table:style-name="ce9">
            <text:p>£33,027.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5T00:00:00" table:style-name="ce6">
            <text:p>15/03/2024</text:p>
          </table:table-cell>
          <table:table-cell office:value-type="string" table:style-name="ce7">
            <text:p>BOXXE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7">
            <text:p>1015099</text:p>
          </table:table-cell>
          <table:table-cell office:value-type="currency" office:value="34752.660000000003" table:style-name="ce9">
            <text:p>£34,752.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3T00:00:00" table:style-name="ce6">
            <text:p>03/03/2024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7">
            <text:p>991105</text:p>
          </table:table-cell>
          <table:table-cell office:value-type="currency" office:value="75738" table:style-name="ce9">
            <text:p>£75,738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0T00:00:00" table:style-name="ce6">
            <text:p>10/03/2024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7">
            <text:p>997111</text:p>
          </table:table-cell>
          <table:table-cell office:value-type="currency" office:value="62763.45" table:style-name="ce9">
            <text:p>£62,763.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7">
            <text:p>1011098</text:p>
          </table:table-cell>
          <table:table-cell office:value-type="currency" office:value="92560.5" table:style-name="ce9">
            <text:p>£92,560.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7">
            <text:p>CLARITY TRAVEL MANAGEMENT</text:p>
          </table:table-cell>
          <table:table-cell office:value-type="string" table:style-name="ce8">
            <text:p>Travel &amp; Events - Other</text:p>
          </table:table-cell>
          <table:table-cell office:value-type="string" table:style-name="ce7">
            <text:p>1023098</text:p>
          </table:table-cell>
          <table:table-cell office:value-type="currency" office:value="133377.42000000001" table:style-name="ce9">
            <text:p>£133,377.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COLLEGE OF POLICING</text:p>
          </table:table-cell>
          <table:table-cell office:value-type="string" table:style-name="ce8">
            <text:p>Staff Training &amp; Development</text:p>
          </table:table-cell>
          <table:table-cell office:value-type="string" table:style-name="ce7">
            <text:p>987095</text:p>
          </table:table-cell>
          <table:table-cell office:value-type="currency" office:value="27600" table:style-name="ce9">
            <text:p>£27,6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Professional Services Other</text:p>
          </table:table-cell>
          <table:table-cell office:value-type="string" table:style-name="ce7">
            <text:p>1016117</text:p>
          </table:table-cell>
          <table:table-cell office:value-type="currency" office:value="47700" table:style-name="ce9">
            <text:p>£47,7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Professional Services Other</text:p>
          </table:table-cell>
          <table:table-cell office:value-type="string" table:style-name="ce7">
            <text:p>1016103</text:p>
          </table:table-cell>
          <table:table-cell office:value-type="currency" office:value="28500" table:style-name="ce9">
            <text:p>£28,5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7T00:00:00" table:style-name="ce6">
            <text:p>27/03/2024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Professional Services Other</text:p>
          </table:table-cell>
          <table:table-cell office:value-type="string" table:style-name="ce7">
            <text:p>1024103</text:p>
          </table:table-cell>
          <table:table-cell office:value-type="currency" office:value="87600" table:style-name="ce9">
            <text:p>£87,6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7T00:00:00" table:style-name="ce6">
            <text:p>27/03/2024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Professional Services Other</text:p>
          </table:table-cell>
          <table:table-cell office:value-type="string" table:style-name="ce7">
            <text:p>1024100</text:p>
          </table:table-cell>
          <table:table-cell office:value-type="currency" office:value="35100" table:style-name="ce9">
            <text:p>£35,1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EDF ENERGY CUSTOMERS LTD</text:p>
          </table:table-cell>
          <table:table-cell office:value-type="string" table:style-name="ce8">
            <text:p>Energy &amp; Utilities<text:s/></text:p>
          </table:table-cell>
          <table:table-cell office:value-type="string" table:style-name="ce7">
            <text:p>990104</text:p>
          </table:table-cell>
          <table:table-cell office:value-type="currency" office:value="32677.4" table:style-name="ce9">
            <text:p>£32,677.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4T00:00:00" table:style-name="ce6">
            <text:p>14/03/2024</text:p>
          </table:table-cell>
          <table:table-cell office:value-type="string" table:style-name="ce7">
            <text:p>EDGAR BROTHERS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7">
            <text:p>1011099</text:p>
          </table:table-cell>
          <table:table-cell office:value-type="currency" office:value="28800" table:style-name="ce9">
            <text:p>£28,8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8T00:00:00" table:style-name="ce6">
            <text:p>18/03/2024</text:p>
          </table:table-cell>
          <table:table-cell office:value-type="string" table:style-name="ce7">
            <text:p>EGRESS SOFTWARE TECHNOLOGIES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7">
            <text:p>1002106</text:p>
          </table:table-cell>
          <table:table-cell office:value-type="currency" office:value="124308" table:style-name="ce9">
            <text:p>£124,308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GMK LTD</text:p>
          </table:table-cell>
          <table:table-cell office:value-type="string" table:style-name="ce8">
            <text:p>Munitions</text:p>
          </table:table-cell>
          <table:table-cell office:value-type="string" table:style-name="ce7">
            <text:p>999102</text:p>
          </table:table-cell>
          <table:table-cell office:value-type="currency" office:value="33696" table:style-name="ce9">
            <text:p>£33,696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7">
            <text:p>GMK LTD</text:p>
          </table:table-cell>
          <table:table-cell office:value-type="string" table:style-name="ce8">
            <text:p>Munitions</text:p>
          </table:table-cell>
          <table:table-cell office:value-type="string" table:style-name="ce7">
            <text:p>1016124</text:p>
          </table:table-cell>
          <table:table-cell office:value-type="currency" office:value="389664" table:style-name="ce9">
            <text:p>£389,664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9T00:00:00" table:style-name="ce6">
            <text:p>09/03/2024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7">
            <text:p>999116</text:p>
          </table:table-cell>
          <table:table-cell office:value-type="currency" office:value="163181.68" table:style-name="ce9">
            <text:p>£163,181.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4T00:00:00" table:style-name="ce6">
            <text:p>14/03/2024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7">
            <text:p>1028101</text:p>
          </table:table-cell>
          <table:table-cell office:value-type="currency" office:value="77301.259999999995" table:style-name="ce9">
            <text:p>£77,301.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1T00:00:00" table:style-name="ce6">
            <text:p>21/03/2024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7">
            <text:p>1028098</text:p>
          </table:table-cell>
          <table:table-cell office:value-type="currency" office:value="77301.259999999995" table:style-name="ce9">
            <text:p>£77,301.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7T00:00:00" table:style-name="ce6">
            <text:p>27/03/2024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7">
            <text:p>1029099</text:p>
          </table:table-cell>
          <table:table-cell office:value-type="currency" office:value="54936.67" table:style-name="ce9">
            <text:p>£54,936.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7">
            <text:p>NAMOS SOLUTIONS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7">
            <text:p>991118</text:p>
          </table:table-cell>
          <table:table-cell office:value-type="currency" office:value="130534.56" table:style-name="ce9">
            <text:p>£130,534.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7">
            <text:p>NAMOS SOLUTIONS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7">
            <text:p>991121</text:p>
          </table:table-cell>
          <table:table-cell office:value-type="currency" office:value="36432" table:style-name="ce9">
            <text:p>£36,432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5T00:00:00" table:style-name="ce6">
            <text:p>05/03/2024</text:p>
          </table:table-cell>
          <table:table-cell office:value-type="string" table:style-name="ce7">
            <text:p>NAMOS SOLUTIONS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7">
            <text:p>990100</text:p>
          </table:table-cell>
          <table:table-cell office:value-type="currency" office:value="38220" table:style-name="ce9">
            <text:p>£38,22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6T00:00:00" table:style-name="ce6">
            <text:p>26/03/2024</text:p>
          </table:table-cell>
          <table:table-cell office:value-type="string" table:style-name="ce7">
            <text:p>NATIONAL AUDIT OFFICE</text:p>
          </table:table-cell>
          <table:table-cell office:value-type="string" table:style-name="ce8">
            <text:p>Audit Services</text:p>
          </table:table-cell>
          <table:table-cell office:value-type="string" table:style-name="ce7">
            <text:p>1025099</text:p>
          </table:table-cell>
          <table:table-cell office:value-type="currency" office:value="49000" table:style-name="ce9">
            <text:p>£49,0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7T00:00:00" table:style-name="ce6">
            <text:p>27/03/2024</text:p>
          </table:table-cell>
          <table:table-cell office:value-type="string" table:style-name="ce7">
            <text:p>NATIONAL RIFLE ASSOCIATION</text:p>
          </table:table-cell>
          <table:table-cell office:value-type="string" table:style-name="ce8">
            <text:p>Accommodation Services</text:p>
          </table:table-cell>
          <table:table-cell office:value-type="string" table:style-name="ce7">
            <text:p>1026098</text:p>
          </table:table-cell>
          <table:table-cell office:value-type="currency" office:value="46080" table:style-name="ce9">
            <text:p>£46,08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7">
            <text:p>995100</text:p>
          </table:table-cell>
          <table:table-cell office:value-type="currency" office:value="61216.91" table:style-name="ce9">
            <text:p>£61,216.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7">
            <text:p>995101</text:p>
          </table:table-cell>
          <table:table-cell office:value-type="currency" office:value="53328.25" table:style-name="ce9">
            <text:p>£53,328.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7">
            <text:p>995098</text:p>
          </table:table-cell>
          <table:table-cell office:value-type="currency" office:value="34733.019999999997" table:style-name="ce9">
            <text:p>£34,733.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7">
            <text:p>995107</text:p>
          </table:table-cell>
          <table:table-cell office:value-type="currency" office:value="34733.019999999997" table:style-name="ce9">
            <text:p>£34,733.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Purchase</text:p>
          </table:table-cell>
          <table:table-cell office:value-type="string" table:style-name="ce7">
            <text:p>995106</text:p>
          </table:table-cell>
          <table:table-cell office:value-type="currency" office:value="48235.93" table:style-name="ce9">
            <text:p>£48,235.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Vehicle Hire</text:p>
          </table:table-cell>
          <table:table-cell office:value-type="string" table:style-name="ce7">
            <text:p>1010102</text:p>
          </table:table-cell>
          <table:table-cell office:value-type="currency" office:value="84104.2" table:style-name="ce9">
            <text:p>£84,104.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7">
            <text:p>XMA LTD</text:p>
          </table:table-cell>
          <table:table-cell office:value-type="string" table:style-name="ce8">
            <text:p>ICT Hardware</text:p>
          </table:table-cell>
          <table:table-cell office:value-type="string" table:style-name="ce7">
            <text:p>1013111</text:p>
          </table:table-cell>
          <table:table-cell office:value-type="currency" office:value="79791.179999999993" table:style-name="ce9">
            <text:p>£79,791.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7">
            <text:p>XMA LTD</text:p>
          </table:table-cell>
          <table:table-cell office:value-type="string" table:style-name="ce8">
            <text:p>ICT Hardware</text:p>
          </table:table-cell>
          <table:table-cell office:value-type="string" table:style-name="ce7">
            <text:p>1013117</text:p>
          </table:table-cell>
          <table:table-cell office:value-type="currency" office:value="25819.040000000001" table:style-name="ce9">
            <text:p>£25,819.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7">
            <text:p>XMA LTD</text:p>
          </table:table-cell>
          <table:table-cell office:value-type="string" table:style-name="ce8">
            <text:p>ICT Hardware</text:p>
          </table:table-cell>
          <table:table-cell office:value-type="string" table:style-name="ce7">
            <text:p>1013113</text:p>
          </table:table-cell>
          <table:table-cell office:value-type="currency" office:value="34339.79" table:style-name="ce9">
            <text:p>£34,339.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28T00:00:00" table:style-name="ce6">
            <text:p>28/03/2024</text:p>
          </table:table-cell>
          <table:table-cell office:value-type="string" table:style-name="ce7">
            <text:p>Avison Young (UK) Ltd</text:p>
          </table:table-cell>
          <table:table-cell office:value-type="string" table:style-name="ce8">
            <text:p>Property &amp; Construction Consultancy</text:p>
          </table:table-cell>
          <table:table-cell office:value-type="string" table:style-name="ce7">
            <text:p>1029098</text:p>
          </table:table-cell>
          <table:table-cell office:value-type="currency" office:value="27998.92" table:style-name="ce9">
            <text:p>£27,998.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7">
            <text:p>1013110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7">
            <text:p>1013114</text:p>
          </table:table-cell>
          <table:table-cell office:value-type="currency" office:value="53856.6" table:style-name="ce9">
            <text:p>£53,856.60</text:p>
          </table:table-cell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31T11:09:07Z</meta:creation-date>
    <dc:date>2024-10-31T11:09:32Z</dc:date>
  </office:meta>
</office:document-meta>
</file>