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Comm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_32_2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6.94531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734375cm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Put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Total Gas &amp; Power LTD</text:p>
          </table:table-cell>
          <table:table-cell office:value-type="string" table:style-name="ce7">
            <text:p>Energy &amp; Utilities<text:s/></text:p>
          </table:table-cell>
          <table:table-cell office:value-type="string" table:style-name="ce7">
            <text:p>1081099</text:p>
          </table:table-cell>
          <table:table-cell office:value-type="float" office:value="27832.41" table:style-name="ce8">
            <text:p><text:s/>27,832.4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style-name="ce7">
            <text:p>CAPITA BUSINESS SERVICE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059098</text:p>
          </table:table-cell>
          <table:table-cell office:value-type="float" office:value="153680.4" table:style-name="ce8">
            <text:p><text:s/>153,680.4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7">
            <text:p>1031112</text:p>
          </table:table-cell>
          <table:table-cell office:value-type="float" office:value="74346.61" table:style-name="ce8">
            <text:p><text:s/>74,346.6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7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7">
            <text:p>1033105</text:p>
          </table:table-cell>
          <table:table-cell office:value-type="float" office:value="55057.919999999998" table:style-name="ce8">
            <text:p><text:s/>55,057.9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7">
            <text:p>1024103</text:p>
          </table:table-cell>
          <table:table-cell office:value-type="float" office:value="87600" table:style-name="ce8">
            <text:p><text:s/>87,60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7">
            <text:p>1024100</text:p>
          </table:table-cell>
          <table:table-cell office:value-type="float" office:value="35100" table:style-name="ce8">
            <text:p><text:s/>35,10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EDF ENERGY CUSTOMERS LTD</text:p>
          </table:table-cell>
          <table:table-cell office:value-type="string" table:style-name="ce7">
            <text:p>Energy &amp; Utilities<text:s/></text:p>
          </table:table-cell>
          <table:table-cell office:value-type="string" table:style-name="ce7">
            <text:p>1081098</text:p>
          </table:table-cell>
          <table:table-cell office:value-type="float" office:value="28714.78" table:style-name="ce8">
            <text:p><text:s/>28,714.7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GMK LTD</text:p>
          </table:table-cell>
          <table:table-cell office:value-type="string" table:style-name="ce7">
            <text:p>Munitions</text:p>
          </table:table-cell>
          <table:table-cell office:value-type="string" table:style-name="ce7">
            <text:p>1016124</text:p>
          </table:table-cell>
          <table:table-cell office:value-type="float" office:value="389664" table:style-name="ce8">
            <text:p><text:s/>389,664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7">
            <text:p>1074108</text:p>
          </table:table-cell>
          <table:table-cell office:value-type="float" office:value="901488" table:style-name="ce8">
            <text:p><text:s/>901,488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7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7">
            <text:p>1074101</text:p>
          </table:table-cell>
          <table:table-cell office:value-type="float" office:value="201818.4" table:style-name="ce8">
            <text:p><text:s/>201,818.4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7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7">
            <text:p>1074117</text:p>
          </table:table-cell>
          <table:table-cell office:value-type="float" office:value="32200" table:style-name="ce8">
            <text:p><text:s/>32,20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7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7">
            <text:p>1074100</text:p>
          </table:table-cell>
          <table:table-cell office:value-type="float" office:value="68557.259999999995" table:style-name="ce8">
            <text:p><text:s/>68,557.2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7">
            <text:p>1028101</text:p>
          </table:table-cell>
          <table:table-cell office:value-type="float" office:value="77301.259999999995" table:style-name="ce8">
            <text:p><text:s/>77,301.2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7">
            <text:p>1028098</text:p>
          </table:table-cell>
          <table:table-cell office:value-type="float" office:value="77301.259999999995" table:style-name="ce8">
            <text:p><text:s/>77,301.2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7">
            <text:p>1029099</text:p>
          </table:table-cell>
          <table:table-cell office:value-type="float" office:value="54936.67" table:style-name="ce8">
            <text:p><text:s/>54,936.6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7">
            <text:p>MY1LOGIN LTD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1046113</text:p>
          </table:table-cell>
          <table:table-cell office:value-type="float" office:value="63648" table:style-name="ce8">
            <text:p><text:s/>63,648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7">
            <text:p>NAMOS SOLUTION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064108</text:p>
          </table:table-cell>
          <table:table-cell office:value-type="float" office:value="38220" table:style-name="ce8">
            <text:p><text:s/>38,22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Audit Services</text:p>
          </table:table-cell>
          <table:table-cell office:value-type="string" table:style-name="ce7">
            <text:p>1025099</text:p>
          </table:table-cell>
          <table:table-cell office:value-type="float" office:value="49000" table:style-name="ce8">
            <text:p><text:s/>49,00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NATIONAL RIFLE ASSOCIATION</text:p>
          </table:table-cell>
          <table:table-cell office:value-type="string" table:style-name="ce7">
            <text:p>Accommodation Services<text:s/></text:p>
          </table:table-cell>
          <table:table-cell office:value-type="string" table:style-name="ce7">
            <text:p>1026098</text:p>
          </table:table-cell>
          <table:table-cell office:value-type="float" office:value="46080" table:style-name="ce8">
            <text:p><text:s/>46,080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7">
            <text:p>1077106</text:p>
          </table:table-cell>
          <table:table-cell office:value-type="float" office:value="49848" table:style-name="ce8">
            <text:p><text:s/>49,848.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7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7">
            <text:p>1013102</text:p>
          </table:table-cell>
          <table:table-cell office:value-type="float" office:value="40086.379999999997" table:style-name="ce8">
            <text:p><text:s/>40,086.3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NUV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082099</text:p>
          </table:table-cell>
          <table:table-cell office:value-type="float" office:value="27515.95" table:style-name="ce8">
            <text:p><text:s/>27,515.9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Avison Young (UK) Ltd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7">
            <text:p>1029098</text:p>
          </table:table-cell>
          <table:table-cell office:value-type="float" office:value="27998.92" table:style-name="ce8">
            <text:p><text:s/>27,998.9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013110</text:p>
          </table:table-cell>
          <table:table-cell office:value-type="float" office:value="54558.11" table:style-name="ce8">
            <text:p><text:s/>54,558.1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013114</text:p>
          </table:table-cell>
          <table:table-cell office:value-type="float" office:value="53856.6" table:style-name="ce8">
            <text:p><text:s/>53,856.6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050099</text:p>
          </table:table-cell>
          <table:table-cell office:value-type="float" office:value="54558.11" table:style-name="ce8">
            <text:p><text:s/>54,558.1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7">
            <text:p>1050100</text:p>
          </table:table-cell>
          <table:table-cell office:value-type="float" office:value="53856.6" table:style-name="ce8">
            <text:p><text:s/>53,856.6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7">
            <text:p>Coptrz Limited</text:p>
          </table:table-cell>
          <table:table-cell office:value-type="string" table:style-name="ce7">
            <text:p>Training Services</text:p>
          </table:table-cell>
          <table:table-cell office:value-type="string" table:style-name="ce7">
            <text:p>1020099</text:p>
          </table:table-cell>
          <table:table-cell office:value-type="float" office:value="33600" table:style-name="ce8">
            <text:p><text:s/>33,600.00<text:s/></text:p>
          </table:table-cell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31T11:07:14Z</meta:creation-date>
    <dc:date>2024-10-31T11:07:36Z</dc:date>
  </office:meta>
</office:document-meta>
</file>