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Comm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mma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Comma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42635416666667cm" style:use-optimal-column-width="true"/>
    </style:style>
    <style:style style:name="co4" style:family="table-column">
      <style:table-column-properties fo:break-before="auto" style:column-width="8.4534375cm"/>
    </style:style>
    <style:style style:name="co5" style:family="table-column">
      <style:table-column-properties fo:break-before="auto" style:column-width="5.675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528125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Put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6T00:00:00" table:style-name="ce6">
            <text:p>26/04/2024</text:p>
          </table:table-cell>
          <table:table-cell office:value-type="string" table:style-name="ce7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7">
            <text:p>1084098</text:p>
          </table:table-cell>
          <table:table-cell office:value-type="currency" office:value="126941.15" table:style-name="ce8">
            <text:p>£126,941.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7">
            <text:p>CYBERI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130098</text:p>
          </table:table-cell>
          <table:table-cell office:value-type="currency" office:value="34500" table:style-name="ce8">
            <text:p>£34,5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11T00:00:00" table:style-name="ce6">
            <text:p>11/04/2024</text:p>
          </table:table-cell>
          <table:table-cell office:value-type="string" table:style-name="ce7">
            <text:p>OPEN ELMS LTD.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1054103</text:p>
          </table:table-cell>
          <table:table-cell office:value-type="currency" office:value="29926.400000000001" table:style-name="ce8">
            <text:p>£29,926.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7">
            <text:p>1093101</text:p>
          </table:table-cell>
          <table:table-cell office:value-type="currency" office:value="32076" table:style-name="ce8">
            <text:p>£32,07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7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7">
            <text:p>1146105</text:p>
          </table:table-cell>
          <table:table-cell office:value-type="currency" office:value="53460" table:style-name="ce8">
            <text:p>£53,46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LEVEL PEAKS ASSOCIATES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7">
            <text:p>1097098</text:p>
          </table:table-cell>
          <table:table-cell office:value-type="currency" office:value="131086.79999999999" table:style-name="ce8">
            <text:p>£131,086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8T00:00:00" table:style-name="ce6">
            <text:p>28/03/2024</text:p>
          </table:table-cell>
          <table:table-cell office:value-type="string" table:style-name="ce7">
            <text:p>MAYOR'S OFFICE FOR POLICING &amp; CRIME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1109100</text:p>
          </table:table-cell>
          <table:table-cell office:value-type="currency" office:value="122235" table:style-name="ce8">
            <text:p>£122,235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7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146109</text:p>
          </table:table-cell>
          <table:table-cell office:value-type="currency" office:value="77301.259999999995" table:style-name="ce8">
            <text:p>£77,301.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ORACLE CORPORATION UK LTD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1134111</text:p>
          </table:table-cell>
          <table:table-cell office:value-type="currency" office:value="89985.25" table:style-name="ce8">
            <text:p>£89,985.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ORACLE CORPORATION UK LTD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1134108</text:p>
          </table:table-cell>
          <table:table-cell office:value-type="currency" office:value="63239.32" table:style-name="ce8">
            <text:p>£63,239.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7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138098</text:p>
          </table:table-cell>
          <table:table-cell office:value-type="currency" office:value="71790" table:style-name="ce8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VODAFONE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1092099</text:p>
          </table:table-cell>
          <table:table-cell office:value-type="currency" office:value="40602.83" table:style-name="ce8">
            <text:p>£40,602.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7">
            <text:p>VODAFONE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1147104</text:p>
          </table:table-cell>
          <table:table-cell office:value-type="currency" office:value="39955.279999999999" table:style-name="ce8">
            <text:p>£39,955.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103106</text:p>
          </table:table-cell>
          <table:table-cell office:value-type="currency" office:value="54558.11" table:style-name="ce8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134113</text:p>
          </table:table-cell>
          <table:table-cell office:value-type="currency" office:value="31806.6" table:style-name="ce8">
            <text:p>£31,806.60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04:55Z</meta:creation-date>
    <dc:date>2024-10-31T11:05:16Z</dc:date>
  </office:meta>
</office:document-meta>
</file>