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A0A0A0"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A0A0A0" style:vertical-align="to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6.14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_over_£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Invoice Id</text:p>
          </table:table-cell>
          <table:table-cell office:value-type="string" table:style-name="ce2">
            <text:p>Line Amount SUM</text:p>
          </table:table-cell>
          <table:table-cell office:value-type="string" table:style-name="ce2">
            <text:p>Project#</text:p>
          </table:table-cell>
          <table:table-cell office:value-type="string" table:style-name="ce2">
            <text:p>Po Budget Centr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Po Subjectiv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Vendor Type Lookup Code</text:p>
          </table:table-cell>
          <table:table-cell office:value-type="string" table:style-name="ce2">
            <text:p>Wga Ref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SHARED BUSINESS SERVICES</text:p>
          </table:table-cell>
          <table:table-cell office:value-type="date" office:date-value="2020-02-01T00:00:00" table:style-name="ce5">
            <text:p>01-Feb-2020</text:p>
          </table:table-cell>
          <table:table-cell office:value-type="float" office:value="8048126" table:style-name="ce6">
            <text:p>8048126</text:p>
          </table:table-cell>
          <table:table-cell office:value-type="float" office:value="4360.97" table:style-name="ce7">
            <text:p>4360.9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YK2</text:p>
          </table:table-cell>
          <table:table-cell office:value-type="string" table:style-name="ce4">
            <text:p>People: Payroll and Pension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9312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SHARED BUSINESS SERVICES</text:p>
          </table:table-cell>
          <table:table-cell office:value-type="date" office:date-value="2020-02-01T00:00:00" table:style-name="ce5">
            <text:p>01-Feb-2020</text:p>
          </table:table-cell>
          <table:table-cell office:value-type="float" office:value="8048126" table:style-name="ce6">
            <text:p>8048126</text:p>
          </table:table-cell>
          <table:table-cell office:value-type="float" office:value="21804.83" table:style-name="ce7">
            <text:p>21804.8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YK2</text:p>
          </table:table-cell>
          <table:table-cell office:value-type="string" table:style-name="ce4">
            <text:p>People: Payroll and Pension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ayroll Services - NHS Shared Business Services Ltd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3" table:style-name="ce6">
            <text:p>8028473</text:p>
          </table:table-cell>
          <table:table-cell office:value-type="float" office:value="16593.93" table:style-name="ce7">
            <text:p>16593.9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R0</text:p>
          </table:table-cell>
          <table:table-cell office:value-type="string" table:style-name="ce4">
            <text:p>NIS: Porton Site Services Facilities Project Centre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4">
            <text:p>6656474 NBI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3" table:style-name="ce6">
            <text:p>8028473</text:p>
          </table:table-cell>
          <table:table-cell office:value-type="float" office:value="82969.63" table:style-name="ce7">
            <text:p>82969.6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R0</text:p>
          </table:table-cell>
          <table:table-cell office:value-type="string" table:style-name="ce4">
            <text:p>NIS: Porton Site Services Facilities Project Centre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4">
            <text:p>PHE Porton - Soft Services Baseline Contract (19/20 Target Cost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4" table:style-name="ce6">
            <text:p>8028474</text:p>
          </table:table-cell>
          <table:table-cell office:value-type="float" office:value="6109.82" table:style-name="ce7">
            <text:p>6109.8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T1</text:p>
          </table:table-cell>
          <table:table-cell office:value-type="string" table:style-name="ce4">
            <text:p>CA: Porton Site Soft FM excluding Prime Contractor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6647831 NBI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4" table:style-name="ce6">
            <text:p>8028474</text:p>
          </table:table-cell>
          <table:table-cell office:value-type="float" office:value="30549.11" table:style-name="ce7">
            <text:p>30549.1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T1</text:p>
          </table:table-cell>
          <table:table-cell office:value-type="string" table:style-name="ce4">
            <text:p>CA: Porton Site Soft FM excluding Prime Contractor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PHE Porton - Security Baseline Contract (19/20 Target Cost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6" table:style-name="ce6">
            <text:p>8028476</text:p>
          </table:table-cell>
          <table:table-cell office:value-type="float" office:value="70148.23" table:style-name="ce7">
            <text:p>70148.23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665231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6" table:style-name="ce6">
            <text:p>8028476</text:p>
          </table:table-cell>
          <table:table-cell office:value-type="float" office:value="350741.17" table:style-name="ce7">
            <text:p>350741.17</text:p>
          </table:table-cell>
          <table:table-cell office:value-type="string" table:style-name="ce4">
            <text:p>108912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Emcor Engineering services for NIS Porton, baseline costs (contract year 10) for FEBRUARY 2020 as contracted = ECM 402 Tender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477.47" table:style-name="ce7">
            <text:p>477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665522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660.30000000000007" table:style-name="ce7">
            <text:p>660.3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522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2387.34" table:style-name="ce7">
            <text:p>2387.3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3301.5" table:style-name="ce7">
            <text:p>3301.5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MANAGEMEN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4180.75" table:style-name="ce7">
            <text:p>4180.7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665522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6113.46" table:style-name="ce7">
            <text:p>6113.4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665522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20903.760000000002" table:style-name="ce7">
            <text:p>20903.7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CLEANING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6">
            <text:p>8028481</text:p>
          </table:table-cell>
          <table:table-cell office:value-type="float" office:value="30567.32" table:style-name="ce7">
            <text:p>30567.3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ARLOW COUNCIL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07" table:style-name="ce6">
            <text:p>8037507</text:p>
          </table:table-cell>
          <table:table-cell office:value-type="float" office:value="178738.25" table:style-name="ce7">
            <text:p>178738.25</text:p>
          </table:table-cell>
          <table:table-cell office:value-type="string" table:style-name="ce4">
            <text:p>109123</text:p>
          </table:table-cell>
          <table:table-cell office:value-type="string" table:style-name="ce4">
            <text:p>JUF0</text:p>
          </table:table-cell>
          <table:table-cell office:value-type="string" table:style-name="ce4">
            <text:p>SH: Science Hub Core Team Project Centre</text:p>
          </table:table-cell>
          <table:table-cell office:value-type="string" table:style-name="ce4">
            <text:p>66110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COUNCIL TAX HARLOW ADJUSTMENTS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E1538X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NGLISH SPORTS COUNCIL T/A SPORTS ENGLAND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53" table:style-name="ce6">
            <text:p>8037553</text:p>
          </table:table-cell>
          <table:table-cell office:value-type="float" office:value="58766.6" table:style-name="ce7">
            <text:p>58766.6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DF8</text:p>
          </table:table-cell>
          <table:table-cell office:value-type="string" table:style-name="ce4">
            <text:p>HI: K&amp;I Staff Resource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3092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NGLISH SPORTS COUNCIL T/A SPORTS ENGLAND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53" table:style-name="ce6">
            <text:p>8037553</text:p>
          </table:table-cell>
          <table:table-cell office:value-type="float" office:value="293833" table:style-name="ce7">
            <text:p>293833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DF8</text:p>
          </table:table-cell>
          <table:table-cell office:value-type="string" table:style-name="ce4">
            <text:p>HI: K&amp;I Staff Resource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Active Lives Survey 2019/2020 - delivery of two rolling 12-month datasets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TERRENCE HIGGINS TRUST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8080" table:style-name="ce6">
            <text:p>8038080</text:p>
          </table:table-cell>
          <table:table-cell office:value-type="float" office:value="20000" table:style-name="ce7">
            <text:p>2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B2</text:p>
          </table:table-cell>
          <table:table-cell office:value-type="string" table:style-name="ce4">
            <text:p>HI: SH&amp;HIV: Innovation Fund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5776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TERRENCE HIGGINS TRUST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8080" table:style-name="ce6">
            <text:p>8038080</text:p>
          </table:table-cell>
          <table:table-cell office:value-type="float" office:value="100000" table:style-name="ce7">
            <text:p>10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B2</text:p>
          </table:table-cell>
          <table:table-cell office:value-type="string" table:style-name="ce4">
            <text:p>HI: SH&amp;HIV: Innovation Fund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National HIV Prevention Programme for most at-risk communities (2019-2020) - 1x year Contract Extension Option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ANTAR UK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27195" table:style-name="ce6">
            <text:p>8027195</text:p>
          </table:table-cell>
          <table:table-cell office:value-type="float" office:value="28474.600000000002" table:style-name="ce7">
            <text:p>28474.6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7</text:p>
          </table:table-cell>
          <table:table-cell office:value-type="string" table:style-name="ce4">
            <text:p>HI: COS &amp; Responsibility Programme</text:p>
          </table:table-cell>
          <table:table-cell office:value-type="string" table:style-name="ce4">
            <text:p>54312</text:p>
          </table:table-cell>
          <table:table-cell office:value-type="string" table:style-name="ce4">
            <text:p>Sub-contracted R&amp;D</text:p>
          </table:table-cell>
          <table:table-cell office:value-type="string" table:style-name="ce4">
            <text:p>665887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ANTAR UK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27195" table:style-name="ce6">
            <text:p>8027195</text:p>
          </table:table-cell>
          <table:table-cell office:value-type="float" office:value="142373" table:style-name="ce7">
            <text:p>142373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HE7</text:p>
          </table:table-cell>
          <table:table-cell office:value-type="string" table:style-name="ce4">
            <text:p>HI: COS &amp; Responsibility Programme</text:p>
          </table:table-cell>
          <table:table-cell office:value-type="string" table:style-name="ce4">
            <text:p>54312</text:p>
          </table:table-cell>
          <table:table-cell office:value-type="string" table:style-name="ce4">
            <text:p>Sub-contracted R&amp;D</text:p>
          </table:table-cell>
          <table:table-cell office:value-type="string" table:style-name="ce4">
            <text:p>2019 Dataset and Demographic Data (January 20)<text:s/>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6">
            <text:p>8033688</text:p>
          </table:table-cell>
          <table:table-cell office:value-type="float" office:value="4350.47" table:style-name="ce7">
            <text:p>4350.47</text:p>
          </table:table-cell>
          <table:table-cell office:value-type="string" table:style-name="ce4">
            <text:p>109497</text:p>
          </table:table-cell>
          <table:table-cell office:value-type="string" table:style-name="ce4">
            <text:p>JMJ0</text:p>
          </table:table-cell>
          <table:table-cell office:value-type="string" table:style-name="ce4">
            <text:p>NIS: TB Project Centre</text:p>
          </table:table-cell>
          <table:table-cell office:value-type="string" table:style-name="ce4">
            <text:p>51205</text:p>
          </table:table-cell>
          <table:table-cell office:value-type="string" table:style-name="ce4">
            <text:p>Equipment Repairs and Maint</text:p>
          </table:table-cell>
          <table:table-cell office:value-type="string" table:style-name="ce4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6">
            <text:p>8033688</text:p>
          </table:table-cell>
          <table:table-cell office:value-type="float" office:value="10846.11" table:style-name="ce7">
            <text:p>10846.11</text:p>
          </table:table-cell>
          <table:table-cell office:value-type="string" table:style-name="ce4">
            <text:p>109500</text:p>
          </table:table-cell>
          <table:table-cell office:value-type="string" table:style-name="ce4">
            <text:p>JMG0</text:p>
          </table:table-cell>
          <table:table-cell office:value-type="string" table:style-name="ce4">
            <text:p>NIS: Meningitis Project Centre</text:p>
          </table:table-cell>
          <table:table-cell office:value-type="string" table:style-name="ce4">
            <text:p>51205</text:p>
          </table:table-cell>
          <table:table-cell office:value-type="string" table:style-name="ce4">
            <text:p>Equipment Repairs and Maint</text:p>
          </table:table-cell>
          <table:table-cell office:value-type="string" table:style-name="ce4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6">
            <text:p>8033688</text:p>
          </table:table-cell>
          <table:table-cell office:value-type="float" office:value="10846.12" table:style-name="ce7">
            <text:p>10846.12</text:p>
          </table:table-cell>
          <table:table-cell office:value-type="string" table:style-name="ce4">
            <text:p>109501</text:p>
          </table:table-cell>
          <table:table-cell office:value-type="string" table:style-name="ce4">
            <text:p>JMG0</text:p>
          </table:table-cell>
          <table:table-cell office:value-type="string" table:style-name="ce4">
            <text:p>NIS: Meningitis Project Centre</text:p>
          </table:table-cell>
          <table:table-cell office:value-type="string" table:style-name="ce4">
            <text:p>51205</text:p>
          </table:table-cell>
          <table:table-cell office:value-type="string" table:style-name="ce4">
            <text:p>Equipment Repairs and Maint</text:p>
          </table:table-cell>
          <table:table-cell office:value-type="string" table:style-name="ce4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4332" table:style-name="ce6">
            <text:p>8034332</text:p>
          </table:table-cell>
          <table:table-cell office:value-type="float" office:value="7731.27" table:style-name="ce7">
            <text:p>7731.2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C7</text:p>
          </table:table-cell>
          <table:table-cell office:value-type="string" table:style-name="ce4">
            <text:p>CA: Porton Site Hard FM excluding Prime Contractor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6679508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4332" table:style-name="ce6">
            <text:p>8034332</text:p>
          </table:table-cell>
          <table:table-cell office:value-type="float" office:value="38656.21" table:style-name="ce7">
            <text:p>38656.2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C7</text:p>
          </table:table-cell>
          <table:table-cell office:value-type="string" table:style-name="ce4">
            <text:p>CA: Porton Site Hard FM excluding Prime Contractor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Reactive maintenance services for R&amp;D (PHE) &amp; ancillary services for Porton for DECEMBER 2019/20 Invoices (Final year=10) of contract ECM 402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5" table:style-name="ce6">
            <text:p>8035755</text:p>
          </table:table-cell>
          <table:table-cell office:value-type="float" office:value="15849.77" table:style-name="ce7">
            <text:p>15849.7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2</text:p>
          </table:table-cell>
          <table:table-cell office:value-type="string" table:style-name="ce4">
            <text:p>MKT: Starting Well:Start4Life</text:p>
          </table:table-cell>
          <table:table-cell office:value-type="string" table:style-name="ce4">
            <text:p>59026</text:p>
          </table:table-cell>
          <table:table-cell office:value-type="string" table:style-name="ce4">
            <text:p>Social Marketing - Paid search</text:p>
          </table:table-cell>
          <table:table-cell office:value-type="string" table:style-name="ce4">
            <text:p>6674647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5" table:style-name="ce6">
            <text:p>8035755</text:p>
          </table:table-cell>
          <table:table-cell office:value-type="float" office:value="79328.09" table:style-name="ce7">
            <text:p>79328.0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2</text:p>
          </table:table-cell>
          <table:table-cell office:value-type="string" table:style-name="ce4">
            <text:p>MKT: Starting Well:Start4Life</text:p>
          </table:table-cell>
          <table:table-cell office:value-type="string" table:style-name="ce4">
            <text:p>59026</text:p>
          </table:table-cell>
          <table:table-cell office:value-type="string" table:style-name="ce4">
            <text:p>Social Marketing - Paid search</text:p>
          </table:table-cell>
          <table:table-cell office:value-type="string" table:style-name="ce4">
            <text:p>Start4Life paid search (19/20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9" table:style-name="ce6">
            <text:p>8035759</text:p>
          </table:table-cell>
          <table:table-cell office:value-type="float" office:value="7997.2300000000005" table:style-name="ce7">
            <text:p>7997.2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008</text:p>
          </table:table-cell>
          <table:table-cell office:value-type="string" table:style-name="ce4">
            <text:p>Social Marketing Advertising</text:p>
          </table:table-cell>
          <table:table-cell office:value-type="string" table:style-name="ce4">
            <text:p>6677594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9" table:style-name="ce6">
            <text:p>8035759</text:p>
          </table:table-cell>
          <table:table-cell office:value-type="float" office:value="40024.85" table:style-name="ce7">
            <text:p>40024.8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008</text:p>
          </table:table-cell>
          <table:table-cell office:value-type="string" table:style-name="ce4">
            <text:p>Social Marketing Advertising</text:p>
          </table:table-cell>
          <table:table-cell office:value-type="string" table:style-name="ce4">
            <text:p>Emergency Flu Hand Hygiene Campaign CIBIKI 2019_20</text:p>
            <text:p>Digital display advertising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X-IMMUNE DIAGNOSTICS IN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803" table:style-name="ce6">
            <text:p>8036803</text:p>
          </table:table-cell>
          <table:table-cell office:value-type="float" office:value="9000" table:style-name="ce7">
            <text:p>9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RH1</text:p>
          </table:table-cell>
          <table:table-cell office:value-type="string" table:style-name="ce4">
            <text:p>NIS: RVPBRU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6681229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X-IMMUNE DIAGNOSTICS IN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803" table:style-name="ce6">
            <text:p>8036803</text:p>
          </table:table-cell>
          <table:table-cell office:value-type="float" office:value="45000" table:style-name="ce7">
            <text:p>45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RH1</text:p>
          </table:table-cell>
          <table:table-cell office:value-type="string" table:style-name="ce4">
            <text:p>NIS: RVPBRU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Part one of 2 "Set-up, preparation and critical materials for the MAB and MAB conjugated beads</text:p>
            <text:p>"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927" table:style-name="ce6">
            <text:p>8036927</text:p>
          </table:table-cell>
          <table:table-cell office:value-type="float" office:value="4568.46" table:style-name="ce7">
            <text:p>4568.4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C7</text:p>
          </table:table-cell>
          <table:table-cell office:value-type="string" table:style-name="ce4">
            <text:p>CA: Porton Site Hard FM excluding Prime Contractor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667694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927" table:style-name="ce6">
            <text:p>8036927</text:p>
          </table:table-cell>
          <table:table-cell office:value-type="float" office:value="22842.32" table:style-name="ce7">
            <text:p>22842.3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C7</text:p>
          </table:table-cell>
          <table:table-cell office:value-type="string" table:style-name="ce4">
            <text:p>CA: Porton Site Hard FM excluding Prime Contractor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Reactive maintenance services for R&amp;D (PHE) &amp; ancillary services for Porton for OCTOBER / NOVEMBER 2019/20 Invoices (Final year=10) of contract ECM 402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80" table:style-name="ce6">
            <text:p>8037180</text:p>
          </table:table-cell>
          <table:table-cell office:value-type="float" office:value="27027.63" table:style-name="ce7">
            <text:p>27027.6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008</text:p>
          </table:table-cell>
          <table:table-cell office:value-type="string" table:style-name="ce4">
            <text:p>Social Marketing Advertising</text:p>
          </table:table-cell>
          <table:table-cell office:value-type="string" table:style-name="ce4">
            <text:p>667802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80" table:style-name="ce6">
            <text:p>8037180</text:p>
          </table:table-cell>
          <table:table-cell office:value-type="float" office:value="135273.07" table:style-name="ce7">
            <text:p>135273.0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008</text:p>
          </table:table-cell>
          <table:table-cell office:value-type="string" table:style-name="ce4">
            <text:p>Social Marketing Advertising</text:p>
          </table:table-cell>
          <table:table-cell office:value-type="string" table:style-name="ce4">
            <text:p>Emergency Flu Hand Hygiene Campaign CIBIKI 2019_20<text:s/></text:p>
            <text:p>video on demand media advertising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97" table:style-name="ce6">
            <text:p>8037197</text:p>
          </table:table-cell>
          <table:table-cell office:value-type="float" office:value="19057.98" table:style-name="ce7">
            <text:p>19057.9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3</text:p>
          </table:table-cell>
          <table:table-cell office:value-type="string" table:style-name="ce4">
            <text:p>MKT: Living Well: One You</text:p>
          </table:table-cell>
          <table:table-cell office:value-type="string" table:style-name="ce4">
            <text:p>59026</text:p>
          </table:table-cell>
          <table:table-cell office:value-type="string" table:style-name="ce4">
            <text:p>Social Marketing - Paid search</text:p>
          </table:table-cell>
          <table:table-cell office:value-type="string" table:style-name="ce4">
            <text:p>667515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97" table:style-name="ce6">
            <text:p>8037197</text:p>
          </table:table-cell>
          <table:table-cell office:value-type="float" office:value="95384.960000000006" table:style-name="ce7">
            <text:p>95384.9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3</text:p>
          </table:table-cell>
          <table:table-cell office:value-type="string" table:style-name="ce4">
            <text:p>MKT: Living Well: One You</text:p>
          </table:table-cell>
          <table:table-cell office:value-type="string" table:style-name="ce4">
            <text:p>59026</text:p>
          </table:table-cell>
          <table:table-cell office:value-type="string" table:style-name="ce4">
            <text:p>Social Marketing - Paid search</text:p>
          </table:table-cell>
          <table:table-cell office:value-type="string" table:style-name="ce4">
            <text:p>One You/Search/Adult Health Tool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219" table:style-name="ce6">
            <text:p>8037219</text:p>
          </table:table-cell>
          <table:table-cell office:value-type="float" office:value="11526.52" table:style-name="ce7">
            <text:p>11526.5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103</text:p>
          </table:table-cell>
          <table:table-cell office:value-type="string" table:style-name="ce4">
            <text:p>Social Marketing - Digital</text:p>
          </table:table-cell>
          <table:table-cell office:value-type="string" table:style-name="ce4">
            <text:p>667001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219" table:style-name="ce6">
            <text:p>8037219</text:p>
          </table:table-cell>
          <table:table-cell office:value-type="float" office:value="57690.239999999998" table:style-name="ce7">
            <text:p>57690.2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7</text:p>
          </table:table-cell>
          <table:table-cell office:value-type="string" table:style-name="ce4">
            <text:p>MKT: Winter: Flu and Winter Pressures</text:p>
          </table:table-cell>
          <table:table-cell office:value-type="string" table:style-name="ce4">
            <text:p>59103</text:p>
          </table:table-cell>
          <table:table-cell office:value-type="string" table:style-name="ce4">
            <text:p>Social Marketing - Digital</text:p>
          </table:table-cell>
          <table:table-cell office:value-type="string" table:style-name="ce4">
            <text:p>Flu Social media cos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OSTELLO MEDICAL CONSULTING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472" table:style-name="ce6">
            <text:p>8039472</text:p>
          </table:table-cell>
          <table:table-cell office:value-type="float" office:value="5573.25" table:style-name="ce7">
            <text:p>5573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4</text:p>
          </table:table-cell>
          <table:table-cell office:value-type="string" table:style-name="ce4">
            <text:p>HI: Evidenc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0741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OSTELLO MEDICAL CONSULTING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472" table:style-name="ce6">
            <text:p>8039472</text:p>
          </table:table-cell>
          <table:table-cell office:value-type="float" office:value="27866.25" table:style-name="ce7">
            <text:p>27866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4</text:p>
          </table:table-cell>
          <table:table-cell office:value-type="string" table:style-name="ce4">
            <text:p>HI: Evidenc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Review for Screening for Prostate Cancer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 BIRMINGHAM NHS FOUNDATION TRUST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74" table:style-name="ce6">
            <text:p>8039674</text:p>
          </table:table-cell>
          <table:table-cell office:value-type="float" office:value="60105.919999999998" table:style-name="ce7">
            <text:p>60105.9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FB1</text:p>
          </table:table-cell>
          <table:table-cell office:value-type="string" table:style-name="ce4">
            <text:p>NIS: Birmingham Lab</text:p>
          </table:table-cell>
          <table:table-cell office:value-type="string" table:style-name="ce4">
            <text:p>41125</text:p>
          </table:table-cell>
          <table:table-cell office:value-type="string" table:style-name="ce4">
            <text:p>Molecular Test Kits</text:p>
          </table:table-cell>
          <table:table-cell office:value-type="string" table:style-name="ce4">
            <text:p>PHE FOR ABBOTT USAGE SEPT 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 BIRMINGHAM NHS FOUNDATION TRUST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78" table:style-name="ce6">
            <text:p>8039678</text:p>
          </table:table-cell>
          <table:table-cell office:value-type="float" office:value="44917.78" table:style-name="ce7">
            <text:p>44917.7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FB1</text:p>
          </table:table-cell>
          <table:table-cell office:value-type="string" table:style-name="ce4">
            <text:p>NIS: Birmingham Lab</text:p>
          </table:table-cell>
          <table:table-cell office:value-type="string" table:style-name="ce4">
            <text:p>41125</text:p>
          </table:table-cell>
          <table:table-cell office:value-type="string" table:style-name="ce4">
            <text:p>Molecular Test Kits</text:p>
          </table:table-cell>
          <table:table-cell office:value-type="string" table:style-name="ce4">
            <text:p>PHE FOR ABBOTT USAGE NOV 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721.1" table:style-name="ce7">
            <text:p>721.1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46 : BIOHIT PIPETTE TIP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1286.1000000000001" table:style-name="ce7">
            <text:p>1286.1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2 : NUCLISENS EASYMAG EXTRACTION BUFFER 3 (1LTR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1507.95" table:style-name="ce7">
            <text:p>1507.95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1 : NUCLISENS EASYMAG EXTRACTION BUFFER 2 (1LTR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1963.2" table:style-name="ce7">
            <text:p>1963.2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4 : NUCLISENS EASYMAG LYSIS BUFFER (1LTR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3015.75" table:style-name="ce7">
            <text:p>3015.75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0 : NUCLISENS EASYMAG EXTRACTION BUFFER (1LTR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5441.4000000000005" table:style-name="ce7">
            <text:p>5441.4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6651260-55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8491.68" table:style-name="ce7">
            <text:p>8491.68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3 : NUCLISENS EASYMAG MAGNETIC SILICA (384 X EXTRACTIONS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6">
            <text:p>8039687</text:p>
          </table:table-cell>
          <table:table-cell office:value-type="float" office:value="10221.200000000001" table:style-name="ce7">
            <text:p>10221.2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5</text:p>
          </table:table-cell>
          <table:table-cell office:value-type="string" table:style-name="ce4">
            <text:p>Other laboratory Consumables</text:p>
          </table:table-cell>
          <table:table-cell office:value-type="string" table:style-name="ce4">
            <text:p>280135 : NUCLISENS EASYMAG DISPOSABLES (384 X EXTRACTIONS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6">
            <text:p>8039795</text:p>
          </table:table-cell>
          <table:table-cell office:value-type="float" office:value="30" table:style-name="ce7">
            <text:p>30.0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0</text:p>
          </table:table-cell>
          <table:table-cell office:value-type="string" table:style-name="ce4">
            <text:p>Molecular Reagents</text:p>
          </table:table-cell>
          <table:table-cell office:value-type="string" table:style-name="ce4">
            <text:p>Created by Allocation :SuperScript III Platinum One-Step qRT-PCR Kit-50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6">
            <text:p>8039795</text:p>
          </table:table-cell>
          <table:table-cell office:value-type="float" office:value="4554.8" table:style-name="ce7">
            <text:p>4554.8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0</text:p>
          </table:table-cell>
          <table:table-cell office:value-type="string" table:style-name="ce4">
            <text:p>Molecular Reagents</text:p>
          </table:table-cell>
          <table:table-cell office:value-type="string" table:style-name="ce4">
            <text:p>SuperScript III Platinum One-Step qRT-PCR Kit-10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6">
            <text:p>8039795</text:p>
          </table:table-cell>
          <table:table-cell office:value-type="float" office:value="4927.5200000000004" table:style-name="ce7">
            <text:p>4927.52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0</text:p>
          </table:table-cell>
          <table:table-cell office:value-type="string" table:style-name="ce4">
            <text:p>Molecular Reagents</text:p>
          </table:table-cell>
          <table:table-cell office:value-type="string" table:style-name="ce4">
            <text:p>668223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6">
            <text:p>8039795</text:p>
          </table:table-cell>
          <table:table-cell office:value-type="float" office:value="20052.8" table:style-name="ce7">
            <text:p>20052.80</text:p>
          </table:table-cell>
          <table:table-cell office:value-type="string" table:style-name="ce4">
            <text:p>111667</text:p>
          </table:table-cell>
          <table:table-cell office:value-type="string" table:style-name="ce4">
            <text:p>JKH0</text:p>
          </table:table-cell>
          <table:table-cell office:value-type="string" table:style-name="ce4">
            <text:p>HP: ERD Corporate Resilience Team Project Centre</text:p>
          </table:table-cell>
          <table:table-cell office:value-type="string" table:style-name="ce4">
            <text:p>41130</text:p>
          </table:table-cell>
          <table:table-cell office:value-type="string" table:style-name="ce4">
            <text:p>Molecular Reagents</text:p>
          </table:table-cell>
          <table:table-cell office:value-type="string" table:style-name="ce4">
            <text:p>SuperScript III Platinum One-Step qRT-PCR Kit-50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F ENERGY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41204" table:style-name="ce6">
            <text:p>8041204</text:p>
          </table:table-cell>
          <table:table-cell office:value-type="float" office:value="161040.95000000001" table:style-name="ce7">
            <text:p>161040.9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PC1</text:p>
          </table:table-cell>
          <table:table-cell office:value-type="string" table:style-name="ce4">
            <text:p>CA: Porton Site Utilities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DUMMY INV RAISED TO REALLOCATE TO CORRECT BUDGE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04074" table:style-name="ce6">
            <text:p>8004074</text:p>
          </table:table-cell>
          <table:table-cell office:value-type="float" office:value="38889.08" table:style-name="ce7">
            <text:p>38889.0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7</text:p>
          </table:table-cell>
          <table:table-cell office:value-type="string" table:style-name="ce4">
            <text:p>NIS: Cambridg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ent and service charge as agreed in contract with PHE &amp; CUH Host<text:s/></text:p>
            <text:p>Trust for 2019/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15493" table:style-name="ce6">
            <text:p>8015493</text:p>
          </table:table-cell>
          <table:table-cell office:value-type="float" office:value="38889.08" table:style-name="ce7">
            <text:p>38889.0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7</text:p>
          </table:table-cell>
          <table:table-cell office:value-type="string" table:style-name="ce4">
            <text:p>NIS: Cambridg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ent and service charge as agreed in contract with PHE &amp; CUH Host<text:s/></text:p>
            <text:p>Trust for 2019/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ENGLAN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4108" table:style-name="ce6">
            <text:p>8024108</text:p>
          </table:table-cell>
          <table:table-cell office:value-type="float" office:value="128250" table:style-name="ce7">
            <text:p>12825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BA1</text:p>
          </table:table-cell>
          <table:table-cell office:value-type="string" table:style-name="ce4">
            <text:p>HP: Health Protection Directorate Office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4">
            <text:p>To Pay the NHS Sustainable Development Unit for services they are currently carrying out for HP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SP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THERMO ELECTRON MANUFACTURING LIMITED T/A THERMO FISHER SCIENTIFI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6311" table:style-name="ce6">
            <text:p>8026311</text:p>
          </table:table-cell>
          <table:table-cell office:value-type="float" office:value="9285.56" table:style-name="ce7">
            <text:p>9285.5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UC1</text:p>
          </table:table-cell>
          <table:table-cell office:value-type="string" table:style-name="ce4">
            <text:p>HP: Toxicology</text:p>
          </table:table-cell>
          <table:table-cell office:value-type="string" table:style-name="ce4">
            <text:p>47105</text:p>
          </table:table-cell>
          <table:table-cell office:value-type="string" table:style-name="ce4">
            <text:p>Lab Equipment Repairs and Maintenance</text:p>
          </table:table-cell>
          <table:table-cell office:value-type="string" table:style-name="ce4">
            <text:p>667347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THERMO ELECTRON MANUFACTURING LIMITED T/A THERMO FISHER SCIENTIFI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6311" table:style-name="ce6">
            <text:p>8026311</text:p>
          </table:table-cell>
          <table:table-cell office:value-type="float" office:value="46427.82" table:style-name="ce7">
            <text:p>46427.8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UC1</text:p>
          </table:table-cell>
          <table:table-cell office:value-type="string" table:style-name="ce4">
            <text:p>HP: Toxicology</text:p>
          </table:table-cell>
          <table:table-cell office:value-type="string" table:style-name="ce4">
            <text:p>47105</text:p>
          </table:table-cell>
          <table:table-cell office:value-type="string" table:style-name="ce4">
            <text:p>Lab Equipment Repairs and Maintenance</text:p>
          </table:table-cell>
          <table:table-cell office:value-type="string" table:style-name="ce4">
            <text:p>Essential Plan Thermo Q Exactive to cover July 2019 - July 2022. Quotation Number 21131792/ dated 5 November 2018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7118" table:style-name="ce6">
            <text:p>8027118</text:p>
          </table:table-cell>
          <table:table-cell office:value-type="float" office:value="38889.08" table:style-name="ce7">
            <text:p>38889.0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7</text:p>
          </table:table-cell>
          <table:table-cell office:value-type="string" table:style-name="ce4">
            <text:p>NIS: Cambridg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ent and service charge as agreed in contract with PHE &amp; CUH Host<text:s/></text:p>
            <text:p>Trust for 2019/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HS ENGLAN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15" table:style-name="ce6">
            <text:p>8030115</text:p>
          </table:table-cell>
          <table:table-cell office:value-type="float" office:value="64125" table:style-name="ce7">
            <text:p>6412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BA1</text:p>
          </table:table-cell>
          <table:table-cell office:value-type="string" table:style-name="ce4">
            <text:p>HP: Health Protection Directorate Office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4">
            <text:p>To Pay the NHS Sustainable Development Unit for services they are currently carrying out for HP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NSP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6">
            <text:p>8030129</text:p>
          </table:table-cell>
          <table:table-cell office:value-type="float" office:value="6019.42" table:style-name="ce7">
            <text:p>6019.4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8</text:p>
          </table:table-cell>
          <table:table-cell office:value-type="string" table:style-name="ce4">
            <text:p>NIS Ipswich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Microbiology rental charges as agreed with NEESPS for 2019-20 for West Suffolk PHE Microbiology lab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6">
            <text:p>8030129</text:p>
          </table:table-cell>
          <table:table-cell office:value-type="float" office:value="9253.75" table:style-name="ce7">
            <text:p>9253.7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8</text:p>
          </table:table-cell>
          <table:table-cell office:value-type="string" table:style-name="ce4">
            <text:p>NIS Ipswich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Microbiology rental charges as agreed with NEESPS for 2019-20 for Ipswich PHE Microbiology lab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6">
            <text:p>8030129</text:p>
          </table:table-cell>
          <table:table-cell office:value-type="float" office:value="11638.83" table:style-name="ce7">
            <text:p>11638.8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8</text:p>
          </table:table-cell>
          <table:table-cell office:value-type="string" table:style-name="ce4">
            <text:p>NIS Ipswich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Microbiology rental charges as agreed with NEESPS for 2019-20 for Colchester PHE Microbiology lab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6">
            <text:p>8030130</text:p>
          </table:table-cell>
          <table:table-cell office:value-type="float" office:value="7232" table:style-name="ce7">
            <text:p>7232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1</text:p>
          </table:table-cell>
          <table:table-cell office:value-type="string" table:style-name="ce4">
            <text:p>NIS: Ipswich Lab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Consultants cost for 2019-20 for Ipswich Hospital as per agreement with NEESPS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6">
            <text:p>8030130</text:p>
          </table:table-cell>
          <table:table-cell office:value-type="float" office:value="13327.92" table:style-name="ce7">
            <text:p>13327.9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3</text:p>
          </table:table-cell>
          <table:table-cell office:value-type="string" table:style-name="ce4">
            <text:p>NIS: Colchester Lab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Consultants cost for 2019-20 for Colchester Hospital as per agreement with NEESPS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6">
            <text:p>8030130</text:p>
          </table:table-cell>
          <table:table-cell office:value-type="float" office:value="13441.17" table:style-name="ce7">
            <text:p>13441.1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Y3</text:p>
          </table:table-cell>
          <table:table-cell office:value-type="string" table:style-name="ce4">
            <text:p>NIS: West Suffolk Lab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Consultants cost for 2019-20 for West Suffolk Hospital as per agreement with NEESPS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272.39" table:style-name="ce7">
            <text:p>272.3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3</text:p>
          </table:table-cell>
          <table:table-cell office:value-type="string" table:style-name="ce4">
            <text:p>HP: Estates &amp; Facilities Glasgow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363.95" table:style-name="ce7">
            <text:p>363.9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2</text:p>
          </table:table-cell>
          <table:table-cell office:value-type="string" table:style-name="ce4">
            <text:p>HP: Estates &amp; Facilities Leeds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1361.97" table:style-name="ce7">
            <text:p>1361.9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3</text:p>
          </table:table-cell>
          <table:table-cell office:value-type="string" table:style-name="ce4">
            <text:p>HP: Estates &amp; Facilities Glasgow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 at PHE Glasgow 3 December 2018 - 31 March 2020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1819.77" table:style-name="ce7">
            <text:p>1819.7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2</text:p>
          </table:table-cell>
          <table:table-cell office:value-type="string" table:style-name="ce4">
            <text:p>HP: Estates &amp; Facilities Leeds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 at PHE Leeds 3 December 2018 - 31 March 2020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3654.4700000000003" table:style-name="ce7">
            <text:p>3654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1</text:p>
          </table:table-cell>
          <table:table-cell office:value-type="string" table:style-name="ce4">
            <text:p>HP: Estates &amp; Facilities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6">
            <text:p>8035246</text:p>
          </table:table-cell>
          <table:table-cell office:value-type="float" office:value="18272.32" table:style-name="ce7">
            <text:p>18272.3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LVZ1</text:p>
          </table:table-cell>
          <table:table-cell office:value-type="string" table:style-name="ce4">
            <text:p>HP: Estates &amp; Facilities</text:p>
          </table:table-cell>
          <table:table-cell office:value-type="string" table:style-name="ce4">
            <text:p>68428</text:p>
          </table:table-cell>
          <table:table-cell office:value-type="string" table:style-name="ce4">
            <text:p>M&amp;E Planned Maintenance</text:p>
          </table:table-cell>
          <table:table-cell office:value-type="string" table:style-name="ce4">
            <text:p>Provision of Hard Services at PHE Chilton 3 December 2018 - 31 March 2020.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158" table:style-name="ce6">
            <text:p>8036158</text:p>
          </table:table-cell>
          <table:table-cell office:value-type="float" office:value="38889.08" table:style-name="ce7">
            <text:p>38889.0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BPZ7</text:p>
          </table:table-cell>
          <table:table-cell office:value-type="string" table:style-name="ce4">
            <text:p>NIS: Cambridge Site Overheads</text:p>
          </table:table-cell>
          <table:table-cell office:value-type="string" table:style-name="ce4">
            <text:p>66105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ent and service charge as agreed in contract with PHE &amp; CUH Host<text:s/></text:p>
            <text:p>Trust for 2019/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150" table:style-name="ce7">
            <text:p>15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Created by Allocation :MICROPLEX MICROSPHERE, REGION 9, 16ML (LC10009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2, 16ML (LC10002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18, 16ML (LC10018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33, 16ML (LC10033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11, 16ML (LC10011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7, 16ML (LC10007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53, 16ML (LC10053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3, 16ML (LC10003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6">
            <text:p>8036898</text:p>
          </table:table-cell>
          <table:table-cell office:value-type="float" office:value="7900" table:style-name="ce7">
            <text:p>7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APF4</text:p>
          </table:table-cell>
          <table:table-cell office:value-type="string" table:style-name="ce4">
            <text:p>NIS: Manchester Lab Vaccine Evaluation</text:p>
          </table:table-cell>
          <table:table-cell office:value-type="string" table:style-name="ce4">
            <text:p>41145</text:p>
          </table:table-cell>
          <table:table-cell office:value-type="string" table:style-name="ce4">
            <text:p>Chemicals and Reagents</text:p>
          </table:table-cell>
          <table:table-cell office:value-type="string" table:style-name="ce4">
            <text:p>MICROPLEX MICROSPHERE, REGION 9, 16ML (LC10009-16)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0.01" table:style-name="ce7">
            <text:p>0.01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ECM - 402 - COMPENSATION EVENT AS YOUR PRICE VARIATION NOTIFICATION FOR SOFT FM SERVICES - COLINDALE FOR THE PERIOD 1 APRIL 2019 TO 31 MARCH 2020 IN THE SUM OF £73762.44 + VA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616.15" table:style-name="ce7">
            <text:p>616.1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668228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852.1" table:style-name="ce7">
            <text:p>852.1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8228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3080.76" table:style-name="ce7">
            <text:p>3080.7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20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Grounds Mainten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4260.4800000000005" table:style-name="ce7">
            <text:p>4260.4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Managemen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5395.08" table:style-name="ce7">
            <text:p>5395.0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668228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7889.18" table:style-name="ce7">
            <text:p>7889.1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668228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26975.4" table:style-name="ce7">
            <text:p>26975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05</text:p>
          </table:table-cell>
          <table:table-cell office:value-type="string" table:style-name="ce4">
            <text:p>Cleaning Costs</text:p>
          </table:table-cell>
          <table:table-cell office:value-type="string" table:style-name="ce4">
            <text:p>Cleaning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6">
            <text:p>8040134</text:p>
          </table:table-cell>
          <table:table-cell office:value-type="float" office:value="39445.919999999998" table:style-name="ce7">
            <text:p>39445.9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8110</text:p>
          </table:table-cell>
          <table:table-cell office:value-type="string" table:style-name="ce4">
            <text:p>Security Cost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49" table:style-name="ce6">
            <text:p>8040149</text:p>
          </table:table-cell>
          <table:table-cell office:value-type="float" office:value="42423" table:style-name="ce7">
            <text:p>42423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EA6</text:p>
          </table:table-cell>
          <table:table-cell office:value-type="string" table:style-name="ce4">
            <text:p>VAC: Vaccines and Countermeasures Panflu Programme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468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49" table:style-name="ce6">
            <text:p>8040149</text:p>
          </table:table-cell>
          <table:table-cell office:value-type="float" office:value="212115" table:style-name="ce7">
            <text:p>21211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VEA6</text:p>
          </table:table-cell>
          <table:table-cell office:value-type="string" table:style-name="ce4">
            <text:p>VAC: Vaccines and Countermeasures Panflu Programme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ormant Service Management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IMPERIAL COLLEGE HEALTHCARE NHS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62" table:style-name="ce6">
            <text:p>8040162</text:p>
          </table:table-cell>
          <table:table-cell office:value-type="float" office:value="33696" table:style-name="ce7">
            <text:p>33696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Imperial College Healthcare NHST - Breast Age Extension 2019-20 West of London (ECX). Fixed Price SLA - Jan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YJ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T MUNGOS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21" table:style-name="ce6">
            <text:p>8040221</text:p>
          </table:table-cell>
          <table:table-cell office:value-type="float" office:value="7286.2" table:style-name="ce7">
            <text:p>7286.2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11420 NBI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T MUNGOS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21" table:style-name="ce6">
            <text:p>8040221</text:p>
          </table:table-cell>
          <table:table-cell office:value-type="float" office:value="36431" table:style-name="ce7">
            <text:p>36431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ayment for delivery of IPS-AD RCT to Trial Site Haringey Q.3 2019/20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6">
            <text:p>8040246</text:p>
          </table:table-cell>
          <table:table-cell office:value-type="float" office:value="2400" table:style-name="ce7">
            <text:p>24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KJ7</text:p>
          </table:table-cell>
          <table:table-cell office:value-type="string" table:style-name="ce4">
            <text:p>NIS: Food &amp; Environmental Proficiency Testing Uni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EQA Programme Management Software &amp; Website</text:p>
            <text:p>Annual hosting for website and distribution reports</text:p>
            <text:p>1 March 2020 to 28 Feb 2021</text:p>
            <text:p>12 months X £200 per month <text:s/>£2,400 plus Va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6">
            <text:p>8040246</text:p>
          </table:table-cell>
          <table:table-cell office:value-type="float" office:value="4214.8" table:style-name="ce7">
            <text:p>4214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KJ7</text:p>
          </table:table-cell>
          <table:table-cell office:value-type="string" table:style-name="ce4">
            <text:p>NIS: Food &amp; Environmental Proficiency Testing Uni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82456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6">
            <text:p>8040246</text:p>
          </table:table-cell>
          <table:table-cell office:value-type="float" office:value="18674" table:style-name="ce7">
            <text:p>18674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EKJ7</text:p>
          </table:table-cell>
          <table:table-cell office:value-type="string" table:style-name="ce4">
            <text:p>NIS: Food &amp; Environmental Proficiency Testing Uni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EQA Programme Management Software - annual support &amp; licence</text:p>
            <text:p>1 March 2020 to 28 Feb 2021</text:p>
            <text:p>£18,674 plus Vat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INHEALTH LT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132" table:style-name="ce6">
            <text:p>8041132</text:p>
          </table:table-cell>
          <table:table-cell office:value-type="float" office:value="31717" table:style-name="ce7">
            <text:p>31717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Inhealth Ltd: Breast Age Extension 19-20 . Guildford (Jarvis) Fixed Price SLA - Jan 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BRITISH TELECOM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530" table:style-name="ce6">
            <text:p>8041530</text:p>
          </table:table-cell>
          <table:table-cell office:value-type="float" office:value="33136.06" table:style-name="ce7">
            <text:p>33136.0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4</text:p>
          </table:table-cell>
          <table:table-cell office:value-type="string" table:style-name="ce4">
            <text:p>NIS: Colindale General Facilities</text:p>
          </table:table-cell>
          <table:table-cell office:value-type="string" table:style-name="ce4">
            <text:p>62110</text:p>
          </table:table-cell>
          <table:table-cell office:value-type="string" table:style-name="ce4">
            <text:p>Telecommunication Charges</text:p>
          </table:table-cell>
          <table:table-cell office:value-type="string" table:style-name="ce4">
            <text:p>ONE BILL FOR COLINDALE <text:s/>Rental 1.1.20 - 31.3.20 Usage 25.10.19 - 27.1.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OF OXFOR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603" table:style-name="ce6">
            <text:p>8041603</text:p>
          </table:table-cell>
          <table:table-cell office:value-type="float" office:value="31500" table:style-name="ce7">
            <text:p>315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RPV5</text:p>
          </table:table-cell>
          <table:table-cell office:value-type="string" table:style-name="ce4">
            <text:p>HI: PHD Budget Centre</text:p>
          </table:table-cell>
          <table:table-cell office:value-type="string" table:style-name="ce4">
            <text:p>35305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PhD <text:s/>studentship costs for XXX, year 2 of 3, Oct 2019-Sept 2020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T GEORGES HEALTHCARE NHS TRUST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4167" table:style-name="ce6">
            <text:p>8034167</text:p>
          </table:table-cell>
          <table:table-cell office:value-type="float" office:value="35163" table:style-name="ce7">
            <text:p>35163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St George's Healthcare NHS Trust - Breast Age Extension 2019-20 South West London (HWA)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J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MANCHESTER UNIVERSITY NHS FOUNDATION TRUST (MFT)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9653" table:style-name="ce6">
            <text:p>8039653</text:p>
          </table:table-cell>
          <table:table-cell office:value-type="float" office:value="31138.33" table:style-name="ce7">
            <text:p>31138.3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Manchester University NHSFT: Breast Age Extension 2019-20 <text:s/>Manchester (PMA)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ROYAL FREE LONDON NHS FOUNDATION TRUST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9661" table:style-name="ce6">
            <text:p>8039661</text:p>
          </table:table-cell>
          <table:table-cell office:value-type="float" office:value="41631" table:style-name="ce7">
            <text:p>41631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Royal Free London NHSFT: Breast Age Extension 19-20 North London (EBA). Fixed Price SLA - Feb 20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XFORD POLICY MANAGEMENT LIMITED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42298" table:style-name="ce6">
            <text:p>8042298</text:p>
          </table:table-cell>
          <table:table-cell office:value-type="float" office:value="14178.300000000001" table:style-name="ce7">
            <text:p>14178.30</text:p>
          </table:table-cell>
          <table:table-cell office:value-type="string" table:style-name="ce4">
            <text:p>110768</text:p>
          </table:table-cell>
          <table:table-cell office:value-type="string" table:style-name="ce4">
            <text:p>SOL0</text:p>
          </table:table-cell>
          <table:table-cell office:value-type="string" table:style-name="ce4">
            <text:p>HP: Intl Health Regulation Project Centr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75421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XFORD POLICY MANAGEMENT LIMITED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42298" table:style-name="ce6">
            <text:p>8042298</text:p>
          </table:table-cell>
          <table:table-cell office:value-type="float" office:value="70891.490000000005" table:style-name="ce7">
            <text:p>70891.49</text:p>
          </table:table-cell>
          <table:table-cell office:value-type="string" table:style-name="ce4">
            <text:p>110768</text:p>
          </table:table-cell>
          <table:table-cell office:value-type="string" table:style-name="ce4">
            <text:p>SOL0</text:p>
          </table:table-cell>
          <table:table-cell office:value-type="string" table:style-name="ce4">
            <text:p>HP: Intl Health Regulation Project Centr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xternal Evaluation by Oxford Policy Management Ltd for Milestone 1b, Milestone 2 and Milestone 3 for the period of September 2019 - March 2020. Total amount: £347,304.99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BL EUROPE SAS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2229" table:style-name="ce6">
            <text:p>8042229</text:p>
          </table:table-cell>
          <table:table-cell office:value-type="float" office:value="30500.11" table:style-name="ce7">
            <text:p>30500.11</text:p>
          </table:table-cell>
          <table:table-cell office:value-type="string" table:style-name="ce4">
            <text:p>111277</text:p>
          </table:table-cell>
          <table:table-cell office:value-type="string" table:style-name="ce4">
            <text:p>JPU0</text:p>
          </table:table-cell>
          <table:table-cell office:value-type="string" table:style-name="ce4">
            <text:p>NIS: Virology &amp; Pathogenesis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6681993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BL EUROPE SAS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2229" table:style-name="ce6">
            <text:p>8042229</text:p>
          </table:table-cell>
          <table:table-cell office:value-type="float" office:value="152500.54" table:style-name="ce7">
            <text:p>152500.54</text:p>
          </table:table-cell>
          <table:table-cell office:value-type="string" table:style-name="ce4">
            <text:p>111277</text:p>
          </table:table-cell>
          <table:table-cell office:value-type="string" table:style-name="ce4">
            <text:p>JPU0</text:p>
          </table:table-cell>
          <table:table-cell office:value-type="string" table:style-name="ce4">
            <text:p>NIS: Virology &amp; Pathogenesis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Other Services: MVA-Hanta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STLE WATER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3713" table:style-name="ce6">
            <text:p>8043713</text:p>
          </table:table-cell>
          <table:table-cell office:value-type="float" office:value="32699.119999999999" table:style-name="ce7">
            <text:p>32699.1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6420</text:p>
          </table:table-cell>
          <table:table-cell office:value-type="string" table:style-name="ce4">
            <text:p>Water</text:p>
          </table:table-cell>
          <table:table-cell office:value-type="string" table:style-name="ce4">
            <text:p>Colindale Water Supply 1.4.17 - 31.3.18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PARAGON DATA ANALYTICS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17061" table:style-name="ce6">
            <text:p>8017061</text:p>
          </table:table-cell>
          <table:table-cell office:value-type="float" office:value="7956.64" table:style-name="ce7">
            <text:p>7956.6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17</text:p>
          </table:table-cell>
          <table:table-cell office:value-type="string" table:style-name="ce4">
            <text:p>Social Marketing Productions Cost</text:p>
          </table:table-cell>
          <table:table-cell office:value-type="string" table:style-name="ce4">
            <text:p>666787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PARAGON DATA ANALYTICS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17061" table:style-name="ce6">
            <text:p>8017061</text:p>
          </table:table-cell>
          <table:table-cell office:value-type="float" office:value="39783.19" table:style-name="ce7">
            <text:p>39783.1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17</text:p>
          </table:table-cell>
          <table:table-cell office:value-type="string" table:style-name="ce4">
            <text:p>Social Marketing Productions Cost</text:p>
          </table:table-cell>
          <table:table-cell office:value-type="string" table:style-name="ce4">
            <text:p>Smokefree/Stoptober ECRM updates/2019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JUMPSEC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4785" table:style-name="ce6">
            <text:p>8034785</text:p>
          </table:table-cell>
          <table:table-cell office:value-type="float" office:value="7980" table:style-name="ce7">
            <text:p>798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7849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JUMPSEC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4785" table:style-name="ce6">
            <text:p>8034785</text:p>
          </table:table-cell>
          <table:table-cell office:value-type="float" office:value="39900" table:style-name="ce7">
            <text:p>399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PQB1</text:p>
          </table:table-cell>
          <table:table-cell office:value-type="string" table:style-name="ce4">
            <text:p>FCD: ICT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Penetration Testing to a maximum value ECM707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ARDIFF &amp; VALE UNIVERSITY LOCAL HEALTH BOAR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7154" table:style-name="ce6">
            <text:p>8037154</text:p>
          </table:table-cell>
          <table:table-cell office:value-type="float" office:value="26259.25" table:style-name="ce7">
            <text:p>26259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MLA7</text:p>
          </table:table-cell>
          <table:table-cell office:value-type="string" table:style-name="ce4">
            <text:p>HP: NPIS</text:p>
          </table:table-cell>
          <table:table-cell office:value-type="string" table:style-name="ce4">
            <text:p>54325</text:p>
          </table:table-cell>
          <table:table-cell office:value-type="string" table:style-name="ce4">
            <text:p>Sub-contracted NPIS</text:p>
          </table:table-cell>
          <table:table-cell office:value-type="string" table:style-name="ce4">
            <text:p>NPIS additional income for Cardiff from Irish and Gibraltar contracts 2019-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WNHT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HEFFIELD HEALTH &amp; SOCIAL CARE NHS FOUNDATION TRUST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2133" table:style-name="ce6">
            <text:p>8042133</text:p>
          </table:table-cell>
          <table:table-cell office:value-type="float" office:value="40724.58" table:style-name="ce7">
            <text:p>40724.5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BC1</text:p>
          </table:table-cell>
          <table:table-cell office:value-type="string" table:style-name="ce4">
            <text:p>HI: DWP - IPS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ayment to Sheffield - Sheffield Health and Social Care NHS Trust for IPS-AD RCT Trial Delivery - Q3 2019/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TAH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Nov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Dec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Sept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Oct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July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9311.44" table:style-name="ce7">
            <text:p>9311.4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SCIC (NHS Digital): Work Package Portfolio reference number P0349/1 GP2DRS <text:s/>Sharing &amp; Processing of Date 1st April 2019 to 31st March 2020 - Aug 1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6">
            <text:p>8043143</text:p>
          </table:table-cell>
          <table:table-cell office:value-type="float" office:value="11173.73" table:style-name="ce7">
            <text:p>11173.73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C6</text:p>
          </table:table-cell>
          <table:table-cell office:value-type="string" table:style-name="ce4">
            <text:p>HI: ESP Diabetic Eye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59909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6000" table:style-name="ce7">
            <text:p>6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3</text:p>
          </table:table-cell>
          <table:table-cell office:value-type="string" table:style-name="ce4">
            <text:p>HI: NCS Cervical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81588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30000" table:style-name="ce7">
            <text:p>3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3</text:p>
          </table:table-cell>
          <table:table-cell office:value-type="string" table:style-name="ce4">
            <text:p>HI: NCS Cervical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PHE Screening Division Combined <text:s/>SLA April 2019 to March 2020 - National stats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37000" table:style-name="ce7">
            <text:p>37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81588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40000" table:style-name="ce7">
            <text:p>4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5</text:p>
          </table:table-cell>
          <table:table-cell office:value-type="string" table:style-name="ce4">
            <text:p>HI: NCS Bowel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81588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135000" table:style-name="ce7">
            <text:p>135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PHE Screening Division Combined SLA April 2019 to March 2020 - Breast Audit services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185000" table:style-name="ce7">
            <text:p>185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HE Screening Division Combined SLA April 2019 to March 2020 - BS-select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200000" table:style-name="ce7">
            <text:p>20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5</text:p>
          </table:table-cell>
          <table:table-cell office:value-type="string" table:style-name="ce4">
            <text:p>HI: NCS Bowel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PHE screening Division combined SLA <text:s/>April 2019 to march 2020 - IOM bowel screening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457000" table:style-name="ce7">
            <text:p>457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81588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560000" table:style-name="ce7">
            <text:p>56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5</text:p>
          </table:table-cell>
          <table:table-cell office:value-type="string" table:style-name="ce4">
            <text:p>HI: NCS Bowel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81588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650000" table:style-name="ce7">
            <text:p>65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PHE Screening Division Combined SLA April 2019 to March 2020 - Breast BSIS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1500000" table:style-name="ce7">
            <text:p>150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PHE Screening Division Combined SLA April 2019 to March 2020 - BS-select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6">
            <text:p>8043164</text:p>
          </table:table-cell>
          <table:table-cell office:value-type="float" office:value="2800000" table:style-name="ce7">
            <text:p>280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5</text:p>
          </table:table-cell>
          <table:table-cell office:value-type="string" table:style-name="ce4">
            <text:p>HI: NCS Bowel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PHE Screening Division Combined SLA April 2019 to March 2020 - BCSS</text:p>
          </table:table-cell>
          <table:table-cell office:value-type="string" table:style-name="ce4">
            <text:p>TAX AUTHORITY</text:p>
          </table:table-cell>
          <table:table-cell office:value-type="string" table:style-name="ce4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0" table:style-name="ce6">
            <text:p>8043310</text:p>
          </table:table-cell>
          <table:table-cell office:value-type="float" office:value="7368" table:style-name="ce7">
            <text:p>7368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34191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0" table:style-name="ce6">
            <text:p>8043310</text:p>
          </table:table-cell>
          <table:table-cell office:value-type="float" office:value="36840" table:style-name="ce7">
            <text:p>3684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itachi Consulting: CCN022 to provide an additional resource to carry out</text:p>
            <text:p>Support services and activities for the National Breast Screening System - improve Information Governance &amp; provide NBSS Demo Release - Feb 19 to May 2020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1" table:style-name="ce6">
            <text:p>8043311</text:p>
          </table:table-cell>
          <table:table-cell office:value-type="float" office:value="54855" table:style-name="ce7">
            <text:p>5485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13133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1" table:style-name="ce6">
            <text:p>8043311</text:p>
          </table:table-cell>
          <table:table-cell office:value-type="float" office:value="274275.02" table:style-name="ce7">
            <text:p>274275.0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itachi Consulting: CCN015 Extension of Agreement by 2 years until 31st May 2020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F ENERGY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654" table:style-name="ce6">
            <text:p>8043654</text:p>
          </table:table-cell>
          <table:table-cell office:value-type="float" office:value="89438.85" table:style-name="ce7">
            <text:p>89438.8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GGM1</text:p>
          </table:table-cell>
          <table:table-cell office:value-type="string" table:style-name="ce4">
            <text:p>NIS: Colindale Estates Management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ELECTRICITY JANUARY 2020 COLINDAL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DF ENERGY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657" table:style-name="ce6">
            <text:p>8043657</text:p>
          </table:table-cell>
          <table:table-cell office:value-type="float" office:value="40117.550000000003" table:style-name="ce7">
            <text:p>40117.55</text:p>
          </table:table-cell>
          <table:table-cell office:value-type="string" table:style-name="ce4">
            <text:p>110577</text:p>
          </table:table-cell>
          <table:table-cell office:value-type="string" table:style-name="ce4">
            <text:p>JUF0</text:p>
          </table:table-cell>
          <table:table-cell office:value-type="string" table:style-name="ce4">
            <text:p>SH: Science Hub Core Team Project Centre</text:p>
          </table:table-cell>
          <table:table-cell office:value-type="string" table:style-name="ce4">
            <text:p>66410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ELEC CHARGES, NEW FRONTIER, CM19 5AD, JANUARY 20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6">
            <text:p>8025523</text:p>
          </table:table-cell>
          <table:table-cell office:value-type="float" office:value="1596" table:style-name="ce7">
            <text:p>1596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float" office:value="6619265" table:style-name="ce4">
            <text:p>6619265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6">
            <text:p>8025523</text:p>
          </table:table-cell>
          <table:table-cell office:value-type="float" office:value="3591" table:style-name="ce7">
            <text:p>3591.00</text:p>
          </table:table-cell>
          <table:table-cell office:value-type="string" table:style-name="ce4">
            <text:p>111137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float" office:value="6619265" table:style-name="ce4">
            <text:p>6619265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6">
            <text:p>8025523</text:p>
          </table:table-cell>
          <table:table-cell office:value-type="float" office:value="7980" table:style-name="ce7">
            <text:p>798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Liquiline: Water supply Porton resilience increase to PO as per attached quotation 8358RC dated 19.05.2018 (for PD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6">
            <text:p>8025523</text:p>
          </table:table-cell>
          <table:table-cell office:value-type="float" office:value="17955" table:style-name="ce7">
            <text:p>17955.00</text:p>
          </table:table-cell>
          <table:table-cell office:value-type="string" table:style-name="ce4">
            <text:p>111137</text:p>
          </table:table-cell>
          <table:table-cell office:value-type="string" table:style-name="ce4">
            <text:p>JSM0</text:p>
          </table:table-cell>
          <table:table-cell office:value-type="string" table:style-name="ce4">
            <text:p>NIS: Porton FM Engineering Maintenance Svs Facilities Project Centre</text:p>
          </table:table-cell>
          <table:table-cell office:value-type="string" table:style-name="ce4">
            <text:p>68440</text:p>
          </table:table-cell>
          <table:table-cell office:value-type="string" table:style-name="ce4">
            <text:p>Reactive Maintenance</text:p>
          </table:table-cell>
          <table:table-cell office:value-type="string" table:style-name="ce4">
            <text:p>Liquiline: Water supply Porton resilience as per attached quotation 8358RC dated 19.05.2018 (for PD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0218" table:style-name="ce6">
            <text:p>8030218</text:p>
          </table:table-cell>
          <table:table-cell office:value-type="float" office:value="6560" table:style-name="ce7">
            <text:p>656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667771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0218" table:style-name="ce6">
            <text:p>8030218</text:p>
          </table:table-cell>
          <table:table-cell office:value-type="float" office:value="32800" table:style-name="ce7">
            <text:p>328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Change4Life nutrition scoping and the account management fees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1508" table:style-name="ce6">
            <text:p>8031508</text:p>
          </table:table-cell>
          <table:table-cell office:value-type="float" office:value="37228.950000000004" table:style-name="ce7">
            <text:p>37228.9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17</text:p>
          </table:table-cell>
          <table:table-cell office:value-type="string" table:style-name="ce4">
            <text:p>Social Marketing Productions Cost</text:p>
          </table:table-cell>
          <table:table-cell office:value-type="string" table:style-name="ce4">
            <text:p>6668804 (Replaces invoice SI27057 which has been credited)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1508" table:style-name="ce6">
            <text:p>8031508</text:p>
          </table:table-cell>
          <table:table-cell office:value-type="float" office:value="186144.75" table:style-name="ce7">
            <text:p>186144.7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17</text:p>
          </table:table-cell>
          <table:table-cell office:value-type="string" table:style-name="ce4">
            <text:p>Social Marketing Productions Cost</text:p>
          </table:table-cell>
          <table:table-cell office:value-type="string" table:style-name="ce4">
            <text:p>Smokefree/Stoptober/Freuds PR/Creative Cost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ANDWELL &amp; WEST BIRMINGHAM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4546" table:style-name="ce6">
            <text:p>8034546</text:p>
          </table:table-cell>
          <table:table-cell office:value-type="float" office:value="26259.25" table:style-name="ce7">
            <text:p>26259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MLA7</text:p>
          </table:table-cell>
          <table:table-cell office:value-type="string" table:style-name="ce4">
            <text:p>HP: NPIS</text:p>
          </table:table-cell>
          <table:table-cell office:value-type="string" table:style-name="ce4">
            <text:p>54325</text:p>
          </table:table-cell>
          <table:table-cell office:value-type="string" table:style-name="ce4">
            <text:p>Sub-contracted NPIS</text:p>
          </table:table-cell>
          <table:table-cell office:value-type="string" table:style-name="ce4">
            <text:p>NPIS additional income for Birmingham from Irish and Gibraltar contracts 2019-20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RXK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SH:24 CIC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5784" table:style-name="ce6">
            <text:p>8035784</text:p>
          </table:table-cell>
          <table:table-cell office:value-type="float" office:value="73301.7" table:style-name="ce7">
            <text:p>73301.7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B3</text:p>
          </table:table-cell>
          <table:table-cell office:value-type="string" table:style-name="ce4">
            <text:p>HI: SH&amp;HIV: HIV Prevention</text:p>
          </table:table-cell>
          <table:table-cell office:value-type="string" table:style-name="ce4">
            <text:p>54345</text:p>
          </table:table-cell>
          <table:table-cell office:value-type="string" table:style-name="ce4">
            <text:p>Other Subcontracted Services</text:p>
          </table:table-cell>
          <table:table-cell office:value-type="string" table:style-name="ce8">
            <text:p>National HIV and Syphilis Self-Sampling Service Year 1. (2019/2020) for the periods covering national campaigns. ECM number 7604.<text:s/>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8" table:style-name="ce6">
            <text:p>8036618</text:p>
          </table:table-cell>
          <table:table-cell office:value-type="float" office:value="30000" table:style-name="ce7">
            <text:p>3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668086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8" table:style-name="ce6">
            <text:p>8036618</text:p>
          </table:table-cell>
          <table:table-cell office:value-type="float" office:value="150000" table:style-name="ce7">
            <text:p>15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C4L Feb-Mar PR production phase 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9" table:style-name="ce6">
            <text:p>8036619</text:p>
          </table:table-cell>
          <table:table-cell office:value-type="float" office:value="20592.2" table:style-name="ce7">
            <text:p>20592.2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668086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9" table:style-name="ce6">
            <text:p>8036619</text:p>
          </table:table-cell>
          <table:table-cell office:value-type="float" office:value="102961" table:style-name="ce7">
            <text:p>102961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3</text:p>
          </table:table-cell>
          <table:table-cell office:value-type="string" table:style-name="ce4">
            <text:p>MKT: Starting Well: Change4Life</text:p>
          </table:table-cell>
          <table:table-cell office:value-type="string" table:style-name="ce4">
            <text:p>59028</text:p>
          </table:table-cell>
          <table:table-cell office:value-type="string" table:style-name="ce4">
            <text:p>Social Marketing - PR</text:p>
          </table:table-cell>
          <table:table-cell office:value-type="string" table:style-name="ce4">
            <text:p>C4L Feb-Mar PR fees - bal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6">
            <text:p>8037133</text:p>
          </table:table-cell>
          <table:table-cell office:value-type="float" office:value="3712.5" table:style-name="ce7">
            <text:p>3712.5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CNC4</text:p>
          </table:table-cell>
          <table:table-cell office:value-type="string" table:style-name="ce4">
            <text:p>C&amp;R: Port Health Heathrow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Image Archive Enterprise - Web Annual Mainten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6">
            <text:p>8037133</text:p>
          </table:table-cell>
          <table:table-cell office:value-type="float" office:value="6975" table:style-name="ce7">
            <text:p>697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CNC4</text:p>
          </table:table-cell>
          <table:table-cell office:value-type="string" table:style-name="ce4">
            <text:p>C&amp;R: Port Health Heathrow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Image Archive Enterprise - Base Annual Maintenance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6">
            <text:p>8037133</text:p>
          </table:table-cell>
          <table:table-cell office:value-type="float" office:value="9262.5" table:style-name="ce7">
            <text:p>9262.5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CNC4</text:p>
          </table:table-cell>
          <table:table-cell office:value-type="string" table:style-name="ce4">
            <text:p>C&amp;R: Port Health Heathrow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668158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6">
            <text:p>8037133</text:p>
          </table:table-cell>
          <table:table-cell office:value-type="float" office:value="12375" table:style-name="ce7">
            <text:p>1237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CNC4</text:p>
          </table:table-cell>
          <table:table-cell office:value-type="string" table:style-name="ce4">
            <text:p>C&amp;R: Port Health Heathrow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A Web Server node providing additional review capacity and licenses for 25 user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6">
            <text:p>8037133</text:p>
          </table:table-cell>
          <table:table-cell office:value-type="float" office:value="23250" table:style-name="ce7">
            <text:p>2325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CNC4</text:p>
          </table:table-cell>
          <table:table-cell office:value-type="string" table:style-name="ce4">
            <text:p>C&amp;R: Port Health Heathrow</text:p>
          </table:table-cell>
          <table:table-cell office:value-type="string" table:style-name="ce4">
            <text:p>61610</text:p>
          </table:table-cell>
          <table:table-cell office:value-type="string" table:style-name="ce4">
            <text:p>Software Maint &amp; Support Costs</text:p>
          </table:table-cell>
          <table:table-cell office:value-type="string" table:style-name="ce4">
            <text:p>Image Archive Enterprise Base Node Software: includes licence for 8 modality connections and up to 25 web users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398" table:style-name="ce6">
            <text:p>8043398</text:p>
          </table:table-cell>
          <table:table-cell office:value-type="float" office:value="7975.4000000000005" table:style-name="ce7">
            <text:p>7975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6669089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398" table:style-name="ce6">
            <text:p>8043398</text:p>
          </table:table-cell>
          <table:table-cell office:value-type="float" office:value="39877" table:style-name="ce7">
            <text:p>39877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8</text:p>
          </table:table-cell>
          <table:table-cell office:value-type="string" table:style-name="ce4">
            <text:p>MKT: Partnerships</text:p>
          </table:table-cell>
          <table:table-cell office:value-type="string" table:style-name="ce4">
            <text:p>59027</text:p>
          </table:table-cell>
          <table:table-cell office:value-type="string" table:style-name="ce4">
            <text:p>Social Marketing - Creative development</text:p>
          </table:table-cell>
          <table:table-cell office:value-type="string" table:style-name="ce4">
            <text:p>Mental Health content and marketing Sleep and Social Media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CORONA ENERGY RETAIL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981" table:style-name="ce6">
            <text:p>8043981</text:p>
          </table:table-cell>
          <table:table-cell office:value-type="float" office:value="72572.47" table:style-name="ce7">
            <text:p>72572.4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JPC1</text:p>
          </table:table-cell>
          <table:table-cell office:value-type="string" table:style-name="ce4">
            <text:p>CA: Porton Site Utilities</text:p>
          </table:table-cell>
          <table:table-cell office:value-type="string" table:style-name="ce4">
            <text:p>66405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Gas Meter 47160 Porton Down JAN-20 TO FEB-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6">
            <text:p>8044202</text:p>
          </table:table-cell>
          <table:table-cell office:value-type="float" office:value="11276" table:style-name="ce7">
            <text:p>11276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ast Kent Hospitals University NHSFT - Breast Age Extension 19-20 Maidstone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6">
            <text:p>8044202</text:p>
          </table:table-cell>
          <table:table-cell office:value-type="float" office:value="14070.66" table:style-name="ce7">
            <text:p>14070.6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ast Kent Hospitals University NHSFT - Breast Age Extension 19-20 Medway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6">
            <text:p>8044202</text:p>
          </table:table-cell>
          <table:table-cell office:value-type="float" office:value="14585" table:style-name="ce7">
            <text:p>14585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ast Kent Hospitals University NHSFT - Breast Age Extension 19-20 Canterbury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WAVEMAKER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4" table:style-name="ce6">
            <text:p>8044294</text:p>
          </table:table-cell>
          <table:table-cell office:value-type="float" office:value="23471.360000000001" table:style-name="ce7">
            <text:p>23471.3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41</text:p>
          </table:table-cell>
          <table:table-cell office:value-type="string" table:style-name="ce4">
            <text:p>Social Marketing - Programme Support</text:p>
          </table:table-cell>
          <table:table-cell office:value-type="string" table:style-name="ce4">
            <text:p>668344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WAVEMAKER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4" table:style-name="ce6">
            <text:p>8044294</text:p>
          </table:table-cell>
          <table:table-cell office:value-type="float" office:value="117356.82" table:style-name="ce7">
            <text:p>117356.8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A5</text:p>
          </table:table-cell>
          <table:table-cell office:value-type="string" table:style-name="ce4">
            <text:p>MKT: Living Well: Smoke free</text:p>
          </table:table-cell>
          <table:table-cell office:value-type="string" table:style-name="ce4">
            <text:p>59041</text:p>
          </table:table-cell>
          <table:table-cell office:value-type="string" table:style-name="ce4">
            <text:p>Social Marketing - Programme Support</text:p>
          </table:table-cell>
          <table:table-cell office:value-type="string" table:style-name="ce4">
            <text:p>Smokefree/Content planning LWSWY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PS GROUP (ALLIED PUBLICITY SVS (MANCHESTER) LTD )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7" table:style-name="ce6">
            <text:p>8044297</text:p>
          </table:table-cell>
          <table:table-cell office:value-type="float" office:value="67082.62" table:style-name="ce7">
            <text:p>67082.6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6</text:p>
          </table:table-cell>
          <table:table-cell office:value-type="string" table:style-name="ce4">
            <text:p>HI: Cancer Screening Leaflets</text:p>
          </table:table-cell>
          <table:table-cell office:value-type="string" table:style-name="ce4">
            <text:p>63105</text:p>
          </table:table-cell>
          <table:table-cell office:value-type="string" table:style-name="ce4">
            <text:p>Printing and Publishing</text:p>
          </table:table-cell>
          <table:table-cell office:value-type="string" table:style-name="ce4">
            <text:p>APS - Uplift to CPS -NHS Cervical Screening (HPV Primary screening - balance on ( CSP14 ) - 2019/20 annual PO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332" table:style-name="ce6">
            <text:p>8044332</text:p>
          </table:table-cell>
          <table:table-cell office:value-type="float" office:value="9825.94" table:style-name="ce7">
            <text:p>9825.94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83269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HITACHI CONSULTING UK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332" table:style-name="ce6">
            <text:p>8044332</text:p>
          </table:table-cell>
          <table:table-cell office:value-type="float" office:value="49129.700000000004" table:style-name="ce7">
            <text:p>49129.7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Hitachi Consulting: NBSS Licensing - Oct'19 to Dec'19</text:p>
          </table:table-cell>
          <table:table-cell office:value-type="string" table:style-name="ce4">
            <text:p>CONSULTANT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2" table:style-name="ce6">
            <text:p>8044412</text:p>
          </table:table-cell>
          <table:table-cell office:value-type="float" office:value="10723.7" table:style-name="ce7">
            <text:p>10723.7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EA8</text:p>
          </table:table-cell>
          <table:table-cell office:value-type="string" table:style-name="ce4">
            <text:p>HI: Analytical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8159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2" table:style-name="ce6">
            <text:p>8044412</text:p>
          </table:table-cell>
          <table:table-cell office:value-type="float" office:value="53618.5" table:style-name="ce7">
            <text:p>53618.5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EA8</text:p>
          </table:table-cell>
          <table:table-cell office:value-type="string" table:style-name="ce4">
            <text:p>HI: Analytical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2nd yr of 3 yr contract: 2019-20 Cancer Survival and Incidence Analysis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6" table:style-name="ce6">
            <text:p>8044416</text:p>
          </table:table-cell>
          <table:table-cell office:value-type="float" office:value="5361.85" table:style-name="ce7">
            <text:p>5361.8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EA8</text:p>
          </table:table-cell>
          <table:table-cell office:value-type="string" table:style-name="ce4">
            <text:p>HI: Analytical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6668159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6" table:style-name="ce6">
            <text:p>8044416</text:p>
          </table:table-cell>
          <table:table-cell office:value-type="float" office:value="26809.25" table:style-name="ce7">
            <text:p>26809.25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KEA8</text:p>
          </table:table-cell>
          <table:table-cell office:value-type="string" table:style-name="ce4">
            <text:p>HI: Analytical Programme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2nd yr of 3 yr contract: 2019-20 Cancer Survival and Incidence Analysis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2019 to 31st March 2020. Fixed Price SLA - Nov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2019 to 31st March 2020. Fixed Price SLA - Dec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2019 to 31st March 2020. Fixed Price SLA - Jan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19 to 31st March 2020. Fixed Price SLA - Sept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2019 to 31st March 2020. Fixed Price SLA - Feb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7" table:style-name="ce7">
            <text:p>10424.57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19 to 31st March 2020. Fixed Price SLA - Oct 2019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6">
            <text:p>8033887</text:p>
          </table:table-cell>
          <table:table-cell office:value-type="float" office:value="10424.58" table:style-name="ce7">
            <text:p>10424.5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FA2</text:p>
          </table:table-cell>
          <table:table-cell office:value-type="string" table:style-name="ce4">
            <text:p>HI: NCS Breast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Derby Hospitals NHS Foundation Trust - Uplift to Breast Age Extension 2019-20 Derby (South Derbyshire) now covering South East Staffordshire from 13th Sept 2019 to 31st March 2020. Fixed Price SLA - Mar 2020</text:p>
          </table:table-cell>
          <table:table-cell office:value-type="string" table:style-name="ce4">
            <text:p>NHS</text:p>
          </table:table-cell>
          <table:table-cell office:value-type="string" table:style-name="ce4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BL EUROPE SAS</text:p>
          </table:table-cell>
          <table:table-cell office:value-type="date" office:date-value="2020-02-18T00:00:00" table:style-name="ce5">
            <text:p>18-Feb-2020</text:p>
          </table:table-cell>
          <table:table-cell office:value-type="float" office:value="8044075" table:style-name="ce6">
            <text:p>8044075</text:p>
          </table:table-cell>
          <table:table-cell office:value-type="float" office:value="65000.11" table:style-name="ce7">
            <text:p>65000.11</text:p>
          </table:table-cell>
          <table:table-cell office:value-type="string" table:style-name="ce4">
            <text:p>111277</text:p>
          </table:table-cell>
          <table:table-cell office:value-type="string" table:style-name="ce4">
            <text:p>JPU0</text:p>
          </table:table-cell>
          <table:table-cell office:value-type="string" table:style-name="ce4">
            <text:p>NIS: Virology &amp; Pathogenesis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6683764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BL EUROPE SAS</text:p>
          </table:table-cell>
          <table:table-cell office:value-type="date" office:date-value="2020-02-18T00:00:00" table:style-name="ce5">
            <text:p>18-Feb-2020</text:p>
          </table:table-cell>
          <table:table-cell office:value-type="float" office:value="8044075" table:style-name="ce6">
            <text:p>8044075</text:p>
          </table:table-cell>
          <table:table-cell office:value-type="float" office:value="325000.55" table:style-name="ce7">
            <text:p>325000.55</text:p>
          </table:table-cell>
          <table:table-cell office:value-type="string" table:style-name="ce4">
            <text:p>111277</text:p>
          </table:table-cell>
          <table:table-cell office:value-type="string" table:style-name="ce4">
            <text:p>JPU0</text:p>
          </table:table-cell>
          <table:table-cell office:value-type="string" table:style-name="ce4">
            <text:p>NIS: Virology &amp; Pathogenesis Project Centre</text:p>
          </table:table-cell>
          <table:table-cell office:value-type="string" table:style-name="ce4">
            <text:p>47240</text:p>
          </table:table-cell>
          <table:table-cell office:value-type="string" table:style-name="ce4">
            <text:p>Other Subcontracted Lab Servs</text:p>
          </table:table-cell>
          <table:table-cell office:value-type="string" table:style-name="ce4">
            <text:p>Manufacturing Services: GMP MVA-Hanta</text:p>
          </table:table-cell>
          <table:table-cell office:value-type="string" table:style-name="ce4">
            <text:p>OVERSEAS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YOU GOV PLC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36127" table:style-name="ce6">
            <text:p>8036127</text:p>
          </table:table-cell>
          <table:table-cell office:value-type="float" office:value="10877.4" table:style-name="ce7">
            <text:p>10877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2</text:p>
          </table:table-cell>
          <table:table-cell office:value-type="string" table:style-name="ce4">
            <text:p>MKT: Strategy and Planning</text:p>
          </table:table-cell>
          <table:table-cell office:value-type="string" table:style-name="ce4">
            <text:p>59030</text:p>
          </table:table-cell>
          <table:table-cell office:value-type="string" table:style-name="ce4">
            <text:p>Social Marketing - Tracking Research</text:p>
          </table:table-cell>
          <table:table-cell office:value-type="string" table:style-name="ce4">
            <text:p>66795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YOU GOV PLC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36127" table:style-name="ce6">
            <text:p>8036127</text:p>
          </table:table-cell>
          <table:table-cell office:value-type="float" office:value="54387" table:style-name="ce7">
            <text:p>54387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MB2</text:p>
          </table:table-cell>
          <table:table-cell office:value-type="string" table:style-name="ce4">
            <text:p>MKT: Strategy and Planning</text:p>
          </table:table-cell>
          <table:table-cell office:value-type="string" table:style-name="ce4">
            <text:p>59030</text:p>
          </table:table-cell>
          <table:table-cell office:value-type="string" table:style-name="ce4">
            <text:p>Social Marketing - Tracking Research</text:p>
          </table:table-cell>
          <table:table-cell office:value-type="string" table:style-name="ce4">
            <text:p>Planning - EMM Tracker - 19/20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2" table:style-name="ce6">
            <text:p>8040192</text:p>
          </table:table-cell>
          <table:table-cell office:value-type="float" office:value="5131.68" table:style-name="ce7">
            <text:p>5131.68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5635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2" table:style-name="ce6">
            <text:p>8040192</text:p>
          </table:table-cell>
          <table:table-cell office:value-type="float" office:value="25658.400000000001" table:style-name="ce7">
            <text:p>25658.4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NHSP Development - FY19/20 (contract period Oct 18 to Sept 19) [Additional Contracted amount to be raised separately if required]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5" table:style-name="ce6">
            <text:p>8040195</text:p>
          </table:table-cell>
          <table:table-cell office:value-type="float" office:value="5986.96" table:style-name="ce7">
            <text:p>5986.9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56351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5" table:style-name="ce6">
            <text:p>8040195</text:p>
          </table:table-cell>
          <table:table-cell office:value-type="float" office:value="29934.799999999999" table:style-name="ce7">
            <text:p>29934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NHSP Development - FY19/20 (contract period Oct 18 to Sept 19) [Additional Contracted amount to be raised separately if required]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238" table:style-name="ce6">
            <text:p>8040238</text:p>
          </table:table-cell>
          <table:table-cell office:value-type="float" office:value="5986.96" table:style-name="ce7">
            <text:p>5986.9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6656351 FB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238" table:style-name="ce6">
            <text:p>8040238</text:p>
          </table:table-cell>
          <table:table-cell office:value-type="float" office:value="29934.799999999999" table:style-name="ce7">
            <text:p>29934.8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CD7</text:p>
          </table:table-cell>
          <table:table-cell office:value-type="string" table:style-name="ce4">
            <text:p>HI: ESP Newborn Hearing Screening</text:p>
          </table:table-cell>
          <table:table-cell office:value-type="string" table:style-name="ce4">
            <text:p>61615</text:p>
          </table:table-cell>
          <table:table-cell office:value-type="string" table:style-name="ce4">
            <text:p>IT Licences</text:p>
          </table:table-cell>
          <table:table-cell office:value-type="string" table:style-name="ce4">
            <text:p>NHSP Development - FY19/20 (contract period Oct 18 to Sept 19) [Additional Contracted amount to be raised separately if required]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DEPARTMENT FOR EDUCATION (DFE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2132" table:style-name="ce6">
            <text:p>8042132</text:p>
          </table:table-cell>
          <table:table-cell office:value-type="float" office:value="100000" table:style-name="ce7">
            <text:p>100000.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IA4</text:p>
          </table:table-cell>
          <table:table-cell office:value-type="string" table:style-name="ce4">
            <text:p>HI: Children, Young People and Families (CYP&amp;F)</text:p>
          </table:table-cell>
          <table:table-cell office:value-type="string" table:style-name="ce4">
            <text:p>54360</text:p>
          </table:table-cell>
          <table:table-cell office:value-type="string" table:style-name="ce4">
            <text:p>Other Outsourced Services</text:p>
          </table:table-cell>
          <table:table-cell office:value-type="string" table:style-name="ce4">
            <text:p>Early Intervention Foundation - PHE contribution to OGD contract</text:p>
          </table:table-cell>
          <table:table-cell office:value-type="string" table:style-name="ce4">
            <text:p>PUBLIC SECTOR COMPANIES</text:p>
          </table:table-cell>
          <table:table-cell office:value-type="string" table:style-name="ce4">
            <text:p>DFE0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PS GROUP (ALLIED PUBLICITY SVS (MANCHESTER) LTD 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4292" table:style-name="ce6">
            <text:p>8044292</text:p>
          </table:table-cell>
          <table:table-cell office:value-type="float" office:value="4853.16" table:style-name="ce7">
            <text:p>4853.16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GB7</text:p>
          </table:table-cell>
          <table:table-cell office:value-type="string" table:style-name="ce4">
            <text:p>MKT: UEC Campaigns</text:p>
          </table:table-cell>
          <table:table-cell office:value-type="string" table:style-name="ce4">
            <text:p>59004</text:p>
          </table:table-cell>
          <table:table-cell office:value-type="string" table:style-name="ce4">
            <text:p>Social Marketing - Publishing</text:p>
          </table:table-cell>
          <table:table-cell office:value-type="string" table:style-name="ce4">
            <text:p>6676093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string" table:style-name="ce4">
            <text:p>APS GROUP (ALLIED PUBLICITY SVS (MANCHESTER) LTD 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4292" table:style-name="ce6">
            <text:p>8044292</text:p>
          </table:table-cell>
          <table:table-cell office:value-type="float" office:value="24265.82" table:style-name="ce7">
            <text:p>24265.82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UGB7</text:p>
          </table:table-cell>
          <table:table-cell office:value-type="string" table:style-name="ce4">
            <text:p>MKT: UEC Campaigns</text:p>
          </table:table-cell>
          <table:table-cell office:value-type="string" table:style-name="ce4">
            <text:p>59004</text:p>
          </table:table-cell>
          <table:table-cell office:value-type="string" table:style-name="ce4">
            <text:p>Social Marketing - Publishing</text:p>
          </table:table-cell>
          <table:table-cell office:value-type="string" table:style-name="ce4">
            <text:p>NHSE - HUHY19-20 Pharmacy Advice campaign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NOT CGA</text:p>
          </table:table-cell>
          <table:table-cell table:number-columns-repeated="16370"/>
        </table:table-row>
        <table:table-row table:number-rows-repeated="1048374" table:style-name="ro2">
          <table:table-cell table:number-columns-repeated="16384"/>
        </table:table-row>
      </table:table>
      <table:table table:name="Macr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Os_over_£25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k Polglase</meta:initial-creator>
    <dc:creator>Chandrien DeMel</dc:creator>
    <meta:creation-date>2020-03-12T11:09:49Z</meta:creation-date>
    <dc:date>2024-10-30T12:34:04Z</dc:date>
  </office:meta>
</office:document-meta>
</file>