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DefaultParagraphFont" style:family="text">
      <style:text-properties style:font-name="Arial" style:font-name-complex="Arial"/>
    </style:style>
    <style:style style:name="TableColumn4" style:family="table-column">
      <style:table-column-properties style:column-width="1.2368in"/>
    </style:style>
    <style:style style:name="TableColumn5" style:family="table-column">
      <style:table-column-properties style:column-width="1.4423in"/>
    </style:style>
    <style:style style:name="TableColumn6" style:family="table-column">
      <style:table-column-properties style:column-width="6.7645in"/>
    </style:style>
    <style:style style:name="Table3" style:family="table">
      <style:table-properties style:width="9.44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2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3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4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5" style:parent-style-name="ListParagraph" style:list-style-name="LFO2" style:family="paragraph">
      <style:text-properties style:font-name="Arial" style:font-name-complex="Arial"/>
    </style:style>
    <style:style style:name="P26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 fo:margin-left="0.039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P30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31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P32" style:parent-style-name="ListParagraph" style:list-style-name="LFO2" style:family="paragraph">
      <style:paragraph-properties fo:margin-bottom="0in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4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4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7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TableRow48" style:family="table-row">
      <style:table-row-properties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55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56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P6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6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6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P7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0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03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0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05" style:parent-style-name="Normal" style:family="paragraph">
      <style:paragraph-properties fo:margin-bottom="0in" fo:margin-left="0.039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7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08" style:parent-style-name="Normal" style:family="paragraph">
      <style:paragraph-properties fo:margin-bottom="0in"/>
      <style:text-properties style:font-name="Arial" style:font-name-complex="Arial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P11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12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113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114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115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16" style:parent-style-name="ListParagraph" style:list-style-name="LFO3" style:family="paragraph">
      <style:paragraph-properties fo:margin-bottom="0in"/>
    </style:style>
    <style:style style:name="T117" style:parent-style-name="DefaultParagraphFont" style:family="text">
      <style:text-properties style:font-name="Arial" style:font-name-complex="Arial"/>
    </style:style>
    <style:style style:name="TableRow118" style:family="table-row">
      <style:table-row-properties/>
    </style:style>
    <style:style style:name="P119" style:parent-style-name="Normal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25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26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27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28" style:parent-style-name="Normal" style:family="paragraph">
      <style:paragraph-properties fo:margin-bottom="0in"/>
      <style:text-properties style:font-name="Arial" style:font-name-complex="Arial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P13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32" style:parent-style-name="ListParagraph" style:list-style-name="LFO3" style:family="paragraph">
      <style:paragraph-properties fo:margin-bottom="0in"/>
    </style:style>
    <style:style style:name="T133" style:parent-style-name="DefaultParagraphFont" style:family="text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4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4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43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P147" style:parent-style-name="ListParagraph" style:list-style-name="LFO3" style:family="paragraph">
      <style:paragraph-properties fo:margin-bottom="0in"/>
    </style:style>
    <style:style style:name="T148" style:parent-style-name="DefaultParagraphFont" style:family="text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6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57" style:parent-style-name="ListParagraph" style:list-style-name="LFO3" style:family="paragraph">
      <style:paragraph-properties fo:margin-bottom="0in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6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6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62" style:parent-style-name="ListParagraph" style:list-style-name="LFO3" style:family="paragraph">
      <style:paragraph-properties fo:margin-bottom="0in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65" style:parent-style-name="Normal" style:family="paragraph">
      <style:paragraph-properties fo:margin-bottom="0in" fo:margin-left="0.039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complex="Arial" fo:font-weight="bold" style:font-weight-asian="bold"/>
    </style:style>
    <style:style style:name="P168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69" style:parent-style-name="ListParagraph" style:list-style-name="LFO3" style:family="paragraph">
      <style:paragraph-properties fo:margin-bottom="0in"/>
    </style:style>
    <style:style style:name="T170" style:parent-style-name="DefaultParagraphFont" style:family="text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8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8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83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84" style:parent-style-name="ListParagraph" style:list-style-name="LFO3" style:family="paragraph">
      <style:paragraph-properties fo:margin-bottom="0in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paragraph-properties fo:margin-bottom="0in" fo:margin-left="0.039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P189" style:parent-style-name="ListParagraph" style:list-style-name="LFO3" style:family="paragraph">
      <style:paragraph-properties fo:margin-bottom="0in"/>
    </style:style>
    <style:style style:name="T190" style:parent-style-name="DefaultParagraphFont" style:family="text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98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99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P20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03" style:parent-style-name="ListParagraph" style:list-style-name="LFO4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206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15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16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P219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20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21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22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23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24" style:parent-style-name="ListParagraph" style:list-style-name="LFO3" style:family="paragraph">
      <style:paragraph-properties fo:margin-bottom="0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27" style:family="table-row">
      <style:table-row-properties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3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235" style:parent-style-name="ListParagraph" style:list-style-name="LFO4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238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239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240" style:parent-style-name="ListParagraph" style:list-style-name="LFO4" style:family="paragraph">
      <style:paragraph-properties fo:margin-bottom="0in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ListParagraph" style:list-style-name="LFO4" style:family="paragraph">
      <style:paragraph-properties fo:margin-bottom="0in"/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indent="0.393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abl Cwmpasu Solar<text:s/></text:p>
      <text:p text:style-name="Normal"><text:span text:style-name="T2">Enghreifftiau o’r wybodaeth y gellid ei defnyddio i gefnogi hepgor materion cyffredin o Asesiadau Effeithiau Amgylcheddol (AEAau) ar gyfer datblygiadau Prosiect Seilwaith o Arwyddocâd Cenedlaethol (NSIP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Agwedd<text:s/></text:p>
            </table:table-cell>
            <table:table-cell table:style-name="TableCell10">
              <text:p text:style-name="P11">Mater<text:s/></text:p>
            </table:table-cell>
            <table:table-cell table:style-name="TableCell12">
              <text:p text:style-name="P13">Gwybodaeth enghreifftiol i gefnogi hepgor agwedd / mater o’r AEA, lle y bo’n berthnasol<text:s/></text:p>
            </table:table-cell>
          </table:table-row>
        </table:table-header-rows>
        <table:table-row table:style-name="TableRow14">
          <table:table-cell table:style-name="TableCell15">
            <text:p text:style-name="P16">Ansawdd aer<text:s/></text:p>
          </table:table-cell>
          <table:table-cell table:style-name="TableCell17">
            <text:p text:style-name="P18">Allyriadau cerbydau a llwch ar dderbynyddion dynol</text:p>
          </table:table-cell>
          <table:table-cell table:style-name="TableCell19">
            <text:p text:style-name="P20">Tystiolaeth/tybiaethau i’w darparu yn y cais cwmpasu AEA</text:p>
            <text:list text:style-name="LFO2" text:continue-numbering="true">
              <text:list-item>
                <text:p text:style-name="P21">y nifer a’r math disgwyliedig o symudiadau cerbydau, a llwybrau cerbydau ar gyfer pob cam<text:s/></text:p>
              </text:list-item>
              <text:list-item>
                <text:p text:style-name="P22">hyd disgwyliedig gweithgareddau (gan gynnwys cloddwaith)</text:p>
              </text:list-item>
              <text:list-item>
                <text:p text:style-name="P23">enghreifftiau nodweddiadol o’r offer a’r peiriannau symudol nad ydynt ar gyfer y ffordd sydd i’w defnyddio a lleoliadau disgwyliedig ar gyfer pob cam</text:p>
              </text:list-item>
              <text:list-item>
                <text:p text:style-name="P24">lleoliad a nodweddion ffyrdd y bwriedir llwybro traffig adeiladu ar eu hyd<text:s/></text:p>
              </text:list-item>
              <text:list-item>
                <text:p text:style-name="P25">nodi lleoliadau unrhyw dderbynyddion sensitif (fel ardaloedd rheoli ansawdd aer)</text:p>
              </text:list-item>
              <text:list-item>
                <text:p text:style-name="P26">tebygolrwydd torri trothwyon perthnasol a amlinellir yn y canllawiau priodol ar yr angen i gynnal asesiad o effeithiau (fel canllawiau’r Sefydliad Rheoli Ansawdd Aer (IAQM))</text:p>
              </text:list-item>
            </text:list>
            <text:p text:style-name="P27"/>
            <text:p text:style-name="P28"><text:span text:style-name="T29">Mesurau lliniaru arfaethedig i’w crynhoi yn y gofrestr ymrwymiadau</text:span></text:p>
            <text:list text:style-name="LFO2" text:continue-numbering="true">
              <text:list-item>
                <text:p text:style-name="P30">mesurau rheoli llwch a amlinellir mewn dogfen reoli ddrafft</text:p>
              </text:list-item>
              <text:list-item>
                <text:p text:style-name="P31">mesurau rheoli traffig a amlinellir mewn dogfen reoli ddrafft</text:p>
              </text:list-item>
              <text:list-item>
                <text:p text:style-name="P32">lleiniau clustogi a / neu sgrinio</text:p>
              </text:list-item>
            </text:list>
          </table:table-cell>
        </table:table-row>
        <table:table-row table:style-name="TableRow33">
          <table:table-cell table:style-name="TableCell34" table:number-rows-spanned="2">
            <text:p text:style-name="P35">Bioamrywiaeth</text:p>
          </table:table-cell>
          <table:table-cell table:style-name="TableCell36">
            <text:p text:style-name="P37">Rhywogaethau estron goresgynnol<text:s/></text:p>
          </table:table-cell>
          <table:table-cell table:style-name="TableCell38">
            <text:p text:style-name="P39">Tystiolaeth/tybiaethau i’w darparu yn y cais cwmpasu AEA</text:p>
            <text:list text:style-name="LFO3" text:continue-numbering="true">
              <text:list-item>
                <text:p text:style-name="P40">dadansoddiad risg ynglŷn â ph’un a yw rhywogaethau estron goresgynnol yn debygol o fod yn bresennol<text:s/></text:p>
              </text:list-item>
              <text:list-item>
                <text:p text:style-name="P41">elfennau a gweithgareddau disgwyliedig y datblygiad arfaethedig ar draws pob cam a allai arwain at gyflwyno a / neu ledaenu rhywogaethau goresgynnol, fel trawsleoli trwy symudiadau cerbydau, dŵr, rheoli llystyfiant<text:s/></text:p>
              </text:list-item>
              <text:list-item>
                <text:p text:style-name="P42">crynodeb o arolygon safle neu ddarparu arfarniad ecolegol rhagarweiniol, arolygon cynefin cam un neu arolygon cynefin neu rywogaeth unigol</text:p>
              </text:list-item>
            </text:list>
            <text:p text:style-name="P43"/>
            <text:p text:style-name="P44"><text:span text:style-name="T45">Mesurau lliniaru arfaethedig i’w crynhoi yn y gofrestr ymrwymiadau</text:span><text:span text:style-name="T46"><text:s/></text:span></text:p>
            <text:list text:style-name="LFO3" text:continue-numbering="true">
              <text:list-item>
                <text:p text:style-name="P47">Amlinelliad o fesurau safonol i amlygu a rheoli rhywogaethau goresgynnol a sut bydd y rhain yn cael eu sicrhau, megis trwy gynllun rheoli rhywogaethau goresgynnol<text:s/></text:p>
              </text:list-item>
            </text:list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hywogaethau neu gynefinoedd</text:p>
          </table:table-cell>
          <table:table-cell table:style-name="TableCell52">
            <text:p text:style-name="P53">Tystiolaeth/tybiaethau i’w darparu yn y cais cwmpasu AEA</text:p>
            <text:soft-page-break/>
            <text:list text:style-name="LFO3" text:continue-numbering="true">
              <text:list-item>
                <text:p text:style-name="P54">arfarniad ecolegol rhagarweiniol a / neu arolwg cynefin cam un a gwblhawyd o fewn y ddwy flynedd cyn cyflwyno’r cais cwmpasu</text:p>
              </text:list-item>
              <text:list-item>
                <text:p text:style-name="P55">nodi lleoliad, pwysigrwydd a sensitifrwydd rhywogaethau/cynefinoedd o fewn Parth Dylanwad gan gyfeirio at ganllawiau perthnasol i ddiffinio sensitifrwydd rhywogaethau/cynefinoedd ar y safle/ potensial i fod ar y safle</text:p>
              </text:list-item>
              <text:list-item>
                <text:p text:style-name="P56">tystiolaeth o absenoldeb cynefin cynhaliol addas ar gyfer rhywogaeth benodol<text:s/></text:p>
              </text:list-item>
            </text:list>
            <text:p text:style-name="P57"/>
            <text:p text:style-name="P58"><text:span text:style-name="T59">Mesurau lliniaru arfaethedig i’w crynhoi yn y gofrestr ymrwymiadau</text:span></text:p>
            <text:list text:style-name="LFO3" text:continue-numbering="true">
              <text:list-item>
                <text:p text:style-name="P60">ymrwymiad i unrhyw arolygon dilynol disgwyliedig sy’n ofynnol<text:s/></text:p>
              </text:list-item>
              <text:list-item>
                <text:p text:style-name="P61">lleiniau clustogi / mesurau rheoli adeiladu priodol<text:s/></text:p>
              </text:list-item>
              <text:list-item>
                <text:p text:style-name="P62">unrhyw brosesau trwyddedu arfaethedig ar lefel strategol y dibynnir arnynt, er enghraifft trwyddedu ar lefel ranbarthol ar gyfer madfallod dŵr cribog<text:s/></text:p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Newid yn yr Hinsawdd</text:p>
          </table:table-cell>
          <table:table-cell table:style-name="TableCell66">
            <text:p text:style-name="P67">Gwaethygiad effeithiau’r newid yn yr hinsawdd a’r gallu i’w gwrthsefyll<text:s/></text:p>
          </table:table-cell>
          <table:table-cell table:style-name="TableCell68">
            <text:p text:style-name="P69">Tystiolaeth/tybiaethau i’w darparu yn y cais cwmpasu AEA</text:p>
            <text:list text:style-name="LFO3" text:continue-numbering="true">
              <text:list-item>
                <text:p text:style-name="P70">disgrifiad o effeithiau posibl y newid yn yr hinsawdd yn awr ac yn y dyfodol, gan ystyried oes y datblygiad arfaethedig ac amcanestyniadau priodol ar gyfer y newid yn yr hinsawdd yn y dyfodol, fel estyniad y llanw a llifogydd o’r môr/erydu arfordirol, perygl llifogydd wyneb ac afonol <text:s/></text:p>
              </text:list-item>
            </text:list>
            <text:p text:style-name="P71"/>
            <text:p text:style-name="P72"><text:span text:style-name="T73">Mesurau lliniaru arfaethedig i’w crynhoi yn y gofrestr ymrwymiadau</text:span></text:p>
            <text:list text:style-name="LFO3" text:continue-numbering="true">
              <text:list-item>
                <text:p text:style-name="P74">ymrwymiad i fesurau dylunio sy’n sicrhau y gellir gwrthsefyll yr hinsawdd, er enghraifft lleoliad ac uchder paneli uwchben lefelau llifogydd presennol ac yn y dyfodol</text:p>
              </text:list-item>
            </text:list>
          </table:table-cell>
        </table:table-row>
        <table:table-row table:style-name="TableRow75">
          <table:table-cell table:style-name="TableCell76" table:number-rows-spanned="2">
            <text:p text:style-name="P77">Iechyd Dynol<text:s/></text:p>
          </table:table-cell>
          <table:table-cell table:style-name="TableCell78">
            <text:p text:style-name="P79">Allyriadau cerbydau a llwch<text:s/></text:p>
          </table:table-cell>
          <table:table-cell table:style-name="TableCell80">
            <text:p text:style-name="P81"><text:span text:style-name="T82">Gweler yr adran berthnasol yn y tabl hwn o dan ‘Ansawdd aer’. Pan gynigir hepgor hyn o asesiad o Iechyd Dynol, fe ddylai naill ai gynnwys y wybodaeth berthnasol a amlinellir o dan ‘Ansawdd Aer’ neu groesgyfeirio’n briodol at ble y trafodir hyn yn y<text:s/></text:span><text:span text:style-name="T83">cais</text:span><text:span text:style-name="T84"><text:s/>cwmpasu.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ŵn a dirgryniad<text:s/></text:p>
          </table:table-cell>
          <table:table-cell table:style-name="TableCell89">
            <text:p text:style-name="P90"><text:span text:style-name="T91">Gweler yr adran berthnasol yn y tabl hwn o dan ‘Sŵn a dirgryniad’. Pan gynigir hepgor hyn o asesiad o Iechyd Dynol, fe ddylai naill ai gynnwys y wybodaeth berthnasol a amlinellir o dan ‘Sŵn a Dirgryniad’ neu groesgyfeirio’n briodol at ble y trafodir hyn yn y<text:s/></text:span><text:span text:style-name="T92">cais</text:span><text:span text:style-name="T93"><text:s/>cwmpasu.</text:span></text:p>
          </table:table-cell>
        </table:table-row>
        <table:table-row table:style-name="TableRow94">
          <table:table-cell table:style-name="TableCell95" table:number-rows-spanned="2">
            <text:p text:style-name="P96">Tir a Phriddoedd<text:s/></text:p>
          </table:table-cell>
          <table:table-cell table:style-name="TableCell97">
            <text:p text:style-name="P98">Tir Halogedig<text:s/></text:p>
          </table:table-cell>
          <table:table-cell table:style-name="TableCell99">
            <text:p text:style-name="P100">Tystiolaeth/tybiaethau i’w darparu yn y cais cwmpasu AEA</text:p>
            <text:list text:style-name="LFO3" text:continue-numbering="true">
              <text:list-item>
                <text:p text:style-name="P101">disgrifiad o ddulliau gosod a lleoliadau disgwyliedig ar gyfer sylfeini paneli, er enghraifft balast concrit, gosod seilbyst<text:s/></text:p>
              </text:list-item>
              <text:list-item>
                <text:p text:style-name="P102">lleoliad disgwyliedig batris storio<text:s/></text:p>
              </text:list-item>
              <text:list-item>
                <text:p text:style-name="P103">disgrifiad o’r ddaeareg, yr hydroleg a’r hydroddaeareg sylfaenol neu amodau’r tir a allai effeithio ar symudiad halogyddion, gan gyfeirio at arolygon neu astudiaethau desg perthnasol<text:s/></text:p>
              </text:list-item>
              <text:list-item>
                <text:p text:style-name="P104">adolygiad o ddefnyddiau tir hanesyddol hysbys a’r tebygolrwydd bod ffynonellau halogiad yn bresennol, gan gyfeirio at arolygon neu astudiaethau desg perthnasol os ydynt ar gael</text:p>
              </text:list-item>
            </text:list>
            <text:p text:style-name="P105"/>
            <text:p text:style-name="P106">Asesiadau technegol i’w darparu gyda’r cais<text:s/></text:p>
            <text:list text:style-name="LFO3" text:continue-numbering="true">
              <text:list-item>
                <text:p text:style-name="P107">adroddiad tir halogedig cam un<text:s/></text:p>
              </text:list-item>
            </text:list>
            <text:p text:style-name="P108"/>
            <text:p text:style-name="P109"><text:span text:style-name="T110">Mesurau lliniaru arfaethedig i’w crynhoi yn y gofrestr ymrwymiadau</text:span></text:p>
            <text:list text:style-name="LFO3" text:continue-numbering="true">
              <text:list-item>
                <text:p text:style-name="P111">ymrwymiad i ddarparu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112">cynllun gollyngiad hylif drilio<text:s/></text:p>
                  </text:list-item>
                  <text:list-item>
                    <text:p text:style-name="P113">gweithdrefn frys ar gyfer ymateb i ollyngiad<text:s/></text:p>
                  </text:list-item>
                  <text:list-item>
                    <text:p text:style-name="P114">cynllun rheoli diogelwch batris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15">lleiniau clustogi / mesurau rheoli adeiladu priodol<text:s/></text:p>
              </text:list-item>
              <text:list-item>
                <text:p text:style-name="P116"><text:span text:style-name="T117">mesurau arfer gorau yn ystod pob cam i leihau perygl symudiad halogyddion<text:s/></text:span></text:p>
              </text:list-item>
            </text:list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Mwynau<text:s/></text:span></text:p>
          </table:table-cell>
          <table:table-cell table:style-name="TableCell123">
            <text:p text:style-name="P124">Tystiolaeth/tybiaethau i’w darparu yn y cais cwmpasu AEA<text:s/></text:p>
            <text:list text:style-name="LFO3" text:continue-numbering="true">
              <text:list-item>
                <text:p text:style-name="P125">disgrifiad o ddyddodion mwynau disgwyliedig sy’n debygol o fod yn bresennol / y mae’n debygol yr effeithir arnynt ac unrhyw barthau diogelu, wedi’i lywio gan astudiaethau desg, arolygon neu ymgynghori â’r Awdurdodau Cynllunio Mwynau perthnasol<text:s/></text:p>
              </text:list-item>
              <text:list-item>
                <text:p text:style-name="P126">oes ddisgwyliedig y datblygiad arfaethedig<text:s/></text:p>
              </text:list-item>
              <text:list-item>
                <text:p text:style-name="P127">rhyngweithiadau disgwyliedig â dyddodion mwynau lle maen nhw’n debygol o fod yn bresennol, a chasgliad ynglŷn â’r posibilrwydd o sterileiddio tir ar gyfer echdynnu mwynau<text:s/></text:p>
              </text:list-item>
            </text:list>
            <text:p text:style-name="P128"/>
            <text:p text:style-name="P129"><text:span text:style-name="T130">Mesurau lliniaru arfaethedig i’w crynhoi yn y gofrestr ymrwymiadau</text:span></text:p>
            <text:list text:style-name="LFO3" text:continue-numbering="true">
              <text:list-item>
                <text:p text:style-name="P131">mesurau i liniaru effeithiau ar fwynau, er enghraifft lleihau’r ardal a faint o’r adnodd yr effeithir arno, echdynnu cyn datblygu pan fydd potensial ar gyfer sterileiddio<text:s/></text:p>
              </text:list-item>
              <text:list-item>
                <text:p text:style-name="P132"><text:span text:style-name="T133">cael cytundeb yr Awdurdod Cynllunio Mwynau na fyddai’r datblygiad arfaethedig yn effeithio ar gynlluniau ar gyfer echdynnu mwynau yn y rhanbarth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Damweiniau Mawr a Thrychinebau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ystiolaeth/tybiaethau i’w darparu yn y cais cwmpasu AEA</text:p>
            <text:list text:style-name="LFO3" text:continue-numbering="true">
              <text:list-item>
                <text:p text:style-name="P141">esbonio sut mae peryglon damweiniau mawr a thrychinebau posibl wedi llywio’r broses dethol safle a’r disgrifiad o’r datblygiad arfaethedig yn y cais cwmpasu</text:p>
              </text:list-item>
              <text:list-item>
                <text:p text:style-name="P142">ymarfer sgrinio adnabod peryglon damweiniau mawr a thrychinebau, gan ystyried y canlyniadau posibl a’r tebygolrwydd disgwyliedig y byddant yn digwydd, gan roi ystyriaeth i unrhyw drothwyon perthnasol ar gyfer arwyddocâd a amlygir yng nghanllawiau’r diwydiant, er enghraifft tân batris<text:s/></text:p>
              </text:list-item>
              <text:list-item>
                <text:p text:style-name="P143">amlygu unrhyw dderbynyddion sensitif mewn perthynas â’r safle, gan gynnwys, er enghraifft, safleoedd Rheoliadau Rheoli Peryglon Damweiniau Mawr (COMAH)</text:p>
              </text:list-item>
            </text:list>
            <text:p text:style-name="P144"/>
            <text:p text:style-name="P145"><text:span text:style-name="T146">Mesurau lliniaru arfaethedig i’w crynhoi yn y gofrestr ymrwymiadau</text:span></text:p>
            <text:list text:style-name="LFO3" text:continue-numbering="true">
              <text:list-item>
                <text:p text:style-name="P147"><text:span text:style-name="T148">ymrwymiad i ddarparu, neu ddarparu cynlluniau i reoli risgiau a amlygwyd yn y cais cwmpasu, er enghraifft strategaeth ddraenio, cynllun rheoli amgylcheddol adeiladu amlinellol (OCEMP), cynllun rheoli diogelwch batris <text:s/></text:span></text:p>
              </text:list-item>
            </text:list>
          </table:table-cell>
        </table:table-row>
        <text:soft-page-break/>
        <table:table-row table:style-name="TableRow149">
          <table:table-cell table:style-name="TableCell150">
            <text:p text:style-name="P151">Sŵn a Dirgryniad<text:s/></text:p>
          </table:table-cell>
          <table:table-cell table:style-name="TableCell152">
            <text:p text:style-name="P153">Adeiladu, gweithredu a datgomisiynu</text:p>
          </table:table-cell>
          <table:table-cell table:style-name="TableCell154">
            <text:p text:style-name="P155">Tystiolaeth/tybiaethau i’w darparu yn y cais cwmpasu AEA</text:p>
            <text:list text:style-name="LFO3" text:continue-numbering="true">
              <text:list-item>
                <text:p text:style-name="P156">gweithgareddau y disgwylir iddynt gynhyrchu sŵn a’u lleoliadau yn ystod pob cam o’r datblygiad, er enghraifft gosod seilbyst, tynnu seilbyst ymaith, torri ffosydd, os cynigir paneli olrhain<text:s/></text:p>
              </text:list-item>
              <text:list-item>
                <text:p text:style-name="P157"><text:span text:style-name="T158">uchafswm hyd disgwyliedig gweithgareddau adeiladu a’u hamseriad ar draws pob cam</text:span></text:p>
              </text:list-item>
              <text:list-item>
                <text:p text:style-name="P159">mathau o offer a pheiriannau symudol nad ydynt ar gyfer y ffordd a ddisgwylir ar gyfer pob cam<text:s/></text:p>
              </text:list-item>
              <text:list-item>
                <text:p text:style-name="P160">llwybrau cerbydau, gan gynnwys lleoliadau mynediad (os ydynt yn hysbys)</text:p>
              </text:list-item>
              <text:list-item>
                <text:p text:style-name="P161">y math o gerbydau a nifer y symudiadau ar gyfer pob cam</text:p>
              </text:list-item>
              <text:list-item>
                <text:p text:style-name="P162"><text:span text:style-name="T163">tebygolrwydd torri trothwyon perthnasol a amlinellir yn y canllawiau priodol ar yr angen i gynnal asesiad o effeithiau (er enghraifft canllawiau’r Sefydliad Rheoli ac Asesu Amgylcheddol (IEMA))</text:span></text:p>
              </text:list-item>
              <text:list-item>
                <text:p text:style-name="P164">nodi lleoliadau unrhyw dderbynyddion sensitif<text:s/></text:p>
              </text:list-item>
            </text:list>
            <text:p text:style-name="P165"/>
            <text:p text:style-name="P166"><text:span text:style-name="T167">Mesurau lliniaru arfaethedig i’w crynhoi yn y gofrestr ymrwymiadau</text:span></text:p>
            <text:list text:style-name="LFO3" text:continue-numbering="true">
              <text:list-item>
                <text:p text:style-name="P168">mesurau rheoli sŵn arfer gorau a amlinellir mewn OCEMP drafft, Cynllun Rheoli Amgylcheddol Gweithredol Amlinellol (OOEMP) a Chynllun Rheoli Amgylcheddol Datgomisiynu Amlinellol (ODEMP)</text:p>
              </text:list-item>
              <text:list-item>
                <text:p text:style-name="P169"><text:span text:style-name="T170">lleiniau clustogi a/ neu fesurau sgrinio<text:s/>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Traffig a Thrafnidiaeth</text:p>
          </table:table-cell>
          <table:table-cell table:style-name="TableCell174">
            <text:p text:style-name="P175"><text:span text:style-name="T176">Oedi i yrwyr a theithwyr cerbydau ffordd a<text:s/></text:span><text:soft-page-break/><text:span text:style-name="T177">defnyddwyr heblaw modurwyr, ofn a bygythiad, diogelwch defnyddwyr y ffyrdd a cherddwyr, a llwythi peryglus / mawr<text:s/></text:span></text:p>
          </table:table-cell>
          <table:table-cell table:style-name="TableCell178">
            <text:p text:style-name="P179">Tystiolaeth/tybiaethau i’w darparu yn y cais cwmpasu AEA</text:p>
            <text:list text:style-name="LFO3" text:continue-numbering="true">
              <text:list-item>
                <text:p text:style-name="P180">symudiadau disgwyliedig cerbydau, math a hyd<text:s/></text:p>
              </text:list-item>
              <text:list-item>
                <text:p text:style-name="P181">llwybr a mynediad disgwyliedig cerbydau<text:s/></text:p>
              </text:list-item>
              <text:list-item>
                <text:p text:style-name="P182">p’un a ddefnyddir trafnidiaeth amgen, er enghraifft camlas, rheilffordd<text:s/></text:p>
              </text:list-item>
              <text:list-item>
                <text:p text:style-name="P183">nodweddion y rhwydwaith ffyrdd lleol a symudiadau traffig presennol, er enghraifft ffyrdd gwledig tawel neu rwydwaith strategol prysur, problemau tagfeydd presennol, unrhyw gyfyngiadau pwysau neu uchder <text:s/></text:p>
              </text:list-item>
              <text:list-item>
                <text:p text:style-name="P184"><text:span text:style-name="T185">tebygolrwydd torri trothwyon perthnasol a amlinellir yn y canllawiau priodol ar yr angen i gynnal asesiad o effeithiau (er enghraifft canllawiau IEMA)</text:span></text:p>
              </text:list-item>
            </text:list>
            <text:p text:style-name="P186"/>
            <text:p text:style-name="P187"><text:span text:style-name="T188">Mesurau lliniaru arfaethedig i’w crynhoi yn y gofrestr ymrwymiadau</text:span></text:p>
            <text:list text:style-name="LFO3" text:continue-numbering="true">
              <text:list-item>
                <text:p text:style-name="P189"><text:span text:style-name="T190">ymrwymiad i ddarparu cynllun rheoli traffig adeiladu (CTMP) i sicrhau nifer y symudiadau cerbydau, math o gerbydau, llwybr a mynediad. Dylai hyn gynnwys mesurau fel cludo llwythi mawr yn ddiogel, llwybro i ffwrdd oddi wrth dderbynyddion sensitif lle y bo’n bosibl/lle y bo’n berthnasol, gwyriadau dros dro, goleuadau traffig, mesurau eraill perthnasol ar gyfer diogelwch ar y ffyrdd<text:s/></text:span></text:p>
              </text:list-item>
            </text:list>
          </table:table-cell>
        </table:table-row>
        <text:soft-page-break/>
        <table:table-row table:style-name="TableRow191">
          <table:table-cell table:style-name="TableCell192">
            <text:p text:style-name="P193">Gwastraff<text:s/></text:p>
          </table:table-cell>
          <table:table-cell table:style-name="TableCell194">
            <text:p text:style-name="P195">Adeiladu<text:s/></text:p>
          </table:table-cell>
          <table:table-cell table:style-name="TableCell196">
            <text:p text:style-name="P197">Tystiolaeth/tybiaethau i’w darparu yn y cais cwmpasu AEA</text:p>
            <text:list text:style-name="LFO3" text:continue-numbering="true">
              <text:list-item>
                <text:p text:style-name="P198">ffrydiau a symiau gwastraff disgwyliedig<text:s/></text:p>
              </text:list-item>
            </text:list>
            <text:p text:style-name="P199"/>
            <text:p text:style-name="P200"><text:span text:style-name="T201">Mesurau lliniaru arfaethedig i’w crynhoi yn y gofrestr ymrwymiadau</text:span></text:p>
            <text:list text:style-name="LFO3" text:continue-numbering="true">
              <text:list-item>
                <text:p text:style-name="P202">ymrwymiad i ddarparu cynllun rheoli gwastraff sy’n cynnwys: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03"><text:span text:style-name="T204">mesurau arfer gorau</text:span></text:p>
                  </text:list-item>
                  <text:list-item>
                    <text:p text:style-name="P205">dangos cydymffurfio â’r hierarchaeth wastraff<text:s/></text:p>
                  </text:list-item>
                  <text:list-item>
                    <text:p text:style-name="P206">mesurau monitro priodol i sicrhau cydymffurfedd</text:p>
                  </text:list-item>
                </text:list>
              </text:list-item>
            </text:list>
          </table:table-cell>
        </table:table-row>
        <table:table-row table:style-name="TableRow207">
          <table:table-cell table:style-name="TableCell208" table:number-rows-spanned="2">
            <text:p text:style-name="P209">Yr amgylchedd dŵr<text:s/></text:p>
          </table:table-cell>
          <table:table-cell table:style-name="TableCell210">
            <text:p text:style-name="P211">Ansawdd dŵr daear ac wyneb</text:p>
          </table:table-cell>
          <table:table-cell table:style-name="TableCell212">
            <text:p text:style-name="P213">Tystiolaeth/tybiaethau i’w darparu yn y cais cwmpasu AEA</text:p>
            <text:list text:style-name="LFO3" text:continue-numbering="true">
              <text:list-item>
                <text:p text:style-name="P214">nodi derbynyddion dŵr<text:s/></text:p>
              </text:list-item>
              <text:list-item>
                <text:p text:style-name="P215">llwybrau effaith disgwyliedig<text:s/></text:p>
              </text:list-item>
            </text:list>
            <text:p text:style-name="P216"/>
            <text:p text:style-name="P217"><text:span text:style-name="T218">Mesurau lliniaru arfaethedig i’w crynhoi yn y gofrestr ymrwymiadau</text:span></text:p>
            <text:list text:style-name="LFO3" text:continue-numbering="true">
              <text:list-item>
                <text:p text:style-name="P219">lleiniau clustogi rhwng gweithgareddau a allai lygru a derbynyddion dŵr wyneb<text:s/></text:p>
              </text:list-item>
              <text:list-item>
                <text:p text:style-name="P220">ymrwymiad i fesurau arfer gorau yn yr OCEMP<text:s/></text:p>
              </text:list-item>
              <text:list-item>
                <text:p text:style-name="P221">ymrwymiad i fesurau dylunio draenio<text:s/></text:p>
              </text:list-item>
              <text:list-item>
                <text:p text:style-name="P222">ymrwymiad i ddarparu cynllun gollyngiad hylif drilio pan gynigir drilio cyfeiriadol llorweddol<text:s/></text:p>
              </text:list-item>
              <text:list-item>
                <text:p text:style-name="P223">ymrwymiad i weithdrefn frys ar gyfer ymateb i ollyngiadau<text:s/></text:p>
              </text:list-item>
              <text:list-item>
                <text:p text:style-name="P224"><text:span text:style-name="T225">ymrwymiad i gynllun rheoli diogelwch batris</text:span><text:span text:style-name="T226"><text:s/></text:span>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Perygl llifogydd<text:s/></text:span></text:p>
          </table:table-cell>
          <table:table-cell table:style-name="TableCell232">
            <text:p text:style-name="P233">Asesiad technegol i’w ddarparu gyda’r cais<text:s/></text:p>
            <text:list text:style-name="LFO3" text:continue-numbering="true">
              <text:list-item>
                <text:p text:style-name="P234">ymrwymiad i ddarparu Asesiad Perygl Llifogydd a fydd yn cynnwys:<text:s/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235"><text:span text:style-name="T236">nodi parthau perygl llifogydd, gan gynnwys y ffin rhwng parthau perygl llifogydd 3a a 3b</text:span></text:p>
                  </text:list-item>
                  <text:list-item>
                    <text:p text:style-name="P237">adran ar wahân i ddangos bod y prawf dilyniannol wedi cael ei fodloni (pan fo’n ofynnol)</text:p>
                  </text:list-item>
                  <text:list-item>
                    <text:p text:style-name="P238">adran ar wahân i ddangos bod y prawf eithrio wedi cael ei fodloni (pan fo’n ofynnol)<text:s/></text:p>
                  </text:list-item>
                  <text:list-item>
                    <text:p text:style-name="P239">disgrifiad o gynllun draenio cynaliadwy</text:p>
                  </text:list-item>
                  <text:list-item>
                    <text:p text:style-name="P240"><text:span text:style-name="T241">disgrifiad o fesurau i ddarparu mannau storio ar orlifdir pan effeithir ar 3b<text:s/></text:span></text:p>
                  </text:list-item>
                  <text:list-item>
                    <text:p text:style-name="P242">cadarnhad na fyddai effaith arwyddocaol yn deillio o unrhyw fath o berygl llifogydd (er enghraifft dŵr wyneb, dŵr afonol, dŵr daear), naill ai i’r datblygiad neu oddi wrtho, wrth ystyried ffactorau perthnasol yn ymwneud â’r newid yn yr hinsawdd</text:p>
                  </text:list-item>
                </text:list>
              </text:list-item>
            </text:list>
          </table:table-cell>
        </table:table-row>
      </table:table>
      <text:p text:style-name="P243"/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list-style-name="LFO1">
      <style:paragraph-properties fo:margin-bottom="0.0555in"/>
      <style:text-properties style:font-name="Arial" fo:color="#44546A"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Arial" fo:color="#44546A" fo:font-size="10pt" style:font-size-asian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WW_CharLFO1LVL3" style:family="text">
      <style:text-properties fo:font-size="10pt" style:font-size-asian="10pt" style:font-size-complex="10pt"/>
    </style:style>
    <text:list-style style:name="LFO1" style:display-name="LFO1">
      <text:list-level-style-number text:level="1" style:num-suffix="." style:num-list-format-name="NLF0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6" style:num-prefix="Appendix " style:num-suffix="." style:num-list-format-name="NLF0" style:num-format="A" style:num-letter-sync="true">
        <style:list-level-properties text:space-before="0in" text:min-label-width="2.0472in" text:list-level-position-and-space-mode="label-alignment">
          <style:list-level-label-alignment text:label-followed-by="listtab" fo:margin-left="2.0472in" fo:text-indent="-2.0472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Appendix 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k, Emily</meta:initial-creator>
    <dc:creator>Atwell, Rachel</dc:creator>
    <meta:creation-date>2024-10-30T11:25:00Z</meta:creation-date>
    <dc:date>2024-10-30T11:25:00Z</dc:date>
    <meta:print-date>2024-10-25T08:26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70" meta:character-count="11167" meta:row-count="79" meta:non-whitespace-character-count="9519"/>
  </office:meta>
</office:document-meta>
</file>