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/>
      <style:text-properties fo:color="#0B0C0C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/>
      <style:text-properties fo:color="#0563C1" style:font-name="Calibri" style:font-name-asian="Calibri" style:font-name-complex="Calibri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15">
      <style:table-cell-properties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dotted #000000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15">
      <style:table-cell-properties fo:border="thin dotte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5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15">
      <style:table-cell-properties fo:border-top="thin solid #000000" fo:border-bottom="thin solid #000000" fo:border-left="none" fo:border-right="none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15">
      <style:table-cell-properties fo:border-top="thin solid #000000" fo:border-bottom="thin solid #000000" fo:border-left="none" fo:border-right="none" style:vertical-align="automatic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15">
      <style:table-cell-properties fo:border-top="none" fo:border-bottom="thin solid #000000" fo:border-left="none" fo:border-right="none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B0C0C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Aptos" style:font-name-asian="Aptos" style:font-name-complex="Aptos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/>
      <style:text-properties fo:color="#666F75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/>
      <style:text-properties fo:color="#444444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5.96194444444444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4.56847222222222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6">
            <text:p>Manufacturer Name</text:p>
          </table:table-cell>
          <table:table-cell office:value-type="string" table:style-name="ce16">
            <text:p>Model</text:p>
          </table:table-cell>
          <table:table-cell office:value-type="string" table:style-name="ce16">
            <text:p>Eligible for commercial, residential or both</text:p>
          </table:table-cell>
          <table:table-cell office:value-type="string" table:style-name="ce16">
            <text:p>Contact</text:p>
          </table:table-cell>
          <table:table-cell office:value-type="string" table:style-name="ce16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16">
            <text:p>Max Power rating (AC)</text:p>
          </table:table-cell>
          <table:table-cell office:value-type="string" table:style-name="ce16">
            <text:p>Max Power Rating (DC)</text:p>
          </table:table-cell>
          <table:table-cell office:value-type="string" table:style-name="ce16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T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T-R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T-R-C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T-RD-M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T-RD-MC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7-T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7-T-R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7-T-R-C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7-T-RD-MC-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rel Erasmus<text:s/>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22-G5-RD-MC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11-G5-R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22-G5-R-C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22-G5-R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11-T-RD-M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11-T-R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11-G5-R-C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BB Ltd</text:p>
          </table:table-cell>
          <table:table-cell office:value-type="string" table:style-name="ce17">
            <text:p>Terra AC W11-T-R-C-0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Sarel Erasmus</text:p>
          </table:table-cell>
          <table:table-cell office:value-type="string" table:style-name="ce17">
            <text:p>lv.technicalsupport@gb.abb.com</text:p>
          </table:table-cell>
          <table:table-cell office:value-type="string" table:style-name="ce17">
            <text:p>024 7636 85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7-G5-R-0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7.4" table:style-name="ce18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7-S-R-C-0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7.4" table:style-name="ce18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22-S-R-C-0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22-S-RD-MC-0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7-S-R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7.4" table:style-name="ce18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11-S-R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22-S-R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7-G5-R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7.4" table:style-name="ce18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22-G5-R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7-S-R-C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7.4" table:style-name="ce18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22-S-R-C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22-S-RD-MC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BB Ltd</text:p>
          </table:table-cell>
          <table:table-cell office:value-type="string" table:style-name="ce18">
            <text:p>Terra AC W11-T-RD-PC-TME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arel Erasmus</text:p>
          </table:table-cell>
          <table:table-cell office:value-type="string" table:style-name="ce18">
            <text:p>lv.technicalsupport@gb.abb.com</text:p>
          </table:table-cell>
          <table:table-cell office:value-type="string" table:style-name="ce18">
            <text:p>024 7636 850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22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7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S-Line 22kW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22kW fixed cable version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22kW socket version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7kW fixed cable version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7kW tethered unit (socket version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S Line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22kW cable versio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22kW socket versio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7kW cable versio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Eve Single 7kW socket versio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Single S Lin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fen ICU B.V.</text:p>
          </table:table-cell>
          <table:table-cell office:value-type="string" table:style-name="ce16">
            <text:p>Twi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Ian Gallagher</text:p>
          </table:table-cell>
          <table:table-cell office:value-type="string" table:style-name="ce16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ndersen</text:p>
          </table:table-cell>
          <table:table-cell office:value-type="string" table:style-name="ce16">
            <text:p>A2103-2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Fletcher</text:p>
          </table:table-cell>
          <table:table-cell office:value-type="string" table:style-name="ce16">
            <text:p>helpdesk@andersen-ev.com</text:p>
          </table:table-cell>
          <table:table-cell office:value-type="string" table:style-name="ce16">
            <text:p>01234 91612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ndersen</text:p>
          </table:table-cell>
          <table:table-cell office:value-type="string" table:style-name="ce16">
            <text:p>A2103-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Fletcher</text:p>
          </table:table-cell>
          <table:table-cell office:value-type="string" table:style-name="ce16">
            <text:p>helpdesk@andersen-ev.com</text:p>
          </table:table-cell>
          <table:table-cell office:value-type="string" table:style-name="ce16">
            <text:p>01234 916125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ndersen</text:p>
          </table:table-cell>
          <table:table-cell office:value-type="string" table:style-name="ce16">
            <text:p>A3 – 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Fletcher</text:p>
          </table:table-cell>
          <table:table-cell office:value-type="string" table:style-name="ce16">
            <text:p>helpdesk@andersen-ev.com</text:p>
          </table:table-cell>
          <table:table-cell office:value-type="string" table:style-name="ce16">
            <text:p>01234 916125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utel Europe UK LTD</text:p>
          </table:table-cell>
          <table:table-cell office:value-type="string" table:style-name="ce19">
            <text:p>Maxicharger AC Ultra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uke Griffiths</text:p>
          </table:table-cell>
          <table:table-cell office:value-type="string" table:style-name="ce19">
            <text:p>luke.griffiths@autel.com</text:p>
          </table:table-cell>
          <table:table-cell office:value-type="float" office:value="7399631447" table:style-name="ce19">
            <text:p>739963144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utel New Energy Co Ltd</text:p>
          </table:table-cell>
          <table:table-cell office:value-type="string" table:style-name="ce16">
            <text:p>Maxi C-SE AC W22-S-4G-L-M-D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uxiao Li</text:p>
          </table:table-cell>
          <table:table-cell office:value-type="string" table:style-name="ce16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utel New Energy Co Ltd</text:p>
          </table:table-cell>
          <table:table-cell office:value-type="string" table:style-name="ce16">
            <text:p>Maxi C-SE AC W22-S-4G-L-M-SV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uxiao Li</text:p>
          </table:table-cell>
          <table:table-cell office:value-type="string" table:style-name="ce16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utel New Energy Co Ltd</text:p>
          </table:table-cell>
          <table:table-cell office:value-type="string" table:style-name="ce16">
            <text:p>Maxi C-SE AC W22-S-4G-L-M-R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uxiao Li</text:p>
          </table:table-cell>
          <table:table-cell office:value-type="string" table:style-name="ce16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utel New Energy Co Ltd</text:p>
          </table:table-cell>
          <table:table-cell office:value-type="string" table:style-name="ce16">
            <text:p>Maxi C-SE AC W22-S-4G-L-M-W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uxiao Li</text:p>
          </table:table-cell>
          <table:table-cell office:value-type="string" table:style-name="ce16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utoEco Ltd</text:p>
          </table:table-cell>
          <table:table-cell office:value-type="string" table:style-name="ce16">
            <text:p>Auto-Eco Factor DC-W125CHCCS-AC-W22M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andra Andreeva</text:p>
          </table:table-cell>
          <table:table-cell office:value-type="string" table:style-name="ce16">
            <text:p>office@autoe.co.uk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22.8" table:style-name="ce16">
            <text:p>22.8</text:p>
          </table:table-cell>
          <table:table-cell office:value-type="float" office:value="21.7" table:style-name="ce16">
            <text:p>21.7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utoEco Ltd</text:p>
          </table:table-cell>
          <table:table-cell office:value-type="string" table:style-name="ce16">
            <text:p>Auto-Eco Factor EF AC-W22-J7M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andra Andreeva</text:p>
          </table:table-cell>
          <table:table-cell office:value-type="string" table:style-name="ce16">
            <text:p>office@autoe.co.uk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14.5" table:style-name="ce16">
            <text:p>14.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utoEco Ltd</text:p>
          </table:table-cell>
          <table:table-cell office:value-type="string" table:style-name="ce16">
            <text:p>EV Charger EF AC-P7.7M-L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andra Andreeva</text:p>
          </table:table-cell>
          <table:table-cell office:value-type="string" table:style-name="ce16">
            <text:p>office@autoe.co.uk</text:p>
          </table:table-cell>
          <table:table-cell office:value-type="float" office:value="2036273319" table:style-name="ce2">
            <text:p>2036273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Amstel BPE-AC-EVC-22-1-S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lley Stewart</text:p>
          </table:table-cell>
          <table:table-cell office:value-type="string" table:style-name="ce16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Amstel BPE-AC-EVC-22-1-S-T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lley Stewart</text:p>
          </table:table-cell>
          <table:table-cell office:value-type="string" table:style-name="ce16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Amstel BPE-AC-EVC-7.4-S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lley Stewart</text:p>
          </table:table-cell>
          <table:table-cell office:value-type="string" table:style-name="ce16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Amstel BPE-AC-EVC-7.4-T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lley Stewart</text:p>
          </table:table-cell>
          <table:table-cell office:value-type="string" table:style-name="ce16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Liffey BPE-LFY-22-2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yad Hussain</text:p>
          </table:table-cell>
          <table:table-cell office:value-type="string" table:style-name="ce16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string" table:style-name="ce18">
            <text:p>22kW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PowerDepot BPE-PD-DC-2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yad Hussain</text:p>
          </table:table-cell>
          <table:table-cell office:value-type="string" table:style-name="ce16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PowerDepot BPE-PD-DC-3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yad Hussain</text:p>
          </table:table-cell>
          <table:table-cell office:value-type="string" table:style-name="ce16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adger Power Electronics</text:p>
          </table:table-cell>
          <table:table-cell office:value-type="string" table:style-name="ce16">
            <text:p>PowerDepot BPE-PD-DC-4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yad Hussain</text:p>
          </table:table-cell>
          <table:table-cell office:value-type="string" table:style-name="ce16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eny</text:p>
          </table:table-cell>
          <table:table-cell office:value-type="string" table:style-name="ce16">
            <text:p>BCP-B2N-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16">
            <text:p>86 1585920882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eny</text:p>
          </table:table-cell>
          <table:table-cell office:value-type="string" table:style-name="ce16">
            <text:p>BCPCV-DT2N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16">
            <text:p>86 158592088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ENY<text:s/></text:p>
          </table:table-cell>
          <table:table-cell office:value-type="string" table:style-name="ce16">
            <text:p>BCP-A2N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NLONG WU</text:p>
          </table:table-cell>
          <table:table-cell office:value-type="string" table:style-name="ce16">
            <text:p>BENYI@ZJBENY.COM</text:p>
          </table:table-cell>
          <table:table-cell office:value-type="string" table:style-name="ce16">
            <text:p>86 577 5717008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ENY<text:s/></text:p>
          </table:table-cell>
          <table:table-cell office:value-type="string" table:style-name="ce16">
            <text:p>BCP-B2N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NLONG WU</text:p>
          </table:table-cell>
          <table:table-cell office:value-type="string" table:style-name="ce16">
            <text:p>BENYI@ZJBENY.COM</text:p>
          </table:table-cell>
          <table:table-cell office:value-type="string" table:style-name="ce16">
            <text:p>87 577 571700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ENY<text:s/></text:p>
          </table:table-cell>
          <table:table-cell office:value-type="string" table:style-name="ce16">
            <text:p>BCP-AT2N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NLONG WU</text:p>
          </table:table-cell>
          <table:table-cell office:value-type="string" table:style-name="ce16">
            <text:p>BENYI@ZJBENY.COM</text:p>
          </table:table-cell>
          <table:table-cell office:value-type="string" table:style-name="ce16">
            <text:p>88 577 57170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ENY<text:s/></text:p>
          </table:table-cell>
          <table:table-cell office:value-type="string" table:style-name="ce16">
            <text:p>BCP-BT2N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NLONG WU</text:p>
          </table:table-cell>
          <table:table-cell office:value-type="string" table:style-name="ce16">
            <text:p>BENYI@ZJBENY.COM</text:p>
          </table:table-cell>
          <table:table-cell office:value-type="string" table:style-name="ce16">
            <text:p>89 577 57170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Pro - 11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Pro - 22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- 11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- 22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Plus - 11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Plus - 22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Pro - 3.7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Pro - 7.4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- 3.7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- 7.4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Plus - 3.7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Bloova</text:p>
          </table:table-cell>
          <table:table-cell office:value-type="string" table:style-name="ce16">
            <text:p>Style Plus - 7.4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Bradley Wren</text:p>
          </table:table-cell>
          <table:table-cell office:value-type="string" table:style-name="ce16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rim Chargers Limited</text:p>
          </table:table-cell>
          <table:table-cell office:value-type="string" table:style-name="ce19">
            <text:p>BR - AC7000 - 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by Massey</text:p>
          </table:table-cell>
          <table:table-cell office:value-type="string" table:style-name="ce16">
            <text:p>plugmein@fulltothebrim.com</text:p>
          </table:table-cell>
          <table:table-cell office:value-type="float" office:value="2070975911" table:style-name="ce16">
            <text:p>207097591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Aura - 2 x 22 kW 3P 32A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Aura - 2 x 22 kW 3P 32A 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Aura - 2 x 22 kW 3P 32A 4G OCP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Aura - 2 x 22 kW 3P 32A OCPP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Halo - 11 kW 3P 16A T2 OCP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Halo - 11 kW 3P 16A T2 Schuko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Halo - 3. 7 kW 1 P 16A T2 Schuko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Halo - 3.7 kW 1P 16A T2 Schuko OCPP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Halo - 7.4 kW 1P 32A T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Halo - 7.4 kW 1P 32A T2 OCPP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 Amps AB<text:s/></text:p>
          </table:table-cell>
          <table:table-cell office:value-type="string" table:style-name="ce16">
            <text:p>Charge Amps Halo -11 kW 3P 16A T2 Schuko OCPP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ers Bergtoft<text:s/></text:p>
          </table:table-cell>
          <table:table-cell office:value-type="string" table:style-name="ce16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1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1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2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2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3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3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4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230V/32A-T14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1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1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2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2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3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3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4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Delta ANACE1-400V/32A-T24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16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Charge-m8 Delta Twin 22KW- ANACE1-400V/2x32A-T41/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2423328" table:style-name="ce16">
            <text:p>3332423328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-m8<text:s/></text:p>
          </table:table-cell>
          <table:table-cell office:value-type="string" table:style-name="ce16">
            <text:p>Charge-m8 Delta Twin 22KW- ANACE1-400V/2x32A-T41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2423328" table:style-name="ce16">
            <text:p>3332423328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01582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L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83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L-T2P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84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-T2P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85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LPEN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86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LPEN-T2P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87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PEN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88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PEN-T2P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89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22S2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4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22T2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5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7S2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6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7T1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7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7T2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8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7T1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9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7T2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0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22T2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1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7S2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2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22S2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3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22S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0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22SWL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1 3994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7SWLPE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2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7SWPE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593 39941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W7S2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4 399413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G7S2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5 399413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W22S2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6 3994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G22S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Graeme Wagg</text:p>
          </table:table-cell>
          <table:table-cell office:value-type="string" table:style-name="ce16">
            <text:p>salesdesk@bp.com</text:p>
          </table:table-cell>
          <table:table-cell office:value-type="string" table:style-name="ce2">
            <text:p>1607 3994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Point</text:p>
          </table:table-cell>
          <table:table-cell office:value-type="string" table:style-name="ce16">
            <text:p>CP63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Evans</text:p>
          </table:table-cell>
          <table:table-cell office:value-type="string" table:style-name="ce16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Point</text:p>
          </table:table-cell>
          <table:table-cell office:value-type="string" table:style-name="ce16">
            <text:p>CP61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Evans</text:p>
          </table:table-cell>
          <table:table-cell office:value-type="string" table:style-name="ce16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Point</text:p>
          </table:table-cell>
          <table:table-cell office:value-type="string" table:style-name="ce16">
            <text:p>CP632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Evans</text:p>
          </table:table-cell>
          <table:table-cell office:value-type="string" table:style-name="ce16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Point</text:p>
          </table:table-cell>
          <table:table-cell office:value-type="string" table:style-name="ce16">
            <text:p>CP612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Evans</text:p>
          </table:table-cell>
          <table:table-cell office:value-type="string" table:style-name="ce16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point Europe BV</text:p>
          </table:table-cell>
          <table:table-cell office:value-type="string" table:style-name="ce16">
            <text:p>Platinum LZ 2.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x Turling</text:p>
          </table:table-cell>
          <table:table-cell office:value-type="string" table:style-name="ce16">
            <text:p>M-Turling@jazo.com</text:p>
          </table:table-cell>
          <table:table-cell office:value-type="float" office:value="310316592911" table:style-name="ce2">
            <text:p>3.10317E+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point Europe BV</text:p>
          </table:table-cell>
          <table:table-cell office:value-type="string" table:style-name="ce16">
            <text:p>Neon Premium WB 5.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x Turling</text:p>
          </table:table-cell>
          <table:table-cell office:value-type="string" table:style-name="ce16">
            <text:p>M-Turling@jazo.com</text:p>
          </table:table-cell>
          <table:table-cell office:value-type="float" office:value="310316592911" table:style-name="ce2">
            <text:p>3.10317E+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gepoint Europe BV</text:p>
          </table:table-cell>
          <table:table-cell office:value-type="string" table:style-name="ce16">
            <text:p>Cobalt WB 5.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x Turling</text:p>
          </table:table-cell>
          <table:table-cell office:value-type="string" table:style-name="ce16">
            <text:p>M-Turling@jazo.com</text:p>
          </table:table-cell>
          <table:table-cell office:value-type="float" office:value="310316592911" table:style-name="ce2">
            <text:p>3.10317E+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HOME Link T1C3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HOME Link T2C16 TR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HOME Link T2C3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HOME Link T2S16 TR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HOME Link T2S3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NEXT BASIC  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NEXT BASIC  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NEXT ELITE  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ontrol</text:p>
          </table:table-cell>
          <table:table-cell office:value-type="string" table:style-name="ce4">
            <text:p>eNEXT ELITE  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jandro Valdovinos</text:p>
          </table:table-cell>
          <table:table-cell office:value-type="string" table:style-name="ce16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A</text:p>
          </table:table-cell>
          <table:table-cell office:value-type="string" table:style-name="ce16">
            <text:p>CITA Smart 22 Gen 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hit Ramesh<text:s/></text:p>
          </table:table-cell>
          <table:table-cell office:value-type="string" table:style-name="ce16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A</text:p>
          </table:table-cell>
          <table:table-cell office:value-type="string" table:style-name="ce16">
            <text:p>CITA Smart 44 Gen 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hit Ramesh<text:s/></text:p>
          </table:table-cell>
          <table:table-cell office:value-type="string" table:style-name="ce16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A</text:p>
          </table:table-cell>
          <table:table-cell office:value-type="string" table:style-name="ce16">
            <text:p>CITA Smart 44 Gen 3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hit Ramesh<text:s/></text:p>
          </table:table-cell>
          <table:table-cell office:value-type="string" table:style-name="ce16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A</text:p>
          </table:table-cell>
          <table:table-cell office:value-type="string" table:style-name="ce16">
            <text:p>Cita Smart 7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Ian Beattie<text:s/></text:p>
          </table:table-cell>
          <table:table-cell office:value-type="string" table:style-name="ce16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A</text:p>
          </table:table-cell>
          <table:table-cell office:value-type="string" table:style-name="ce16">
            <text:p>CITA Smart 60 DC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Rohit Ramesh<text:s/></text:p>
          </table:table-cell>
          <table:table-cell office:value-type="string" table:style-name="ce16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6">
            <text:p>22.1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A</text:p>
          </table:table-cell>
          <table:table-cell office:value-type="string" table:style-name="ce16">
            <text:p>Cita Smart 7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Ian Beattie<text:s/></text:p>
          </table:table-cell>
          <table:table-cell office:value-type="string" table:style-name="ce16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yEV Limited</text:p>
          </table:table-cell>
          <table:table-cell office:value-type="string" table:style-name="ce16">
            <text:p>Cityline 1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ob Morris</text:p>
          </table:table-cell>
          <table:table-cell office:value-type="string" table:style-name="ce16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yEV Limited</text:p>
          </table:table-cell>
          <table:table-cell office:value-type="string" table:style-name="ce16">
            <text:p>Cityline 100 CD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ob Morris</text:p>
          </table:table-cell>
          <table:table-cell office:value-type="string" table:style-name="ce16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yEV Limited</text:p>
          </table:table-cell>
          <table:table-cell office:value-type="string" table:style-name="ce16">
            <text:p>Cityline 100 ID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ob Morris</text:p>
          </table:table-cell>
          <table:table-cell office:value-type="string" table:style-name="ce16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yEV Limited</text:p>
          </table:table-cell>
          <table:table-cell office:value-type="string" table:style-name="ce16">
            <text:p>EVLine 1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ob Morris</text:p>
          </table:table-cell>
          <table:table-cell office:value-type="string" table:style-name="ce16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yEV Limited</text:p>
          </table:table-cell>
          <table:table-cell office:value-type="string" table:style-name="ce16">
            <text:p>Evline 100 Smar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ob Morris</text:p>
          </table:table-cell>
          <table:table-cell office:value-type="string" table:style-name="ce16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yEV Limited</text:p>
          </table:table-cell>
          <table:table-cell office:value-type="string" table:style-name="ce16">
            <text:p>Cityline 300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ob Morris</text:p>
          </table:table-cell>
          <table:table-cell office:value-type="string" table:style-name="ce16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tyEV Limited</text:p>
          </table:table-cell>
          <table:table-cell office:value-type="string" table:style-name="ce16">
            <text:p>EVline 300 Smar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ob Morris</text:p>
          </table:table-cell>
          <table:table-cell office:value-type="string" table:style-name="ce16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cuun t/a VOLLT<text:s/></text:p>
          </table:table-cell>
          <table:table-cell office:value-type="string" table:style-name="ce16">
            <text:p>Vollt Duo Pedestal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lenn Paddison</text:p>
          </table:table-cell>
          <table:table-cell office:value-type="string" table:style-name="ce16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16">
            <text:p>7.4 or 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cuun t/a VOLLT<text:s/></text:p>
          </table:table-cell>
          <table:table-cell office:value-type="string" table:style-name="ce16">
            <text:p>Vollt Sol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lenn Paddison</text:p>
          </table:table-cell>
          <table:table-cell office:value-type="string" table:style-name="ce16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16">
            <text:p>7.4 or 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eBOX professional with eClick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lare Collings</text:p>
          </table:table-cell>
          <table:table-cell office:value-type="string" table:style-name="ce16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eBOX smart with eClick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lare Collings</text:p>
          </table:table-cell>
          <table:table-cell office:value-type="string" table:style-name="ce16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eBOX touch with eClick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lare Collings</text:p>
          </table:table-cell>
          <table:table-cell office:value-type="string" table:style-name="ce16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240 2 in 1 – CC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240 2 in 1 – CCS/CHA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240 3 in 1 – CC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240 3 in 1 – CCS/CHA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500 2 in 1 – CC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500 2 in 1 – CCS/CHA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500 3 in 1 – CC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CITO 500 3 in 1 – CCS/CHA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ebastian Rickert<text:s/></text:p>
          </table:table-cell>
          <table:table-cell office:value-type="string" table:style-name="ce16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Advanced Fleet BM A02/AO2 22/22 – A013E31050.2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130488" table:style-name="ce16">
            <text:p>799013048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mpleo Charging Solutions UK (Ltd)</text:p>
          </table:table-cell>
          <table:table-cell office:value-type="string" table:style-name="ce16">
            <text:p>Advanced Fleet BM HC2/HC2 11/11 – A013E32150.1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130488" table:style-name="ce16">
            <text:p>799013048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nected Kerb</text:p>
          </table:table-cell>
          <table:table-cell office:value-type="string" table:style-name="ce16">
            <text:p>PP1SD070D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orge Donoghue</text:p>
          </table:table-cell>
          <table:table-cell office:value-type="string" table:style-name="ce16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nected Kerb</text:p>
          </table:table-cell>
          <table:table-cell office:value-type="string" table:style-name="ce16">
            <text:p>PP1SS070D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orge Donoghue</text:p>
          </table:table-cell>
          <table:table-cell office:value-type="string" table:style-name="ce16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nected Kerb</text:p>
          </table:table-cell>
          <table:table-cell office:value-type="string" table:style-name="ce16">
            <text:p>PP1DD070D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orge Donoghue</text:p>
          </table:table-cell>
          <table:table-cell office:value-type="string" table:style-name="ce16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nected Kerb</text:p>
          </table:table-cell>
          <table:table-cell office:value-type="string" table:style-name="ce16">
            <text:p>PP3SS220D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orge Donoghue</text:p>
          </table:table-cell>
          <table:table-cell office:value-type="string" table:style-name="ce16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nected Kerb</text:p>
          </table:table-cell>
          <table:table-cell office:value-type="string" table:style-name="ce16">
            <text:p>SCARAB3-3SL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orge Donoghue</text:p>
          </table:table-cell>
          <table:table-cell office:value-type="string" table:style-name="ce16">
            <text:p>george.donoghue@connectedkerb.co.uk</text:p>
          </table:table-cell>
          <table:table-cell office:value-type="float" office:value="442045586370" table:style-name="ce2">
            <text:p>4.42046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nected Kerb</text:p>
          </table:table-cell>
          <table:table-cell office:value-type="string" table:style-name="ce16">
            <text:p>EVC9100-00-A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Nick Dobie<text:s/></text:p>
          </table:table-cell>
          <table:table-cell office:value-type="string" table:style-name="ce16">
            <text:p>nick.dobie@connectedkerb.co.uk<text:s/></text:p>
          </table:table-cell>
          <table:table-cell office:value-type="string" table:style-name="ce2">
            <text:p>0203 915 138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ol Energy Holding Ltd</text:p>
          </table:table-cell>
          <table:table-cell office:value-type="string" table:style-name="ce16">
            <text:p>CE-SMEV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hris Gray</text:p>
          </table:table-cell>
          <table:table-cell office:value-type="string" table:style-name="ce16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ol Energy Holding Ltd</text:p>
          </table:table-cell>
          <table:table-cell office:value-type="string" table:style-name="ce16">
            <text:p>CE-SMEV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hris Gray</text:p>
          </table:table-cell>
          <table:table-cell office:value-type="string" table:style-name="ce16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ol Energy Holding Ltd</text:p>
          </table:table-cell>
          <table:table-cell office:value-type="string" table:style-name="ce16">
            <text:p>CE-SMEV44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hris Gray</text:p>
          </table:table-cell>
          <table:table-cell office:value-type="string" table:style-name="ce16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ol Energy Holding Ltd</text:p>
          </table:table-cell>
          <table:table-cell office:value-type="string" table:style-name="ce16">
            <text:p>CE-SMEV44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hris Gray</text:p>
          </table:table-cell>
          <table:table-cell office:value-type="string" table:style-name="ce16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rd Power Technologies Ltd</text:p>
          </table:table-cell>
          <table:table-cell office:value-type="string" table:style-name="ce17">
            <text:p>Cord One - CRD5MV1BLK7KW-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vid McCormack</text:p>
          </table:table-cell>
          <table:table-cell office:value-type="string" table:style-name="ce16">
            <text:p>David.mccormack@cord-ev.com</text:p>
          </table:table-cell>
          <table:table-cell office:value-type="string" table:style-name="ce16">
            <text:p>+44 (0) 330 10256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rd Power Technologies Ltd</text:p>
          </table:table-cell>
          <table:table-cell office:value-type="string" table:style-name="ce17">
            <text:p>Cord One - CRD7MV1BLK7KW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vid McCormack</text:p>
          </table:table-cell>
          <table:table-cell office:value-type="string" table:style-name="ce21">
            <text:p>David.mccormack@cord-ev.com</text:p>
          </table:table-cell>
          <table:table-cell office:value-type="string" table:style-name="ce16">
            <text:p>+44 (0) 330 10256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rd Power Technologies Ltd</text:p>
          </table:table-cell>
          <table:table-cell office:value-type="string" table:style-name="ce17">
            <text:p>Cord One - CRD7MV1WHT7KW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vid McCormack</text:p>
          </table:table-cell>
          <table:table-cell office:value-type="string" table:style-name="ce21">
            <text:p>David.mccormack@cord-ev.com</text:p>
          </table:table-cell>
          <table:table-cell office:value-type="string" table:style-name="ce16">
            <text:p>+44 (0) 330 10256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rd Power Technologies Ltd</text:p>
          </table:table-cell>
          <table:table-cell office:value-type="string" table:style-name="ce17">
            <text:p>Cord One - CRD5MV1WHT7KW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vid McCormack</text:p>
          </table:table-cell>
          <table:table-cell office:value-type="string" table:style-name="ce21">
            <text:p>David.mccormack@cord-ev.com</text:p>
          </table:table-cell>
          <table:table-cell office:value-type="string" table:style-name="ce16">
            <text:p>+44 (0) 330 10256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rd Power Technologies Ltd</text:p>
          </table:table-cell>
          <table:table-cell office:value-type="string" table:style-name="ce16">
            <text:p>Cord Zero 5m tethered - CRD5MV2BLK7KW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mes Hylton</text:p>
          </table:table-cell>
          <table:table-cell office:value-type="string" table:style-name="ce22">
            <text:p>hello@cord-ev.com</text:p>
          </table:table-cell>
          <table:table-cell office:value-type="string" table:style-name="ce16">
            <text:p>+44 (0) 330 10256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rd Power Technologies Ltd</text:p>
          </table:table-cell>
          <table:table-cell office:value-type="string" table:style-name="ce16">
            <text:p>Cord Zero 8m tethered- CRD8MV2BLK7KW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mes Hylton</text:p>
          </table:table-cell>
          <table:table-cell office:value-type="string" table:style-name="ce22">
            <text:p>hello@cord-ev.com</text:p>
          </table:table-cell>
          <table:table-cell office:value-type="string" table:style-name="ce16">
            <text:p>+44 (0) 330 10256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rd Power Technologies Ltd</text:p>
          </table:table-cell>
          <table:table-cell office:value-type="string" table:style-name="ce16">
            <text:p>Cord Zero Socketed - CRDUTV1BLK7KW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mes Hylton</text:p>
          </table:table-cell>
          <table:table-cell office:value-type="string" table:style-name="ce22">
            <text:p>hello@cord-ev.com</text:p>
          </table:table-cell>
          <table:table-cell office:value-type="string" table:style-name="ce16">
            <text:p>+44 (0) 330 10256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28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4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4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4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46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4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48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4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5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5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5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6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6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6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86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TEK SWEDEN AB</text:p>
          </table:table-cell>
          <table:table-cell office:value-type="string" table:style-name="ce16">
            <text:p>3001UK2 910-1709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eter Goertzen</text:p>
          </table:table-cell>
          <table:table-cell office:value-type="string" table:style-name="ce16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YG ET CO. LTD.</text:p>
          </table:table-cell>
          <table:table-cell office:value-type="string" table:style-name="ce16">
            <text:p>Powercharger AC 22kW PRS­7573B­380/32­E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Yang Zhang</text:p>
          </table:table-cell>
          <table:table-cell office:value-type="string" table:style-name="ce16">
            <text:p>zhangyang@cyg.com</text:p>
          </table:table-cell>
          <table:table-cell office:value-type="float" office:value="8613910000000" table:style-name="ce23">
            <text:p>8.61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YG ET CO., LTD</text:p>
          </table:table-cell>
          <table:table-cell office:value-type="string" table:style-name="ce16">
            <text:p>Powercharger Single-phase AC 7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Yang ZHANG</text:p>
          </table:table-cell>
          <table:table-cell office:value-type="string" table:style-name="ce2">
            <text:p>zhangyang@cyg.com</text:p>
          </table:table-cell>
          <table:table-cell office:value-type="string" table:style-name="ce16">
            <text:p>+86 139 1298 798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YG ET Co., Ltd</text:p>
          </table:table-cell>
          <table:table-cell office:value-type="string" table:style-name="ce16">
            <text:p>Powercharger DC PRS­7576T­1000/60­E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0000000" table:style-name="ce23">
            <text:p>8.61E+12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ahua Technology</text:p>
          </table:table-cell>
          <table:table-cell office:value-type="string" table:style-name="ce16">
            <text:p>DHI-ITSDY-5201-2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aiyang He</text:p>
          </table:table-cell>
          <table:table-cell office:value-type="string" table:style-name="ce16">
            <text:p>Haiyang.He@dahuatech.com</text:p>
          </table:table-cell>
          <table:table-cell office:value-type="float" office:value="447983839414" table:style-name="ce2">
            <text:p>4.47984E+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ahua Technology</text:p>
          </table:table-cell>
          <table:table-cell office:value-type="string" table:style-name="ce16">
            <text:p>DHI-ITSDY-5101-0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aiyang He</text:p>
          </table:table-cell>
          <table:table-cell office:value-type="string" table:style-name="ce16">
            <text:p>Haiyang.He@dahuatech.com</text:p>
          </table:table-cell>
          <table:table-cell office:value-type="float" office:value="447983839414" table:style-name="ce2">
            <text:p>4.47984E+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lta Electronics (Netherlands) B.V.</text:p>
          </table:table-cell>
          <table:table-cell office:value-type="string" table:style-name="ce16">
            <text:p>EIDW-E50TSPA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392500270" table:style-name="ce16">
            <text:p>4.47393E+1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lta Electronics (Netherlands) B.V.</text:p>
          </table:table-cell>
          <table:table-cell office:value-type="string" table:style-name="ce16">
            <text:p>EIDW-E50TSEJA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392500270" table:style-name="ce16">
            <text:p>4.47393E+1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lta Electronics (Netherlands) B.V.</text:p>
          </table:table-cell>
          <table:table-cell office:value-type="string" table:style-name="ce16">
            <text:p>EIDW-E50TSRA1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392500270" table:style-name="ce16">
            <text:p>4.47393E+1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lta Electronics (Netherlands) B.V.</text:p>
          </table:table-cell>
          <table:table-cell office:value-type="string" table:style-name="ce16">
            <text:p>EIDW-E50TSRA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392500270" table:style-name="ce16">
            <text:p>4.47393E+1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lta Electronics (Netherlands) B.V.</text:p>
          </table:table-cell>
          <table:table-cell office:value-type="string" table:style-name="ce16">
            <text:p>EIDW-E50TSEEA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392500270" table:style-name="ce16">
            <text:p>4.47393E+1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ta Electrical Company Limited</text:p>
          </table:table-cell>
          <table:table-cell office:value-type="string" table:style-name="ce16">
            <text:p>EVC700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rew Pegrum</text:p>
          </table:table-cell>
          <table:table-cell office:value-type="string" table:style-name="ce16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ta Electrical Company Limited</text:p>
          </table:table-cell>
          <table:table-cell office:value-type="string" table:style-name="ce16">
            <text:p>EVC70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drew Pegrum</text:p>
          </table:table-cell>
          <table:table-cell office:value-type="string" table:style-name="ce16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eta Electrical Company Limited</text:p>
          </table:table-cell>
          <table:table-cell office:value-type="string" table:style-name="ce16">
            <text:p>EVC7001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Andrew Pegrum</text:p>
          </table:table-cell>
          <table:table-cell office:value-type="string" table:style-name="ce16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asee AS</text:p>
          </table:table-cell>
          <table:table-cell office:value-type="string" table:style-name="ce16">
            <text:p>Easee Charg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BC</text:p>
          </table:table-cell>
          <table:table-cell office:value-type="string" table:style-name="ce16">
            <text:p>commercial@easee.com</text:p>
          </table:table-cell>
          <table:table-cell office:value-type="float" office:value="2039946728" table:style-name="ce16">
            <text:p>203994672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asee AS</text:p>
          </table:table-cell>
          <table:table-cell office:value-type="string" table:style-name="ce16">
            <text:p>Easee On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BC</text:p>
          </table:table-cell>
          <table:table-cell office:value-type="string" table:style-name="ce16">
            <text:p>commercial@easee.com</text:p>
          </table:table-cell>
          <table:table-cell office:value-type="float" office:value="2039946728" table:style-name="ce16">
            <text:p>203994672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aton</text:p>
          </table:table-cell>
          <table:table-cell office:value-type="string" table:style-name="ce16">
            <text:p>Green motion DC 2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766790613" table:style-name="ce16">
            <text:p>417667906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aton</text:p>
          </table:table-cell>
          <table:table-cell office:value-type="string" table:style-name="ce16">
            <text:p>Green motion Building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766790613" table:style-name="ce16">
            <text:p>417667906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aton</text:p>
          </table:table-cell>
          <table:table-cell office:value-type="string" table:style-name="ce16">
            <text:p>Green motion DC 4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766790613" table:style-name="ce16">
            <text:p>4176679061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aton</text:p>
          </table:table-cell>
          <table:table-cell office:value-type="string" table:style-name="ce16">
            <text:p>Green motion DC <text:s/>22 <text:s/>Mobil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766790613" table:style-name="ce16">
            <text:p>417667906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07ADV-D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07ADV-S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07ADV-S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11ADV-D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11ADV-D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11ADV-S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11ADV-S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22ADV-D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22ADV-D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22ADV-S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22ADV-S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 Charging<text:s/></text:p>
          </table:table-cell>
          <table:table-cell office:value-type="string" table:style-name="ce4">
            <text:p>ECC-AD7k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16">
            <text:p>0044 2039 36455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o Friendly Services Ltd</text:p>
          </table:table-cell>
          <table:table-cell office:value-type="string" table:style-name="ce16">
            <text:p>TA-AC-E7-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harmeshkumar Patel</text:p>
          </table:table-cell>
          <table:table-cell office:value-type="string" table:style-name="ce2">
            <text:p>dcpatel12021@gmail.com</text:p>
          </table:table-cell>
          <table:table-cell office:value-type="float" office:value="7445354802" table:style-name="ce16">
            <text:p>744535480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ECOFACTOR</text:p>
          </table:table-cell>
          <table:table-cell office:value-type="string" table:style-name="ce18">
            <text:p>Solo-22 EFC AC-32MSB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Rodion Borokhovych</text:p>
          </table:table-cell>
          <table:table-cell office:value-type="string" table:style-name="ce18">
            <text:p>rodion.borokhovych@ecofactor.eu</text:p>
          </table:table-cell>
          <table:table-cell office:value-type="float" office:value="7379137163" table:style-name="ce18">
            <text:p>737913716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ECOFACTOR</text:p>
          </table:table-cell>
          <table:table-cell office:value-type="string" table:style-name="ce18">
            <text:p>Duet-44 EFC AC-32M2SB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Rodion Borokhovych</text:p>
          </table:table-cell>
          <table:table-cell office:value-type="string" table:style-name="ce18">
            <text:p>rodion.borokhovych@ecofactor.eu</text:p>
          </table:table-cell>
          <table:table-cell office:value-type="float" office:value="7379137163" table:style-name="ce18">
            <text:p>737913716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ECOFACTOR</text:p>
          </table:table-cell>
          <table:table-cell office:value-type="string" table:style-name="ce18">
            <text:p>Trio -36 EFC AC-32J2M1SB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Rodion Borokhovych</text:p>
          </table:table-cell>
          <table:table-cell office:value-type="string" table:style-name="ce18">
            <text:p>rodion.borokhovych@ecofactor.eu</text:p>
          </table:table-cell>
          <table:table-cell office:value-type="float" office:value="7379137163" table:style-name="ce18">
            <text:p>737913716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otap BV</text:p>
          </table:table-cell>
          <table:table-cell office:value-type="string" table:style-name="ce16">
            <text:p>DUO WIDE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16">
            <text:p>07971 32416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otap BV</text:p>
          </table:table-cell>
          <table:table-cell office:value-type="string" table:style-name="ce16">
            <text:p>Homebox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16">
            <text:p>7972 32416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otap BV</text:p>
          </table:table-cell>
          <table:table-cell office:value-type="string" table:style-name="ce16">
            <text:p>Wallcharger Duo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16">
            <text:p>7973 32416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otap BV</text:p>
          </table:table-cell>
          <table:table-cell office:value-type="string" table:style-name="ce16">
            <text:p>Duo<text:s text:c="2"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16">
            <text:p>7974 32416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otap BV</text:p>
          </table:table-cell>
          <table:table-cell office:value-type="string" table:style-name="ce16">
            <text:p>DC3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16">
            <text:p>7975 324164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cotap BV</text:p>
          </table:table-cell>
          <table:table-cell office:value-type="string" table:style-name="ce16">
            <text:p>DC 6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16">
            <text:p>07971 324164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linta Charge</text:p>
          </table:table-cell>
          <table:table-cell office:value-type="string" table:style-name="ce16">
            <text:p>CityChargeV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hris Quantrill</text:p>
          </table:table-cell>
          <table:table-cell office:value-type="string" table:style-name="ce16">
            <text:p>chris@elintacharge.com</text:p>
          </table:table-cell>
          <table:table-cell office:value-type="float" office:value="37061675984" table:style-name="ce2">
            <text:p>3706167598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linta Charge</text:p>
          </table:table-cell>
          <table:table-cell office:value-type="string" table:style-name="ce16">
            <text:p>HomeBox Sli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hris Quantrill</text:p>
          </table:table-cell>
          <table:table-cell office:value-type="string" table:style-name="ce16">
            <text:p>chris@elintacharge.com</text:p>
          </table:table-cell>
          <table:table-cell office:value-type="float" office:value="37061675984" table:style-name="ce2">
            <text:p>3706167598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AC Charger AC022K-BE-3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AC Charger AC7000-BB-4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Smart Home Series AC011K-AE-2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Smarthome Series AC7000-AB-4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MID Series Dual 22kW Pedesta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AC Charger AC7000-BE-34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Smarthome Series AC7000-AE-25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CARO 7KW AC7000-AB-45C1-EN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AC7000-BB-4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CARO 11KW <text:s/>AC011K-AE-3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ick Groves</text:p>
          </table:table-cell>
          <table:table-cell office:value-type="string" table:style-name="ce16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AC022K-BB-4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in Koshy Sabu</text:p>
          </table:table-cell>
          <table:table-cell office:value-type="string" table:style-name="ce2">
            <text:p>abin.sabu@enplus.uk</text:p>
          </table:table-cell>
          <table:table-cell office:value-type="string" table:style-name="ce16">
            <text:p>0333 090 522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+ UK Ltd</text:p>
          </table:table-cell>
          <table:table-cell office:value-type="string" table:style-name="ce16">
            <text:p>DC030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bin Koshy Sabu</text:p>
          </table:table-cell>
          <table:table-cell office:value-type="string" table:style-name="ce2">
            <text:p>hello@enplus.uk</text:p>
          </table:table-cell>
          <table:table-cell office:value-type="string" table:style-name="ce16">
            <text:p>0333 090 522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ovates</text:p>
          </table:table-cell>
          <table:table-cell office:value-type="string" table:style-name="ce16">
            <text:p>0A000T2N003123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ijn vispoel</text:p>
          </table:table-cell>
          <table:table-cell office:value-type="string" table:style-name="ce16">
            <text:p>stijn.vispoel@enovates.com</text:p>
          </table:table-cell>
          <table:table-cell office:value-type="float" office:value="3294307720" table:style-name="ce16">
            <text:p>32943077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ovates</text:p>
          </table:table-cell>
          <table:table-cell office:value-type="string" table:style-name="ce16">
            <text:p>0A000TCN073123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ijn vispoel</text:p>
          </table:table-cell>
          <table:table-cell office:value-type="string" table:style-name="ce16">
            <text:p>stijn.vispoel@enovates.com</text:p>
          </table:table-cell>
          <table:table-cell office:value-type="float" office:value="3294307720" table:style-name="ce16">
            <text:p>32943077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ovates</text:p>
          </table:table-cell>
          <table:table-cell office:value-type="string" table:style-name="ce16">
            <text:p>0A000T2S003123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ijn vispoel</text:p>
          </table:table-cell>
          <table:table-cell office:value-type="string" table:style-name="ce16">
            <text:p>stijn.vispoel@enovates.com</text:p>
          </table:table-cell>
          <table:table-cell office:value-type="float" office:value="3294307720" table:style-name="ce16">
            <text:p>32943077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ovates</text:p>
          </table:table-cell>
          <table:table-cell office:value-type="string" table:style-name="ce16">
            <text:p>0A000T2S103123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ijn vispoel</text:p>
          </table:table-cell>
          <table:table-cell office:value-type="string" table:style-name="ce16">
            <text:p>stijn.vispoel@enovates.com</text:p>
          </table:table-cell>
          <table:table-cell office:value-type="float" office:value="3294307720" table:style-name="ce16">
            <text:p>32943077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Genius-2 EG2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Genius-2 EG201-T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Genius-2 EG201-T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Genius-2 EG20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Genius-2 EG203-T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Mini Pro 3 EM301-PME-D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Mini Pro 3 EM301-T2T-PME-D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Mini Pro 3 EM303-D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Mini Pro 3 EM301-T1T-PME-D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(Juuce Ltd)</text:p>
          </table:table-cell>
          <table:table-cell office:value-type="string" table:style-name="ce16">
            <text:p>EO Mini Pro 3 EM303-T2T-D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Ltd</text:p>
          </table:table-cell>
          <table:table-cell office:value-type="string" table:style-name="ce16">
            <text:p>EO Mini Pro 3 EM301-PME-DCL-GS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16">
            <text:p>+44 (0) 333 77 20383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O Charging Ltd</text:p>
          </table:table-cell>
          <table:table-cell office:value-type="string" table:style-name="ce16">
            <text:p>EO Mini Pro 3 EM301-T2T-PME-DCL-GS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ichard Earl</text:p>
          </table:table-cell>
          <table:table-cell office:value-type="string" table:style-name="ce16">
            <text:p>hello@eocharging.com</text:p>
          </table:table-cell>
          <table:table-cell office:value-type="string" table:style-name="ce16">
            <text:p>+44 (0) 333 77 20383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trel</text:p>
          </table:table-cell>
          <table:table-cell office:value-type="string" table:style-name="ce16">
            <text:p>INCH Home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Rok Poteko</text:p>
          </table:table-cell>
          <table:table-cell office:value-type="string" table:style-name="ce16">
            <text:p>rok.poteko@etrel.si</text:p>
          </table:table-cell>
          <table:table-cell office:value-type="string" table:style-name="ce2">
            <text:p>+386 1 601 0176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trel</text:p>
          </table:table-cell>
          <table:table-cell office:value-type="string" table:style-name="ce16">
            <text:p>INCH Pro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Rok Poteko</text:p>
          </table:table-cell>
          <table:table-cell office:value-type="string" table:style-name="ce16">
            <text:p>rok.poteko@etrel.si</text:p>
          </table:table-cell>
          <table:table-cell office:value-type="string" table:style-name="ce2">
            <text:p>+386 1 601 0176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trel</text:p>
          </table:table-cell>
          <table:table-cell office:value-type="string" table:style-name="ce16">
            <text:p>Etrel Charging Station INCH Duo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evz Mencin</text:p>
          </table:table-cell>
          <table:table-cell office:value-type="string" table:style-name="ce16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trel</text:p>
          </table:table-cell>
          <table:table-cell office:value-type="string" table:style-name="ce16">
            <text:p>Etrel Charging Station INCH Hom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evz Mencin</text:p>
          </table:table-cell>
          <table:table-cell office:value-type="string" table:style-name="ce16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trel</text:p>
          </table:table-cell>
          <table:table-cell office:value-type="string" table:style-name="ce16">
            <text:p>Etrel Charging Station INCH Pro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tevz Mencin</text:p>
          </table:table-cell>
          <table:table-cell office:value-type="string" table:style-name="ce16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 Charging Clean Energy Technology Co., Ltd.</text:p>
          </table:table-cell>
          <table:table-cell office:value-type="string" table:style-name="ce16">
            <text:p>A7-ST Socket</text:p>
          </table:table-cell>
          <table:table-cell office:value-type="string" table:style-name="ce16">
            <text:p>Resident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 Meter LTD</text:p>
          </table:table-cell>
          <table:table-cell office:value-type="string" table:style-name="ce16">
            <text:p>EV Meter Pay Socke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6">
            <text:p>0203 45548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 Meter LTD<text:s/></text:p>
          </table:table-cell>
          <table:table-cell office:value-type="string" table:style-name="ce16">
            <text:p>EV Meter Pay 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hn Gerval</text:p>
          </table:table-cell>
          <table:table-cell office:value-type="string" table:style-name="ce2">
            <text:p>johng@evmeter.com</text:p>
          </table:table-cell>
          <table:table-cell office:value-type="string" table:style-name="ce16">
            <text:p>0203 45548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 Meter LTD<text:s/></text:p>
          </table:table-cell>
          <table:table-cell office:value-type="string" table:style-name="ce16">
            <text:p>EV Meter Pay O Socke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6">
            <text:p>0203 45548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 Meter LTD<text:s/></text:p>
          </table:table-cell>
          <table:table-cell office:value-type="string" table:style-name="ce16">
            <text:p><text:s/>EV Meter Pay Smart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6">
            <text:p>0203 45548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 Motor pod<text:s/></text:p>
          </table:table-cell>
          <table:table-cell office:value-type="string" table:style-name="ce16">
            <text:p>SEVK-1-22-7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phen Lockley<text:s/></text:p>
          </table:table-cell>
          <table:table-cell office:value-type="string" table:style-name="ce16">
            <text:p>ste@evmotorpod.co.uk</text:p>
          </table:table-cell>
          <table:table-cell office:value-type="string" table:style-name="ce2">
            <text:p>07503 72115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24">
            <text:p>A11-ST Socket</text:p>
          </table:table-cell>
          <table:table-cell office:value-type="string" table:style-name="ce16">
            <text:p>Resident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24">
            <text:p>A11-ST Cable</text:p>
          </table:table-cell>
          <table:table-cell office:value-type="string" table:style-name="ce16">
            <text:p>Resident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24">
            <text:p>A7-OP Socket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24">
            <text:p>A7-OP Cable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24">
            <text:p>A11-OP Socket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24">
            <text:p>A11-OP Cable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16">
            <text:p>A22-OP Socket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 Ltd.</text:p>
          </table:table-cell>
          <table:table-cell office:value-type="string" table:style-name="ce24">
            <text:p>A22-OP Cable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 Charging Clean Energy Technology Co.,Ltd.</text:p>
          </table:table-cell>
          <table:table-cell office:value-type="string" table:style-name="ce24">
            <text:p>A7-ST Cable</text:p>
          </table:table-cell>
          <table:table-cell office:value-type="string" table:style-name="ce16">
            <text:p>Residential<text:s/></text:p>
          </table:table-cell>
          <table:table-cell office:value-type="string" table:style-name="ce16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2899484" table:style-name="ce16">
            <text:p>-2289948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acado.co.uk ltd<text:s/></text:p>
          </table:table-cell>
          <table:table-cell office:value-type="string" table:style-name="ce16">
            <text:p>HP1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mon Short</text:p>
          </table:table-cell>
          <table:table-cell office:value-type="string" table:style-name="ce2">
            <text:p>CEO@evacado.co.uk</text:p>
          </table:table-cell>
          <table:table-cell office:value-type="float" office:value="1472908903" table:style-name="ce16">
            <text:p>147290890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1321-E1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1321-E5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1322-E1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1322-E5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161-E1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161-E5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162-E1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162-E5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321-E1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321-E5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322-E1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Box</text:p>
          </table:table-cell>
          <table:table-cell office:value-type="string" table:style-name="ce16">
            <text:p>BusinessLine B3322-E5801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athan Goose<text:s/></text:p>
          </table:table-cell>
          <table:table-cell office:value-type="string" table:style-name="ce16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EDP01,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/text:p>
          </table:table-cell>
          <table:table-cell office:value-type="string" table:style-name="ce16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EDP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/text:p>
          </table:table-cell>
          <table:table-cell office:value-type="string" table:style-name="ce16">
            <text:p>abusaeed@oem-ltd.co.uk</text:p>
          </table:table-cell>
          <table:table-cell office:value-type="string" table:style-name="ce16">
            <text:p>07934 29946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ESP01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/text:p>
          </table:table-cell>
          <table:table-cell office:value-type="string" table:style-name="ce16">
            <text:p>abusaeed@oem-ltd.co.uk</text:p>
          </table:table-cell>
          <table:table-cell office:value-type="string" table:style-name="ce16">
            <text:p>07934 29946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ESP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/text:p>
          </table:table-cell>
          <table:table-cell office:value-type="string" table:style-name="ce16">
            <text:p>abusaeed@oem-ltd.co.uk</text:p>
          </table:table-cell>
          <table:table-cell office:value-type="string" table:style-name="ce16">
            <text:p>07934 29946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VEC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text:s/></text:p>
          </table:table-cell>
          <table:table-cell office:value-type="string" table:style-name="ce16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VEC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text:s/></text:p>
          </table:table-cell>
          <table:table-cell office:value-type="string" table:style-name="ce16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VEC0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text:s/></text:p>
          </table:table-cell>
          <table:table-cell office:value-type="string" table:style-name="ce16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vec<text:s/></text:p>
          </table:table-cell>
          <table:table-cell office:value-type="string" table:style-name="ce16">
            <text:p>VEC0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text:s/></text:p>
          </table:table-cell>
          <table:table-cell office:value-type="string" table:style-name="ce16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ec<text:s/></text:p>
          </table:table-cell>
          <table:table-cell office:value-type="string" table:style-name="ce16">
            <text:p>VEC40DC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6">
            <text:p>0161 249 678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ec<text:s/></text:p>
          </table:table-cell>
          <table:table-cell office:value-type="string" table:style-name="ce16">
            <text:p>VEC40DC-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6">
            <text:p>0161 249 678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ec<text:s/></text:p>
          </table:table-cell>
          <table:table-cell office:value-type="string" table:style-name="ce16">
            <text:p>EDC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6">
            <text:p>0161 249 678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TEC Automotive Ltd</text:p>
          </table:table-cell>
          <table:table-cell office:value-type="string" table:style-name="ce16">
            <text:p>EVTEC SMART 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16">
            <text:p>02476 427 0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VTEC Automotive Ltd</text:p>
          </table:table-cell>
          <table:table-cell office:value-type="string" table:style-name="ce16">
            <text:p>EVTEC Lite 7KW 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16">
            <text:p>02476 427 00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astAmps Limited</text:p>
          </table:table-cell>
          <table:table-cell office:value-type="string" table:style-name="ce16">
            <text:p>Alpha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dd Rayner</text:p>
          </table:table-cell>
          <table:table-cell office:value-type="string" table:style-name="ce16">
            <text:p>operations@fastamps.com</text:p>
          </table:table-cell>
          <table:table-cell office:value-type="string" table:style-name="ce16">
            <text:p>07766 663330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rd Motor Company</text:p>
          </table:table-cell>
          <table:table-cell office:value-type="string" table:style-name="ce16">
            <text:p>Ford Connected Wall Box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unpilas Michalski<text:s/></text:p>
          </table:table-cell>
          <table:table-cell office:value-type="string" table:style-name="ce16">
            <text:p>pprakenr@ford.com<text:s/></text:p>
          </table:table-cell>
          <table:table-cell office:value-type="string" table:style-name="ce2">
            <text:p>01268 402497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P1-E1-R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P1-E1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P1-E1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S1-E1-R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S1-E1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S1-E1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11KP1-E-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11KS1-E-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22KP1-E-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22KS1-E-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ngpeng Yang</text:p>
          </table:table-cell>
          <table:table-cell office:value-type="string" table:style-name="ce16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11KP1-E-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6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P1-E-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6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11KS1-E-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6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22KP1-E-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6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022KS1-E-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6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XESS CO. LTD</text:p>
          </table:table-cell>
          <table:table-cell office:value-type="string" table:style-name="ce16">
            <text:p>A7300S1-E-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ao Chen</text:p>
          </table:table-cell>
          <table:table-cell office:value-type="string" table:style-name="ce16">
            <text:p>foxwh@fox-ess.com</text:p>
          </table:table-cell>
          <table:table-cell office:value-type="string" table:style-name="ce16">
            <text:p>0510-68092998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0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0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01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F2ME.EPROSC11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X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F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S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M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TX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X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F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S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M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0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0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01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ree2move eSolutions S.p.A.</text:p>
          </table:table-cell>
          <table:table-cell office:value-type="string" table:style-name="ce4">
            <text:p>eProWallbox Move F2ME.EPROSE11TK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tonio Somma</text:p>
          </table:table-cell>
          <table:table-cell office:value-type="string" table:style-name="ce16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ENTITY EPCS40332SIG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ENTITY EPCSO00132SIGIPEN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ENTITY EPCSO00332SIG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6">
            <text:p>GARO Electric</text:p>
          </table:table-cell>
          <table:table-cell office:value-type="string" table:style-name="ce16">
            <text:p>ENTITY EPCSO00332SIGIO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GTB GTBBDCM274LAN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GTB GTBBDCM222LAN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GTB GTBBDCMT274MC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GTB GTBBDCMT222MC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LS4 <text:s/>LS4DCMT222LAN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LS4DCMT274LAN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LS4 <text:s/>LS4DCMT274MC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ARO Electric</text:p>
          </table:table-cell>
          <table:table-cell office:value-type="string" table:style-name="ce16">
            <text:p>LS4 <text:s/>LS4DCMT222MCU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Fox</text:p>
          </table:table-cell>
          <table:table-cell office:value-type="string" table:style-name="ce16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1001L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1001W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1003L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1003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2101L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2101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2103L<text:s/></text:p>
          </table:table-cell>
          <table:table-cell office:value-type="string" table:style-name="ce16">
            <text:p>Commercial</text:p>
          </table:table-cell>
          <table:table-cell office:value-type="string" table:style-name="ce25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JOINON I-ON GWJ2103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aul McIlvaney<text:s/></text:p>
          </table:table-cell>
          <table:table-cell office:value-type="string" table:style-name="ce16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GWJ3402C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AVAZZENI MATTEO</text:p>
          </table:table-cell>
          <table:table-cell office:value-type="string" table:style-name="ce16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GWJ3404C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AVAZZENI MATTEO</text:p>
          </table:table-cell>
          <table:table-cell office:value-type="string" table:style-name="ce16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GWJ3504G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AVAZZENI MATTEO</text:p>
          </table:table-cell>
          <table:table-cell office:value-type="string" table:style-name="ce16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EWISS SPA</text:p>
          </table:table-cell>
          <table:table-cell office:value-type="string" table:style-name="ce16">
            <text:p>GWJ3502G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AVAZZENI MATTEO</text:p>
          </table:table-cell>
          <table:table-cell office:value-type="string" table:style-name="ce16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oodWe Technologies Co. Ltd</text:p>
          </table:table-cell>
          <table:table-cell office:value-type="string" table:style-name="ce16">
            <text:p>HCA series GW22K-HCA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Sercan Yalcin</text:p>
          </table:table-cell>
          <table:table-cell office:value-type="string" table:style-name="ce16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oodWe Technologies Co. Ltd</text:p>
          </table:table-cell>
          <table:table-cell office:value-type="string" table:style-name="ce16">
            <text:p>HCA series GW11K-HCA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Sercan Yalcin</text:p>
          </table:table-cell>
          <table:table-cell office:value-type="string" table:style-name="ce16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oodWe Technologies Co. Ltd</text:p>
          </table:table-cell>
          <table:table-cell office:value-type="string" table:style-name="ce16">
            <text:p>HCA series GW7K-HCA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Sercan Yalcin</text:p>
          </table:table-cell>
          <table:table-cell office:value-type="string" table:style-name="ce16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T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BM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T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7-CM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T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BM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T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11-CM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M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B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Gresgying Digital Technology Co. Ltd.</text:p>
          </table:table-cell>
          <table:table-cell office:value-type="string" table:style-name="ce26">
            <text:p>H1-EU22-BLE</text:p>
          </table:table-cell>
          <table:table-cell office:value-type="string" table:style-name="ce16">
            <text:p>Both</text:p>
          </table:table-cell>
          <table:table-cell office:value-type="string" table:style-name="ce26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27">
            <text:p>8.62E+1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Gresgying Digital Technology Co. Ltd.</text:p>
          </table:table-cell>
          <table:table-cell office:value-type="string" table:style-name="ce26">
            <text:p>H1-EU22-BWT</text:p>
          </table:table-cell>
          <table:table-cell office:value-type="string" table:style-name="ce16">
            <text:p>Both</text:p>
          </table:table-cell>
          <table:table-cell office:value-type="string" table:style-name="ce26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27">
            <text:p>8.62E+1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Gresgying Digital Technology Co. Ltd.</text:p>
          </table:table-cell>
          <table:table-cell office:value-type="string" table:style-name="ce16">
            <text:p>H1-EU22-B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6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6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6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6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6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6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LT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L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L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BMLW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C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C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C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C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16">
            <text:p>H1-EU22-C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resgying Digital Technology Co. Ltd.</text:p>
          </table:table-cell>
          <table:table-cell office:value-type="string" table:style-name="ce29">
            <text:p>H1-EU22-CML</text:p>
          </table:table-cell>
          <table:table-cell office:value-type="string" table:style-name="ce16">
            <text:p>Both</text:p>
          </table:table-cell>
          <table:table-cell office:value-type="string" table:style-name="ce29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200000000000" table:style-name="ce30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resgying Digital Technology Co. Ltd.</text:p>
          </table:table-cell>
          <table:table-cell office:value-type="string" table:style-name="ce29">
            <text:p>H1-EU22-CMW</text:p>
          </table:table-cell>
          <table:table-cell office:value-type="string" table:style-name="ce16">
            <text:p>Both</text:p>
          </table:table-cell>
          <table:table-cell office:value-type="string" table:style-name="ce29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200000000000" table:style-name="ce30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resgying Digital Technology Co. Ltd.</text:p>
          </table:table-cell>
          <table:table-cell office:value-type="string" table:style-name="ce29">
            <text:p>H1-EU22-CMT</text:p>
          </table:table-cell>
          <table:table-cell office:value-type="string" table:style-name="ce16">
            <text:p>Both</text:p>
          </table:table-cell>
          <table:table-cell office:value-type="string" table:style-name="ce29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200000000000" table:style-name="ce30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resgying Digital Technology Co. Ltd.</text:p>
          </table:table-cell>
          <table:table-cell office:value-type="string" table:style-name="ce29">
            <text:p>H1-EU22-CME</text:p>
          </table:table-cell>
          <table:table-cell office:value-type="string" table:style-name="ce16">
            <text:p>Both</text:p>
          </table:table-cell>
          <table:table-cell office:value-type="string" table:style-name="ce29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200000000000" table:style-name="ce30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resgying Digital Technology Co. Ltd.</text:p>
          </table:table-cell>
          <table:table-cell office:value-type="string" table:style-name="ce29">
            <text:p>H1-EU22-CLW</text:p>
          </table:table-cell>
          <table:table-cell office:value-type="string" table:style-name="ce16">
            <text:p>Both</text:p>
          </table:table-cell>
          <table:table-cell office:value-type="string" table:style-name="ce29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200000000000" table:style-name="ce30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T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ML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resgying Digital Technology Co. Ltd.</text:p>
          </table:table-cell>
          <table:table-cell office:value-type="string" table:style-name="ce16">
            <text:p>H1-EU22-C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31">
            <text:p>H1-EU22-CMWT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31">
            <text:p>H1-EU22-CMWE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31">
            <text:p>H1-EU22-CMTE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resgying Digital Technology Co. Ltd.</text:p>
          </table:table-cell>
          <table:table-cell office:value-type="string" table:style-name="ce35">
            <text:p>H1-EU22-CLWT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31">
            <text:p>H1-EU22-CLWE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31">
            <text:p>H1-EU22-CLTW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resgying Digital Technology Co. Ltd.</text:p>
          </table:table-cell>
          <table:table-cell office:value-type="string" table:style-name="ce31">
            <text:p>H1-EU22-CWTE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resgying Digital Technology Co. Ltd.</text:p>
          </table:table-cell>
          <table:table-cell office:value-type="string" table:style-name="ce35">
            <text:p>H1-EU22-CLWTE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resgying Digital Technology Co. Ltd.</text:p>
          </table:table-cell>
          <table:table-cell office:value-type="string" table:style-name="ce36">
            <text:p>H1-EU22-CMWTE</text:p>
          </table:table-cell>
          <table:table-cell office:value-type="string" table:style-name="ce16">
            <text:p>Both</text:p>
          </table:table-cell>
          <table:table-cell office:value-type="string" table:style-name="ce37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200000000000" table:style-name="ce38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Gresgying Digital Technology Co. Ltd.</text:p>
          </table:table-cell>
          <table:table-cell office:value-type="string" table:style-name="ce40">
            <text:p>H1-EU22-CMLTE</text:p>
          </table:table-cell>
          <table:table-cell office:value-type="string" table:style-name="ce16">
            <text:p>Both</text:p>
          </table:table-cell>
          <table:table-cell office:value-type="string" table:style-name="ce4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200000000000" table:style-name="ce42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resgying Digital Technology Co. Ltd.</text:p>
          </table:table-cell>
          <table:table-cell office:value-type="string" table:style-name="ce44">
            <text:p>H1-EU22-C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issi Gao</text:p>
          </table:table-cell>
          <table:table-cell office:value-type="string" table:style-name="ce11">
            <text:p>sales@gresgying.com</text:p>
          </table:table-cell>
          <table:table-cell office:value-type="float" office:value="86200000000000" table:style-name="ce2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Gresgying Digital Technology Co. Ltd.</text:p>
          </table:table-cell>
          <table:table-cell office:value-type="string" table:style-name="ce29">
            <text:p>H1-EU22-CMLWT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6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Gresgying Digital Technology Co. Ltd.</text:p>
          </table:table-cell>
          <table:table-cell office:value-type="string" table:style-name="ce29">
            <text:p>H1-EU22-CMLWTE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3">
            <text:p>8.62E+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GZ (Go Zero) Charge Ltd</text:p>
          </table:table-cell>
          <table:table-cell office:value-type="string" table:style-name="ce29">
            <text:p>5 065014481080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Andrew Taylor</text:p>
          </table:table-cell>
          <table:table-cell office:value-type="string" table:style-name="ce16">
            <text:p>andy@thisisgozero.com</text:p>
          </table:table-cell>
          <table:table-cell office:value-type="string" table:style-name="ce12">
            <text:p>07903 775311 and 020813808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GZ (Go Zero) Charge Ltd</text:p>
          </table:table-cell>
          <table:table-cell office:value-type="string" table:style-name="ce29">
            <text:p>5 065014481097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Andrew Taylor</text:p>
          </table:table-cell>
          <table:table-cell office:value-type="string" table:style-name="ce16">
            <text:p>andy@thisisgozero.com</text:p>
          </table:table-cell>
          <table:table-cell office:value-type="string" table:style-name="ce32">
            <text:p>07903 775311 and 020813808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Z (Go Zero) Charge Ltd</text:p>
          </table:table-cell>
          <table:table-cell office:value-type="string" table:style-name="ce31">
            <text:p>5 065014481004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Andrew Taylor</text:p>
          </table:table-cell>
          <table:table-cell office:value-type="string" table:style-name="ce45">
            <text:p>andy@thisisgozero.com</text:p>
          </table:table-cell>
          <table:table-cell office:value-type="string" table:style-name="ce12">
            <text:p>07903 775311 and 020813808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Z (Go Zero) Charge Ltd</text:p>
          </table:table-cell>
          <table:table-cell office:value-type="string" table:style-name="ce31">
            <text:p>5 065014481011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Andrew Taylor</text:p>
          </table:table-cell>
          <table:table-cell office:value-type="string" table:style-name="ce45">
            <text:p>andy@thisisgozero.com</text:p>
          </table:table-cell>
          <table:table-cell office:value-type="string" table:style-name="ce12">
            <text:p>07903 775311 and 020813808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GZ (Go Zero) Charge Ltd</text:p>
          </table:table-cell>
          <table:table-cell office:value-type="string" table:style-name="ce31">
            <text:p>5 065014481042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Andrew Taylor</text:p>
          </table:table-cell>
          <table:table-cell office:value-type="string" table:style-name="ce45">
            <text:p>andy@thisisgozero.com</text:p>
          </table:table-cell>
          <table:table-cell office:value-type="string" table:style-name="ce12">
            <text:p>07903 775311 and 020813808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andyCharge Limited</text:p>
          </table:table-cell>
          <table:table-cell office:value-type="string" table:style-name="ce31">
            <text:p>HandyCharger</text:p>
          </table:table-cell>
          <table:table-cell office:value-type="string" table:style-name="ce16">
            <text:p>Both</text:p>
          </table:table-cell>
          <table:table-cell office:value-type="string" table:style-name="ce32">
            <text:p>Laurie MacKay</text:p>
          </table:table-cell>
          <table:table-cell office:value-type="string" table:style-name="ce6">
            <text:p>info@handycharge.com</text:p>
          </table:table-cell>
          <table:table-cell office:value-type="string" table:style-name="ce32">
            <text:p>0330 223 70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Hangzhou Livoltek Power Co. Ltd</text:p>
          </table:table-cell>
          <table:table-cell office:value-type="string" table:style-name="ce44">
            <text:p>A0070230E11</text:p>
          </table:table-cell>
          <table:table-cell office:value-type="string" table:style-name="ce16">
            <text:p>Both</text:p>
          </table:table-cell>
          <table:table-cell office:value-type="string" table:style-name="ce47">
            <text:p>Jeremy Li</text:p>
          </table:table-cell>
          <table:table-cell office:value-type="string" table:style-name="ce48">
            <text:p>wengang.li@hxgroup.com</text:p>
          </table:table-cell>
          <table:table-cell office:value-type="string" table:style-name="ce13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Hangzhou Livoltek Power Co. Ltd</text:p>
          </table:table-cell>
          <table:table-cell office:value-type="string" table:style-name="ce16">
            <text:p>A0110400E1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eremy Li</text:p>
          </table:table-cell>
          <table:table-cell office:value-type="string" table:style-name="ce16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Hangzhou Livoltek Power Co. Ltd</text:p>
          </table:table-cell>
          <table:table-cell office:value-type="string" table:style-name="ce16">
            <text:p>A0220400E1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eremy Li</text:p>
          </table:table-cell>
          <table:table-cell office:value-type="string" table:style-name="ce16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eyCharge GmbH</text:p>
          </table:table-cell>
          <table:table-cell office:value-type="string" table:style-name="ce16">
            <text:p>HW18-0023M22B0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6">
            <text:p>+49 89 5419825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eyCharge GmbH</text:p>
          </table:table-cell>
          <table:table-cell office:value-type="string" table:style-name="ce16">
            <text:p>HW18-0021M07B00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6">
            <text:p>+49 89 5419825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eyCharge GmbH</text:p>
          </table:table-cell>
          <table:table-cell office:value-type="string" table:style-name="ce16">
            <text:p>HW18-0023M11B00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6">
            <text:p>+49 89 5419825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ome &amp; Business Charging Ltd t/a GoCHARGE EV</text:p>
          </table:table-cell>
          <table:table-cell office:value-type="string" table:style-name="ce16">
            <text:p>Tesida Series 3 TSDACCCT201AL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16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7.4" table:style-name="ce49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ome &amp; Business Charging Ltd t/a GoCHARGE EV</text:p>
          </table:table-cell>
          <table:table-cell office:value-type="string" table:style-name="ce16">
            <text:p>Tesida Series 3 TSDACCCT201ALM-RFID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16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7.4" table:style-name="ce39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ome &amp; Business Charging Ltd t/a GoCHARGE EV</text:p>
          </table:table-cell>
          <table:table-cell office:value-type="string" table:style-name="ce16">
            <text:p>Tesida Series 3 TSDACCG005ALM-RFID- 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16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7.4" table:style-name="ce4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ome &amp; Business Charging Ltd t/a GoCHARGE EV</text:p>
          </table:table-cell>
          <table:table-cell office:value-type="string" table:style-name="ce16">
            <text:p>Tesida Series 3 TSDACCT201ALM-22-RFID-4G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teve Auld<text:s/></text:p>
          </table:table-cell>
          <table:table-cell office:value-type="string" table:style-name="ce16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ome &amp; Business Charging Ltd t/a GoCHARGE EV</text:p>
          </table:table-cell>
          <table:table-cell office:value-type="string" table:style-name="ce16">
            <text:p>Tesida Series 3 TSDACCG006ALM-22-RFID-4G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teve Auld<text:s/></text:p>
          </table:table-cell>
          <table:table-cell office:value-type="string" table:style-name="ce16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ubeleon UK Limited</text:p>
          </table:table-cell>
          <table:table-cell office:value-type="string" table:style-name="ce16">
            <text:p>Hubeleon Trio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tephen Large</text:p>
          </table:table-cell>
          <table:table-cell office:value-type="string" table:style-name="ce16">
            <text:p>steve@hubeleon.com</text:p>
          </table:table-cell>
          <table:table-cell office:value-type="float" office:value="8081861851" table:style-name="ce2">
            <text:p>8081861851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umax Electronics</text:p>
          </table:table-cell>
          <table:table-cell office:value-type="string" table:style-name="ce16">
            <text:p>eCord 7kW Home Charger(4m) -EH-A01-A0704/GB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16">
            <text:p>0344 318 88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umax Electronics</text:p>
          </table:table-cell>
          <table:table-cell office:value-type="string" table:style-name="ce16">
            <text:p>eCord 7kW Home Charger(7m)-EH-A01-A0707/GB</text:p>
          </table:table-cell>
          <table:table-cell office:value-type="string" table:style-name="ce16">
            <text:p>Residential<text:s/></text:p>
          </table:table-cell>
          <table:table-cell office:value-type="string" table:style-name="ce16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16">
            <text:p>0344 318 88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C-7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; Jay Lawless<text:s/></text:p>
          </table:table-cell>
          <table:table-cell office:value-type="string" table:style-name="ce16">
            <text:p>leona.yan@linkcharging.com; Installs@hydraev.co.uk</text:p>
          </table:table-cell>
          <table:table-cell table:style-name="ce2"/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C-7-T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; Jay Lawless</text:p>
          </table:table-cell>
          <table:table-cell office:value-type="string" table:style-name="ce16">
            <text:p>leona.yan@linkcharging.com; Installs@hydraev.co.uk</text:p>
          </table:table-cell>
          <table:table-cell table:style-name="ce2"/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C-22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; Jay Lawless</text:p>
          </table:table-cell>
          <table:table-cell office:value-type="string" table:style-name="ce16">
            <text:p>leona.yan@linkcharging.com; Installs@hydraev.co.uk</text:p>
          </table:table-cell>
          <table:table-cell table:style-name="ce2"/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C-22-T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; Jay Lawless</text:p>
          </table:table-cell>
          <table:table-cell office:value-type="string" table:style-name="ce16">
            <text:p>leona.yan@linkcharging.com; Installs@hydraev.co.uk</text:p>
          </table:table-cell>
          <table:table-cell table:style-name="ce2"/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E-7-T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7">
            <text:p>HE-22-T-BLK</text:p>
          </table:table-cell>
          <table:table-cell office:value-type="string" table:style-name="ce16">
            <text:p>Both</text:p>
          </table:table-cell>
          <table:table-cell office:value-type="string" table:style-name="ce17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7">
            <text:p>12682051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E-7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E-22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J-7-T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J-22-T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J-7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J-22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7-SO-WH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7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7-SO-GRY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7-T-WH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7-T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7-T-GRY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22-SO-WH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22-SO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22-SO-GRY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22-T-WH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22-T-BL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Z-22-T-GRY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E-7-T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E-22-T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7-SO-BLK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7-SO-GRY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7-T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7-T-GRY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22-SO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22-SO-GRY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22-T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22-T-GRY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43-T-BLK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G-43-T-GRY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A-7-SO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A-7-T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A-22-SO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A-22-T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A-43-T-BLK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Ben Rundle<text:s/></text:p>
          </table:table-cell>
          <table:table-cell office:value-type="string" table:style-name="ce16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Hydra Dion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y Lawless</text:p>
          </table:table-cell>
          <table:table-cell office:value-type="string" table:style-name="ce16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20-40KW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Echo Pro HE-P-22-S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16">
            <text:p>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Genesis Lite HG-L-22-S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16">
            <text:p>01268 205 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dra EVC Ltd</text:p>
          </table:table-cell>
          <table:table-cell office:value-type="string" table:style-name="ce16">
            <text:p>Genesis Pro HG-P-22-S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16">
            <text:p>01268 205 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pervolt</text:p>
          </table:table-cell>
          <table:table-cell office:value-type="string" table:style-name="ce16">
            <text:p>Home 3 Pr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Flavian Alexandru</text:p>
          </table:table-cell>
          <table:table-cell office:value-type="string" table:style-name="ce2">
            <text:p>sales@hypervolt.co.uk</text:p>
          </table:table-cell>
          <table:table-cell office:value-type="string" table:style-name="ce16">
            <text:p>0333 090 309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pervolt Limited<text:s/></text:p>
          </table:table-cell>
          <table:table-cell office:value-type="string" table:style-name="ce16">
            <text:p>Home 3.0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azvan Vasiliu<text:s/></text:p>
          </table:table-cell>
          <table:table-cell office:value-type="string" table:style-name="ce16">
            <text:p>sales@hypervolt.co.uk<text:s/></text:p>
          </table:table-cell>
          <table:table-cell office:value-type="string" table:style-name="ce2">
            <text:p>0333 090 3093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Hypervolt Limited<text:s/></text:p>
          </table:table-cell>
          <table:table-cell office:value-type="string" table:style-name="ce16">
            <text:p>HYPV-2.0-7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azvan Vasiliu<text:s/></text:p>
          </table:table-cell>
          <table:table-cell office:value-type="string" table:style-name="ce16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Access Corporation Limited</text:p>
          </table:table-cell>
          <table:table-cell office:value-type="string" table:style-name="ce16">
            <text:p>iAcharger - 25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oel May</text:p>
          </table:table-cell>
          <table:table-cell office:value-type="string" table:style-name="ce16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Access Corporation Limited</text:p>
          </table:table-cell>
          <table:table-cell office:value-type="string" table:style-name="ce16">
            <text:p>iAcharger - 3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Noel May</text:p>
          </table:table-cell>
          <table:table-cell office:value-type="string" table:style-name="ce16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mmersun Ltd</text:p>
          </table:table-cell>
          <table:table-cell office:value-type="string" table:style-name="ce16">
            <text:p>M3P132EN­P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Vijay Sisodiya</text:p>
          </table:table-cell>
          <table:table-cell office:value-type="string" table:style-name="ce16">
            <text:p>vs@immersun.co.uk</text:p>
          </table:table-cell>
          <table:table-cell office:value-type="float" office:value="1908101955" table:style-name="ce16">
            <text:p>190810195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190105A101 – Indra Smart PRO: Tethered Type 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uke Jones</text:p>
          </table:table-cell>
          <table:table-cell office:value-type="string" table:style-name="ce16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190105A102 – Indra Smart PRO: Tethered Type 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uke Jones</text:p>
          </table:table-cell>
          <table:table-cell office:value-type="string" table:style-name="ce16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190105A103 – Indra Smart PRO: Untethered Type 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uke Jones</text:p>
          </table:table-cell>
          <table:table-cell office:value-type="string" table:style-name="ce16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WH4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BL4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16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GY4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16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GY4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16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WH4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16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BL4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16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GY40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16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dra Renewable Technologies</text:p>
          </table:table-cell>
          <table:table-cell office:value-type="string" table:style-name="ce16">
            <text:p>Smart LUX SMNFGT2GY40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Helen Mulvenna</text:p>
          </table:table-cell>
          <table:table-cell office:value-type="string" table:style-name="ce16">
            <text:p>helen.mulvenna@indra.co.uk</text:p>
          </table:table-cell>
          <table:table-cell office:value-type="string" table:style-name="ce16">
            <text:p>01684 77814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FUSION Street/Wall FS1MW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14.8" table:style-name="ce16">
            <text:p>14.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<text:s/>FUSION Street/Wall FW1MW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14.8" table:style-name="ce16">
            <text:p>14.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FUSION Street/Wall FS3MW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<text:s/>FUSION Street/Wall FW3MW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RAPID 60 ONE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RAPID 60 ONE+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RAPID 60 DUO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geteam</text:p>
          </table:table-cell>
          <table:table-cell office:value-type="string" table:style-name="ce16">
            <text:p>INGETEAM RAPID 60 TRIO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19541312" table:style-name="ce16">
            <text:p>346195413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216-TC2,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16">
            <text:p>3.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232-TC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416-TC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432-TC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2162-F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16">
            <text:p>3.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2322-F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4162-F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OVUS Ecopoint</text:p>
          </table:table-cell>
          <table:table-cell office:value-type="string" table:style-name="ce16">
            <text:p>EQB-4322-F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OLIVER ZHENG</text:p>
          </table:table-cell>
          <table:table-cell office:value-type="string" table:style-name="ce16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telli EV</text:p>
          </table:table-cell>
          <table:table-cell office:value-type="string" table:style-name="ce16">
            <text:p>EV11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iaran Synnott</text:p>
          </table:table-cell>
          <table:table-cell office:value-type="string" table:style-name="ce16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telli EV</text:p>
          </table:table-cell>
          <table:table-cell office:value-type="string" table:style-name="ce16">
            <text:p>EV22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iaran Synnott</text:p>
          </table:table-cell>
          <table:table-cell office:value-type="string" table:style-name="ce16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telli EV</text:p>
          </table:table-cell>
          <table:table-cell office:value-type="string" table:style-name="ce16">
            <text:p>EV7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iaran Synnott</text:p>
          </table:table-cell>
          <table:table-cell office:value-type="string" table:style-name="ce16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telli EV</text:p>
          </table:table-cell>
          <table:table-cell office:value-type="string" table:style-name="ce16">
            <text:p>EV7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iaran Synnott</text:p>
          </table:table-cell>
          <table:table-cell office:value-type="string" table:style-name="ce16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telli EV</text:p>
          </table:table-cell>
          <table:table-cell office:value-type="string" table:style-name="ce16">
            <text:p>EV11S I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iaran Synnott</text:p>
          </table:table-cell>
          <table:table-cell office:value-type="string" table:style-name="ce16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telli EV</text:p>
          </table:table-cell>
          <table:table-cell office:value-type="string" table:style-name="ce16">
            <text:p>EV7S I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iaran Synnott</text:p>
          </table:table-cell>
          <table:table-cell office:value-type="string" table:style-name="ce16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ntelli EV</text:p>
          </table:table-cell>
          <table:table-cell office:value-type="string" table:style-name="ce16">
            <text:p>EV22S I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Ciaran Synnott</text:p>
          </table:table-cell>
          <table:table-cell office:value-type="string" table:style-name="ce16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22B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22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22CPT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7B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0" table:style-name="ce16">
            <text:p>0</text:p>
          </table:table-cell>
          <table:table-cell office:value-type="float" office:value="7.4" table:style-name="ce16">
            <text:p>7.4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7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7CPT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T22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WT7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H7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6">
            <text:p>ICSH7D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Intelligent Charging Systems</text:p>
          </table:table-cell>
          <table:table-cell office:value-type="string" table:style-name="ce18">
            <text:p>ICSHT7D</text:p>
          </table:table-cell>
          <table:table-cell office:value-type="string" table:style-name="ce16">
            <text:p>Both</text:p>
          </table:table-cell>
          <table:table-cell office:value-type="string" table:style-name="ce18">
            <text:p>Stuart Burton</text:p>
          </table:table-cell>
          <table:table-cell office:value-type="string" table:style-name="ce16">
            <text:p>stuart.burton@adivision.co.uk</text:p>
          </table:table-cell>
          <table:table-cell office:value-type="float" office:value="7872118535" table:style-name="ce18">
            <text:p>7872118535</text:p>
          </table:table-cell>
          <table:table-cell office:value-type="float" office:value="7.2" table:style-name="ce17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0/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07K-S1/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0/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26">
            <text:p>HC-EV-AC-11K-S1/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6">
            <text:p>+86 1309309067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iangsu Hanchu Energy Technology Co.,Ltd</text:p>
          </table:table-cell>
          <table:table-cell office:value-type="string" table:style-name="ce16">
            <text:p>HC-EV-AC-11K-S1/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iangsu Hanchu Energy Technology Co.,Ltd</text:p>
          </table:table-cell>
          <table:table-cell office:value-type="string" table:style-name="ce16">
            <text:p>HC-EV-AC-11K-S1/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11K-S1/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0/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L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Jiangsu Hanchu Energy Technology Co.,Ltd</text:p>
          </table:table-cell>
          <table:table-cell office:value-type="string" table:style-name="ce16">
            <text:p>HC-EV-AC-22K-S1/MLW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16">
            <text:p>+86 130930906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EBA Energy Automation GmbH</text:p>
          </table:table-cell>
          <table:table-cell office:value-type="string" table:style-name="ce16">
            <text:p>KeContact P30 x-series UK-Charger Type2 Socket 22kW-WLAN/4G-RFID-15118 Ready HW-MID - GREEN EDITION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wid Zajkowski</text:p>
          </table:table-cell>
          <table:table-cell office:value-type="string" table:style-name="ce16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EBA Energy Automation GmbH</text:p>
          </table:table-cell>
          <table:table-cell office:value-type="string" table:style-name="ce16">
            <text:p>KeContact P30 x-series UK-Charger Type2 6m Cable 22kW-WLAN/4G-RFID-15118 Ready HW-MID - GREEN EDITION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wid Zajkowski</text:p>
          </table:table-cell>
          <table:table-cell office:value-type="string" table:style-name="ce16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EBA Energy Automation GmbH</text:p>
          </table:table-cell>
          <table:table-cell office:value-type="string" table:style-name="ce16">
            <text:p>KeContact P30 x-series UK-Charger Type2 Socket 22kW-WLAN-RFID-15118 Ready HW-MID - GREEN EDITION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wid Zajkowski</text:p>
          </table:table-cell>
          <table:table-cell office:value-type="string" table:style-name="ce16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EBA Energy Automation GmbH</text:p>
          </table:table-cell>
          <table:table-cell office:value-type="string" table:style-name="ce16">
            <text:p>KeContact P30 x-series UK-Charger Type2 6m Cable 22kW-WLAN-RFID-15118 Ready HW-MID - GREEN EDITION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wid Zajkowski</text:p>
          </table:table-cell>
          <table:table-cell office:value-type="string" table:style-name="ce16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EBA Energy Automation GmbH</text:p>
          </table:table-cell>
          <table:table-cell office:value-type="string" table:style-name="ce16">
            <text:p>KeContact P30 x-series UK-Charger Type2 Socket 22kW-RFID-15118 Ready HW-MID-WLAN/4G - F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is Menegoz</text:p>
          </table:table-cell>
          <table:table-cell office:value-type="string" table:style-name="ce16">
            <text:p>mgz@keba.com</text:p>
          </table:table-cell>
          <table:table-cell office:value-type="string" table:style-name="ce4">
            <text:p>33 (0)6 42 77 38 5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EBA Energy Automation GmbH</text:p>
          </table:table-cell>
          <table:table-cell office:value-type="string" table:style-name="ce16">
            <text:p>KeContact P30 x-series UK-Charger Type2 6m Cable 22kW-RFID-15118 Ready HW-MID-WLAN/4G - F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is Menegoz</text:p>
          </table:table-cell>
          <table:table-cell office:value-type="string" table:style-name="ce16">
            <text:p>mgz@keba.com</text:p>
          </table:table-cell>
          <table:table-cell office:value-type="string" table:style-name="ce4">
            <text:p>33 (0)6 42 77 38 5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ED ECO LIGHTS</text:p>
          </table:table-cell>
          <table:table-cell office:value-type="string" table:style-name="ce16">
            <text:p>GOODLIGHT EVO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aquee Bhatti</text:p>
          </table:table-cell>
          <table:table-cell office:value-type="string" table:style-name="ce16">
            <text:p>waq@ledecolights.com</text:p>
          </table:table-cell>
          <table:table-cell office:value-type="string" table:style-name="ce16">
            <text:p>01276 69123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EMAC Limited<text:s/></text:p>
          </table:table-cell>
          <table:table-cell office:value-type="string" table:style-name="ce16">
            <text:p>LEMHS07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m McDonnell  </text:p>
          </table:table-cell>
          <table:table-cell office:value-type="string" table:style-name="ce16">
            <text:p>jmcdonnell@lemac.im</text:p>
          </table:table-cell>
          <table:table-cell table:style-name="ce2"/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EMAC Limited<text:s/></text:p>
          </table:table-cell>
          <table:table-cell office:value-type="string" table:style-name="ce16">
            <text:p>LEMHS07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m McDonnell  </text:p>
          </table:table-cell>
          <table:table-cell office:value-type="string" table:style-name="ce16">
            <text:p>jmcdonnell@lemac.im</text:p>
          </table:table-cell>
          <table:table-cell table:style-name="ce2"/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EMAC Limited<text:s/></text:p>
          </table:table-cell>
          <table:table-cell office:value-type="string" table:style-name="ce16">
            <text:p>LEMHS22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m McDonnell  </text:p>
          </table:table-cell>
          <table:table-cell office:value-type="string" table:style-name="ce16">
            <text:p>jmcdonnell@lemac.i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EMAC Limited<text:s/></text:p>
          </table:table-cell>
          <table:table-cell office:value-type="string" table:style-name="ce16">
            <text:p>LEMHS22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im McDonnell  </text:p>
          </table:table-cell>
          <table:table-cell office:value-type="string" table:style-name="ce16">
            <text:p>jmcdonnell@lemac.i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/text:p>
          </table:table-cell>
          <table:table-cell office:value-type="string" table:style-name="ce16">
            <text:p>LCABS222BUK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18201061358" table:style-name="ce16">
            <text:p>8.6182E+1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/text:p>
          </table:table-cell>
          <table:table-cell office:value-type="string" table:style-name="ce16">
            <text:p>LCABS222CUK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18201061358" table:style-name="ce16">
            <text:p>8.6182E+1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/text:p>
          </table:table-cell>
          <table:table-cell office:value-type="string" table:style-name="ce16">
            <text:p>LCABS207BUK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18201061358" table:style-name="ce16">
            <text:p>8.6182E+1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/text:p>
          </table:table-cell>
          <table:table-cell office:value-type="string" table:style-name="ce16">
            <text:p>LCABS207CUK</text:p>
          </table:table-cell>
          <table:table-cell office:value-type="string" table:style-name="ce16">
            <text:p>Commercial<text:s/></text:p>
          </table:table-cell>
          <table:table-cell office:value-type="string" table:style-name="ce16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18201061358" table:style-name="ce16">
            <text:p>8.6182E+1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text:s/></text:p>
          </table:table-cell>
          <table:table-cell office:value-type="string" table:style-name="ce16">
            <text:p>H-SERIES LCHS07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<text:s/></text:p>
          </table:table-cell>
          <table:table-cell office:value-type="string" table:style-name="ce21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text:s/></text:p>
          </table:table-cell>
          <table:table-cell office:value-type="string" table:style-name="ce16">
            <text:p>H-SERIES LCHS07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<text:s/></text:p>
          </table:table-cell>
          <table:table-cell office:value-type="string" table:style-name="ce21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text:s/></text:p>
          </table:table-cell>
          <table:table-cell office:value-type="string" table:style-name="ce16">
            <text:p>H-SERIES LCHS11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<text:s/></text:p>
          </table:table-cell>
          <table:table-cell office:value-type="string" table:style-name="ce21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text:s/></text:p>
          </table:table-cell>
          <table:table-cell office:value-type="string" table:style-name="ce16">
            <text:p>H-SERIES LCHS11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<text:s/></text:p>
          </table:table-cell>
          <table:table-cell office:value-type="string" table:style-name="ce21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text:s/></text:p>
          </table:table-cell>
          <table:table-cell office:value-type="string" table:style-name="ce16">
            <text:p>H-SERIES LCHS22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<text:s/></text:p>
          </table:table-cell>
          <table:table-cell office:value-type="string" table:style-name="ce21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nkcharging Technology Company Limited<text:s/></text:p>
          </table:table-cell>
          <table:table-cell office:value-type="string" table:style-name="ce16">
            <text:p>H-SERIES LCHS22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ona Yan<text:s/></text:p>
          </table:table-cell>
          <table:table-cell office:value-type="string" table:style-name="ce21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CP-7KW-S-1P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CP-7KW-T2-1P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S7GGR-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support@syncev.co.uk</text:p>
          </table:table-cell>
          <table:table-cell office:value-type="float" office:value="1952983940" table:style-name="ce2">
            <text:p>1952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WC2S22GGR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robert.stuart-walker@luceco.com</text:p>
          </table:table-cell>
          <table:table-cell office:value-type="float" office:value="7841284119" table:style-name="ce16">
            <text:p>78412841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WC2S22GR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robert.stuart-walker@luceco.com</text:p>
          </table:table-cell>
          <table:table-cell office:value-type="float" office:value="7841284119" table:style-name="ce16">
            <text:p>78412841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WC2S7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robert.stuart-walker@luceco.com</text:p>
          </table:table-cell>
          <table:table-cell office:value-type="float" office:value="7841284119" table:style-name="ce16">
            <text:p>78412841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WC2S7G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robert.stuart-walker@luceco.com</text:p>
          </table:table-cell>
          <table:table-cell office:value-type="float" office:value="7841284119" table:style-name="ce16">
            <text:p>78412841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WC2S7GGR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robert.stuart-walker@luceco.com</text:p>
          </table:table-cell>
          <table:table-cell office:value-type="float" office:value="7841284119" table:style-name="ce16">
            <text:p>78412841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WC2T7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robert.stuart-walker@luceco.com</text:p>
          </table:table-cell>
          <table:table-cell office:value-type="float" office:value="7841284119" table:style-name="ce16">
            <text:p>78412841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WC2T7G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robert.stuart-walker@luceco.com</text:p>
          </table:table-cell>
          <table:table-cell office:value-type="float" office:value="7841284119" table:style-name="ce16">
            <text:p>78412841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S7G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S7GG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T77G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uceco PLC t/a BG Sync EV</text:p>
          </table:table-cell>
          <table:table-cell office:value-type="string" table:style-name="ce16">
            <text:p>EVT77GG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Robert Stuart-Walker</text:p>
          </table:table-cell>
          <table:table-cell office:value-type="string" table:style-name="ce16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arlec Engineering Co Ltd</text:p>
          </table:table-cell>
          <table:table-cell office:value-type="string" table:style-name="ce16">
            <text:p>VEVA 7.4KW UNTETHERED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36447861" table:style-name="ce16">
            <text:p>153644786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arlec Engineering Co Ltd</text:p>
          </table:table-cell>
          <table:table-cell office:value-type="string" table:style-name="ce16">
            <text:p>VEVA 7.4KW TETHERED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36447861" table:style-name="ce16">
            <text:p>153644786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1376204 AMTRON Professional+ E 7.4 C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1376404 AMTRON Professional+ E 7.4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EDIO Professional 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EDIO Professional 22 Pn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EDIO Professional+ 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EDIO Professional+ 22 Pn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 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 22 C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 E 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 E 22 C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+ 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+ 22 C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+ E 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+ E 22 C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+ PnC 2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nekes</text:p>
          </table:table-cell>
          <table:table-cell office:value-type="string" table:style-name="ce16">
            <text:p>AMTRON Professional+ PnC 22 C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thew Trevaskis</text:p>
          </table:table-cell>
          <table:table-cell office:value-type="string" table:style-name="ce16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07T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07T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07U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07U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22T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22T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22U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16">
            <text:p>ZAPPI-2H22U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07UW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07UB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07TW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07TB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22UW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22TW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22UB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yenergi Ltd</text:p>
          </table:table-cell>
          <table:table-cell office:value-type="string" table:style-name="ce4">
            <text:p>ZAPPI-2H22TB-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Lee Sutton</text:p>
          </table:table-cell>
          <table:table-cell office:value-type="string" table:style-name="ce16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Lite 2.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2.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2.2 Cable 5 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2.2 Cable 8 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2.2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2.2 with shutter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Advanced | up to 22 kW | 5 m tethered cable (type 2)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Advanced | up to 22 kW | 7,5 m tethered cable (type 2)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Advanced | up to 22 kW | type 2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Advanced | up to 22 kW | type 2S (shutter)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Advanced | up to 7,4 kW | 5 m tethered cable (type 2)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Advanced | up to 7,4 kW | 7,5 m tethered cable (type 2)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Advanced | up to 7,4 kW | type 2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Lite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Lite 3.0 | up to 22 kW | 5 m tethered cable (type 2)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Lite 3.0 | up to 22 kW | 7,5 m tethered cable (type 2)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Lite 3.0 | up to 22 kW | type 2 socke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 Recharge Business Lite 3.0 | up to 22 kW | type 2S (shutter) socke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3.0 | up to 22 kW | 5 m tethered cable (type 2)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3.0 | up to 22 kW | 7,5 m tethered cable (type 2)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3.0 | up to 22 kW | type 2 socke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ewMotion</text:p>
          </table:table-cell>
          <table:table-cell office:value-type="string" table:style-name="ce16">
            <text:p>Shell Recharge Business Pro 3.0 | up to 22 kW | type 2S (shutter) socke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rrod Birch, Virginia Riveiro<text:s/></text:p>
          </table:table-cell>
          <table:table-cell office:value-type="string" table:style-name="ce16">
            <text:p>j.birch@shellrecharge.com; V.Riveiro@shellrecharge.com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xBlue</text:p>
          </table:table-cell>
          <table:table-cell office:value-type="string" table:style-name="ce16">
            <text:p>NB2670A</text:p>
          </table:table-cell>
          <table:table-cell office:value-type="string" table:style-name="ce16">
            <text:p>Both</text:p>
          </table:table-cell>
          <table:table-cell office:value-type="string" table:style-name="ce50">
            <text:p>ANTHONY BRIEN</text:p>
          </table:table-cell>
          <table:table-cell office:value-type="string" table:style-name="ce16">
            <text:p> anthony.brien@nexblue.com</text:p>
          </table:table-cell>
          <table:table-cell office:value-type="string" table:style-name="ce16">
            <text:p>+44 (0) 783422533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xBlue<text:s/></text:p>
          </table:table-cell>
          <table:table-cell office:value-type="string" table:style-name="ce16">
            <text:p>NB2620A</text:p>
          </table:table-cell>
          <table:table-cell office:value-type="string" table:style-name="ce16">
            <text:p>Both</text:p>
          </table:table-cell>
          <table:table-cell office:value-type="string" table:style-name="ce50">
            <text:p>ANTHONY BRIEN</text:p>
          </table:table-cell>
          <table:table-cell office:value-type="string" table:style-name="ce16">
            <text:p> anthony.brien@nexblue.com</text:p>
          </table:table-cell>
          <table:table-cell office:value-type="string" table:style-name="ce16">
            <text:p>+44 (0) 7834225339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xBlue SRL</text:p>
          </table:table-cell>
          <table:table-cell office:value-type="string" table:style-name="ce16">
            <text:p>NB1620A</text:p>
          </table:table-cell>
          <table:table-cell office:value-type="string" table:style-name="ce16">
            <text:p>Both</text:p>
          </table:table-cell>
          <table:table-cell office:value-type="string" table:style-name="ce50">
            <text:p>ANTHONY BRIEN</text:p>
          </table:table-cell>
          <table:table-cell office:value-type="string" table:style-name="ce16">
            <text:p> anthony.brien@nexblue.com</text:p>
          </table:table-cell>
          <table:table-cell office:value-type="string" table:style-name="ce16">
            <text:p>+44 (0) 783422533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hme</text:p>
          </table:table-cell>
          <table:table-cell office:value-type="string" table:style-name="ce16">
            <text:p>ePo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niel Hollingworth</text:p>
          </table:table-cell>
          <table:table-cell office:value-type="string" table:style-name="ce16">
            <text:p>daniel.hollingworth@ohme-ev.com</text:p>
          </table:table-cell>
          <table:table-cell office:value-type="float" office:value="2033751586" table:style-name="ce2">
            <text:p>20337515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hme</text:p>
          </table:table-cell>
          <table:table-cell office:value-type="string" table:style-name="ce16">
            <text:p>Ohme Home Pro <text:s/>OHME0002GB002-8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niel Hollingworth</text:p>
          </table:table-cell>
          <table:table-cell office:value-type="string" table:style-name="ce16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hme<text:s/></text:p>
          </table:table-cell>
          <table:table-cell office:value-type="string" table:style-name="ce16">
            <text:p>Ohme Home Pro <text:s/>OHME0002GB002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niel Hollingworth</text:p>
          </table:table-cell>
          <table:table-cell office:value-type="string" table:style-name="ce16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ne Stop Europe Ltd</text:p>
          </table:table-cell>
          <table:table-cell office:value-type="string" table:style-name="ce16">
            <text:p>QUBEV Smart EVON009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 Emson</text:p>
          </table:table-cell>
          <table:table-cell office:value-type="string" table:style-name="ce16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ne Stop Europe Ltd</text:p>
          </table:table-cell>
          <table:table-cell office:value-type="string" table:style-name="ce16">
            <text:p>QUBEV Smart EVON009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 Emson</text:p>
          </table:table-cell>
          <table:table-cell office:value-type="string" table:style-name="ce16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ne Stop Europe Ltd</text:p>
          </table:table-cell>
          <table:table-cell office:value-type="string" table:style-name="ce16">
            <text:p>QUBEV Smart EVON01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 Emson</text:p>
          </table:table-cell>
          <table:table-cell office:value-type="string" table:style-name="ce16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ne Stop Europe Ltd</text:p>
          </table:table-cell>
          <table:table-cell office:value-type="string" table:style-name="ce16">
            <text:p>QUBEV Smart EVON01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 Emson</text:p>
          </table:table-cell>
          <table:table-cell office:value-type="string" table:style-name="ce16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enEnergyMonitor</text:p>
          </table:table-cell>
          <table:table-cell office:value-type="string" table:style-name="ce16">
            <text:p>EmonEVSE32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Glyn Hudson</text:p>
          </table:table-cell>
          <table:table-cell office:value-type="string" table:style-name="ce16">
            <text:p>glyn.hudson@megni.co.uk<text:s/></text:p>
          </table:table-cell>
          <table:table-cell office:value-type="float" office:value="1248672607" table:style-name="ce2">
            <text:p>124867260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Pod Point T11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Pod Point T22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Pod Point T3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od Point Ltd</text:p>
          </table:table-cell>
          <table:table-cell office:value-type="string" table:style-name="ce26">
            <text:p>Pod Point T7-S</text:p>
          </table:table-cell>
          <table:table-cell office:value-type="string" table:style-name="ce16">
            <text:p>Both</text:p>
          </table:table-cell>
          <table:table-cell office:value-type="string" table:style-name="ce26">
            <text:p>James McKemey</text:p>
          </table:table-cell>
          <table:table-cell office:value-type="string" table:style-name="ce26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od Point Ltd</text:p>
          </table:table-cell>
          <table:table-cell office:value-type="string" table:style-name="ce26">
            <text:p>Solo 3 S3-UP-03</text:p>
          </table:table-cell>
          <table:table-cell office:value-type="string" table:style-name="ce16">
            <text:p>Both</text:p>
          </table:table-cell>
          <table:table-cell office:value-type="string" table:style-name="ce26">
            <text:p>James McKemey</text:p>
          </table:table-cell>
          <table:table-cell office:value-type="string" table:style-name="ce26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3.7" table:style-name="ce2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od Point Ltd</text:p>
          </table:table-cell>
          <table:table-cell office:value-type="string" table:style-name="ce26">
            <text:p>Solo 3 S7-UP-03</text:p>
          </table:table-cell>
          <table:table-cell office:value-type="string" table:style-name="ce16">
            <text:p>Both</text:p>
          </table:table-cell>
          <table:table-cell office:value-type="string" table:style-name="ce26">
            <text:p>James McKemey</text:p>
          </table:table-cell>
          <table:table-cell office:value-type="string" table:style-name="ce26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od Point Ltd</text:p>
          </table:table-cell>
          <table:table-cell office:value-type="string" table:style-name="ce26">
            <text:p>Solo 3 S11-2C-03</text:p>
          </table:table-cell>
          <table:table-cell office:value-type="string" table:style-name="ce16">
            <text:p>Residential</text:p>
          </table:table-cell>
          <table:table-cell office:value-type="string" table:style-name="ce26">
            <text:p>James McKemey</text:p>
          </table:table-cell>
          <table:table-cell office:value-type="string" table:style-name="ce26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od Point Ltd</text:p>
          </table:table-cell>
          <table:table-cell office:value-type="string" table:style-name="ce26">
            <text:p>Solo 3 S11-UC-03</text:p>
          </table:table-cell>
          <table:table-cell office:value-type="string" table:style-name="ce16">
            <text:p>Residential</text:p>
          </table:table-cell>
          <table:table-cell office:value-type="string" table:style-name="ce26">
            <text:p>James McKemey</text:p>
          </table:table-cell>
          <table:table-cell office:value-type="string" table:style-name="ce26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od Point Ltd</text:p>
          </table:table-cell>
          <table:table-cell office:value-type="string" table:style-name="ce26">
            <text:p>Solo 3 S22-2C-03</text:p>
          </table:table-cell>
          <table:table-cell office:value-type="string" table:style-name="ce16">
            <text:p>Residential</text:p>
          </table:table-cell>
          <table:table-cell office:value-type="string" table:style-name="ce26">
            <text:p>James McKemey</text:p>
          </table:table-cell>
          <table:table-cell office:value-type="string" table:style-name="ce26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22-UC-03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3-1C-03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3-2C-03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3-UC-03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7-1C-03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7-2C-03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7-UC-03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11-UP-0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olo 3 S22-UP-0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ames McKemey</text:p>
          </table:table-cell>
          <table:table-cell office:value-type="string" table:style-name="ce16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7-UC-05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6">
            <text:p>020 7247 41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7-2C-05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6">
            <text:p>020 7247 41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7-UCB-05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6">
            <text:p>020 7247 41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7-1C-05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6">
            <text:p>020 7247 41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22-2C-05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6">
            <text:p>020 7247 411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d Point Ltd</text:p>
          </table:table-cell>
          <table:table-cell office:value-type="string" table:style-name="ce16">
            <text:p>S22-UC-05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6">
            <text:p>020 7247 411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werhubb Ltd</text:p>
          </table:table-cell>
          <table:table-cell office:value-type="string" table:style-name="ce16">
            <text:p>PHM7T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IRFAAN HUSSAIN</text:p>
          </table:table-cell>
          <table:table-cell office:value-type="string" table:style-name="ce16">
            <text:p>powerhubb@outlook.com</text:p>
          </table:table-cell>
          <table:table-cell office:value-type="float" office:value="7948612539" table:style-name="ce2">
            <text:p>794861253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16">
            <text:p>APEX-7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ak Lee and Ben Hollins</text:p>
          </table:table-cell>
          <table:table-cell office:value-type="string" table:style-name="ce16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16">
            <text:p>APEX-7S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ak Lee and Ben Hollins</text:p>
          </table:table-cell>
          <table:table-cell office:value-type="string" table:style-name="ce16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16">
            <text:p>APEX-7S-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ak Lee and Ben Hollins</text:p>
          </table:table-cell>
          <table:table-cell office:value-type="string" table:style-name="ce16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16">
            <text:p>APEX-7S-T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Zak Lee and Ben Hollins</text:p>
          </table:table-cell>
          <table:table-cell office:value-type="string" table:style-name="ce16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16">
            <text:p>APEX-22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4268424" table:style-name="ce16">
            <text:p>790426842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16">
            <text:p>APEX-22S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4268425" table:style-name="ce16">
            <text:p>790426842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28">
            <text:p>APEX-22S-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4268426" table:style-name="ce16">
            <text:p>790426842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ject EV</text:p>
          </table:table-cell>
          <table:table-cell office:value-type="string" table:style-name="ce28">
            <text:p>APEX-22S-T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4268427" table:style-name="ce16">
            <text:p>790426842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uredrive Energy Ltd</text:p>
          </table:table-cell>
          <table:table-cell office:value-type="string" table:style-name="ce28">
            <text:p>PURECHARGER 7KW-T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elly Rudge</text:p>
          </table:table-cell>
          <table:table-cell office:value-type="string" table:style-name="ce16">
            <text:p>kelly.rudge@puredrive-energy.co.uk</text:p>
          </table:table-cell>
          <table:table-cell office:value-type="float" office:value="1386577845" table:style-name="ce16">
            <text:p>138657784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Qwello GmbH</text:p>
          </table:table-cell>
          <table:table-cell office:value-type="string" table:style-name="ce28">
            <text:p>CP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tin Hale</text:p>
          </table:table-cell>
          <table:table-cell office:value-type="string" table:style-name="ce16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Qwello GmbH</text:p>
          </table:table-cell>
          <table:table-cell office:value-type="string" table:style-name="ce16">
            <text:p>CP06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tin Hale</text:p>
          </table:table-cell>
          <table:table-cell office:value-type="string" table:style-name="ce16">
            <text:p>mha@qwello.uk</text:p>
          </table:table-cell>
          <table:table-cell office:value-type="string" table:style-name="ce8">
            <text:p>+44 (0)78121874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Qwello GmbH</text:p>
          </table:table-cell>
          <table:table-cell office:value-type="string" table:style-name="ce16">
            <text:p>CP0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tin Hale</text:p>
          </table:table-cell>
          <table:table-cell office:value-type="string" table:style-name="ce16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/text:p>
          </table:table-cell>
          <table:table-cell office:value-type="string" table:style-name="ce16">
            <text:p>IO7T74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/text:p>
          </table:table-cell>
          <table:table-cell office:value-type="string" table:style-name="ce16">
            <text:p>IO7T22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/text:p>
          </table:table-cell>
          <table:table-cell office:value-type="string" table:style-name="ce16">
            <text:p>IO7T22M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/text:p>
          </table:table-cell>
          <table:table-cell office:value-type="string" table:style-name="ce16">
            <text:p>IO7S74M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16">
            <text:p>01527 3969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/text:p>
          </table:table-cell>
          <table:table-cell office:value-type="string" table:style-name="ce16">
            <text:p>IO7S22M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16">
            <text:p>01527 396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/text:p>
          </table:table-cell>
          <table:table-cell office:value-type="string" table:style-name="ce16">
            <text:p>IO7S74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16">
            <text:p>01527 3969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/text:p>
          </table:table-cell>
          <table:table-cell office:value-type="string" table:style-name="ce16">
            <text:p>IO7S22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16">
            <text:p>01527 396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7T74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16">
            <text:p>07778 0160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74SK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74T50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74T75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74T10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74T50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22SK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22T50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22T75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22T10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atio EV Charging<text:s/></text:p>
          </table:table-cell>
          <table:table-cell office:value-type="string" table:style-name="ce16">
            <text:p>IO611T50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om Jennings<text:s/></text:p>
          </table:table-cell>
          <table:table-cell office:value-type="string" table:style-name="ce16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02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WallPod ROLEC402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BasicCharge ROLEC021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SecuriCharge, ROLEC011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03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14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14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15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15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046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Zura ROLEC3156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Wallpod ROLEC414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Wallpod ROLEC414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BasicCharge ROLECO21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BasicCharge ROLECO22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BasicCharge ROLECO22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SecuriCharge ROLEC011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SecuriCharge ROLEC012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SecuriCharge ROLEC012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AutoCharge, ROLEC001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041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AutoCharge ROLEC001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AutoCharge ROLEC00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AutoCharge ROLEC002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041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04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042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0425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1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94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1111 SecuriCharge Intelligent EV Charging Unit with contactless payment termina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1113 SecuriCharge Intelligent EV Charging Unit with contactless payment termina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1121 SecuriCharge Intelligent EV Charging Unit with contactless payment termina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1123 SecuriCharge Intelligent EV Charging Unit with contactless payment termina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2111 SecuriCharge <text:s/>Intelligent EV Charging Unit with LCD screen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8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2113 SecuriCharge <text:s/>Intelligent EV Charging Unit with LCD screen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2121 SecuriCharge <text:s/>Intelligent EV Charging Unit with LCD screen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2123 SecuriCharge <text:s/>Intelligent EV Charging Unit with LCD screen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3111 SecuriCharge <text:s/>Intelligent EV Charging Unit with LCD screen &amp; contactless payment terminal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3113 SecuriCharge <text:s/>Intelligent EV Charging Unit with LCD screen &amp; contactless payment terminal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3121 SecuriCharge <text:s/>Intelligent EV Charging Unit with LCD screen &amp; contactless payment terminal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ROLEC3123 SecuriCharge <text:s/>Intelligent EV Charging Unit with LCD screen &amp; contactless payment terminal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141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14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141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142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241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241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24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242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341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341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3421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Rolec Services Ltd</text:p>
          </table:table-cell>
          <table:table-cell office:value-type="string" table:style-name="ce16">
            <text:p>Quantum ROLEC3423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6">
            <text:p>01205 72475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22P4K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22P4KI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22P4R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22PCK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22PCR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7PAK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7PAR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7PCK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B1A7PCRI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07N4A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22N4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22N40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22N40MR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22N4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22NC0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8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22N4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Pro AC EVB3S07N4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0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0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0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2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2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4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22P4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0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0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0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2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2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4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F2S7P4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EVD1S24T0B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EVD1S24T0H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link EVD1S24THB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0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0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0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2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2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4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22P4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0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0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0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0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22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22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44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chneider Electric</text:p>
          </table:table-cell>
          <table:table-cell office:value-type="string" table:style-name="ce16">
            <text:p>EVW2S7P44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mit Chopra</text:p>
          </table:table-cell>
          <table:table-cell office:value-type="string" table:style-name="ce16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11kW Cable Du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11kW Cable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11kW Du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11kW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22kW Cable Du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22kW Cable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22kW Du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Grandis 22kW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3 Phase Smart 4G AC Wallbox 11kW –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3 Phase Smart 4G AC Wallbox 22kW –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3 Phase Smart Online AC Wallbox 11kW -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3 Phase Smart Online AC Wallbox 22kW –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Smart 4G AC Wallbox 7.4 kW –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Smart Domestic AC Wallbox 7.4 kW – Tethere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Smart Domestic/Online AC Wallbox 7.4 kW – Socke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MaxiCharger 3 Phase Smart LCD 4G AC Wallbox 22kW (Black)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Pact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Pacto 22kW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catalo 11kW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catalo 22kW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catalo 3.7kW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3.7" table:style-name="ce16">
            <text:p>3.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catalo 7.4kW Standar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catalo Du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ordon Remmington</text:p>
          </table:table-cell>
          <table:table-cell office:value-type="string" table:style-name="ce16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catalo Duo Power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tilo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/text:p>
          </table:table-cell>
          <table:table-cell office:value-type="string" table:style-name="ce16">
            <text:p>Stilo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evadis<text:s/></text:p>
          </table:table-cell>
          <table:table-cell office:value-type="string" table:style-name="ce16">
            <text:p>MaxiCharger 3 Phase Smart LCD 4G AC Wallbox 11kW (Black)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mith</text:p>
          </table:table-cell>
          <table:table-cell office:value-type="string" table:style-name="ce16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T5-G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T5-E-G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S-G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S-E-G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S-G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T5-L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T5-E-L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S-L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S-E-L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T5-S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T5-E-S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S-S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O 7-S-E-S-UK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7-T5-DE-G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7-S-DE-G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7-T5-DE-L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7-S-DE-L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7-T5-DE-S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7-S-DE-S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11-S-DE-G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11-T5-DE-G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11-T5-DE-L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11-T5-DE-S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22-T5-DE-G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22-T5-DE-L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22-S-DE-L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22-T5-DE-S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BrioESS New Energy Technology Co., Ltd.</text:p>
          </table:table-cell>
          <table:table-cell office:value-type="string" table:style-name="ce16">
            <text:p>RAEDIAN NEX 22-S-DE-S-UK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6">
            <text:p>0086 1891654261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0-22-7-AC-01-EU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0-22-35-AC-01-EU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1-22-7-AC-01-EU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1-22-35-AC-01-EU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0-22-7-AC-01-EU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0-22-35-AC-01-EU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1-22-7-AC-01-EU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1-22-35-AC-01-EU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0-22-7-AC-01-US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16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0-22-35-AC-01-US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16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1-22-7-AC-01-US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1-22-35-AC-01-US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0-22-7-AC-01-US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0-22-35-AC-01-US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1-22-7-AC-01-US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-1-22-35-AC-01-US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1-22-7-7-AC-02W-EU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1-38-11-11-AC-02W-EU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/text:p>
          </table:table-cell>
          <table:table-cell office:value-type="string" table:style-name="ce16">
            <text:p>SEVK-1-38-22-22-AC-02W-EU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Wilson Ma</text:p>
          </table:table-cell>
          <table:table-cell office:value-type="string" table:style-name="ce21">
            <text:p>wilson.ma@hengyimee.com</text:p>
          </table:table-cell>
          <table:table-cell office:value-type="string" table:style-name="ce16">
            <text:p>0086 15821912783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0-22-35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16">
            <text:p>3.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0-22-7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0-38-11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0-38-22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1-22-35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16">
            <text:p>3.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1-22-7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1-38-11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&amp; Electrical Engineering Co. Ltd<text:s/></text:p>
          </table:table-cell>
          <table:table-cell office:value-type="string" table:style-name="ce16">
            <text:p>Dark Horse SEVK-1-38-22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text:s/></text:p>
          </table:table-cell>
          <table:table-cell office:value-type="string" table:style-name="ce16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22-7-7-AC-02-EU/B,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0086 1782143125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38-11-11-AC-02-EU/B,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87 1782143125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38-22-22-AC-02-EU/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88 17821431257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22-7-7-AC-02-G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89 1782143125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38-11-11-AC-02-G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90 1782143125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38-22-22-AC-02-G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91 17821431257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24-7-7-AC-02-U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92 1782143125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24-12-12-AC-02-U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93 1782143125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22-7-7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94 1782143125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38-11-11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95 1782143125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Hengyi Mechanical and Electrical Engineering Co., Ltd.</text:p>
          </table:table-cell>
          <table:table-cell office:value-type="string" table:style-name="ce16">
            <text:p>SEVK-1-38-22-22-AC-02-EU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6">
            <text:p>96 1782143125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316SH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44" table:style-name="ce2">
            <text:p>8.61359E+12</text:p>
          </table:table-cell>
          <table:table-cell office:value-type="float" office:value="3.6" table:style-name="ce16">
            <text:p>3.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316TH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45" table:style-name="ce2">
            <text:p>8.61359E+12</text:p>
          </table:table-cell>
          <table:table-cell office:value-type="float" office:value="3.6" table:style-name="ce16">
            <text:p>3.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732SH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46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732TH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47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1116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48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1116T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49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32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0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32T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1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316SP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2" table:style-name="ce2">
            <text:p>8.61359E+12</text:p>
          </table:table-cell>
          <table:table-cell office:value-type="float" office:value="3.6" table:style-name="ce16">
            <text:p>3.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316SP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3" table:style-name="ce2">
            <text:p>8.61359E+12</text:p>
          </table:table-cell>
          <table:table-cell office:value-type="float" office:value="3.6" table:style-name="ce16">
            <text:p>3.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732SP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4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732SP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5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1116SP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6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1116SP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7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32SP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8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32SP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59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732D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0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2732D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1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1116D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2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1116D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3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32D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4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232DSR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5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732DSRF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6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SP2732DSRF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7" table:style-name="ce2">
            <text:p>8.61359E+12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1116DSRF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8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1116DSRF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69" table:style-name="ce2">
            <text:p>8.61359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32DSRF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70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ANGHAI PHEILIX TECHNOLOGY CO. LTD</text:p>
          </table:table-cell>
          <table:table-cell office:value-type="string" table:style-name="ce16">
            <text:p>EVCTP22232DSRF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ck Wang</text:p>
          </table:table-cell>
          <table:table-cell office:value-type="string" table:style-name="ce16">
            <text:p>jack@pheilix.com</text:p>
          </table:table-cell>
          <table:table-cell office:value-type="float" office:value="8613588999771" table:style-name="ce2">
            <text:p>8.61359E+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nari Energy Co. Ltd</text:p>
          </table:table-cell>
          <table:table-cell office:value-type="string" table:style-name="ce16">
            <text:p>AO7WS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rry CHU</text:p>
          </table:table-cell>
          <table:table-cell office:value-type="string" table:style-name="ce16">
            <text:p>info@anarienergy.com</text:p>
          </table:table-cell>
          <table:table-cell office:value-type="string" table:style-name="ce16">
            <text:p>+86 1886620518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nari Energy Co. Ltd</text:p>
          </table:table-cell>
          <table:table-cell office:value-type="string" table:style-name="ce16">
            <text:p>A11WS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rry CHU</text:p>
          </table:table-cell>
          <table:table-cell office:value-type="string" table:style-name="ce16">
            <text:p>info@anarienergy.com</text:p>
          </table:table-cell>
          <table:table-cell office:value-type="string" table:style-name="ce16">
            <text:p>+86 1886620518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nari Energy Co. Ltd</text:p>
          </table:table-cell>
          <table:table-cell office:value-type="string" table:style-name="ce16">
            <text:p>A22WS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rry CHU</text:p>
          </table:table-cell>
          <table:table-cell office:value-type="string" table:style-name="ce16">
            <text:p>info@anarienergy.com</text:p>
          </table:table-cell>
          <table:table-cell office:value-type="string" table:style-name="ce16">
            <text:p>+86 1886620518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nari Energy Co. Ltd</text:p>
          </table:table-cell>
          <table:table-cell office:value-type="string" table:style-name="ce16">
            <text:p>AO7WS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rry CHU</text:p>
          </table:table-cell>
          <table:table-cell office:value-type="string" table:style-name="ce16">
            <text:p>info@anarienergy.com</text:p>
          </table:table-cell>
          <table:table-cell office:value-type="string" table:style-name="ce16">
            <text:p>+86 1886620518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nari Energy Co. Ltd</text:p>
          </table:table-cell>
          <table:table-cell office:value-type="string" table:style-name="ce16">
            <text:p>A11WS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rry CHU</text:p>
          </table:table-cell>
          <table:table-cell office:value-type="string" table:style-name="ce16">
            <text:p>info@anarienergy.com</text:p>
          </table:table-cell>
          <table:table-cell office:value-type="string" table:style-name="ce16">
            <text:p>+86 1886620518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nari Energy Co. Ltd</text:p>
          </table:table-cell>
          <table:table-cell office:value-type="string" table:style-name="ce16">
            <text:p>A22WS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erry CHU</text:p>
          </table:table-cell>
          <table:table-cell office:value-type="string" table:style-name="ce16">
            <text:p>info@anarienergy.com</text:p>
          </table:table-cell>
          <table:table-cell office:value-type="string" table:style-name="ce16">
            <text:p>+86 1886620518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07D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07D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07D-SEW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07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07S-SE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11D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11D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11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6" table:style-name="ce16">
            <text:p>11.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22D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22D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22D-SEW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22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22S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22S-SE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11D-SE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22D-SE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7D-S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A-44S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D-40D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Project EV EVD-40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07S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11S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11S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22S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22S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07D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11D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22D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07D-S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16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11D-S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22D-S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S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S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S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S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S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S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S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S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S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S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S-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S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D-S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D-P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D-S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D-P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D-S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D-PE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D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07D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D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11D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D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NOVO EVA-22D-P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D-20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D-40D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D-40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henzhen Atess Power Technology Co. Ltd<text:s/></text:p>
          </table:table-cell>
          <table:table-cell office:value-type="string" table:style-name="ce16">
            <text:p>EVA-07S-S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Taya Tao</text:p>
          </table:table-cell>
          <table:table-cell office:value-type="string" table:style-name="ce16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Iemens</text:p>
          </table:table-cell>
          <table:table-cell office:value-type="string" table:style-name="ce16">
            <text:p>Versicharge Gen3 22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son Stonier</text:p>
          </table:table-cell>
          <table:table-cell office:value-type="string" table:style-name="ce16">
            <text:p>jason.stonier@siemens.com</text:p>
          </table:table-cell>
          <table:table-cell office:value-type="string" table:style-name="ce16">
            <text:p>0161 446 50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iemens</text:p>
          </table:table-cell>
          <table:table-cell office:value-type="string" table:style-name="ce16">
            <text:p>Versicharge Gen3 7.4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ason Stonier</text:p>
          </table:table-cell>
          <table:table-cell office:value-type="string" table:style-name="ce16">
            <text:p>jason.stonier@siemens.com</text:p>
          </table:table-cell>
          <table:table-cell office:value-type="string" table:style-name="ce16">
            <text:p>0161 446 50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mpson &amp; Partners Ltd</text:p>
          </table:table-cell>
          <table:table-cell office:value-type="string" table:style-name="ce16">
            <text:p>BUSINESS 7-F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David Simpson</text:p>
          </table:table-cell>
          <table:table-cell office:value-type="string" table:style-name="ce16">
            <text:p>david.simpson@simpson-partners.com</text:p>
          </table:table-cell>
          <table:table-cell office:value-type="float" office:value="7841993373" table:style-name="ce16">
            <text:p>784199337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mpson &amp; Partners Ltd</text:p>
          </table:table-cell>
          <table:table-cell office:value-type="string" table:style-name="ce16">
            <text:p>BUSINESS 22-F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David Simpson</text:p>
          </table:table-cell>
          <table:table-cell office:value-type="string" table:style-name="ce16">
            <text:p>david.simpson@simpson-partners.com</text:p>
          </table:table-cell>
          <table:table-cell office:value-type="float" office:value="7841993373" table:style-name="ce16">
            <text:p>784199337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mpson &amp; Partners Ltd</text:p>
          </table:table-cell>
          <table:table-cell office:value-type="string" table:style-name="ce16">
            <text:p>BUSINESS 7-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David Simpson</text:p>
          </table:table-cell>
          <table:table-cell office:value-type="string" table:style-name="ce16">
            <text:p>david.simpson@simpson-partners.com</text:p>
          </table:table-cell>
          <table:table-cell office:value-type="float" office:value="7841993373" table:style-name="ce16">
            <text:p>784199337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mpson &amp; Partners Ltd</text:p>
          </table:table-cell>
          <table:table-cell office:value-type="string" table:style-name="ce16">
            <text:p>BUSINESS 22-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David Simpson</text:p>
          </table:table-cell>
          <table:table-cell office:value-type="string" table:style-name="ce16">
            <text:p>david.simpson@simpson-partners.com</text:p>
          </table:table-cell>
          <table:table-cell office:value-type="float" office:value="7841993373" table:style-name="ce16">
            <text:p>784199337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mpson &amp; Partners Ltd</text:p>
          </table:table-cell>
          <table:table-cell office:value-type="string" table:style-name="ce16">
            <text:p>HOME 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vid Simpson</text:p>
          </table:table-cell>
          <table:table-cell office:value-type="string" table:style-name="ce16">
            <text:p>admin@simpson-partners.com</text:p>
          </table:table-cell>
          <table:table-cell office:value-type="float" office:value="1793315197" table:style-name="ce2">
            <text:p>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mpson &amp; Partners Ltd</text:p>
          </table:table-cell>
          <table:table-cell office:value-type="string" table:style-name="ce16">
            <text:p>HOME 7 Plu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vid Simpson</text:p>
          </table:table-cell>
          <table:table-cell office:value-type="string" table:style-name="ce16">
            <text:p>admin@simpson-partners.com</text:p>
          </table:table-cell>
          <table:table-cell office:value-type="float" office:value="1793315197" table:style-name="ce2">
            <text:p>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mpson &amp; Partners Ltd</text:p>
          </table:table-cell>
          <table:table-cell office:value-type="string" table:style-name="ce16">
            <text:p>HOME 22 Plu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David Simpson</text:p>
          </table:table-cell>
          <table:table-cell office:value-type="string" table:style-name="ce16">
            <text:p>admin@simpson-partners.com</text:p>
          </table:table-cell>
          <table:table-cell office:value-type="float" office:value="1793315197" table:style-name="ce2">
            <text:p>179331519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Interstellar SEA230/32-Y-E-P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rika Feng</text:p>
          </table:table-cell>
          <table:table-cell office:value-type="string" table:style-name="ce16">
            <text:p>erika_feng@sinexcel.cn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Interstellar SEA400/32-Y-E-P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rika Feng</text:p>
          </table:table-cell>
          <table:table-cell office:value-type="string" table:style-name="ce16">
            <text:p>erika_feng@sinexcel.cn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C1000/60Y-CNN-P 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C1000/60Y-CJN-P 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C1000/60Y-CCN-P 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C1000/60Y-CJE-P 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C1000/60Y-CCE-P  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A 230/32M-E-S<text:s text:c="2"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A 230/32M-E-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A 230/32M-A-S  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</text:p>
          </table:table-cell>
          <table:table-cell office:value-type="string" table:style-name="ce16">
            <text:p>SEA 230/32M-A-C 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6">
            <text:p>8.61359E+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C-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C-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C-C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C-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H-P,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H-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H-C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25Y-H-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C-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C-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C-C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C-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H-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H-R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H-C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inexcel Electric Co. Ltd</text:p>
          </table:table-cell>
          <table:table-cell office:value-type="string" table:style-name="ce16">
            <text:p>SEC1000/30Y-H-T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16">
            <text:p>+86 153907422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EVWB-332-BR-E-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B-332-BR-E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B-332-C2R-E-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4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B-332-C2R-E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4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B-332-C8R-E-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4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B-332-C8R-E-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4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BR-E-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BR-E-B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1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C2R-E-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C2R-E-B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C8R-E-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C8R-E-B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BR-E-W-100A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132-C2R-E-W-100A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7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EVW-132-C8R-E-W-100A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EVW-332-BR-E-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29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BR-E-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C2R-E-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1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C2R-E-B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C8R-E-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C8R-E-B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BR-E-W-100A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C2R-E-W-100A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W-332-C8R-E-W-100A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37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2332-B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16">
            <text:p>info@smappee.com</text:p>
          </table:table-cell>
          <table:table-cell office:value-type="string" table:style-name="ce2">
            <text:p>+32 56 38 02 11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2332-C2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16">
            <text:p>info@smappee.com</text:p>
          </table:table-cell>
          <table:table-cell office:value-type="string" table:style-name="ce2">
            <text:p>+32 56 38 02 1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2332-C5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16">
            <text:p>info@smappee.com</text:p>
          </table:table-cell>
          <table:table-cell office:value-type="string" table:style-name="ce2">
            <text:p>+32 56 38 02 13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1332-BR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16">
            <text:p>info@smappee.com</text:p>
          </table:table-cell>
          <table:table-cell office:value-type="string" table:style-name="ce2">
            <text:p>+32 56 38 02 14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1332-BL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16">
            <text:p>info@smappee.com</text:p>
          </table:table-cell>
          <table:table-cell office:value-type="string" table:style-name="ce2">
            <text:p>+32 56 38 02 15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1332-C2R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16">
            <text:p>info@smappee.com</text:p>
          </table:table-cell>
          <table:table-cell office:value-type="string" table:style-name="ce2">
            <text:p>+32 56 38 02 1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1332-C2L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17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<text:s/>EVB-1332-C5L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18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mappee NV<text:s/></text:p>
          </table:table-cell>
          <table:table-cell office:value-type="string" table:style-name="ce16">
            <text:p>EVB-1332-C5R-E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P Werbrouck<text:s/></text:p>
          </table:table-cell>
          <table:table-cell office:value-type="string" table:style-name="ce21">
            <text:p>info@smappee.com</text:p>
          </table:table-cell>
          <table:table-cell office:value-type="string" table:style-name="ce2">
            <text:p>+32 56 38 02 19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1-EVC-7.2K(SX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1-EVC-7.2K(PL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1-EVC-7.2K(SX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1-EVC-7.2K(PL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1-EVC-7.2K(PX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11K(SX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11K(PL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11K(PX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11K(SX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11K(PL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11K(PX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22K(SX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22K(PL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22K(PXH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22K(SX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22K(PLC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3-EVC-22K(PXC)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laX Power Network Technology (Zhejiang) Co. Ltd</text:p>
          </table:table-cell>
          <table:table-cell office:value-type="string" table:style-name="ce16">
            <text:p>X1-EVC-7.2K(PXH)<text:s/>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Jason Shen</text:p>
          </table:table-cell>
          <table:table-cell office:value-type="string" table:style-name="ce16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ar Charge Europe GmbH</text:p>
          </table:table-cell>
          <table:table-cell office:value-type="string" table:style-name="ce16">
            <text:p>Saturn AC0220EN046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3000000" table:style-name="ce23">
            <text:p>4.48E+1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ar Charge Europe GmbH</text:p>
          </table:table-cell>
          <table:table-cell office:value-type="string" table:style-name="ce16">
            <text:p>Saturn AC0220EN04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3000000" table:style-name="ce23">
            <text:p>4.48E+1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arkEV Ltd</text:p>
          </table:table-cell>
          <table:table-cell office:value-type="string" table:style-name="ce16">
            <text:p>Stark EV22-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Starkey</text:p>
          </table:table-cell>
          <table:table-cell office:value-type="string" table:style-name="ce16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arkEV Ltd</text:p>
          </table:table-cell>
          <table:table-cell office:value-type="string" table:style-name="ce16">
            <text:p>Stark EV22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uart Starkey</text:p>
          </table:table-cell>
          <table:table-cell office:value-type="string" table:style-name="ce16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1-I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1-O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1-O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1D-I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1D-O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1D-O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3-I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3-O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3-O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3D-O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3D-I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3D-OW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evie Chargers (JPL EV Ltd)</text:p>
          </table:table-cell>
          <table:table-cell office:value-type="string" table:style-name="ce16">
            <text:p>Stevie 3D-OW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6">
            <text:p>01258 8201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UNGROW POWER SUPPLY CO. LTD</text:p>
          </table:table-cell>
          <table:table-cell office:value-type="string" table:style-name="ce16">
            <text:p>AC007UK-01 L1</text:p>
          </table:table-cell>
          <table:table-cell office:value-type="string" table:style-name="ce16">
            <text:p>Residential<text:s/></text:p>
          </table:table-cell>
          <table:table-cell office:value-type="string" table:style-name="ce16">
            <text:p>Orhan Ekren</text:p>
          </table:table-cell>
          <table:table-cell office:value-type="string" table:style-name="ce2">
            <text:p>o.ekren@sungrow-emea.com</text:p>
          </table:table-cell>
          <table:table-cell office:value-type="float" office:value="447719055340" table:style-name="ce16">
            <text:p>4.47719E+1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UNGROW POWER SUPPLY CO. LTD</text:p>
          </table:table-cell>
          <table:table-cell office:value-type="string" table:style-name="ce16">
            <text:p>EV AC Charger AC007UK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Yu Dong</text:p>
          </table:table-cell>
          <table:table-cell office:value-type="string" table:style-name="ce16">
            <text:p>y.dong@sungrow-emea.com</text:p>
          </table:table-cell>
          <table:table-cell office:value-type="string" table:style-name="ce2">
            <text:p>0039-34970257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Drive 7kW</text:p>
          </table:table-cell>
          <table:table-cell office:value-type="string" table:style-name="ce16">
            <text:p>Both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Drive 7kW Tethered</text:p>
          </table:table-cell>
          <table:table-cell office:value-type="string" table:style-name="ce16">
            <text:p>Both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Drive 22kW</text:p>
          </table:table-cell>
          <table:table-cell office:value-type="string" table:style-name="ce16">
            <text:p>Both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Drive 22kW Tethered</text:p>
          </table:table-cell>
          <table:table-cell office:value-type="string" table:style-name="ce16">
            <text:p>Both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eVolve Post 7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eVolve Post 22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eVolve Wallbox 7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eVolve Wallbox 22kW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mart Wallbox 7kW Sing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mart Wallbox 7kW Dua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mart Wallbox 22kW Singl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mart Wallbox 22kW Dual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Vertica Duo 7kW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liam.gilligan@swarco.com</text:p>
          </table:table-cell>
          <table:table-cell office:value-type="string" table:style-name="ce16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Duo 22kW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liam.gilligan@swarco.com</text:p>
          </table:table-cell>
          <table:table-cell office:value-type="string" table:style-name="ce16">
            <text:p>liam.gilligan@swarco.com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Duo 7kW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liam.gilligan@swarco.com</text:p>
          </table:table-cell>
          <table:table-cell office:value-type="string" table:style-name="ce16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Single 7kW<text:s/></text:p>
          </table:table-cell>
          <table:table-cell office:value-type="string" table:style-name="ce16">
            <text:p>Commercial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Single 22kW<text:s/></text:p>
          </table:table-cell>
          <table:table-cell office:value-type="string" table:style-name="ce16">
            <text:p>Commercial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Duo 7kW Tethered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liam.gilligan@swarco.com</text:p>
          </table:table-cell>
          <table:table-cell office:value-type="string" table:style-name="ce16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Duo 22kW Tethered<text:s/>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liam.gilligan@swarco.com</text:p>
          </table:table-cell>
          <table:table-cell office:value-type="string" table:style-name="ce16">
            <text:p>liam.gilligan@swarco.com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Single 7kW Tethered<text:s/></text:p>
          </table:table-cell>
          <table:table-cell office:value-type="string" table:style-name="ce16">
            <text:p>Commercial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Swift Single 22kW Tethered<text:s/></text:p>
          </table:table-cell>
          <table:table-cell office:value-type="string" table:style-name="ce16">
            <text:p>Commercial</text:p>
          </table:table-cell>
          <table:table-cell office:value-type="string" table:style-name="ce51">
            <text:p>Lara Navetta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16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Raption 50 AC22/CHA50/CCS5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.1" table:style-name="ce16">
            <text:p>22.1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WARCO Smart Charging LTD</text:p>
          </table:table-cell>
          <table:table-cell office:value-type="string" table:style-name="ce16">
            <text:p>Raption 50 AC43/CHA50/CCS5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Anne Buckingham</text:p>
          </table:table-cell>
          <table:table-cell office:value-type="string" table:style-name="ce16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43" table:style-name="ce16">
            <text:p>43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lus Power Limited</text:p>
          </table:table-cell>
          <table:table-cell office:value-type="string" table:style-name="ce16">
            <text:p>TP-EVVA-380-1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lla Cui</text:p>
          </table:table-cell>
          <table:table-cell office:value-type="string" table:style-name="ce2">
            <text:p>peterpang@stgcon.com.cn</text:p>
          </table:table-cell>
          <table:table-cell office:value-type="string" table:style-name="ce16">
            <text:p>0086 1333119068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lus Power Limited</text:p>
          </table:table-cell>
          <table:table-cell office:value-type="string" table:style-name="ce16">
            <text:p>TP-EVVA-220-1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lla Cui</text:p>
          </table:table-cell>
          <table:table-cell office:value-type="string" table:style-name="ce16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lus Power Limited</text:p>
          </table:table-cell>
          <table:table-cell office:value-type="string" table:style-name="ce16">
            <text:p>TP-EVVA-380-1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lla Cui</text:p>
          </table:table-cell>
          <table:table-cell office:value-type="string" table:style-name="ce16">
            <text:p>michaelpang@xylife.com.cn</text:p>
          </table:table-cell>
          <table:table-cell office:value-type="float" office:value="8618701802126" table:style-name="ce2">
            <text:p>8.6187E+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lus Power Limited</text:p>
          </table:table-cell>
          <table:table-cell office:value-type="string" table:style-name="ce16">
            <text:p>TP-EVVA-O32AS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16">
            <text:p>0086 187018021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lus Power Limited</text:p>
          </table:table-cell>
          <table:table-cell office:value-type="string" table:style-name="ce16">
            <text:p>TP-EVVA-O16AT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16">
            <text:p>0086 1870180212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lus Power Limited</text:p>
          </table:table-cell>
          <table:table-cell office:value-type="string" table:style-name="ce16">
            <text:p>TP-EVVA-O32AT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16">
            <text:p>0086 1870180212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000P4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010P1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100P4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110P1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200P4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201P4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211P1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ltonika Energy, UAB<text:s/></text:p>
          </table:table-cell>
          <table:table-cell office:value-type="string" table:style-name="ce16">
            <text:p>TeltoCharge EVC1210P1000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Robertas Charževskis<text:s/></text:p>
          </table:table-cell>
          <table:table-cell office:value-type="string" table:style-name="ce16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SIDA</text:p>
          </table:table-cell>
          <table:table-cell office:value-type="string" table:style-name="ce16">
            <text:p>OGJZTW-GGJ-44-RFID-4G-A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452991" table:style-name="ce16">
            <text:p>774045299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SIDA</text:p>
          </table:table-cell>
          <table:table-cell office:value-type="string" table:style-name="ce16">
            <text:p>OGJZTW-G-44-RFID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452991" table:style-name="ce16">
            <text:p>774045299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SIDA</text:p>
          </table:table-cell>
          <table:table-cell office:value-type="string" table:style-name="ce16">
            <text:p>OGJZTW-A-22-RFID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452991" table:style-name="ce16">
            <text:p>774045299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SIDA</text:p>
          </table:table-cell>
          <table:table-cell office:value-type="string" table:style-name="ce16">
            <text:p>OGJZTW-BG-22-RFID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452991" table:style-name="ce16">
            <text:p>774045299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SIDA</text:p>
          </table:table-cell>
          <table:table-cell office:value-type="string" table:style-name="ce16">
            <text:p>OGJZTS-BG-22-RFID-4G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452991" table:style-name="ce16">
            <text:p>774045299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esla</text:p>
          </table:table-cell>
          <table:table-cell office:value-type="string" table:style-name="ce16">
            <text:p>Tesla Gen 3 Wall Connector</text:p>
          </table:table-cell>
          <table:table-cell office:value-type="string" table:style-name="ce16">
            <text:p>Residential<text:s/></text:p>
          </table:table-cell>
          <table:table-cell office:value-type="string" table:style-name="ce16">
            <text:p>Leah Dorman</text:p>
          </table:table-cell>
          <table:table-cell office:value-type="string" table:style-name="ce2">
            <text:p>ldorman@tesla.com</text:p>
          </table:table-cell>
          <table:table-cell office:value-type="float" office:value="31689926859" table:style-name="ce16">
            <text:p>31689926859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IO7T74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IO7T22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IO7T22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IO7S74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 IO7S22M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IO7S74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IO7S22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horlux</text:p>
          </table:table-cell>
          <table:table-cell office:value-type="string" table:style-name="ce16">
            <text:p>Passway EV  IO7T74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27583200" table:style-name="ce16">
            <text:p>15275832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rojan Energy Ltd.</text:p>
          </table:table-cell>
          <table:table-cell office:value-type="string" table:style-name="ce16">
            <text:p>Phalanx: 7500000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andy Thom</text:p>
          </table:table-cell>
          <table:table-cell office:value-type="string" table:style-name="ce16">
            <text:p>jason@trojanenergyltd.com</text:p>
          </table:table-cell>
          <table:table-cell office:value-type="string" table:style-name="ce16">
            <text:p>07712 644 89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UAB Teltonika Energy</text:p>
          </table:table-cell>
          <table:table-cell office:value-type="string" table:style-name="ce16">
            <text:p>EVC16X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Vaidotas Seliukas</text:p>
          </table:table-cell>
          <table:table-cell office:value-type="string" table:style-name="ce16">
            <text:p>robertas.charzevskis@teltonika.lt</text:p>
          </table:table-cell>
          <table:table-cell office:value-type="float" office:value="37065905507" table:style-name="ce16">
            <text:p>3706590550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UAB Teltonika Energy</text:p>
          </table:table-cell>
          <table:table-cell office:value-type="string" table:style-name="ce16">
            <text:p>EVC1602P4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Vaidotas Seliukas</text:p>
          </table:table-cell>
          <table:table-cell office:value-type="string" table:style-name="ce16">
            <text:p>robertas.charzevskis@teltonika.lt</text:p>
          </table:table-cell>
          <table:table-cell office:value-type="float" office:value="37065905507" table:style-name="ce16">
            <text:p>3706590550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UAB Teltonika Energy</text:p>
          </table:table-cell>
          <table:table-cell office:value-type="string" table:style-name="ce16">
            <text:p>EVC1603P4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Vaidotas Seliukas</text:p>
          </table:table-cell>
          <table:table-cell office:value-type="string" table:style-name="ce16">
            <text:p>robertas.charzevskis@teltonika.lt</text:p>
          </table:table-cell>
          <table:table-cell office:value-type="float" office:value="37065905507" table:style-name="ce16">
            <text:p>3706590550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UAB Teltonika Energy</text:p>
          </table:table-cell>
          <table:table-cell office:value-type="string" table:style-name="ce16">
            <text:p>EVC1612P1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Vaidotas Seliukas</text:p>
          </table:table-cell>
          <table:table-cell office:value-type="string" table:style-name="ce16">
            <text:p>robertas.charzevskis@teltonika.lt</text:p>
          </table:table-cell>
          <table:table-cell office:value-type="float" office:value="37065905507" table:style-name="ce16">
            <text:p>3706590550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UAB Teltonika Energy</text:p>
          </table:table-cell>
          <table:table-cell office:value-type="string" table:style-name="ce16">
            <text:p>EVC1613P10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Vaidotas Seliukas</text:p>
          </table:table-cell>
          <table:table-cell office:value-type="string" table:style-name="ce16">
            <text:p>robertas.charzevskis@teltonika.lt</text:p>
          </table:table-cell>
          <table:table-cell office:value-type="float" office:value="37065905507" table:style-name="ce16">
            <text:p>3706590550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AB Teltonika Energy</text:p>
          </table:table-cell>
          <table:table-cell office:value-type="string" table:style-name="ce53">
            <text:p>EVC1602P4001</text:p>
          </table:table-cell>
          <table:table-cell office:value-type="string" table:style-name="ce16">
            <text:p>Residential</text:p>
          </table:table-cell>
          <table:table-cell office:value-type="string" table:style-name="ce18">
            <text:p>Vaidotas Seliukas</text:p>
          </table:table-cell>
          <table:table-cell office:value-type="string" table:style-name="ce16">
            <text:p>vaidotas.seliukas@teltonika.lt</text:p>
          </table:table-cell>
          <table:table-cell office:value-type="float" office:value="37063647880" table:style-name="ce17">
            <text:p>37063647880</text:p>
          </table:table-cell>
          <table:table-cell office:value-type="float" office:value="7.4" table:style-name="ce17">
            <text:p>7.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AB Teltonika Energy</text:p>
          </table:table-cell>
          <table:table-cell office:value-type="string" table:style-name="ce53">
            <text:p>EVC1603P4001,</text:p>
          </table:table-cell>
          <table:table-cell office:value-type="string" table:style-name="ce16">
            <text:p>Residential</text:p>
          </table:table-cell>
          <table:table-cell office:value-type="string" table:style-name="ce18">
            <text:p>Vaidotas Seliukas</text:p>
          </table:table-cell>
          <table:table-cell office:value-type="string" table:style-name="ce16">
            <text:p>vaidotas.seliukas@teltonika.lt</text:p>
          </table:table-cell>
          <table:table-cell office:value-type="float" office:value="37063647880" table:style-name="ce17">
            <text:p>37063647880</text:p>
          </table:table-cell>
          <table:table-cell office:value-type="float" office:value="7.4" table:style-name="ce17">
            <text:p>7.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AB Teltonika Energy</text:p>
          </table:table-cell>
          <table:table-cell office:value-type="string" table:style-name="ce53">
            <text:p>EVC1612P1001</text:p>
          </table:table-cell>
          <table:table-cell office:value-type="string" table:style-name="ce16">
            <text:p>Residential</text:p>
          </table:table-cell>
          <table:table-cell office:value-type="string" table:style-name="ce18">
            <text:p>Vaidotas Seliukas</text:p>
          </table:table-cell>
          <table:table-cell office:value-type="string" table:style-name="ce16">
            <text:p>vaidotas.seliukas@teltonika.lt</text:p>
          </table:table-cell>
          <table:table-cell office:value-type="float" office:value="37063647880" table:style-name="ce17">
            <text:p>37063647880</text:p>
          </table:table-cell>
          <table:table-cell office:value-type="float" office:value="7.4" table:style-name="ce17">
            <text:p>7.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AB Teltonika Energy</text:p>
          </table:table-cell>
          <table:table-cell office:value-type="string" table:style-name="ce53">
            <text:p>EVC1613P1001</text:p>
          </table:table-cell>
          <table:table-cell office:value-type="string" table:style-name="ce16">
            <text:p>Residential</text:p>
          </table:table-cell>
          <table:table-cell office:value-type="string" table:style-name="ce18">
            <text:p>Vaidotas Seliukas</text:p>
          </table:table-cell>
          <table:table-cell office:value-type="string" table:style-name="ce16">
            <text:p>vaidotas.seliukas@teltonika.lt</text:p>
          </table:table-cell>
          <table:table-cell office:value-type="float" office:value="37063647880" table:style-name="ce17">
            <text:p>37063647880</text:p>
          </table:table-cell>
          <table:table-cell office:value-type="float" office:value="7.4" table:style-name="ce17">
            <text:p>7.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AB Teltonika Energy</text:p>
          </table:table-cell>
          <table:table-cell office:value-type="string" table:style-name="ce53">
            <text:p>EVC16X</text:p>
          </table:table-cell>
          <table:table-cell office:value-type="string" table:style-name="ce16">
            <text:p>Residential</text:p>
          </table:table-cell>
          <table:table-cell office:value-type="string" table:style-name="ce18">
            <text:p>Vaidotas Seliukas</text:p>
          </table:table-cell>
          <table:table-cell office:value-type="string" table:style-name="ce16">
            <text:p>vaidotas.seliukas@teltonika.lt</text:p>
          </table:table-cell>
          <table:table-cell office:value-type="float" office:value="37063647880" table:style-name="ce17">
            <text:p>37063647880</text:p>
          </table:table-cell>
          <table:table-cell office:value-type="float" office:value="7.4" table:style-name="ce17">
            <text:p>7.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E-007-STH-01 (7kW 5m Type 2 Tethered Charger)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ander Watson</text:p>
          </table:table-cell>
          <table:table-cell office:value-type="string" table:style-name="ce16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E-007-SUH-01 (7kW Type 2 Untethered Charger)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ander Watson</text:p>
          </table:table-cell>
          <table:table-cell office:value-type="string" table:style-name="ce16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E022-SUH-LW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6">
            <text:p>01494 37052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E022-STH-LW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6">
            <text:p>1495 37052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E022-SUH-LG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6">
            <text:p>1496 37052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E022-STH-LG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6">
            <text:p>1497 37052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E022-SUH-WG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6">
            <text:p>1498 37052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E022-STH-WG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6">
            <text:p>1499 37052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VCHRGD TECHNOLOGIES LTD</text:p>
          </table:table-cell>
          <table:table-cell office:value-type="string" table:number-columns-spanned="1" table:number-rows-spanned="2" table:style-name="ce54">
            <text:p>VCHRGD Seven Pro VP-007-SUH-W-01</text:p>
          </table:table-cell>
          <table:table-cell office:value-type="string" table:number-columns-spanned="1" table:number-rows-spanned="2" table:style-name="ce54">
            <text:p>Both</text:p>
          </table:table-cell>
          <table:table-cell office:value-type="string" table:number-columns-spanned="1" table:number-rows-spanned="2" table:style-name="ce54">
            <text:p>Alex Watson</text:p>
          </table:table-cell>
          <table:table-cell office:value-type="string" table:number-columns-spanned="1" table:number-rows-spanned="2" table:style-name="ce15">
            <text:p>sales@vchrgd.com</text:p>
          </table:table-cell>
          <table:table-cell office:value-type="float" office:value="1494370526" table:number-columns-spanned="1" table:number-rows-spanned="2" table:style-name="ce54">
            <text:p>1494370526</text:p>
          </table:table-cell>
          <table:table-cell office:value-type="float" office:value="7.4" table:number-columns-spanned="1" table:number-rows-spanned="2" table:style-name="ce54">
            <text:p>7.4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W-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27" table:style-name="ce16">
            <text:p>149437052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W-7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28" table:style-name="ce16">
            <text:p>149437052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UH-G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29" table:style-name="ce16">
            <text:p>1494370529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G-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0" table:style-name="ce16">
            <text:p>149437053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G-7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1" table:style-name="ce16">
            <text:p>1494370531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UH-GL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2" table:style-name="ce16">
            <text:p>149437053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GL-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3" table:style-name="ce16">
            <text:p>149437053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GL-7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4" table:style-name="ce16">
            <text:p>1494370534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UH-L-0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5" table:style-name="ce16">
            <text:p>1494370535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L-0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6" table:style-name="ce16">
            <text:p>1494370536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CHRGD TECHNOLOGIES LTD</text:p>
          </table:table-cell>
          <table:table-cell office:value-type="string" table:style-name="ce16">
            <text:p>VCHRGD Seven Pro VP-007-STH-L-75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4370537" table:style-name="ce16">
            <text:p>1494370537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rve Connect Ltd.<text:s/></text:p>
          </table:table-cell>
          <table:table-cell office:value-type="string" table:style-name="ce16">
            <text:p>V-Go R7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heila Wang</text:p>
          </table:table-cell>
          <table:table-cell office:value-type="string" table:style-name="ce16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rve Connect Ltd.<text:s/></text:p>
          </table:table-cell>
          <table:table-cell office:value-type="string" table:style-name="ce16">
            <text:p>V-Go R7A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heila Wang</text:p>
          </table:table-cell>
          <table:table-cell office:value-type="string" table:style-name="ce16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rve Connect Ltd.<text:s/></text:p>
          </table:table-cell>
          <table:table-cell office:value-type="string" table:style-name="ce16">
            <text:p>V-Go R2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heila Wang</text:p>
          </table:table-cell>
          <table:table-cell office:value-type="string" table:style-name="ce16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11-W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11-WDM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11-WDM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11-W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6">
            <text:p>11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22-WCTLDM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22-WLCTDM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22-WLDM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22-WLDM-CR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22-WLDM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22-WLDM-SR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CTPEN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CTPEN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L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LCT-C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LCT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L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4">
            <text:p>EVC04-E7-W-S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Karen Langford</text:p>
          </table:table-cell>
          <table:table-cell office:value-type="string" table:style-name="ce16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22-WLDSCM-C<text:s text:c="14"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16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22-WLDSCM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16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7-WCTSCPEN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16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7-WCTSCPEN-C          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16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AC7HSWDPEN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AC7HSWPEN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AC7HSWDMI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AC7HSWPEN-T2P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AC22HSWDMI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7-HSWCTPEN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7-HSWCTPEN-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22-HSWLDM-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04-E22-HSWLDM-C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10-AC44SWLDMID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estel</text:p>
          </table:table-cell>
          <table:table-cell office:value-type="string" table:style-name="ce16">
            <text:p>EVC10-AC22SWLDAMID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6">
            <text:p>03330 14640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oltShare Ltd<text:s/></text:p>
          </table:table-cell>
          <table:table-cell office:value-type="string" table:style-name="ce16">
            <text:p>HH1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heng Liu<text:s/></text:p>
          </table:table-cell>
          <table:table-cell office:value-type="string" table:style-name="ce16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oltShare Ltd<text:s/></text:p>
          </table:table-cell>
          <table:table-cell office:value-type="string" table:style-name="ce16">
            <text:p>HH1_UT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heng Liu<text:s/></text:p>
          </table:table-cell>
          <table:table-cell office:value-type="string" table:style-name="ce16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oltShare Ltd<text:s/></text:p>
          </table:table-cell>
          <table:table-cell office:value-type="string" table:style-name="ce16">
            <text:p>HH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heng Liu<text:s/></text:p>
          </table:table-cell>
          <table:table-cell office:value-type="string" table:style-name="ce16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oltShare Ltd<text:s/></text:p>
          </table:table-cell>
          <table:table-cell office:value-type="string" table:style-name="ce16">
            <text:p>HH3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Sheng Liu<text:s/></text:p>
          </table:table-cell>
          <table:table-cell office:value-type="string" table:style-name="ce16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16">
            <text:p>EV1-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e Fogel<text:s/></text:p>
          </table:table-cell>
          <table:table-cell office:value-type="string" table:style-name="ce16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16">
            <text:p>EV1-2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e Fogel<text:s/></text:p>
          </table:table-cell>
          <table:table-cell office:value-type="string" table:style-name="ce16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16">
            <text:p>EV1i-7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e Fogel<text:s/></text:p>
          </table:table-cell>
          <table:table-cell office:value-type="string" table:style-name="ce16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16">
            <text:p>EV1i-2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e Fogel<text:s/></text:p>
          </table:table-cell>
          <table:table-cell office:value-type="string" table:style-name="ce16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16">
            <text:p>EV1s-7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e Fogel<text:s/></text:p>
          </table:table-cell>
          <table:table-cell office:value-type="string" table:style-name="ce16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16">
            <text:p>EV1s-22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Joe Fogel<text:s/></text:p>
          </table:table-cell>
          <table:table-cell office:value-type="string" table:style-name="ce16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Wallbox Copper SB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Wallbox Pulsar Plus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2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2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2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2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3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3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3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3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4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4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4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0-1-4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M-1-2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M-1-2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M-1-2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M-1-2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4">
            <text:p>Pulsar Max PLP2-M-1-3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1-3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1-3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1-3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1-4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1-4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1-4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1-4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2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2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2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2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3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3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3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3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4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4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4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0-2-4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2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2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2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2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3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3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3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3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4-9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4-F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4-H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16">
            <text:p>Pulsar Max PLP2-M-2-4-J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ías Correa</text:p>
          </table:table-cell>
          <table:table-cell office:value-type="string" table:style-name="ce16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 S.L.U</text:p>
          </table:table-cell>
          <table:table-cell office:value-type="string" table:style-name="ce16">
            <text:p>Pulsar Pr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atias Correa</text:p>
          </table:table-cell>
          <table:table-cell office:value-type="string" table:style-name="ce16">
            <text:p>wallbox.compliance@wallbox.com</text:p>
          </table:table-cell>
          <table:table-cell office:value-type="float" office:value="34673308511" table:style-name="ce2">
            <text:p>346733085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Wanbang Digital Energy Co., Ltd.</text:p>
          </table:table-cell>
          <table:table-cell office:value-type="string" table:style-name="ce16">
            <text:p>Artemis (AC0070EN025165)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Umar Saeed</text:p>
          </table:table-cell>
          <table:table-cell office:value-type="string" table:style-name="ce16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ebasto</text:p>
          </table:table-cell>
          <table:table-cell office:value-type="string" table:style-name="ce16">
            <text:p>Webasto Live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mma.Pepper@webasto.com</text:p>
          </table:table-cell>
          <table:table-cell office:value-type="string" table:style-name="ce16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ebasto</text:p>
          </table:table-cell>
          <table:table-cell office:value-type="string" table:style-name="ce16">
            <text:p>Webasto NEXT 11kW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mma.Pepper@webasto.com</text:p>
          </table:table-cell>
          <table:table-cell office:value-type="string" table:style-name="ce16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ebasto</text:p>
          </table:table-cell>
          <table:table-cell office:value-type="string" table:style-name="ce16">
            <text:p>Webasto NEXT 22kW<text:s/>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emma.Pepper@webasto.com</text:p>
          </table:table-cell>
          <table:table-cell office:value-type="string" table:style-name="ce16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10-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15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30-P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16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10-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17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30-W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18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6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19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4">
            <text:p>JCDC-12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0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16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1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18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2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24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3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300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4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60-B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5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120-B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6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160-B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7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180-B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8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240-B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29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16">
            <text:p>JCDC-300-B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Mark William</text:p>
          </table:table-cell>
          <table:table-cell office:value-type="string" table:style-name="ce16">
            <text:p>mark@evbbc.com</text:p>
          </table:table-cell>
          <table:table-cell office:value-type="string" table:style-name="ce16">
            <text:p>8630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aptec Charger AS</text:p>
          </table:table-cell>
          <table:table-cell office:value-type="string" table:style-name="ce16">
            <text:p>Zaptec G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uy Haydon</text:p>
          </table:table-cell>
          <table:table-cell office:value-type="string" table:style-name="ce16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aptec Charger AS</text:p>
          </table:table-cell>
          <table:table-cell office:value-type="string" table:style-name="ce16">
            <text:p>Zaptec Pro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Guy Haydon</text:p>
          </table:table-cell>
          <table:table-cell office:value-type="string" table:style-name="ce16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aptec Charger AS</text:p>
          </table:table-cell>
          <table:table-cell office:value-type="string" table:style-name="ce16">
            <text:p>Zaptec Pro MID</text:p>
          </table:table-cell>
          <table:table-cell office:value-type="string" table:style-name="ce16">
            <text:p>Both</text:p>
          </table:table-cell>
          <table:table-cell office:value-type="string" table:style-name="ce16">
            <text:p>Micha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2493306" table:style-name="ce16">
            <text:p>771249330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Zhuhai Piwin New Energy Co. Ltd</text:p>
          </table:table-cell>
          <table:table-cell office:value-type="string" table:style-name="ce16">
            <text:p>PEVC2107E-32A230CW1/O-7.4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Helen Huang<text:s/></text:p>
          </table:table-cell>
          <table:table-cell office:value-type="string" table:style-name="ce16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7.4" table:style-name="ce16">
            <text:p>7.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Zhuhai Piwin New Energy Co. Ltd</text:p>
          </table:table-cell>
          <table:table-cell office:value-type="string" table:style-name="ce16">
            <text:p>PEVC2107E-16A400CW1/O-11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Helen Huang<text:s/></text:p>
          </table:table-cell>
          <table:table-cell office:value-type="string" table:style-name="ce16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Zhuhai Piwin New Energy Co. Ltd</text:p>
          </table:table-cell>
          <table:table-cell office:value-type="string" table:style-name="ce16">
            <text:p>PEVC2107E-32A400CW1/O-22KW</text:p>
          </table:table-cell>
          <table:table-cell office:value-type="string" table:style-name="ce16">
            <text:p>Residential</text:p>
          </table:table-cell>
          <table:table-cell office:value-type="string" table:style-name="ce16">
            <text:p>Helen Huang<text:s/></text:p>
          </table:table-cell>
          <table:table-cell office:value-type="string" table:style-name="ce16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ut of date chargepoint</text:p>
          </table:table-cell>
          <table:table-cell office:value-type="string" table:style-name="ce16">
            <text:p>Model 1 socket – inform ChargePointGrantEnq@dvla.gov.uk of specifications</text:p>
          </table:table-cell>
          <table:table-cell office:value-type="string" table:style-name="ce16">
            <text:p>Both</text:p>
          </table:table-cell>
          <table:table-cell table:style-name="ce16"/>
          <table:table-cell table:style-name="ce2"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ut of date chargepoint</text:p>
          </table:table-cell>
          <table:table-cell office:value-type="string" table:style-name="ce16">
            <text:p>Model 2 socket – inform ChargePointGrantEnq@dvla.gov.uk of specifications</text:p>
          </table:table-cell>
          <table:table-cell office:value-type="string" table:style-name="ce16">
            <text:p>Both</text:p>
          </table:table-cell>
          <table:table-cell table:style-name="ce16"/>
          <table:table-cell table:style-name="ce2"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ut of date chargepoint</text:p>
          </table:table-cell>
          <table:table-cell office:value-type="string" table:style-name="ce16">
            <text:p>Model 3 socket – inform ChargePointGrantEnq@dvla.gov.uk of specifications</text:p>
          </table:table-cell>
          <table:table-cell office:value-type="string" table:style-name="ce16">
            <text:p>Both</text:p>
          </table:table-cell>
          <table:table-cell table:style-name="ce16"/>
          <table:table-cell table:style-name="ce2"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ut of date chargepoint</text:p>
          </table:table-cell>
          <table:table-cell office:value-type="string" table:style-name="ce16">
            <text:p>Model 4 socket – inform ChargePointGrantEnq@dvla.gov.uk of specifications</text:p>
          </table:table-cell>
          <table:table-cell office:value-type="string" table:style-name="ce16">
            <text:p>Both</text:p>
          </table:table-cell>
          <table:table-cell table:style-name="ce16"/>
          <table:table-cell table:style-name="ce2"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number-rows-repeated="1046948" table:style-name="ro1">
          <table:table-cell table:number-columns-repeated="16384"/>
        </table:table-row>
      </table:table>
      <table:database-ranges>
        <table:database-range table:target-range-address="Sheet1.A1:Sheet1.I16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Beth Abley</meta:initial-creator>
    <dc:creator>Beth Abley</dc:creator>
    <meta:creation-date>2024-10-29T12:56:17Z</meta:creation-date>
    <dc:date>2024-10-29T13:02:23Z</dc:date>
  </office:meta>
</office:document-meta>
</file>