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style:style>
    <style:style style:name="P2" style:parent-style-name="Normal" style:family="paragraph">
      <style:text-properties style:font-name="Arial" style:font-name-complex="Arial"/>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ListParagraph" style:list-style-name="LFO1" style:family="paragraph">
      <style:text-properties style:font-name="Arial" style:font-name-complex="Arial"/>
    </style:style>
    <style:style style:name="P7" style:parent-style-name="ListParagraph" style:list-style-name="LFO1"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office:automatic-styles>
  <office:body>
    <office:text text:use-soft-page-breaks="true">
      <text:p text:style-name="P1"><text:bookmark-start text:name="_Int_KxMbvyef"/>Consideration of the raw cane sugar ATQ volume for 2023<text:bookmark-end text:name="_Int_KxMbvyef"/></text:p>
      <text:p text:style-name="P2">In autumn 2023, in the context of domestic supply challenges and significant increases in sugar prices, we reached out to a range of stakeholders and welcomed information from any interested stakeholders via contact details provided on GOV.UK. We wanted to understand any issues in the UK sugar market and to consider potential mitigations.</text:p>
      <text:p text:style-name="P3">We received 8 responses in total, providing information from a range of stakeholders who we know have an interest in this area, including representatives from the industry and from those representing consumer and retail interests.</text:p>
      <text:p text:style-name="P4">While the responses received reflected the different interests of stakeholders, there were some common themes.</text:p>
      <text:p text:style-name="P5">These are summarised as:</text:p>
      <text:list text:style-name="LFO1" text:continue-numbering="true">
        <text:list-item>
          <text:p text:style-name="P6">the relatively poor UK and European sugar beet harvests in 2022 led to increased imports of raw cane sugar in 2023. The harvest outlook for the 2023 to 2024 season was more positive</text:p>
        </text:list-item>
        <text:list-item>
          <text:p text:style-name="P7">world sugar prices were high which was pushing up prices in the UK and the EU. The relatively smaller 2022 harvest in the UK and the EU, which resulted in higher than normal imports to meet demand, caused the European price to rise even above the world price level. Some stakeholders also noted the impact of tariff policy on prices</text:p>
        </text:list-item>
      </text:list>
      <text:p text:style-name="P8">Overall, there were varying views on the proposed options for action in this area in 2023. There was no consensus on the preferred approach. Some stakeholders were in favour of providing greater access for tariff-free sources of sugar, and some were in favour of an uplift to the ATQ. Some were in favour of both. Others were opposed to any change and cited concerns about the impact on domestic production, other producers (for example, in developing countries) or standards. There was also no consensus on the impact any such change would have on consumer prices.</text:p>
      <text:p text:style-name="P9">In coming to a<text:s/>decision, the<text:s/>stakeholder views received as part of this process were accounted for. These were considered alongside internal analysis of a range of factors, including potential impacts on consumers, producers and the UK’s wider strategic trade objectives.</text:p>
      <text:p text:style-name="P10">On the basis of these considerations, a decision to maintain the sugar ATQ for 2023 at the existing level of 260,000 tonnes was take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mira MOHAMED (DBT)</meta:initial-creator>
    <dc:creator>Michael JOHNSON (DBT)</dc:creator>
    <meta:creation-date>2024-10-29T12:48:00Z</meta:creation-date>
    <dc:date>2024-10-29T12:48:00Z</dc:date>
    <meta:template xlink:href="Normal" xlink:type="simple"/>
    <meta:editing-cycles>2</meta:editing-cycles>
    <meta:editing-duration>PT180S</meta:editing-duration>
    <meta:user-defined meta:name="Business Unit">1</meta:user-defined>
    <meta:user-defined meta:name="ContentTypeId">0x010100A111EA61202B7C45899E452529077926</meta:user-defined>
    <meta:user-defined meta:name="_dlc_DocIdItemGuid">a0557663-5885-49ed-a268-b67b4b6a574e</meta:user-defined>
    <meta:user-defined meta:name="Business_x0020_Unit">1</meta:user-defined>
    <meta:user-defined meta:name="MSIP_Label_c1c05e37-788c-4c59-b50e-5c98323c0a70_Enabled">true</meta:user-defined>
    <meta:user-defined meta:name="MSIP_Label_c1c05e37-788c-4c59-b50e-5c98323c0a70_SetDate">2024-10-24T16:16:50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265c323e-5a2d-4494-91a5-ac170d35d260</meta:user-defined>
    <meta:user-defined meta:name="MSIP_Label_c1c05e37-788c-4c59-b50e-5c98323c0a70_ContentBits">0</meta:user-defined>
    <meta:document-statistic meta:page-count="1" meta:paragraph-count="23" meta:word-count="356" meta:character-count="2230" meta:row-count="55" meta:non-whitespace-character-count="1897"/>
  </office:meta>
</office:document-meta>
</file>