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Spacing" style:master-page-name="MP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Spacing" style:family="paragraph">
      <style:text-properties style:font-name="Arial" style:font-name-complex="Arial"/>
    </style:style>
    <style:style style:name="TableColumn7" style:family="table-column">
      <style:table-column-properties style:column-width="2.8076in"/>
    </style:style>
    <style:style style:name="TableColumn8" style:family="table-column">
      <style:table-column-properties style:column-width="3.5756in"/>
    </style:style>
    <style:style style:name="Table6" style:family="table">
      <style:table-properties style:width="6.3833in" fo:margin-left="-0.1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Spacing" style:family="paragraph"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Spacing" style:family="paragraph"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Spacing" style:family="paragraph">
      <style:text-properties style:font-name="Arial"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Spacing" style:family="paragraph"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9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5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5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5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59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6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7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7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7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7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74" style:parent-style-name="NoSpacing" style:family="paragraph">
      <style:text-properties style:font-name="Arial" style:font-name-asian="Times New Roman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85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0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8" style:parent-style-name="NoSpacing" style:family="paragraph">
      <style:text-properties style:font-name="Arial" style:font-name-asian="Times New Roman" style:font-name-complex="Arial"/>
    </style:style>
    <style:style style:name="P119" style:parent-style-name="NoSpacing" style:family="paragraph">
      <style:text-properties style:font-name="Arial" style:font-name-asian="Times New Roman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Spacing" style:family="paragraph"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text-properties style:font-name="Arial" style:font-name-asian="Times New Roman" style:font-name-complex="Arial"/>
    </style:style>
    <style:style style:name="P125" style:parent-style-name="NoSpacing" style:family="paragraph">
      <style:text-properties style:font-name="Arial" style:font-name-asian="Times New Roman" style:font-name-complex="Arial"/>
    </style:style>
    <style:style style:name="P126" style:parent-style-name="NoSpacing" style:family="paragraph">
      <style:text-properties style:font-name="Arial" style:font-name-asian="Times New Roman" style:font-name-complex="Arial"/>
    </style:style>
    <style:style style:name="P127" style:parent-style-name="NoSpacing" style:family="paragraph">
      <style:text-properties style:font-name="Arial" style:font-name-asian="Times New Roman" style:font-name-complex="Arial"/>
    </style:style>
    <style:style style:name="P128" style:parent-style-name="NoSpacing" style:family="paragraph">
      <style:text-properties style:font-name="Arial" style:font-name-asian="Times New Roman" style:font-name-complex="Arial"/>
    </style:style>
    <style:style style:name="P129" style:parent-style-name="NoSpacing" style:family="paragraph">
      <style:text-properties style:font-name="Arial" style:font-name-asian="Times New Roman" style:font-name-complex="Arial"/>
    </style:style>
    <style:style style:name="P130" style:parent-style-name="NoSpacing" style:family="paragraph">
      <style:text-properties style:font-name="Arial" style:font-name-asian="Times New Roman" style:font-name-complex="Arial"/>
    </style:style>
    <style:style style:name="P131" style:parent-style-name="NoSpacing" style:family="paragraph">
      <style:text-properties style:font-name="Arial" style:font-name-asian="Times New Roman" style:font-name-complex="Arial"/>
    </style:style>
    <style:style style:name="P13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3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3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4" style:parent-style-name="NoSpacing" style:family="paragraph">
      <style:text-properties style:font-name="Arial" style:font-name-asian="Times New Roman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5" style:parent-style-name="NoSpacing" style:family="paragraph">
      <style:text-properties style:font-name="Arial" style:font-name-asian="Times New Roman" style:font-name-complex="Arial"/>
    </style:style>
    <style:style style:name="P166" style:parent-style-name="NoSpacing" style:family="paragraph">
      <style:text-properties style:font-name="Arial" style:font-name-complex="Arial"/>
    </style:style>
    <style:style style:name="P167" style:parent-style-name="Normal" style:family="paragraph">
      <style:paragraph-properties fo:break-before="page" fo:text-align="center"/>
    </style:style>
    <style:style style:name="T168" style:parent-style-name="DefaultParagraphFont" style:family="text">
      <style:text-properties style:font-name="Arial" style:font-name-complex="Arial" fo:font-weight="bold" style:font-weight-asian="bold"/>
    </style:style>
    <style:style style:name="T169" style:parent-style-name="DefaultParagraphFont" style:family="text">
      <style:text-properties style:font-name="Arial" style:font-name-complex="Arial" fo:font-weight="bold" style:font-weight-asian="bold"/>
    </style:style>
    <style:style style:name="T170" style:parent-style-name="DefaultParagraphFont" style:family="text">
      <style:text-properties style:font-name="Arial" style:font-name-complex="Arial" fo:font-weight="bold" style:font-weight-asian="bold"/>
    </style:style>
    <style:style style:name="T171" style:parent-style-name="DefaultParagraphFont" style:family="text">
      <style:text-properties style:font-name="Arial" style:font-name-complex="Arial" fo:font-weight="bold" style:font-weight-asian="bold"/>
    </style:style>
    <style:style style:name="TableColumn173" style:family="table-column">
      <style:table-column-properties style:column-width="2.5361in" style:use-optimal-column-width="false"/>
    </style:style>
    <style:style style:name="TableColumn174" style:family="table-column">
      <style:table-column-properties style:column-width="3.7409in" style:use-optimal-column-width="false"/>
    </style:style>
    <style:style style:name="Table172" style:family="table">
      <style:table-properties style:width="6.277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Spacing" style:family="paragraph">
      <style:text-properties style:font-name="Arial" style:font-name-complex="Arial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Spacing" style:family="paragraph">
      <style:text-properties style:font-name="Arial" style:font-name-complex="Arial" fo:font-weight="bold" style:font-weight-asian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Spacing" style:family="paragraph"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Spacing" style:family="paragraph">
      <style:text-properties style:font-name="Arial" style:font-name-asian="Times New Roman" style:font-name-complex="Arial"/>
    </style:style>
    <style:style style:name="P185" style:parent-style-name="NoSpacing" style:family="paragraph">
      <style:text-properties style:font-name="Arial" style:font-name-asian="Times New Roman" style:font-name-complex="Arial"/>
    </style:style>
    <style:style style:name="P186" style:parent-style-name="NoSpacing" style:family="paragraph">
      <style:text-properties style:font-name="Arial" style:font-name-asian="Times New Roman" style:font-name-complex="Arial"/>
    </style:style>
    <style:style style:name="P187" style:parent-style-name="NoSpacing" style:family="paragraph">
      <style:text-properties style:font-name="Arial" style:font-name-asian="Times New Roman" style:font-name-complex="Arial"/>
    </style:style>
    <style:style style:name="P188" style:parent-style-name="NoSpacing" style:family="paragraph">
      <style:text-properties style:font-name="Arial" style:font-name-asian="Times New Roman" style:font-name-complex="Arial"/>
    </style:style>
    <style:style style:name="P189" style:parent-style-name="NoSpacing" style:family="paragraph">
      <style:text-properties style:font-name="Arial" style:font-name-asian="Times New Roman" style:font-name-complex="Arial"/>
    </style:style>
    <style:style style:name="P190" style:parent-style-name="NoSpacing" style:family="paragraph">
      <style:text-properties style:font-name="Arial" style:font-name-asian="Times New Roman" style:font-name-complex="Arial"/>
    </style:style>
    <style:style style:name="TableRow191" style:family="table-row">
      <style:table-row-properties style:min-row-height="0.048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Spacing" style:family="paragraph"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96" style:parent-style-name="NoSpacing" style:family="paragraph">
      <style:text-properties style:font-name="Arial" style:font-name-complex="Arial"/>
    </style:style>
    <style:style style:name="P197" style:parent-style-name="NoSpacing" style:family="paragraph">
      <style:text-properties style:font-name="Arial" style:font-name-complex="Arial"/>
    </style:style>
    <style:style style:name="P198" style:parent-style-name="NoSpacing" style:family="paragraph">
      <style:text-properties style:font-name="Arial" style:font-name-complex="Arial"/>
    </style:style>
    <style:style style:name="P19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02" style:family="table-row">
      <style:table-row-properties style:min-row-height="0.048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Spacing" style:family="paragraph"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1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1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12" style:family="table-row">
      <style:table-row-properties style:min-row-height="0.0486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Spacing" style:family="paragraph">
      <style:text-properties style:font-name="Arial"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Spacing" style:family="paragraph">
      <style:text-properties style:font-name="Arial" style:font-name-complex="Arial"/>
    </style:style>
    <style:style style:name="P217" style:parent-style-name="NoSpacing" style:family="paragraph">
      <style:text-properties style:font-name="Arial" style:font-name-complex="Arial"/>
    </style:style>
    <style:style style:name="P218" style:parent-style-name="NoSpacing" style:family="paragraph">
      <style:text-properties style:font-name="Arial" style:font-name-complex="Arial"/>
    </style:style>
    <style:style style:name="P219" style:parent-style-name="NoSpacing" style:family="paragraph">
      <style:text-properties style:font-name="Arial" style:font-name-complex="Arial"/>
    </style:style>
    <style:style style:name="P22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2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2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23" style:parent-style-name="NoSpacing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2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226" style:family="table-column">
      <style:table-column-properties style:column-width="3.1506in" style:use-optimal-column-width="false"/>
    </style:style>
    <style:style style:name="TableColumn227" style:family="table-column">
      <style:table-column-properties style:column-width="2.75in" style:use-optimal-column-width="false"/>
    </style:style>
    <style:style style:name="Table225" style:family="table">
      <style:table-properties style:width="5.9006in" fo:margin-left="0in" table: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Spacing" style:family="paragraph">
      <style:text-properties style:font-name="Arial" style:font-name-complex="Arial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Spacing" style:family="paragraph">
      <style:text-properties style:font-name="Arial" style:font-name-complex="Arial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Spacing" style:family="paragraph"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style:font-name="Arial" style:font-name-complex="Arial" style:font-weight-complex="bold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4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4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4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Spacing" style:family="paragraph">
      <style:text-properties style:font-name="Arial" style:font-name-complex="Ari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Spacing" style:family="paragraph">
      <style:text-properties style:font-name="Arial" style:font-name-asian="Times New Roman" style:font-name-complex="Arial"/>
    </style:style>
    <style:style style:name="P250" style:parent-style-name="NoSpacing" style:family="paragraph">
      <style:text-properties style:font-name="Arial" style:font-name-asian="Times New Roman" style:font-name-complex="Arial"/>
    </style:style>
    <style:style style:name="P251" style:parent-style-name="NoSpacing" style:family="paragraph">
      <style:text-properties style:font-name="Arial" style:font-name-asian="Times New Roman" style:font-name-complex="Arial"/>
    </style:style>
    <style:style style:name="P252" style:parent-style-name="NoSpacing" style:family="paragraph">
      <style:text-properties style:font-name="Arial" style:font-name-asian="Times New Roman" style:font-name-complex="Arial"/>
    </style:style>
    <style:style style:name="P253" style:parent-style-name="NoSpacing" style:family="paragraph">
      <style:text-properties style:font-name="Arial" style:font-name-asian="Times New Roman" style:font-name-complex="Arial"/>
    </style:style>
    <style:style style:name="P254" style:parent-style-name="NoSpacing" style:family="paragraph">
      <style:text-properties style:font-name="Arial" style:font-name-asian="Times New Roman" style:font-name-complex="Arial"/>
    </style:style>
    <style:style style:name="P255" style:parent-style-name="NoSpacing" style:family="paragraph">
      <style:text-properties style:font-name="Arial" style:font-name-asian="Times New Roman" style:font-name-complex="Aria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58" style:parent-style-name="DefaultParagraphFont" style:family="text"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6" style:parent-style-name="NoSpacing" style:family="paragraph">
      <style:text-properties style:font-name="Arial" style:font-name-asian="Times New Roman" style:font-name-complex="Arial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Spacing" style:family="paragraph"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Spacing" style:family="paragraph">
      <style:text-properties style:font-name="Arial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Spacing" style:family="paragraph">
      <style:text-properties style:font-name="Arial" style:font-name-complex="Aria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Spacing" style:family="paragraph">
      <style:text-properties style:font-name="Arial" style:font-name-asian="Times New Roman" style:font-name-complex="Arial"/>
    </style:style>
    <style:style style:name="P295" style:parent-style-name="NoSpacing" style:family="paragraph">
      <style:text-properties style:font-name="Arial" style:font-name-asian="Times New Roman" style:font-name-complex="Arial"/>
    </style:style>
    <style:style style:name="P296" style:parent-style-name="NoSpacing" style:family="paragraph">
      <style:text-properties style:font-name="Arial" style:font-name-asian="Times New Roman" style:font-name-complex="Arial"/>
    </style:style>
    <style:style style:name="P297" style:parent-style-name="NoSpacing" style:family="paragraph">
      <style:text-properties style:font-name="Arial" style:font-name-asian="Times New Roman" style:font-name-complex="Arial"/>
    </style:style>
    <style:style style:name="P298" style:parent-style-name="NoSpacing" style:family="paragraph">
      <style:text-properties style:font-name="Arial" style:font-name-asian="Times New Roman" style:font-name-complex="Arial"/>
    </style:style>
    <style:style style:name="P299" style:parent-style-name="NoSpacing" style:family="paragraph">
      <style:text-properties style:font-name="Arial" style:font-name-asian="Times New Roman" style:font-name-complex="Arial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Spacing" style:family="paragraph">
      <style:text-properties style:font-name="Arial" style:font-name-complex="Arial"/>
    </style:style>
    <style:style style:name="P303" style:parent-style-name="NoSpacing" style:family="paragraph">
      <style:text-properties style:font-name="Arial" style:font-name-complex="Arial" fo:font-style="italic" style:font-style-asian="italic" style:font-style-complex="italic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0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0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0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0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11" style:parent-style-name="NoSpacing" style:family="paragraph">
      <style:text-properties style:font-name="Arial" style:font-name-asian="Times New Roman" style:font-name-complex="Arial"/>
    </style:style>
    <style:style style:name="P312" style:parent-style-name="NoSpacing" style:family="paragraph">
      <style:text-properties style:font-name="Arial" style:font-name-asian="Times New Roman" style:font-name-complex="Arial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Spacing" style:family="paragraph"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18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19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20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21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22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23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Spacing" style:family="paragraph">
      <style:text-properties style:font-name="Arial" style:font-name-complex="Aria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Spacing" style:family="paragraph">
      <style:text-properties style:font-name="Arial" style:font-name-asian="Times New Roman" style:font-name-complex="Arial"/>
    </style:style>
    <style:style style:name="P329" style:parent-style-name="NoSpacing" style:family="paragraph">
      <style:text-properties style:font-name="Arial" style:font-name-asian="Times New Roman" style:font-name-complex="Arial"/>
    </style:style>
    <style:style style:name="P330" style:parent-style-name="NoSpacing" style:family="paragraph">
      <style:text-properties style:font-name="Arial" style:font-name-asian="Times New Roman" style:font-name-complex="Arial"/>
    </style:style>
    <style:style style:name="P331" style:parent-style-name="NoSpacing" style:family="paragraph">
      <style:text-properties style:font-name="Arial" style:font-name-asian="Times New Roman" style:font-name-complex="Arial"/>
    </style:style>
    <style:style style:name="P332" style:parent-style-name="Normal" style:family="paragraph">
      <style:paragraph-properties fo:margin-bottom="0in"/>
      <style:text-properties style:font-name="Arial" style:font-name-complex="Arial"/>
    </style:style>
    <style:style style:name="P333" style:parent-style-name="Normal" style:family="paragraph">
      <style:paragraph-properties fo:margin-bottom="0in"/>
      <style:text-properties style:font-name="Arial" style:font-name-complex="Arial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Spacing" style:family="paragraph">
      <style:text-properties style:font-name="Arial" style:font-name-complex="Ari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4" style:parent-style-name="Normal" style:family="paragraph">
      <style:paragraph-properties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Spacing" style:family="paragraph">
      <style:text-properties style:font-name="Arial" style:font-name-complex="Aria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0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1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2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3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4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5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6" style:parent-style-name="Normal" style:family="paragraph">
      <style:paragraph-properties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Spacing" style:family="paragraph">
      <style:text-properties style:font-name="Arial" style:font-name-complex="Aria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fo:language="en" fo:country="US"/>
    </style:style>
    <style:style style:name="P36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fo:language="en" fo:country="US"/>
    </style:style>
    <style:style style:name="P36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fo:language="en" fo:country="US"/>
    </style:style>
    <style:style style:name="P36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fo:language="en" fo:country="US"/>
    </style:style>
    <style:style style:name="P36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8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Spacing" style:family="paragraph">
      <style:text-properties style:font-name="Arial" style:font-name-complex="Aria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/>
      <style:text-properties style:font-name="Arial" style:font-name-complex="Arial"/>
    </style:style>
    <style:style style:name="P374" style:parent-style-name="Normal" style:family="paragraph">
      <style:paragraph-properties fo:margin-bottom="0in"/>
      <style:text-properties style:font-name="Arial" style:font-name-complex="Arial"/>
    </style:style>
    <style:style style:name="P375" style:parent-style-name="Normal" style:family="paragraph">
      <style:paragraph-properties fo:margin-bottom="0in"/>
      <style:text-properties style:font-name="Arial" style:font-name-complex="Arial"/>
    </style:style>
    <style:style style:name="P376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complex="Arial"/>
    </style:style>
    <style:style style:name="P377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78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P386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387" style:parent-style-name="NoSpacing" style:family="paragraph">
      <style:text-properties style:font-name="Arial" style:font-name-complex="Arial" fo:font-weight="bold" style:font-weight-asian="bold"/>
    </style:style>
    <style:style style:name="TableColumn389" style:family="table-column">
      <style:table-column-properties style:column-width="2.4611in"/>
    </style:style>
    <style:style style:name="TableColumn390" style:family="table-column">
      <style:table-column-properties style:column-width="3.4451in"/>
    </style:style>
    <style:style style:name="Table388" style:family="table">
      <style:table-properties style:width="5.9062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Spacing" style:family="paragraph">
      <style:text-properties style:font-name="Arial" style:font-name-complex="Arial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Spacing" style:family="paragraph">
      <style:text-properties style:font-name="Arial" style:font-name-complex="Arial" fo:font-weight="bold" style:font-weight-asian="bold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Spacing" style:family="paragraph">
      <style:paragraph-properties>
        <style:tab-stops>
          <style:tab-stop style:type="left" style:position="1.6875in"/>
        </style:tab-stops>
      </style:paragraph-properties>
      <style:text-properties style:font-name="Arial" style:font-name-complex="Arial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Spacing" style:family="paragraph">
      <style:text-properties style:font-name="Arial" style:font-name-complex="Arial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="Arial" style:font-name-complex="Arial" fo:font-weight="bold" style:font-weight-asian="bold"/>
    </style:style>
    <style:style style:name="P421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422" style:parent-style-name="NoSpacing" style:family="paragraph">
      <style:text-properties style:font-name="Arial" style:font-name-complex="Arial" fo:font-weight="bold" style:font-weight-asian="bold"/>
    </style:style>
    <style:style style:name="TableColumn424" style:family="table-column">
      <style:table-column-properties style:column-width="2.4375in"/>
    </style:style>
    <style:style style:name="TableColumn425" style:family="table-column">
      <style:table-column-properties style:column-width="3.4458in"/>
    </style:style>
    <style:style style:name="Table423" style:family="table">
      <style:table-properties style:width="5.8833in" fo:margin-left="0in" table:align="left"/>
    </style:style>
    <style:style style:name="TableRow426" style:family="table-row">
      <style:table-row-properties style:min-row-height="0.1902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Spacing" style:family="paragraph">
      <style:text-properties style:font-name="Arial" style:font-name-complex="Arial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Spacing" style:family="paragraph">
      <style:text-properties style:font-name="Arial" style:font-name-complex="Arial" fo:font-weight="bold" style:font-weight-asian="bold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Spacing" style:family="paragraph">
      <style:text-properties style:font-name="Arial" style:font-name-complex="Aria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9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4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4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Spacing" style:family="paragraph">
      <style:text-properties style:font-name="Arial" style:font-name-complex="Aria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Spacing" style:family="paragraph">
      <style:text-properties style:font-name="Arial" style:font-name-asian="Times New Roman" style:font-name-complex="Arial"/>
    </style:style>
    <style:style style:name="P447" style:parent-style-name="NoSpacing" style:family="paragraph">
      <style:text-properties style:font-name="Arial" style:font-name-asian="Times New Roman" style:font-name-complex="Arial"/>
    </style:style>
    <style:style style:name="P448" style:parent-style-name="NoSpacing" style:family="paragraph">
      <style:text-properties style:font-name="Arial" style:font-name-asian="Times New Roman" style:font-name-complex="Arial"/>
    </style:style>
    <style:style style:name="P449" style:parent-style-name="NoSpacing" style:family="paragraph">
      <style:text-properties style:font-name="Arial" style:font-name-asian="Times New Roman" style:font-name-complex="Arial"/>
    </style:style>
    <style:style style:name="P450" style:parent-style-name="NoSpacing" style:family="paragraph">
      <style:text-properties style:font-name="Arial" style:font-name-asian="Times New Roman" style:font-name-complex="Arial"/>
    </style:style>
    <style:style style:name="P451" style:parent-style-name="NoSpacing" style:family="paragraph">
      <style:text-properties style:font-name="Arial" style:font-name-asian="Times New Roman" style:font-name-complex="Arial"/>
    </style:style>
    <style:style style:name="P452" style:parent-style-name="NoSpacing" style:family="paragraph">
      <style:text-properties style:font-name="Arial" style:font-name-asian="Times New Roman" style:font-name-complex="Arial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Spacing" style:family="paragraph">
      <style:text-properties style:font-name="Arial" style:font-name-complex="Aria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5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5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6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6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6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Spacing" style:family="paragraph">
      <style:text-properties style:font-name="Arial" style:font-name-complex="Aria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6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6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</office:automatic-styles>
  <office:body>
    <office:text text:use-soft-page-breaks="true">
      <text:p text:style-name="P1">North Region</text:p>
      <text:p text:style-name="P4">Based on the Northern Circuit<text:s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Name<text:s/></text:p>
            </table:table-cell>
            <table:table-cell table:style-name="TableCell12">
              <text:p text:style-name="P13">Details of Chambers</text:p>
            </table:table-cell>
          </table:table-row>
        </table:table-header-rows>
        <table:table-row table:style-name="TableRow14">
          <table:table-cell table:style-name="TableCell15">
            <text:p text:style-name="P16">James Abernethy</text:p>
          </table:table-cell>
          <table:table-cell table:style-name="TableCell17">
            <text:p text:style-name="P18">9 S John Street<text:s/></text:p>
            <text:p text:style-name="P19">Manchester<text:s/></text:p>
            <text:p text:style-name="P20">M3 4DN<text:s/></text:p>
            <text:p text:style-name="P21"/>
            <text:p text:style-name="P22">Call: 2015<text:s/></text:p>
            <text:p text:style-name="P23"/>
          </table:table-cell>
        </table:table-row>
        <table:table-row table:style-name="TableRow24">
          <table:table-cell table:style-name="TableCell25">
            <text:p text:style-name="P26">Matthew Howarth</text:p>
          </table:table-cell>
          <table:table-cell table:style-name="TableCell27">
            <text:p text:style-name="P28">Lincoln House<text:s/>Chambers</text:p>
            <text:p text:style-name="P29">Tower 12,<text:s/>The Avenue North</text:p>
            <text:p text:style-name="P30">Spinningfields</text:p>
            <text:p text:style-name="P31">18-22 Bridge Street</text:p>
            <text:p text:style-name="P32">Manchester</text:p>
            <text:p text:style-name="P33">M3 3BZ</text:p>
            <text:p text:style-name="P34"/>
            <text:p text:style-name="P35">Call: 2016</text:p>
            <text:p text:style-name="P36"/>
          </table:table-cell>
        </table:table-row>
        <table:table-row table:style-name="TableRow37">
          <table:table-cell table:style-name="TableCell38">
            <text:p text:style-name="P39">Lee Hughes<text:s/></text:p>
          </table:table-cell>
          <table:table-cell table:style-name="TableCell40">
            <text:p text:style-name="P41">Lincoln House<text:s/>Chambers</text:p>
            <text:p text:style-name="P42">Tower 12</text:p>
            <text:p text:style-name="P43">The Avenue North</text:p>
            <text:p text:style-name="P44">Spinningfields</text:p>
            <text:p text:style-name="P45">18-22 Bridge Street</text:p>
            <text:p text:style-name="P46">Manchester</text:p>
            <text:p text:style-name="P47">M3 3BZ</text:p>
            <text:p text:style-name="P48"/>
            <text:p text:style-name="P49">Call: 2006</text:p>
            <text:p text:style-name="P50"/>
          </table:table-cell>
        </table:table-row>
        <table:table-row table:style-name="TableRow51">
          <table:table-cell table:style-name="TableCell52">
            <text:p text:style-name="P53">Tom Hynes</text:p>
          </table:table-cell>
          <table:table-cell table:style-name="TableCell54">
            <text:p text:style-name="P55">Oriel Chambers</text:p>
            <text:p text:style-name="P56">14 Water Street</text:p>
            <text:p text:style-name="P57">Liverpool</text:p>
            <text:p text:style-name="P58">L2 8TD</text:p>
            <text:p text:style-name="P59"/>
            <text:p text:style-name="P60">Call: 2015</text:p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Alexander Jones</text:p>
          </table:table-cell>
          <table:table-cell table:style-name="TableCell68">
            <text:p text:style-name="P69">Atlantic Chambers</text:p>
            <text:p text:style-name="P70">4-6 Cook Street</text:p>
            <text:p text:style-name="P71">Liverpool</text:p>
            <text:p text:style-name="P72">L2 9QU</text:p>
            <text:p text:style-name="P73"/>
            <text:p text:style-name="P74">Call: 2015</text:p>
          </table:table-cell>
        </table:table-row>
        <table:table-row table:style-name="TableRow75">
          <table:table-cell table:style-name="TableCell76">
            <text:p text:style-name="P77">Rosie Kight<text:s/></text:p>
          </table:table-cell>
          <table:table-cell table:style-name="TableCell78">
            <text:p text:style-name="P79">Kings Chambers</text:p>
            <text:p text:style-name="P80">36 Young Street</text:p>
            <text:p text:style-name="P81">Manchester</text:p>
            <text:p text:style-name="P82">M3 3FT</text:p>
            <text:p text:style-name="P83"/>
            <text:p text:style-name="P84">Call: 2018<text:s/></text:p>
            <text:p text:style-name="P85"/>
            <text:p text:style-name="P86"/>
          </table:table-cell>
        </table:table-row>
        <text:soft-page-break/>
        <table:table-row table:style-name="TableRow87">
          <table:table-cell table:style-name="TableCell88">
            <text:p text:style-name="P89">Anja Lansbergen-Mills</text:p>
          </table:table-cell>
          <table:table-cell table:style-name="TableCell90">
            <text:p text:style-name="P91">Exchange Chambers</text:p>
            <text:p text:style-name="P92">5th floor</text:p>
            <text:p text:style-name="P93">201 Deansgate<text:tab/></text:p>
            <text:p text:style-name="P94">Manchester<text:tab/></text:p>
            <text:p text:style-name="P95">M3 3NW</text:p>
            <text:p text:style-name="P96"/>
            <text:p text:style-name="P97">Call: 2014</text:p>
          </table:table-cell>
        </table:table-row>
        <table:table-row table:style-name="TableRow98">
          <table:table-cell table:style-name="TableCell99">
            <text:p text:style-name="P100">Gary Lewis</text:p>
          </table:table-cell>
          <table:table-cell table:style-name="TableCell101">
            <text:p text:style-name="P102">Cobden House Chambers</text:p>
            <text:p text:style-name="P103">19 Quay Street</text:p>
            <text:p text:style-name="P104">Manchester</text:p>
            <text:p text:style-name="P105">M3 3HN</text:p>
            <text:p text:style-name="P106"/>
            <text:p text:style-name="P107">Call: 2010</text:p>
            <text:p text:style-name="P108"/>
          </table:table-cell>
        </table:table-row>
        <table:table-row table:style-name="TableRow109">
          <table:table-cell table:style-name="TableCell110">
            <text:p text:style-name="P111">Fraser Lindsay</text:p>
          </table:table-cell>
          <table:table-cell table:style-name="TableCell112">
            <text:p text:style-name="P113">7 Harrington Street<text:s/>Chambers</text:p>
            <text:p text:style-name="P114">7 Harrington Street</text:p>
            <text:p text:style-name="P115">Liverpool</text:p>
            <text:p text:style-name="P116">L2 9YH</text:p>
            <text:p text:style-name="P117"/>
            <text:p text:style-name="P118">Call: 2006</text:p>
            <text:p text:style-name="P119"/>
          </table:table-cell>
        </table:table-row>
        <table:table-row table:style-name="TableRow120">
          <table:table-cell table:style-name="TableCell121">
            <text:p text:style-name="P122">Micheál Murphy</text:p>
          </table:table-cell>
          <table:table-cell table:style-name="TableCell123">
            <text:p text:style-name="P124">23 Essex Street Chambers</text:p>
            <text:p text:style-name="P125">Waterhouse</text:p>
            <text:p text:style-name="P126">2nd Floor</text:p>
            <text:p text:style-name="P127">41 Spring Gardens</text:p>
            <text:p text:style-name="P128">Manchester</text:p>
            <text:p text:style-name="P129">M2 2BG</text:p>
            <text:p text:style-name="P130"/>
            <text:p text:style-name="P131">Call: 2013</text:p>
            <text:p text:style-name="P132"/>
          </table:table-cell>
        </table:table-row>
        <table:table-row table:style-name="TableRow133">
          <table:table-cell table:style-name="TableCell134">
            <text:p text:style-name="P135">Christopher Richards<text:s/></text:p>
          </table:table-cell>
          <table:table-cell table:style-name="TableCell136">
            <text:p text:style-name="P137">Exchange Chambers<text:s/></text:p>
            <text:p text:style-name="P138">Oxford House<text:s/></text:p>
            <text:p text:style-name="P139">Oxford Row<text:s/></text:p>
            <text:p text:style-name="P140">Leeds<text:s/></text:p>
            <text:p text:style-name="P141">LS1 3BE<text:s/></text:p>
            <text:p text:style-name="P142"/>
            <text:p text:style-name="P143">Call: 2016</text:p>
            <text:p text:style-name="P144"/>
          </table:table-cell>
        </table:table-row>
        <table:table-row table:style-name="TableRow145">
          <table:table-cell table:style-name="TableCell146">
            <text:p text:style-name="P147">Piers Riley-Smith<text:s/></text:p>
          </table:table-cell>
          <table:table-cell table:style-name="TableCell148">
            <text:p text:style-name="P149">Kings Chambers</text:p>
            <text:p text:style-name="P150">36 Young Street</text:p>
            <text:p text:style-name="P151">Manchester</text:p>
            <text:p text:style-name="P152">M3 3FT</text:p>
            <text:p text:style-name="P153"/>
            <text:p text:style-name="P154">Call: 2016</text:p>
            <text:p text:style-name="P155"/>
          </table:table-cell>
        </table:table-row>
        <table:table-row table:style-name="TableRow156">
          <table:table-cell table:style-name="TableCell157">
            <text:p text:style-name="P158">Philip Simms</text:p>
          </table:table-cell>
          <table:table-cell table:style-name="TableCell159">
            <text:p text:style-name="P160">Cobden House Chambers</text:p>
            <text:p text:style-name="P161">19 Quay Street</text:p>
            <text:p text:style-name="P162">Manchester</text:p>
            <text:p text:style-name="P163">M3 3HN</text:p>
            <text:p text:style-name="P164"/>
            <text:p text:style-name="P165">Call: 2015</text:p>
            <text:p text:style-name="P166"/>
          </table:table-cell>
        </table:table-row>
      </table:table>
      <text:soft-page-break/>
      <text:p text:style-name="P167"><text:span text:style-name="T168">Midlands</text:span><text:span text:style-name="T169"><text:line-break/></text:span><text:span text:style-name="T170">Based on the Midland</text:span><text:span text:style-name="T171">s Circuit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Name<text:s/></text:p>
            </table:table-cell>
            <table:table-cell table:style-name="TableCell178">
              <text:p text:style-name="P179">Details of Chambers</text:p>
            </table:table-cell>
          </table:table-row>
        </table:table-header-rows>
        <table:table-row table:style-name="TableRow180">
          <table:table-cell table:style-name="TableCell181">
            <text:p text:style-name="P182">Matthew Bolt</text:p>
          </table:table-cell>
          <table:table-cell table:style-name="TableCell183">
            <text:p text:style-name="P184">Cornwall Street Chambers</text:p>
            <text:p text:style-name="P185">85–87 Cornwall Street</text:p>
            <text:p text:style-name="P186">Birmingham</text:p>
            <text:p text:style-name="P187">B3 3BY<text:s/></text:p>
            <text:p text:style-name="P188"/>
            <text:p text:style-name="P189">Call: 2012</text:p>
            <text:p text:style-name="P190"/>
          </table:table-cell>
        </table:table-row>
        <table:table-row table:style-name="TableRow191">
          <table:table-cell table:style-name="TableCell192">
            <text:p text:style-name="P193">Jodie Kembery</text:p>
          </table:table-cell>
          <table:table-cell table:style-name="TableCell194">
            <text:p text:style-name="P195">No5 Chambers</text:p>
            <text:p text:style-name="P196">103 Colmore Row<text:s/></text:p>
            <text:p text:style-name="P197">Birmingham<text:s/></text:p>
            <text:p text:style-name="P198">B3 3AG</text:p>
            <text:p text:style-name="P199"/>
            <text:p text:style-name="P200">Call: 2013</text:p>
            <text:p text:style-name="P201"/>
          </table:table-cell>
        </table:table-row>
        <table:table-row table:style-name="TableRow202">
          <table:table-cell table:style-name="TableCell203">
            <text:p text:style-name="P204">Kate Longson</text:p>
          </table:table-cell>
          <table:table-cell table:style-name="TableCell205">
            <text:p text:style-name="P206">Ropewalk Chambers</text:p>
            <text:p text:style-name="P207">24 The Ropewalk</text:p>
            <text:p text:style-name="P208">Nottingham</text:p>
            <text:p text:style-name="P209">NG1 5EF</text:p>
            <text:p text:style-name="P210"/>
            <text:p text:style-name="P211">Call: 2013</text:p>
          </table:table-cell>
        </table:table-row>
        <table:table-row table:style-name="TableRow212">
          <table:table-cell table:style-name="TableCell213">
            <text:p text:style-name="P214">Gareth McAloon</text:p>
          </table:table-cell>
          <table:table-cell table:style-name="TableCell215">
            <text:p text:style-name="P216">12 King’s Bench Walk<text:s/></text:p>
            <text:p text:style-name="P217">Temple<text:s/></text:p>
            <text:p text:style-name="P218">London<text:s/></text:p>
            <text:p text:style-name="P219">EC4Y 7EL</text:p>
            <text:p text:style-name="P220"/>
            <text:p text:style-name="P221">Call: 2010</text:p>
            <text:p text:style-name="P222"/>
          </table:table-cell>
        </table:table-row>
      </table:table>
      <text:soft-page-break/>
      <text:p text:style-name="P223">North East</text:p>
      <text:p text:style-name="P224">Based on the North Eastern Circuit<text:s/></text:p>
      <table:table table:style-name="Table225">
        <table:table-columns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Name</text:p>
            </table:table-cell>
            <table:table-cell table:style-name="TableCell231">
              <text:p text:style-name="P232">Details of Chambers</text:p>
            </table:table-cell>
          </table:table-row>
        </table:table-header-rows>
        <table:table-row table:style-name="TableRow233">
          <table:table-cell table:style-name="TableCell234">
            <text:p text:style-name="P235">Muneeb Akram</text:p>
          </table:table-cell>
          <table:table-cell table:style-name="TableCell236">
            <text:p text:style-name="P237"><text:span text:style-name="T238">Eadala Chambers</text:span></text:p>
            <text:p text:style-name="P239">32 Park Cross Street</text:p>
            <text:p text:style-name="P240">Leeds</text:p>
            <text:p text:style-name="P241">LS1<text:s/>2QH</text:p>
            <text:p text:style-name="P242"/>
            <text:p text:style-name="P243">Call: 2016</text:p>
            <text:p text:style-name="P244"/>
          </table:table-cell>
        </table:table-row>
        <table:table-row table:style-name="TableRow245">
          <table:table-cell table:style-name="TableCell246">
            <text:p text:style-name="P247">David Baines</text:p>
          </table:table-cell>
          <table:table-cell table:style-name="TableCell248">
            <text:p text:style-name="P249">St John’s Buildings</text:p>
            <text:p text:style-name="P250">7 Leopold Street</text:p>
            <text:p text:style-name="P251">Sheffield<text:s/></text:p>
            <text:p text:style-name="P252">S1 2GY</text:p>
            <text:p text:style-name="P253"/>
            <text:p text:style-name="P254">Call: 2009</text:p>
            <text:p text:style-name="P255"/>
          </table:table-cell>
        </table:table-row>
        <table:table-row table:style-name="TableRow256">
          <table:table-cell table:style-name="TableCell257">
            <text:p text:style-name="NoSpacing"><text:span text:style-name="T258">Simon Connolly</text:span></text:p>
          </table:table-cell>
          <table:table-cell table:style-name="TableCell259">
            <text:p text:style-name="P260">Park Square Barristers</text:p>
            <text:p text:style-name="P261">6 Park Square East</text:p>
            <text:p text:style-name="P262">Leeds<text:s/></text:p>
            <text:p text:style-name="P263">LS1 2LW</text:p>
            <text:p text:style-name="P264"/>
            <text:p text:style-name="P265">Call: 2019</text:p>
            <text:p text:style-name="P266"/>
          </table:table-cell>
        </table:table-row>
        <table:table-row table:style-name="TableRow267">
          <table:table-cell table:style-name="TableCell268">
            <text:p text:style-name="P269">Robert Dunn<text:s/></text:p>
          </table:table-cell>
          <table:table-cell table:style-name="TableCell270">
            <text:p text:style-name="P271">Parklane Plowden Chambers<text:s/></text:p>
            <text:p text:style-name="P272">Lombard House<text:s/></text:p>
            <text:p text:style-name="P273">4-8 Lombard Street<text:s/></text:p>
            <text:p text:style-name="P274">Newcastle Upon Tyne<text:s/></text:p>
            <text:p text:style-name="P275">NE1 3AE<text:s/></text:p>
            <text:p text:style-name="P276"/>
            <text:p text:style-name="P277">Call: 2016</text:p>
            <text:p text:style-name="P278"/>
          </table:table-cell>
        </table:table-row>
        <table:table-row table:style-name="TableRow279">
          <table:table-cell table:style-name="TableCell280">
            <text:p text:style-name="P281">Charlie Greenwood</text:p>
          </table:table-cell>
          <table:table-cell table:style-name="TableCell282">
            <text:p text:style-name="P283">Exchange Chambers<text:s/></text:p>
            <text:p text:style-name="P284">Oxford House<text:s/></text:p>
            <text:p text:style-name="P285">Oxford Row<text:s/></text:p>
            <text:p text:style-name="P286">Leeds<text:s/></text:p>
            <text:p text:style-name="P287">LS1 3BE<text:s/></text:p>
            <text:p text:style-name="P288"/>
            <text:p text:style-name="P289">Call: 2015</text:p>
          </table:table-cell>
        </table:table-row>
        <table:table-row table:style-name="TableRow290">
          <table:table-cell table:style-name="TableCell291">
            <text:p text:style-name="P292">Alex Littlefair</text:p>
          </table:table-cell>
          <table:table-cell table:style-name="TableCell293">
            <text:p text:style-name="P294">Trinity Chambers</text:p>
            <text:p text:style-name="P295">The Custom<text:s/>House<text:s/></text:p>
            <text:p text:style-name="P296">Quayside,<text:s/>Newcastle upon<text:s/>Tyne</text:p>
            <text:p text:style-name="P297">NE1 3DE</text:p>
            <text:p text:style-name="P298"/>
            <text:p text:style-name="P299">Call: 2017</text:p>
          </table:table-cell>
        </table:table-row>
        <table:table-row table:style-name="TableRow300">
          <table:table-cell table:style-name="TableCell301">
            <text:p text:style-name="P302">Hannah Lynch</text:p>
            <text:p text:style-name="P303"/>
          </table:table-cell>
          <table:table-cell table:style-name="TableCell304">
            <text:p text:style-name="P305">St. Pauls Chambers</text:p>
            <text:p text:style-name="P306">Park Row House</text:p>
            <text:p text:style-name="P307">19-20 Park Row</text:p>
            <text:p text:style-name="P308">Leeds</text:p>
            <text:p text:style-name="P309">LS1 5JF</text:p>
            <text:p text:style-name="P310"/>
            <text:p text:style-name="P311">Call: 2011</text:p>
            <text:p text:style-name="P312"/>
          </table:table-cell>
        </table:table-row>
        <text:soft-page-break/>
        <table:table-row table:style-name="TableRow313">
          <table:table-cell table:style-name="TableCell314">
            <text:p text:style-name="P315">Emma McIlveen</text:p>
          </table:table-cell>
          <table:table-cell table:style-name="TableCell316">
            <text:p text:style-name="P317">Broadway House</text:p>
            <text:p text:style-name="P318">Chambers</text:p>
            <text:p text:style-name="P319">1 City Square</text:p>
            <text:p text:style-name="P320">Leeds</text:p>
            <text:p text:style-name="P321">LS1 2ES</text:p>
            <text:p text:style-name="P322"/>
            <text:p text:style-name="P323">Call: 2016</text:p>
          </table:table-cell>
        </table:table-row>
        <table:table-row table:style-name="TableRow324">
          <table:table-cell table:style-name="TableCell325">
            <text:p text:style-name="P326">Shada Mellor</text:p>
          </table:table-cell>
          <table:table-cell table:style-name="TableCell327">
            <text:p text:style-name="P328">Trinity Chambers</text:p>
            <text:p text:style-name="P329">The Custom<text:s/>House<text:s/></text:p>
            <text:p text:style-name="P330">Quayside, Newcastle upon<text:s/>Tyne</text:p>
            <text:p text:style-name="P331">NE1 3DE</text:p>
            <text:p text:style-name="P332"/>
            <text:p text:style-name="P333">Call: 2017</text:p>
          </table:table-cell>
        </table:table-row>
        <table:table-row table:style-name="TableRow334">
          <table:table-cell table:style-name="TableCell335">
            <text:p text:style-name="P336">Laura Nelson<text:s/></text:p>
          </table:table-cell>
          <table:table-cell table:style-name="TableCell337">
            <text:p text:style-name="P338">Park Square Barristers<text:s/></text:p>
            <text:p text:style-name="P339">6 Park Square East<text:s/></text:p>
            <text:p text:style-name="P340">Leeds<text:s/></text:p>
            <text:p text:style-name="P341">LS1 2LW<text:s/></text:p>
            <text:p text:style-name="P342"/>
            <text:p text:style-name="P343">Call: 2016</text:p>
            <text:p text:style-name="P344"/>
          </table:table-cell>
        </table:table-row>
        <table:table-row table:style-name="TableRow345">
          <table:table-cell table:style-name="TableCell346">
            <text:p text:style-name="P347">Richard Ryan</text:p>
          </table:table-cell>
          <table:table-cell table:style-name="TableCell348">
            <text:p text:style-name="P349">Parklane Plowden</text:p>
            <text:p text:style-name="P350">Chambers</text:p>
            <text:p text:style-name="P351">19 Westgate</text:p>
            <text:p text:style-name="P352">Leeds<text:s/></text:p>
            <text:p text:style-name="P353">LS1 2RD</text:p>
            <text:p text:style-name="P354"/>
            <text:p text:style-name="P355">Call: 2014</text:p>
            <text:p text:style-name="P356"/>
          </table:table-cell>
        </table:table-row>
        <table:table-row table:style-name="TableRow357">
          <table:table-cell table:style-name="TableCell358">
            <text:p text:style-name="P359">Amy Rumble<text:s/></text:p>
          </table:table-cell>
          <table:table-cell table:style-name="TableCell360">
            <text:p text:style-name="P361">Parklane Plowden Chambers<text:s/></text:p>
            <text:p text:style-name="P362">Portland House</text:p>
            <text:p text:style-name="P363">New Bridge Street West</text:p>
            <text:p text:style-name="P364">Newcastle upon Tyne </text:p>
            <text:p text:style-name="P365">NE1 8AL</text:p>
            <text:p text:style-name="P366"/>
            <text:p text:style-name="P367">Call: 2017</text:p>
            <text:p text:style-name="P368"/>
          </table:table-cell>
        </table:table-row>
        <table:table-row table:style-name="TableRow369">
          <table:table-cell table:style-name="TableCell370">
            <text:p text:style-name="P371">Michael Wall</text:p>
          </table:table-cell>
          <table:table-cell table:style-name="TableCell372">
            <text:p text:style-name="P373">Park Square Barristers</text:p>
            <text:p text:style-name="P374">6 Park Square East</text:p>
            <text:p text:style-name="P375">Leeds</text:p>
            <text:p text:style-name="P376">LS1 2LW</text:p>
            <text:p text:style-name="P377"/>
            <text:p text:style-name="P378">Call: 2020</text:p>
          </table:table-cell>
        </table:table-row>
      </table:table>
      <text:p text:style-name="P379"/>
      <text:p text:style-name="P380"/>
      <text:p text:style-name="P381"/>
      <text:p text:style-name="P382"/>
      <text:p text:style-name="P383"/>
      <text:soft-page-break/>
      <text:p text:style-name="P384"><text:span text:style-name="T385">Wales</text:span></text:p>
      <text:p text:style-name="P386">Based on the<text:s/>Wales and Chester Circuit (Previously Region 5)</text:p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header-rows>
          <table:table-row table:style-name="TableRow391">
            <table:table-cell table:style-name="TableCell392">
              <text:p text:style-name="P393">Name</text:p>
            </table:table-cell>
            <table:table-cell table:style-name="TableCell394">
              <text:p text:style-name="P395">Details of Chambers</text:p>
            </table:table-cell>
          </table:table-row>
        </table:table-header-rows>
        <table:table-row table:style-name="TableRow396">
          <table:table-cell table:style-name="TableCell397">
            <text:p text:style-name="P398">Peter Donnison<text:tab/></text:p>
          </table:table-cell>
          <table:table-cell table:style-name="TableCell399">
            <text:p text:style-name="P400">30 Park Place Chambers</text:p>
            <text:p text:style-name="P401">30 Park Place</text:p>
            <text:p text:style-name="P402">Cardiff</text:p>
            <text:p text:style-name="P403">CF10 3BS</text:p>
            <text:p text:style-name="P404"/>
            <text:p text:style-name="P405">Call:2012</text:p>
            <text:p text:style-name="P406"/>
          </table:table-cell>
        </table:table-row>
        <table:table-row table:style-name="TableRow407">
          <table:table-cell table:style-name="TableCell408">
            <text:p text:style-name="P409">Laura Shepherd<text:s/></text:p>
          </table:table-cell>
          <table:table-cell table:style-name="TableCell410">
            <text:p text:style-name="P411">30 Park Place Chambers</text:p>
            <text:p text:style-name="P412">30 Park Place</text:p>
            <text:p text:style-name="P413">Cardiff</text:p>
            <text:p text:style-name="P414">CF10 3BS</text:p>
            <text:p text:style-name="P415"/>
            <text:p text:style-name="P416">Call: 2016</text:p>
            <text:p text:style-name="P417"/>
          </table:table-cell>
        </table:table-row>
      </table:table>
      <text:p text:style-name="P418"/>
      <text:p text:style-name="P419"><text:span text:style-name="T420">South West</text:span></text:p>
      <text:p text:style-name="P421">Based on the Western Circuit (Previously Region 6)</text:p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header-rows>
          <table:table-row table:style-name="TableRow426">
            <table:table-cell table:style-name="TableCell427">
              <text:p text:style-name="P428">Name</text:p>
            </table:table-cell>
            <table:table-cell table:style-name="TableCell429">
              <text:p text:style-name="P430">Details of Chambers</text:p>
            </table:table-cell>
          </table:table-row>
        </table:table-header-rows>
        <table:table-row table:style-name="TableRow431">
          <table:table-cell table:style-name="TableCell432">
            <text:p text:style-name="P433">Natasha Bellinger</text:p>
          </table:table-cell>
          <table:table-cell table:style-name="TableCell434">
            <text:p text:style-name="P435">Magdalen Chambers</text:p>
            <text:p text:style-name="P436">Victory House,<text:s/>Dean Clarke Gardens<text:s/></text:p>
            <text:p text:style-name="P437">Exeter<text:s/></text:p>
            <text:p text:style-name="P438">Devon EX2 4AA</text:p>
            <text:p text:style-name="P439"/>
            <text:p text:style-name="P440">Call: 2012</text:p>
            <text:p text:style-name="P441"/>
          </table:table-cell>
        </table:table-row>
        <table:table-row table:style-name="TableRow442">
          <table:table-cell table:style-name="TableCell443">
            <text:p text:style-name="P444">Mike Blitz</text:p>
          </table:table-cell>
          <table:table-cell table:style-name="TableCell445">
            <text:p text:style-name="P446">Queen Square Chambers</text:p>
            <text:p text:style-name="P447">56 Queen Square</text:p>
            <text:p text:style-name="P448">Bristol</text:p>
            <text:p text:style-name="P449">BS1 4PR</text:p>
            <text:p text:style-name="P450"/>
            <text:p text:style-name="P451">Call: 2013</text:p>
            <text:p text:style-name="P452"/>
          </table:table-cell>
        </table:table-row>
        <table:table-row table:style-name="TableRow453">
          <table:table-cell table:style-name="TableCell454">
            <text:p text:style-name="P455">Claire Thompson</text:p>
          </table:table-cell>
          <table:table-cell table:style-name="TableCell456">
            <text:p text:style-name="P457">Enterprise Chambers</text:p>
            <text:p text:style-name="P458">4/5 College Green</text:p>
            <text:p text:style-name="P459">Bristol</text:p>
            <text:p text:style-name="P460">BS1 5TF</text:p>
            <text:p text:style-name="P461"/>
            <text:p text:style-name="P462">Call: 2014</text:p>
          </table:table-cell>
        </table:table-row>
        <table:table-row table:style-name="TableRow463">
          <table:table-cell table:style-name="TableCell464">
            <text:p text:style-name="P465">Matthew Wyard</text:p>
          </table:table-cell>
          <table:table-cell table:style-name="TableCell466">
            <text:p text:style-name="P467">3PB Barristers</text:p>
            <text:p text:style-name="P468">Georges House,<text:s/>9 Bath Street</text:p>
            <text:p text:style-name="P469">Bristol</text:p>
            <text:p text:style-name="P470">BS1 6HL</text:p>
            <text:p text:style-name="P471"/>
            <text:p text:style-name="P472">Call: 20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0" fo:orphans="0" style:text-autospace="none" fo:margin-top="0.1666in" fo:margin-bottom="0.0416in" fo:line-height="1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en" fo:country="GB" fo:hyphenate="false"/>
    </style:style>
    <style:style style:name="BodyText" style:display-name="Body Text" style:family="paragraph" style:parent-style-name="Normal">
      <style:paragraph-properties fo:widows="0" fo:orphans="0"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BodyTextChar" style:display-name="Body Text Char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QuickFormat1" style:display-name="QuickFormat1" style:family="paragraph" style:parent-style-name="Normal">
      <style:paragraph-properties fo:widows="0" fo:orphans="0" style:text-autospace="none" fo:margin-bottom="0in" fo:line-height="100%"/>
      <style:text-properties style:font-name="Arial" style:font-name-asian="Times New Roman" fo:font-weight="bold" style:font-weight-asian="bold" style:font-weight-complex="bold" fo:color="#000000" style:font-size-complex="10pt" fo:language="en" fo:country="US" fo:hyphenate="false"/>
    </style:style>
    <style:style style:name="address1" style:display-name="address1" style:family="paragraph" style:parent-style-name="Normal">
      <style:paragraph-properties style:line-break="normal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lue1" style:display-name="blue1" style:family="text">
      <style:text-properties fo:color="#1962AD"/>
    </style:style>
    <style:style style:name="Heading5Char" style:display-name="Heading 5 Char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_xbe" style:display-name="_xbe" style:family="text"/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Junior Counsel to The Crown – Regional<text:s/>C<text:s/>Panel –<text:s/>25 October<text:s/>2024</text:p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yotika Mepani</meta:initial-creator>
    <dc:creator>Amy Harrison</dc:creator>
    <meta:creation-date>2024-10-28T10:01:00Z</meta:creation-date>
    <dc:date>2024-10-28T10:01:00Z</dc:date>
    <meta:template xlink:href="Normal" xlink:type="simple"/>
    <meta:editing-cycles>2</meta:editing-cycles>
    <meta:editing-duration>PT0S</meta:editing-duration>
    <meta:document-statistic meta:page-count="6" meta:paragraph-count="7" meta:word-count="545" meta:character-count="3649" meta:row-count="25" meta:non-whitespace-character-count="3111"/>
  </office:meta>
</office:document-meta>
</file>