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63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64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65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66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67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68" style:parent-style-name="Hyperlink" style:family="text">
      <style:text-properties style:font-name="LucidaSansUnicode" style:font-name-complex="LucidaSansUnicod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 Pre-Designation Legal Fees General Licence Reporting<text:s/></text:p>
      <text:p text:style-name="P2">INT/2024/5334756 Part A Prior Obligation fees</text:p>
      <text:p text:style-name="P3">Section 1 – Basic Information</text:p>
      <text:p text:style-name="Normal"><text:span text:style-name="T4"><draw:frame draw:z-index="251658246" draw:id="id0" draw:style-name="a0" draw:name="Text Box 2" text:anchor-type="paragraph" svg:x="-0.00694in" svg:y="3.42095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6">1a Law Firm(s) / Counsel(s) [add boxes as required]</text:span></text:p>
      <text:p text:style-name="P7"/>
      <text:p text:style-name="P8"/>
      <text:p text:style-name="Normal"><text:span text:style-name="T9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10">1b Designated Person(s) (DP) Represented<text:s/></text:span></text:p>
      <text:p text:style-name="P11"/>
      <text:p text:style-name="P12"/>
      <text:p text:style-name="P13"/>
      <text:soft-page-break/>
      <text:p text:style-name="P14"><text:span text:style-name="T15">1c Group ID of DP Represented</text:span><text:span text:style-name="T16"><draw:frame draw:z-index="251660295" draw:id="id3" draw:style-name="a3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7"/>
      <text:p text:style-name="P18"><text:span text:style-name="T19"><draw:frame draw:z-index="251658242" draw:id="id4" draw:style-name="a4" draw:name="Text Box 4" text:anchor-type="paragraph" svg:x="-0.00694in" svg:y="0.38542in" svg:width="6.81875in" svg:height="1.53542in" style:rel-width="scale" style:rel-height="scale"><draw:text-box><text:p text:style-name="Normal">[including relevant dates]</text:p><text:p text:style-name="Normal"/><text:p text:style-name="Normal"/><text:p text:style-name="Normal"/></draw:text-box><svg:title/><svg:desc/></draw:frame></text:span><text:span text:style-name="T20">1d Case Description</text:span></text:p>
      <text:p text:style-name="P21"/>
      <text:p text:style-name="P22">Section 2 - Fees</text:p>
      <text:p text:style-name="Normal"><text:span text:style-name="T23"><draw:frame draw:z-index="251658243" draw:id="id5" draw:style-name="a5" draw:name="Text Box 2" text:anchor-type="paragraph" svg:x="0.0028in" svg:y="0.42222in" svg:width="6.81875in" svg:height="1.53542in" style:rel-width="scale" style:rel-height="scale"><draw:text-box><text:p text:style-name="Normal">Total Fees Incurred (in £):<text:s/></text:p><text:p text:style-name="Normal">Total Hours:</text:p><text:p text:style-name="Normal">Date range:<text:s/></text:p><text:p text:style-name="Normal">Fees for Remaining Work:</text:p><text:p text:style-name="Normal">Total Hours:</text:p><text:p text:style-name="Normal">Date range:</text:p></draw:text-box><svg:title/><svg:desc/></draw:frame></text:span><text:span text:style-name="T24">2a Fees <text:s/></text:span></text:p>
      <text:p text:style-name="P25"/>
      <text:p text:style-name="Normal"><text:span text:style-name="T26">2b Brief fees or refresher fees</text:span><text:span text:style-name="T27"><draw:frame draw:z-index="251662343" draw:id="id6" draw:style-name="a6" draw:name="Text Box 2" text:anchor-type="paragraph" svg:x="0in" svg:y="0.36181in" svg:width="6.81875in" svg:height="1.53542in" style:rel-width="scale" style:rel-height="scale"><draw:text-box><text:p text:style-name="Normal">Total Incurred (in £):<text:s/></text:p><text:p text:style-name="Normal">Date range:</text:p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Normal"><text:span text:style-name="T35">2c Engagement Letter</text:span><text:span text:style-name="T36"><text:s/></text:span></text:p>
      <text:p text:style-name="P37">Provide unredacted engagement letter<text:s/></text:p>
      <text:p text:style-name="P38"/>
      <text:p text:style-name="P39">2d Payment route including date received and, if applicable, details of any Non-UK Bank Account where a payment has been received by a branch of a regulated UK Law Firm which provides Legal Services outside the UK.</text:p>
      <text:p text:style-name="Normal"><text:span text:style-name="T40"><draw:frame draw:z-index="251658247" draw:id="id7" draw:style-name="a7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41">Section 3 –<text:s/>Prior Obligation Conditions<text:s/></text:p>
      <text:p text:style-name="P42"/>
      <text:p text:style-name="Normal"><text:span text:style-name="T43"><draw:frame draw:z-index="251658244" draw:id="id8" draw:style-name="a8" draw:name="Text Box 2" text:anchor-type="paragraph" svg:x="0.03125in" svg:y="0.70139in" svg:width="6.70139in" svg:height="2.29167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</text:p><text:p text:style-name="Normal"/><text:p text:style-name="Normal"/><text:p text:style-name="Normal"><text:s/></text:p></draw:text-box><svg:title/><svg:desc/></draw:frame></text:span><text:span text:style-name="T44">3a Please confirm the legal fees being claimed under this General Licence was for work that commenced before the DP in question was designated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3b Please<text:s/>confirm no payment was made to a Designated Person whether directly or indirectly:</text:p>
      <text:p text:style-name="Normal"><text:span text:style-name="T56"><draw:frame draw:z-index="251658245" draw:id="id9" draw:style-name="a9" draw:name="Text Box 2" text:anchor-type="paragraph" svg:x="0in" svg:y="0.43403in" svg:width="6.70139in" svg:height="2.19792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…..</text:p><text:p text:style-name="Normal"/></draw:text-box><svg:title/><svg:desc/></draw:frame></text:span><text:span text:style-name="T57"><text:s/></text:span></text:p>
      <text:p text:style-name="P58"/>
      <text:p text:style-name="P59"/>
      <text:p text:style-name="P60"/>
      <text:p text:style-name="P61"/>
      <text:p text:style-name="P62">Office of Financial Sanctions Implementation</text:p>
      <text:p text:style-name="P63">HM Treasury</text:p>
      <text:p text:style-name="P64">1 Horse Guards Road</text:p>
      <text:p text:style-name="P65">London</text:p>
      <text:p text:style-name="P66">SW1A 2HQ</text:p>
      <text:p text:style-name="P67"/>
      <text:p text:style-name="Normal"><text:a xlink:href="mailto:ofsi@hmtreasury.gov.uk" office:target-frame-name="_top" xlink:show="replace"><text:span text:style-name="T68">ofsi@hmtreasury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25T14:21:00Z</meta:creation-date>
    <dc:date>2024-10-25T14:21:00Z</dc:date>
    <meta:template xlink:href="Normal" xlink:type="simple"/>
    <meta:editing-cycles>1</meta:editing-cycles>
    <meta:editing-duration>PT0S</meta:editing-duration>
    <meta:document-statistic meta:page-count="4" meta:paragraph-count="2" meta:word-count="164" meta:character-count="1098" meta:row-count="7" meta:non-whitespace-character-count="936"/>
  </office:meta>
</office:document-meta>
</file>