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6" style:family="table-cell" style:parent-style-name="Default" style:data-style-name="N0">
      <style:text-properties fo:color="#008938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19"/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Passive Classical</text:p>
          </table:table-cell>
          <table:table-cell office:value-type="string" table:style-name="ce21">
            <text:p>Passive Atypical</text:p>
          </table:table-cell>
          <table:table-cell office:value-type="string" table:style-name="ce21">
            <text:p>Active Classical</text:p>
          </table:table-cell>
          <table:table-cell office:value-type="string" table:style-name="ce22">
            <text:p>Active Atypical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2011<text:s/><text:span text:style-name="T3">[A]</text:span>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Data valid to 30 September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<text:span text:style-name="T4">[A]</text:span><text:s/>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3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[A]</text:span><text:s/>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[B]</text:span><text:s/>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3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<text:span text:style-name="T4">[A]</text:span><text:s/>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4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0 Septembe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4">[A]</text:span><text:s/>Suspects given an alternative diagnosis at the first visit or restricted and later released from restriction due to a clinical negative diagnosi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[B]</text:span><text:s/>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4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0 September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<text:span text:style-name="T4">[A]</text:span><text:s/>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ussell, Keith (AHVLA)</meta:initial-creator>
    <dc:creator>Pagano, Lorenzo</dc:creator>
    <meta:creation-date>2019-10-14T13:07:08Z</meta:creation-date>
    <dc:date>2024-10-25T13:47:44Z</dc:date>
    <meta:print-date>2020-05-14T07:03:46Z</meta:print-date>
  </office:meta>
</office:document-meta>
</file>