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1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1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1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1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1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1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1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1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2">
      <text:list-level-style-bullet text:level="1" text:style-name="WW_CharLFO2LVL1" text:bullet-char="">
        <style:list-level-properties text:space-before="0.0694in" text:min-label-width="0.2506in" text:list-level-position-and-space-mode="label-alignment">
          <style:list-level-label-alignment text:label-followed-by="listtab" fo:margin-left="0.3201in" fo:text-indent="-0.2506in"/>
        </style:list-level-properties>
        <style:text-properties style:font-name="Symbol"/>
      </text:list-level-style-bullet>
      <text:list-level-style-bullet text:level="2" text:style-name="WW_CharLFO2LVL2"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3" text:style-name="WW_CharLFO2LVL3" text:bullet-char="•">
        <style:list-level-properties text:space-before="0.9694in" text:min-label-width="0.25in" text:list-level-position-and-space-mode="label-alignment">
          <style:list-level-label-alignment text:label-followed-by="listtab" fo:margin-left="1.2194in" fo:text-indent="-0.25in"/>
        </style:list-level-properties>
      </text:list-level-style-bullet>
      <text:list-level-style-bullet text:level="4" text:style-name="WW_CharLFO2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2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2LVL6" text:bullet-char="•">
        <style:list-level-properties text:space-before="2.9194in" text:min-label-width="0.25in" text:list-level-position-and-space-mode="label-alignment">
          <style:list-level-label-alignment text:label-followed-by="listtab" fo:margin-left="3.1694in" fo:text-indent="-0.25in"/>
        </style:list-level-properties>
      </text:list-level-style-bullet>
      <text:list-level-style-bullet text:level="7" text:style-name="WW_CharLFO2LVL7"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8" text:style-name="WW_CharLFO2LVL8"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9" text:style-name="WW_CharLFO2LVL9"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style>
    <text:list-style style:name="LFO3">
      <text:list-level-style-number text:level="1" text:style-name="WW_CharLFO3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3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3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3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3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3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3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3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3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4">
      <text:list-level-style-bullet text:level="1" text:style-name="WW_CharLFO4LVL1" text:bullet-char="□">
        <style:list-level-properties text:space-before="0.0694in" text:min-label-width="0.2506in" text:list-level-position-and-space-mode="label-alignment">
          <style:list-level-label-alignment text:label-followed-by="listtab" fo:margin-left="0.3201in" fo:text-indent="-0.2506in"/>
        </style:list-level-properties>
        <style:text-properties style:font-name="Courier New"/>
      </text:list-level-style-bullet>
      <text:list-level-style-bullet text:level="2" text:style-name="WW_CharLFO4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4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4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4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4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4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4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4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5">
      <text:list-level-style-number text:level="1" text:style-name="WW_CharLFO5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5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5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5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5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5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5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5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5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Heading1" style:master-page-name="MP0" style:family="paragraph">
      <style:paragraph-properties fo:text-align="center" fo:margin-top="0.0569in" fo:text-indent="0in" style:page-number="1"/>
    </style:style>
    <style:style style:name="T6" style:parent-style-name="DefaultParagraphFont" style:family="text">
      <style:text-properties fo:letter-spacing="-0.002in"/>
    </style:style>
    <style:style style:name="P7" style:parent-style-name="Heading1" style:family="paragraph">
      <style:paragraph-properties fo:text-align="center" fo:margin-top="0.0569in" fo:text-indent="0in"/>
    </style:style>
    <style:style style:name="T8" style:parent-style-name="DefaultParagraphFont" style:family="text">
      <style:text-properties fo:letter-spacing="-0.0034in"/>
    </style:style>
    <style:style style:name="T9" style:parent-style-name="DefaultParagraphFont" style:family="text">
      <style:text-properties fo:letter-spacing="-0.0027in"/>
    </style:style>
    <style:style style:name="T10" style:parent-style-name="DefaultParagraphFont" style:family="text">
      <style:text-properties fo:letter-spacing="-0.002in"/>
    </style:style>
    <style:style style:name="P11" style:parent-style-name="BodyText" style:family="paragraph">
      <style:paragraph-properties fo:text-align="center" fo:margin-top="0.109in" fo:line-height="105%" fo:margin-left="0.5in" fo:margin-right="0.1979in" fo:text-indent="0in">
        <style:tab-stops/>
      </style:paragraph-properties>
    </style:style>
    <style:style style:name="T12" style:parent-style-name="DefaultParagraphFont" style:family="text">
      <style:text-properties style:font-name="Arial" fo:font-weight="bold" style:font-weight-asian="bold"/>
    </style:style>
    <style:style style:name="T13" style:parent-style-name="DefaultParagraphFont" style:family="text">
      <style:text-properties style:font-name="Arial" fo:font-weight="bold" style:font-weight-asian="bold" fo:letter-spacing="-0.002in"/>
    </style:style>
    <style:style style:name="T14" style:parent-style-name="DefaultParagraphFont" style:family="text">
      <style:text-properties style:font-name="Arial" fo:font-weight="bold" style:font-weight-asian="bold"/>
    </style:style>
    <style:style style:name="T15" style:parent-style-name="DefaultParagraphFont" style:family="text">
      <style:text-properties style:font-name="Arial" fo:font-weight="bold" style:font-weight-asian="bold" fo:letter-spacing="-0.0013in"/>
    </style:style>
    <style:style style:name="T16" style:parent-style-name="DefaultParagraphFont" style:family="text">
      <style:text-properties style:font-name="Arial" fo:font-weight="bold" style:font-weight-asian="bold"/>
    </style:style>
    <style:style style:name="T17" style:parent-style-name="DefaultParagraphFont" style:family="text">
      <style:text-properties style:font-name="Arial" fo:font-weight="bold" style:font-weight-asian="bold" fo:letter-spacing="-0.0034in"/>
    </style:style>
    <style:style style:name="T18" style:parent-style-name="DefaultParagraphFont" style:family="text">
      <style:text-properties style:font-name="Arial" fo:font-weight="bold" style:font-weight-asian="bold"/>
    </style:style>
    <style:style style:name="T19" style:parent-style-name="DefaultParagraphFont" style:family="text">
      <style:text-properties style:font-name="Arial" fo:font-weight="bold" style:font-weight-asian="bold" fo:letter-spacing="-0.0013in"/>
    </style:style>
    <style:style style:name="T20" style:parent-style-name="DefaultParagraphFont" style:family="text">
      <style:text-properties style:font-name="Arial" fo:font-weight="bold" style:font-weight-asian="bold"/>
    </style:style>
    <style:style style:name="T21" style:parent-style-name="DefaultParagraphFont" style:family="text">
      <style:text-properties style:font-name="Arial" fo:font-weight="bold" style:font-weight-asian="bold" fo:letter-spacing="-0.0034in"/>
    </style:style>
    <style:style style:name="T22" style:parent-style-name="DefaultParagraphFont" style:family="text">
      <style:text-properties style:font-name="Arial" fo:font-weight="bold" style:font-weight-asian="bold"/>
    </style:style>
    <style:style style:name="T23" style:parent-style-name="DefaultParagraphFont" style:family="text">
      <style:text-properties style:font-name="Arial" fo:font-weight="bold" style:font-weight-asian="bold"/>
    </style:style>
    <style:style style:name="T24" style:parent-style-name="DefaultParagraphFont" style:family="text">
      <style:text-properties style:font-name="Arial" fo:font-weight="bold" style:font-weight-asian="bold"/>
    </style:style>
    <style:style style:name="P25" style:parent-style-name="BodyText" style:family="paragraph">
      <style:paragraph-properties fo:text-align="center" fo:margin-top="0.109in" fo:line-height="105%" fo:margin-left="0.5in" fo:margin-right="0.1979in" fo:text-inden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etter-spacing="-0.001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etter-spacing="-0.0027in"/>
    </style:style>
    <style:style style:name="T30" style:parent-style-name="DefaultParagraphFont" style:family="text">
      <style:text-properties fo:font-weight="bold" style:font-weight-asian="bold"/>
    </style:style>
    <style:style style:name="P31" style:parent-style-name="BodyText" style:family="paragraph">
      <style:paragraph-properties fo:text-align="center" fo:margin-top="0.109in" fo:line-height="105%" fo:margin-left="0.5in" fo:margin-right="0.1979in" fo:text-indent="0in">
        <style:tab-stops/>
      </style:paragraph-properties>
    </style:style>
    <style:style style:name="P32" style:parent-style-name="ListParagraph" style:family="paragraph"/>
    <style:style style:name="T33" style:parent-style-name="DefaultParagraphFont" style:family="text">
      <style:text-properties style:font-name="Arial" fo:font-weight="bold" style:font-weight-asian="bold" fo:font-size="12pt" style:font-size-asian="12pt"/>
    </style:style>
    <style:style style:name="T34" style:parent-style-name="DefaultParagraphFont" style:family="text">
      <style:text-properties style:font-name="Arial" fo:font-weight="bold" style:font-weight-asian="bold" fo:letter-spacing="-0.002in" fo:font-size="12pt" style:font-size-asian="12pt"/>
    </style:style>
    <style:style style:name="T35" style:parent-style-name="DefaultParagraphFont" style:family="text">
      <style:text-properties style:font-name="Arial" fo:font-weight="bold" style:font-weight-asian="bold" fo:font-size="12pt" style:font-size-asian="12pt"/>
    </style:style>
    <style:style style:name="T36" style:parent-style-name="DefaultParagraphFont" style:family="text">
      <style:text-properties style:font-name="Arial" fo:font-weight="bold" style:font-weight-asian="bold" fo:letter-spacing="-0.0013in" fo:font-size="12pt" style:font-size-asian="12pt"/>
    </style:style>
    <style:style style:name="T37" style:parent-style-name="DefaultParagraphFont" style:family="text">
      <style:text-properties style:font-name="Arial" fo:font-weight="bold" style:font-weight-asian="bold" fo:font-size="12pt" style:font-size-asian="12pt"/>
    </style:style>
    <style:style style:name="T38" style:parent-style-name="DefaultParagraphFont" style:family="text">
      <style:text-properties style:font-name="Arial" fo:font-weight="bold" style:font-weight-asian="bold" fo:letter-spacing="-0.0034in" fo:font-size="12pt" style:font-size-asian="12pt"/>
    </style:style>
    <style:style style:name="T39" style:parent-style-name="DefaultParagraphFont" style:family="text">
      <style:text-properties style:font-name="Arial" fo:font-weight="bold" style:font-weight-asian="bold" fo:font-size="12pt" style:font-size-asian="12pt"/>
    </style:style>
    <style:style style:name="T40" style:parent-style-name="DefaultParagraphFont" style:family="text">
      <style:text-properties style:font-name="Arial" fo:font-weight="bold" style:font-weight-asian="bold" fo:letter-spacing="-0.0013in" fo:font-size="12pt" style:font-size-asian="12pt"/>
    </style:style>
    <style:style style:name="T41" style:parent-style-name="DefaultParagraphFont" style:family="text">
      <style:text-properties style:font-name="Arial" fo:font-weight="bold" style:font-weight-asian="bold" fo:font-size="12pt" style:font-size-asian="12pt"/>
    </style:style>
    <style:style style:name="T42" style:parent-style-name="DefaultParagraphFont" style:family="text">
      <style:text-properties style:font-name="Arial" fo:font-weight="bold" style:font-weight-asian="bold" fo:letter-spacing="-0.0034in" fo:font-size="12pt" style:font-size-asian="12pt"/>
    </style:style>
    <style:style style:name="T43" style:parent-style-name="DefaultParagraphFont" style:family="text">
      <style:text-properties style:font-name="Arial" fo:font-weight="bold" style:font-weight-asian="bold" fo:font-size="12pt" style:font-size-asian="12pt"/>
    </style:style>
    <style:style style:name="P44" style:parent-style-name="ListParagraph" style:family="paragraph">
      <style:paragraph-properties fo:margin-left="0.5in" fo:text-indent="0in">
        <style:tab-stops/>
      </style:paragraph-properties>
      <style:text-properties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2pt" style:font-size-asian="12pt" style:font-size-complex="12pt" fo:language="en"/>
    </style:style>
    <style:style style:name="T61" style:parent-style-name="DefaultParagraphFont" style:family="text">
      <style:text-properties style:font-name="Arial" style:font-name-complex="Arial" fo:font-size="12pt" style:font-size-asian="12pt" style:font-size-complex="12pt" fo:language="en"/>
    </style:style>
    <style:style style:name="T62" style:parent-style-name="DefaultParagraphFont" style:family="text">
      <style:text-properties style:font-name="Arial" style:font-name-complex="Arial" fo:font-size="12pt" style:font-size-asian="12pt" style:font-size-complex="12pt" fo:language="en"/>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ListParagraph" style:family="paragraph">
      <style:paragraph-properties fo:widows="2" fo:orphans="2" style:text-autospace="ideograph-alpha" style:contextual-spacing="true" fo:text-align="justify" fo:margin-top="0in" fo:margin-bottom="0.1111in"/>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family="paragraph">
      <style:paragraph-properties fo:widows="2" fo:orphans="2" style:text-autospace="ideograph-alpha" style:contextual-spacing="true" fo:text-align="justify" fo:margin-top="0in" fo:margin-bottom="0.1111in"/>
    </style:style>
    <style:style style:name="T71" style:parent-style-name="DefaultParagraphFont" style:family="text">
      <style:text-properties style:font-name="Arial" style:font-name-complex="Arial" fo:font-size="12pt" style:font-size-asian="12pt" style:font-size-complex="12pt"/>
    </style:style>
    <style:style style:name="P72" style:parent-style-name="ListParagraph" style:family="paragraph">
      <style:paragraph-properties fo:widows="2" fo:orphans="2" style:text-autospace="ideograph-alpha" style:contextual-spacing="true" fo:text-align="justify" fo:margin-top="0in" fo:margin-bottom="0.1111in"/>
    </style:style>
    <style:style style:name="T73" style:parent-style-name="DefaultParagraphFont" style:family="text">
      <style:text-properties style:font-name="Arial" style:font-name-complex="Arial" fo:font-size="12pt" style:font-size-asian="12pt" style:font-size-complex="12pt"/>
    </style:style>
    <style:style style:name="P74" style:parent-style-name="ListParagraph" style:family="paragraph">
      <style:paragraph-properties fo:widows="2" fo:orphans="2" style:text-autospace="ideograph-alpha" style:contextual-spacing="true" fo:text-align="justify" fo:margin-top="0in" fo:margin-bottom="0.1111in"/>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family="paragraph">
      <style:paragraph-properties fo:widows="2" fo:orphans="2" style:text-autospace="ideograph-alpha" style:contextual-spacing="true" fo:text-align="justify" fo:margin-top="0in" fo:margin-bottom="0.1111in"/>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widows="2" fo:orphans="2" style:text-autospace="ideograph-alpha" style:contextual-spacing="true" fo:text-align="justify" fo:margin-top="0in" fo:margin-bottom="0.1111in"/>
    </style:style>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family="paragraph">
      <style:paragraph-properties fo:widows="2" fo:orphans="2" style:text-autospace="ideograph-alpha" style:contextual-spacing="true" fo:text-align="justify" fo:margin-top="0in" fo:margin-bottom="0.1111in"/>
    </style:style>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family="paragraph">
      <style:paragraph-properties fo:widows="2" fo:orphans="2" style:text-autospace="ideograph-alpha" style:contextual-spacing="true" fo:text-align="justify" fo:margin-top="0in" fo:margin-bottom="0.1111in"/>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widows="2" fo:orphans="2" style:text-autospace="ideograph-alpha" style:contextual-spacing="true" fo:text-align="justify" fo:margin-top="0in" fo:margin-bottom="0.1111in"/>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widows="2" fo:orphans="2" style:text-autospace="ideograph-alpha" style:contextual-spacing="true" fo:text-align="justify" fo:margin-top="0in"/>
    </style:style>
    <style:style style:name="T96" style:parent-style-name="DefaultParagraphFont" style:family="text">
      <style:text-properties style:font-name="Arial" style:font-name-complex="Arial" fo:font-size="12pt" style:font-size-asian="12pt" style:font-size-complex="12pt"/>
    </style:style>
    <style:style style:name="P97" style:parent-style-name="ListParagraph"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ListParagraph" style:family="paragraph">
      <style:paragraph-properties fo:widows="2" fo:orphans="2" style:text-autospace="ideograph-alpha" style:contextual-spacing="true" fo:text-align="justify" fo:margin-top="0in" fo:margin-bottom="0.1111in"/>
      <style:text-properties style:font-name="Arial" style:font-name-complex="Arial" fo:font-size="12pt" style:font-size-asian="12pt" style:font-size-complex="12pt"/>
    </style:style>
    <style:style style:name="P111" style:parent-style-name="ListParagraph" style:family="paragraph">
      <style:paragraph-properties fo:widows="2" fo:orphans="2" style:text-autospace="ideograph-alpha" style:contextual-spacing="true" fo:text-align="justify" fo:margin-top="0in" fo:margin-bottom="0.1111in"/>
      <style:text-properties style:font-name="Arial" style:font-name-complex="Arial" fo:font-size="12pt" style:font-size-asian="12pt" style:font-size-complex="12pt"/>
    </style:style>
    <style:style style:name="P112" style:parent-style-name="ListParagraph" style:family="paragraph">
      <style:paragraph-properties fo:widows="2" fo:orphans="2" style:text-autospace="ideograph-alpha" style:contextual-spacing="true" fo:text-align="justify" fo:margin-top="0in" fo:margin-bottom="0.1111in"/>
      <style:text-properties style:font-name="Arial" style:font-name-complex="Arial" fo:font-size="12pt" style:font-size-asian="12pt" style:font-size-complex="12pt"/>
    </style:style>
    <style:style style:name="P113" style:parent-style-name="ListParagraph" style:family="paragraph">
      <style:paragraph-properties fo:widows="2" fo:orphans="2" style:text-autospace="ideograph-alpha" style:contextual-spacing="true" fo:text-align="justify" fo:margin-top="0in"/>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P119" style:parent-style-name="BodyText" style:family="paragraph">
      <style:paragraph-properties fo:margin-top="0.109in" fo:line-height="105%" fo:margin-right="0.197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1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font-weight="bold" style:font-weight-asian="bold"/>
    </style:style>
    <style:style style:name="P125" style:parent-style-name="BodyText" style:family="paragraph">
      <style:paragraph-properties fo:text-align="justify" fo:margin-top="0.109in" fo:line-height="105%" fo:margin-left="0in" fo:margin-right="0.1979in" fo:text-indent="0in">
        <style:tab-stops/>
      </style:paragraph-properties>
      <style:text-properties style:font-name="Arial" style:font-name-complex="Arial"/>
    </style:style>
    <style:style style:name="P126" style:parent-style-name="BodyText" style:family="paragraph">
      <style:paragraph-properties fo:text-align="justify" fo:margin-top="0.109in" fo:line-height="105%" fo:margin-left="0in" fo:margin-right="0.1979in" fo:text-indent="0in">
        <style:tab-stops/>
      </style:paragraph-properties>
      <style:text-properties style:font-name="Arial" style:font-name-complex="Arial"/>
    </style:style>
    <style:style style:name="P127" style:parent-style-name="BodyText" style:family="paragraph">
      <style:paragraph-properties fo:text-align="justify" fo:margin-top="0.109in" fo:line-height="105%" fo:margin-left="0in" fo:margin-right="0.1979in" fo:text-indent="0in">
        <style:tab-stops/>
      </style:paragraph-properties>
      <style:text-properties style:font-name="Arial" style:font-name-complex="Arial"/>
    </style:style>
    <style:style style:name="P128" style:parent-style-name="BodyText" style:family="paragraph">
      <style:paragraph-properties fo:text-align="justify" fo:margin-right="0.1979in"/>
      <style:text-properties style:font-name="Arial" style:font-name-complex="Arial"/>
    </style:style>
    <style:style style:name="P129" style:parent-style-name="BodyText" style:family="paragraph">
      <style:paragraph-properties fo:text-align="justify" fo:margin-right="0.1979in"/>
      <style:text-properties style:font-name="Arial" style:font-name-complex="Arial"/>
    </style:style>
    <style:style style:name="P130" style:parent-style-name="BodyText" style:family="paragraph">
      <style:paragraph-properties fo:text-align="justify" fo:margin-right="0.1979in"/>
      <style:text-properties style:font-name="Arial" style:font-name-complex="Arial"/>
    </style:style>
    <style:style style:name="P131" style:parent-style-name="BodyText" style:family="paragraph">
      <style:paragraph-properties fo:text-align="justify" fo:margin-right="0.1979in"/>
      <style:text-properties style:font-name="Arial" style:font-name-complex="Arial"/>
    </style:style>
    <style:style style:name="P132" style:parent-style-name="BodyText" style:family="paragraph">
      <style:paragraph-properties fo:text-align="justify" fo:margin-right="0.1979in"/>
      <style:text-properties style:font-name="Arial" style:font-name-complex="Arial"/>
    </style:style>
    <style:style style:name="P133" style:parent-style-name="BodyText" style:family="paragraph">
      <style:paragraph-properties fo:text-align="justify" fo:margin-right="0.1979in"/>
      <style:text-properties style:font-name="Arial" style:font-name-complex="Arial"/>
    </style:style>
    <style:style style:name="P134" style:parent-style-name="BodyText" style:family="paragraph">
      <style:paragraph-properties fo:text-align="justify" fo:margin-right="0.1979in"/>
      <style:text-properties style:font-name="Arial" style:font-name-complex="Arial"/>
    </style:style>
    <style:style style:name="P135" style:parent-style-name="BodyText" style:family="paragraph">
      <style:paragraph-properties fo:text-align="justify" fo:margin-top="0.109in" fo:line-height="105%" fo:margin-left="0in" fo:margin-right="0.1979in" fo:text-indent="0in">
        <style:tab-stops/>
      </style:paragraph-properties>
      <style:text-properties style:font-name="Arial" style:font-name-complex="Arial"/>
    </style:style>
    <style:style style:name="P136" style:parent-style-name="BodyText" style:family="paragraph">
      <style:paragraph-properties fo:text-align="justify" fo:line-height="105%" fo:margin-right="0.1979in"/>
      <style:text-properties style:font-name="Arial" style:font-name-complex="Arial"/>
    </style:style>
    <style:style style:name="P137" style:parent-style-name="BodyText" style:family="paragraph">
      <style:paragraph-properties fo:text-align="justify" fo:line-height="105%" fo:margin-right="0.1979in"/>
      <style:text-properties style:font-name="Arial" style:font-name-complex="Arial"/>
    </style:style>
    <style:style style:name="P138" style:parent-style-name="BodyText" style:family="paragraph">
      <style:paragraph-properties fo:text-align="justify" fo:line-height="105%" fo:margin-right="0.1979in"/>
      <style:text-properties style:font-name="Arial" style:font-name-complex="Arial"/>
    </style:style>
    <style:style style:name="P139" style:parent-style-name="BodyText" style:family="paragraph">
      <style:paragraph-properties fo:text-align="justify" fo:line-height="105%" fo:margin-right="0.1979in"/>
      <style:text-properties style:font-name="Arial" style:font-name-complex="Arial"/>
    </style:style>
    <style:style style:name="P140" style:parent-style-name="BodyText" style:family="paragraph">
      <style:paragraph-properties fo:text-align="justify" fo:line-height="105%" fo:margin-right="0.1979in"/>
      <style:text-properties style:font-name="Arial" style:font-name-complex="Arial"/>
    </style:style>
    <style:style style:name="P141" style:parent-style-name="BodyText" style:family="paragraph">
      <style:paragraph-properties fo:text-align="justify" fo:margin-top="0.109in" fo:line-height="105%" fo:margin-left="0.1972in" fo:margin-right="0.1979in">
        <style:tab-stops/>
      </style:paragraph-properties>
      <style:text-properties style:font-name="Arial" style:font-name-complex="Arial"/>
    </style:style>
    <style:style style:name="P142" style:parent-style-name="BodyText" style:family="paragraph">
      <style:paragraph-properties fo:text-align="justify" fo:line-height="105%" fo:margin-right="0.1979in"/>
      <style:text-properties style:font-name="Arial" style:font-name-complex="Arial"/>
    </style:style>
    <style:style style:name="P143" style:parent-style-name="BodyText" style:family="paragraph">
      <style:paragraph-properties fo:text-align="justify" fo:line-height="105%" fo:margin-right="0.1979in"/>
      <style:text-properties style:font-name="Arial" style:font-name-complex="Arial"/>
    </style:style>
    <style:style style:name="P144" style:parent-style-name="BodyText" style:family="paragraph">
      <style:paragraph-properties fo:text-align="center" fo:margin-top="0.109in" fo:line-height="105%" fo:margin-left="0.0694in" fo:margin-right="0.1979in" fo:text-indent="0in">
        <style:tab-stops/>
      </style:paragraph-properties>
    </style:style>
    <style:style style:name="P145" style:parent-style-name="BodyText" style:family="paragraph">
      <style:paragraph-properties fo:text-align="center" fo:margin-top="0.109in" fo:line-height="105%" fo:margin-left="0.0694in" fo:margin-right="0.1979in" fo:text-indent="0in">
        <style:tab-stops/>
      </style:paragraph-properties>
    </style:style>
    <style:style style:name="P146" style:parent-style-name="BodyText" style:family="paragraph">
      <style:paragraph-properties fo:text-align="center" fo:margin-top="0.109in" fo:line-height="105%" fo:margin-left="0.0694in" fo:margin-right="0.1979in" fo:text-indent="0in">
        <style:tab-stops/>
      </style:paragraph-properties>
    </style:style>
    <style:style style:name="P147" style:parent-style-name="BodyText" style:family="paragraph">
      <style:paragraph-properties fo:text-align="center" fo:margin-top="0.109in" fo:line-height="105%" fo:margin-left="0.0694in" fo:margin-right="0.1979in" fo:text-indent="0in">
        <style:tab-stops/>
      </style:paragraph-properties>
    </style:style>
    <style:style style:name="P148" style:parent-style-name="BodyText" style:family="paragraph">
      <style:paragraph-properties fo:text-align="center" fo:margin-top="0.109in" fo:line-height="105%" fo:margin-left="0.0694in" fo:margin-right="0.1979in" fo:text-indent="0in">
        <style:tab-stops/>
      </style:paragraph-properties>
    </style:style>
    <style:style style:name="P149" style:parent-style-name="BodyText" style:family="paragraph">
      <style:paragraph-properties fo:text-align="center" fo:margin-top="0.109in" fo:line-height="105%" fo:margin-left="0.0694in" fo:margin-right="0.1979in" fo:text-indent="0in">
        <style:tab-stops/>
      </style:paragraph-properties>
    </style:style>
    <style:style style:name="P150" style:parent-style-name="BodyText" style:family="paragraph">
      <style:paragraph-properties fo:text-align="center" fo:margin-top="0.109in" fo:line-height="105%" fo:margin-left="0.0694in" fo:margin-right="0.1979in" fo:text-indent="0in">
        <style:tab-stops/>
      </style:paragraph-properties>
    </style:style>
    <style:style style:name="P151" style:parent-style-name="BodyText" style:family="paragraph">
      <style:paragraph-properties fo:text-align="center" fo:margin-top="0.109in" fo:line-height="105%" fo:margin-left="0.0694in" fo:margin-right="0.1979in" fo:text-indent="0in">
        <style:tab-stops/>
      </style:paragraph-properties>
    </style:style>
    <style:style style:name="P152" style:parent-style-name="BodyText" style:family="paragraph">
      <style:paragraph-properties fo:text-align="center" fo:margin-top="0.109in" fo:line-height="105%" fo:margin-left="0.0694in" fo:margin-right="0.1979in" fo:text-indent="0in">
        <style:tab-stops/>
      </style:paragraph-properties>
    </style:style>
    <style:style style:name="P153" style:parent-style-name="BodyText" style:family="paragraph">
      <style:paragraph-properties fo:text-align="center" fo:margin-top="0.109in" fo:line-height="105%" fo:margin-left="0.0694in" fo:margin-right="0.1979in" fo:text-indent="0in">
        <style:tab-stops/>
      </style:paragraph-properties>
    </style:style>
    <style:style style:name="T154" style:parent-style-name="IntenseReference" style:family="text">
      <style:text-properties style:use-window-font-color="true"/>
    </style:style>
    <style:style style:name="T155" style:parent-style-name="IntenseReference" style:family="text">
      <style:text-properties style:use-window-font-color="true"/>
    </style:style>
    <style:style style:name="P156" style:parent-style-name="BodyText" style:family="paragraph">
      <style:paragraph-properties fo:margin-top="0.0055in" fo:margin-left="0in" fo:text-indent="0in">
        <style:tab-stops/>
      </style:paragraph-properties>
      <style:text-properties fo:font-size="13pt" style:font-size-asian="13pt"/>
    </style:style>
    <style:style style:name="P157" style:parent-style-name="Heading1" style:family="paragraph">
      <style:paragraph-properties fo:margin-top="0in" fo:text-indent="0in"/>
      <style:text-properties fo:color="#336699"/>
    </style:style>
    <style:style style:name="P158" style:parent-style-name="ListParagraph" style:family="paragraph">
      <style:paragraph-properties>
        <style:tab-stops>
          <style:tab-stop style:type="left" style:position="0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letter-spacing="-0.0006in"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letter-spacing="-0.0013in"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P164" style:parent-style-name="BodyText" style:family="paragraph">
      <style:paragraph-properties fo:margin-left="0in" fo:text-indent="0in">
        <style:tab-stops/>
      </style:paragraph-properties>
    </style:style>
    <style:style style:name="P165" style:parent-style-name="Normal" style:family="paragraph">
      <style:paragraph-properties fo:line-height="0.168in" fo:margin-left="0.0694in">
        <style:tab-stops/>
      </style:paragraph-properties>
    </style:style>
    <style:style style:name="T166" style:parent-style-name="DefaultParagraphFont" style:family="text">
      <style:text-properties style:font-name="Arial" fo:font-style="italic" style:font-style-asian="italic" fo:color="#336699" fo:font-size="12pt" style:font-size-asian="12pt"/>
    </style:style>
    <style:style style:name="T167" style:parent-style-name="DefaultParagraphFont" style:family="text">
      <style:text-properties style:font-name="Arial" fo:font-style="italic" style:font-style-asian="italic" fo:color="#336699" fo:letter-spacing="-0.0013in" fo:font-size="12pt" style:font-size-asian="12pt"/>
    </style:style>
    <style:style style:name="T168" style:parent-style-name="DefaultParagraphFont" style:family="text">
      <style:text-properties style:font-name="Arial" fo:font-style="italic" style:font-style-asian="italic" fo:color="#336699" fo:font-size="12pt" style:font-size-asian="12pt"/>
    </style:style>
    <style:style style:name="T169" style:parent-style-name="DefaultParagraphFont" style:family="text">
      <style:text-properties style:font-name="Arial" fo:font-style="italic" style:font-style-asian="italic" fo:color="#336699" fo:letter-spacing="-0.0027in" fo:font-size="12pt" style:font-size-asian="12pt"/>
    </style:style>
    <style:style style:name="T170" style:parent-style-name="DefaultParagraphFont" style:family="text">
      <style:text-properties style:font-name="Arial" fo:font-style="italic" style:font-style-asian="italic" fo:color="#336699" fo:font-size="12pt" style:font-size-asian="12pt"/>
    </style:style>
    <style:style style:name="P171" style:parent-style-name="Heading1" style:family="paragraph">
      <style:paragraph-properties>
        <style:tab-stops>
          <style:tab-stop style:type="left" style:position="0in"/>
        </style:tab-stops>
      </style:paragraph-properties>
    </style:style>
    <style:style style:name="T172" style:parent-style-name="DefaultParagraphFont" style:family="text">
      <style:text-properties fo:letter-spacing="-0.0055in"/>
    </style:style>
    <style:style style:name="T173" style:parent-style-name="DefaultParagraphFont" style:family="text">
      <style:text-properties fo:letter-spacing="-0.0013in"/>
    </style:style>
    <style:style style:name="T174" style:parent-style-name="DefaultParagraphFont" style:family="text">
      <style:text-properties fo:letter-spacing="-0.0048in"/>
    </style:style>
    <style:style style:name="T175" style:parent-style-name="DefaultParagraphFont" style:family="text">
      <style:text-properties fo:letter-spacing="-0.0034in"/>
    </style:style>
    <style:style style:name="T176" style:parent-style-name="DefaultParagraphFont" style:family="text">
      <style:text-properties fo:letter-spacing="-0.0048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P179" style:parent-style-name="BodyText" style:family="paragraph">
      <style:paragraph-properties fo:margin-top="0.1208in" fo:margin-left="0.0694in" fo:text-indent="0in">
        <style:tab-stops/>
      </style:paragraph-properties>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34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P187" style:parent-style-name="BodyText" style:family="paragraph">
      <style:paragraph-properties fo:margin-top="0.0062in" fo:line-height="105%" fo:margin-left="0.0694in" fo:margin-right="0.2347in" fo:text-indent="0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letter-spacing="0.0006in"/>
    </style:style>
    <style:style style:name="T190" style:parent-style-name="DefaultParagraphFont" style:family="text">
      <style:text-properties fo:letter-spacing="-0.0444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06in"/>
    </style:style>
    <style:style style:name="P194" style:parent-style-name="Normal" style:family="paragraph">
      <style:paragraph-properties fo:margin-top="0.1118in" fo:margin-left="0.0694in">
        <style:tab-stops/>
      </style:paragraph-properties>
    </style:style>
    <style:style style:name="T195" style:parent-style-name="DefaultParagraphFont" style:family="text">
      <style:text-properties style:font-name="Arial" fo:font-style="italic" style:font-style-asian="italic" fo:color="#336699" fo:font-size="12pt" style:font-size-asian="12pt"/>
    </style:style>
    <style:style style:name="T196" style:parent-style-name="DefaultParagraphFont" style:family="text">
      <style:text-properties style:font-name="Arial" fo:font-style="italic" style:font-style-asian="italic" fo:color="#336699" fo:letter-spacing="-0.0013in" fo:font-size="12pt" style:font-size-asian="12pt"/>
    </style:style>
    <style:style style:name="T197" style:parent-style-name="DefaultParagraphFont" style:family="text">
      <style:text-properties style:font-name="Arial" fo:font-style="italic" style:font-style-asian="italic" fo:color="#336699" fo:font-size="12pt" style:font-size-asian="12pt"/>
    </style:style>
    <style:style style:name="T198" style:parent-style-name="DefaultParagraphFont" style:family="text">
      <style:text-properties style:font-name="Arial" fo:font-style="italic" style:font-style-asian="italic" fo:color="#336699" fo:letter-spacing="-0.0027in" fo:font-size="12pt" style:font-size-asian="12pt"/>
    </style:style>
    <style:style style:name="T199" style:parent-style-name="DefaultParagraphFont" style:family="text">
      <style:text-properties style:font-name="Arial" fo:font-style="italic" style:font-style-asian="italic" fo:color="#336699" fo:font-size="12pt" style:font-size-asian="12pt"/>
    </style:style>
    <style:style style:name="P200" style:parent-style-name="Heading1" style:family="paragraph">
      <style:paragraph-properties fo:line-height="105%" fo:margin-left="0.3194in" fo:margin-right="0.5125in">
        <style:tab-stops>
          <style:tab-stop style:type="left" style:position="0.0006in"/>
        </style:tab-stops>
      </style:paragraph-properties>
    </style:style>
    <style:style style:name="T201" style:parent-style-name="DefaultParagraphFont" style:family="text">
      <style:text-properties fo:language="en"/>
    </style:style>
    <style:style style:name="T202" style:parent-style-name="DefaultParagraphFont" style:family="text">
      <style:text-properties fo:language="en"/>
    </style:style>
    <style:style style:name="T203" style:parent-style-name="DefaultParagraphFont" style:family="text">
      <style:text-properties fo:language="en"/>
    </style:style>
    <style:style style:name="P204" style:parent-style-name="BodyText" style:family="paragraph">
      <style:paragraph-properties fo:margin-top="0.0034in" fo:margin-left="0in" fo:text-indent="0in">
        <style:tab-stops/>
      </style:paragraph-properties>
      <style:text-properties style:font-name="Arial" fo:font-weight="bold" style:font-weight-asian="bold" fo:font-size="7pt" style:font-size-asian="7pt" fo:language="en" fo:country="GB"/>
    </style:style>
    <style:style style:name="TableColumn206" style:family="table-column">
      <style:table-column-properties style:column-width="1.7402in" style:use-optimal-column-width="false"/>
    </style:style>
    <style:style style:name="TableColumn207" style:family="table-column">
      <style:table-column-properties style:column-width="1.5527in" style:use-optimal-column-width="false"/>
    </style:style>
    <style:style style:name="TableColumn208" style:family="table-column">
      <style:table-column-properties style:column-width="1.4576in" style:use-optimal-column-width="false"/>
    </style:style>
    <style:style style:name="TableColumn209" style:family="table-column">
      <style:table-column-properties style:column-width="1.4763in" style:use-optimal-column-width="false"/>
    </style:style>
    <style:style style:name="Table205" style:family="table">
      <style:table-properties style:width="6.227in" fo:margin-left="0.0763in" table:align="left"/>
    </style:style>
    <style:style style:name="TableRow210" style:family="table-row">
      <style:table-row-properties style:min-row-height="0.1833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1701in" fo:margin-left="0.0729in">
        <style:tab-stops/>
      </style:paragraph-properties>
      <style:text-properties fo:font-weight="bold" style:font-weight-asian="bold"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1701in" fo:margin-left="0.0729in">
        <style:tab-stops/>
      </style:paragraph-properties>
      <style:text-properties fo:font-weight="bold" style:font-weight-asian="bold"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1701in" fo:margin-left="0.0722in">
        <style:tab-stops/>
      </style:paragraph-properties>
      <style:text-properties fo:font-weight="bold" style:font-weight-asian="bold"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1701in" fo:margin-left="0.0722in">
        <style:tab-stops/>
      </style:paragraph-properties>
      <style:text-properties fo:font-weight="bold" style:font-weight-asian="bold" fo:font-size="12pt" style:font-size-asian="12pt"/>
    </style:style>
    <style:style style:name="TableRow219" style:family="table-row">
      <style:table-row-properties style:min-row-height="0.3576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style:style>
    <style:style style:name="TableRow228" style:family="table-row">
      <style:table-row-properties style:min-row-height="0.357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style:style>
    <style:style style:name="P237" style:parent-style-name="Normal" style:family="paragraph">
      <style:paragraph-properties fo:margin-left="0.0694in">
        <style:tab-stops/>
      </style:paragraph-properties>
    </style:style>
    <style:style style:name="T238" style:parent-style-name="DefaultParagraphFont" style:family="text">
      <style:text-properties style:font-name="Arial" fo:font-style="italic" style:font-style-asian="italic" fo:color="#336699" fo:font-size="12pt" style:font-size-asian="12pt"/>
    </style:style>
    <style:style style:name="T239" style:parent-style-name="DefaultParagraphFont" style:family="text">
      <style:text-properties style:font-name="Arial" fo:font-style="italic" style:font-style-asian="italic" fo:color="#336699" fo:letter-spacing="-0.0013in" fo:font-size="12pt" style:font-size-asian="12pt"/>
    </style:style>
    <style:style style:name="T240" style:parent-style-name="DefaultParagraphFont" style:family="text">
      <style:text-properties style:font-name="Arial" fo:font-style="italic" style:font-style-asian="italic" fo:color="#336699" fo:font-size="12pt" style:font-size-asian="12pt"/>
    </style:style>
    <style:style style:name="T241" style:parent-style-name="DefaultParagraphFont" style:family="text">
      <style:text-properties style:font-name="Arial" fo:font-style="italic" style:font-style-asian="italic" fo:color="#336699" fo:letter-spacing="-0.0027in" fo:font-size="12pt" style:font-size-asian="12pt"/>
    </style:style>
    <style:style style:name="T242" style:parent-style-name="DefaultParagraphFont" style:family="text">
      <style:text-properties style:font-name="Arial" fo:font-style="italic" style:font-style-asian="italic" fo:color="#336699" fo:font-size="12pt" style:font-size-asian="12pt"/>
    </style:style>
    <style:style style:name="P243" style:parent-style-name="Heading1" style:family="paragraph">
      <style:paragraph-properties fo:margin-top="0.1173in" fo:line-height="105%" fo:margin-left="0.3194in" fo:margin-right="0.7611in">
        <style:tab-stops>
          <style:tab-stop style:type="left" style:position="0.0006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444in"/>
    </style:style>
    <style:style style:name="T251" style:parent-style-name="DefaultParagraphFont" style:family="text">
      <style:text-properties fo:letter-spacing="-0.0013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P254" style:parent-style-name="ListParagraph" style:family="paragraph">
      <style:paragraph-properties fo:margin-top="0in" fo:line-height="0.2041in">
        <style:tab-stops>
          <style:tab-stop style:type="left" style:position="0in"/>
        </style:tab-stops>
      </style:paragraph-properties>
      <style:text-properties fo:font-size="12pt" style:font-size-asian="12pt"/>
    </style:style>
    <style:style style:name="P255" style:parent-style-name="ListParagraph" style:family="paragraph">
      <style:paragraph-properties fo:margin-top="0in" fo:line-height="0.2041in">
        <style:tab-stops>
          <style:tab-stop style:type="left" style:position="0in"/>
        </style:tab-stops>
      </style:paragraph-properties>
      <style:text-properties fo:font-size="12pt" style:font-size-asian="12pt"/>
    </style:style>
    <style:style style:name="P256" style:parent-style-name="Normal" style:family="paragraph">
      <style:paragraph-properties fo:margin-top="0.1062in" fo:margin-left="0.0694in">
        <style:tab-stops/>
      </style:paragraph-properties>
    </style:style>
    <style:style style:name="T257" style:parent-style-name="DefaultParagraphFont" style:family="text">
      <style:text-properties style:font-name="Arial" fo:font-style="italic" style:font-style-asian="italic" fo:color="#336699" fo:font-size="12pt" style:font-size-asian="12pt"/>
    </style:style>
    <style:style style:name="T258" style:parent-style-name="DefaultParagraphFont" style:family="text">
      <style:text-properties style:font-name="Arial" fo:font-style="italic" style:font-style-asian="italic" fo:color="#336699" fo:letter-spacing="-0.0006in" fo:font-size="12pt" style:font-size-asian="12pt"/>
    </style:style>
    <style:style style:name="T259" style:parent-style-name="DefaultParagraphFont" style:family="text">
      <style:text-properties style:font-name="Arial" fo:font-style="italic" style:font-style-asian="italic" fo:color="#336699" fo:font-size="12pt" style:font-size-asian="12pt"/>
    </style:style>
    <style:style style:name="T260" style:parent-style-name="DefaultParagraphFont" style:family="text">
      <style:text-properties style:font-name="Arial" fo:font-style="italic" style:font-style-asian="italic" fo:color="#336699" fo:letter-spacing="-0.0027in" fo:font-size="12pt" style:font-size-asian="12pt"/>
    </style:style>
    <style:style style:name="T261" style:parent-style-name="DefaultParagraphFont" style:family="text">
      <style:text-properties style:font-name="Arial" fo:font-style="italic" style:font-style-asian="italic" fo:color="#336699" fo:font-size="12pt" style:font-size-asian="12pt"/>
    </style:style>
    <style:style style:name="P262" style:parent-style-name="BodyText" style:master-page-name="MP1" style:family="paragraph">
      <style:paragraph-properties fo:break-before="page" fo:margin-top="0.0027in" fo:margin-left="0in" fo:text-indent="0in">
        <style:tab-stops/>
      </style:paragraph-properties>
      <style:text-properties style:font-name="Arial" fo:font-style="italic" style:font-style-asian="italic" fo:font-size="8.5pt" style:font-size-asian="8.5pt"/>
    </style:style>
    <style:style style:name="P267" style:parent-style-name="Heading1" style:family="paragraph">
      <style:paragraph-properties fo:margin-top="0.0645in">
        <style:tab-stops>
          <style:tab-stop style:type="left" style:position="0in"/>
        </style:tab-stops>
      </style:paragraph-properties>
    </style:style>
    <style:style style:name="T268" style:parent-style-name="DefaultParagraphFont" style:family="text">
      <style:text-properties fo:letter-spacing="-0.0034in"/>
    </style:style>
    <style:style style:name="T269" style:parent-style-name="DefaultParagraphFont" style:family="text">
      <style:text-properties fo:letter-spacing="-0.0013in"/>
    </style:style>
    <style:style style:name="T270" style:parent-style-name="DefaultParagraphFont" style:family="text">
      <style:text-properties fo:letter-spacing="-0.0034in"/>
    </style:style>
    <style:style style:name="T271" style:parent-style-name="DefaultParagraphFont" style:family="text">
      <style:text-properties fo:letter-spacing="-0.0027in"/>
    </style:style>
    <style:style style:name="P272" style:parent-style-name="BodyText" style:family="paragraph">
      <style:paragraph-properties fo:margin-top="0.1208in" fo:line-height="102%" fo:margin-left="0.0694in" fo:text-indent="0in">
        <style:tab-stops/>
      </style:paragraph-properties>
    </style:style>
    <style:style style:name="T273" style:parent-style-name="DefaultParagraphFont" style:family="text">
      <style:text-properties fo:letter-spacing="-0.002in"/>
    </style:style>
    <style:style style:name="T274" style:parent-style-name="DefaultParagraphFont" style:family="text">
      <style:text-properties fo:letter-spacing="-0.0034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T279" style:parent-style-name="DefaultParagraphFont" style:family="text">
      <style:text-properties fo:letter-spacing="-0.0041in"/>
    </style:style>
    <style:style style:name="T280" style:parent-style-name="DefaultParagraphFont" style:family="text">
      <style:text-properties fo:letter-spacing="-0.0034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444in"/>
    </style:style>
    <style:style style:name="T288" style:parent-style-name="DefaultParagraphFont" style:family="text">
      <style:text-properties fo:letter-spacing="-0.0034in"/>
    </style:style>
    <style:style style:name="T289" style:parent-style-name="DefaultParagraphFont" style:family="text">
      <style:text-properties fo:letter-spacing="-0.0006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P292" style:parent-style-name="ListParagraph" style:family="paragraph">
      <style:paragraph-properties fo:margin-top="0.1152in" fo:line-height="0.2041in">
        <style:tab-stops>
          <style:tab-stop style:type="left" style:position="0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06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tyle="italic" style:font-style-asian="italic" style:font-style-complex="italic" fo:font-size="12pt" style:font-size-asian="12pt"/>
    </style:style>
    <style:style style:name="T301" style:parent-style-name="DefaultParagraphFont" style:family="text">
      <style:text-properties fo:font-style="italic" style:font-style-asian="italic" style:font-style-complex="italic" fo:letter-spacing="-0.0006in" fo:font-size="12pt" style:font-size-asian="12pt"/>
    </style:style>
    <style:style style:name="T302" style:parent-style-name="DefaultParagraphFont" style:family="text">
      <style:text-properties fo:font-style="italic" style:font-style-asian="italic" style:font-style-complex="italic" fo:font-size="12pt" style:font-size-asian="12pt"/>
    </style:style>
    <style:style style:name="T303" style:parent-style-name="DefaultParagraphFont" style:family="text">
      <style:text-properties fo:font-style="italic" style:font-style-asian="italic" style:font-style-complex="italic" fo:letter-spacing="-0.0013in" fo:font-size="12pt" style:font-size-asian="12pt"/>
    </style:style>
    <style:style style:name="T304" style:parent-style-name="DefaultParagraphFont" style:family="text">
      <style:text-properties fo:font-style="italic" style:font-style-asian="italic" style:font-style-complex="italic" fo:font-size="12pt" style:font-size-asian="12pt"/>
    </style:style>
    <style:style style:name="T305" style:parent-style-name="DefaultParagraphFont" style:family="text">
      <style:text-properties fo:font-style="italic" style:font-style-asian="italic" style:font-style-complex="italic" fo:letter-spacing="-0.0027in" fo:font-size="12pt" style:font-size-asian="12pt"/>
    </style:style>
    <style:style style:name="T306" style:parent-style-name="DefaultParagraphFont" style:family="text">
      <style:text-properties fo:font-style="italic" style:font-style-asian="italic" style:font-style-complex="italic" fo:font-size="12pt" style:font-size-asian="12pt"/>
    </style:style>
    <style:style style:name="T307" style:parent-style-name="DefaultParagraphFont" style:family="text">
      <style:text-properties fo:font-style="italic" style:font-style-asian="italic" style:font-style-complex="italic" fo:letter-spacing="-0.0041in" fo:font-size="12pt" style:font-size-asian="12pt"/>
    </style:style>
    <style:style style:name="T308" style:parent-style-name="DefaultParagraphFont" style:family="text">
      <style:text-properties fo:font-style="italic" style:font-style-asian="italic" style:font-style-complex="italic" fo:font-size="12pt" style:font-size-asian="12pt"/>
    </style:style>
    <style:style style:name="T309" style:parent-style-name="DefaultParagraphFont" style:family="text">
      <style:text-properties fo:font-style="italic" style:font-style-asian="italic" style:font-style-complex="italic" fo:letter-spacing="-0.0006in" fo:font-size="12pt" style:font-size-asian="12pt"/>
    </style:style>
    <style:style style:name="T310" style:parent-style-name="DefaultParagraphFont" style:family="text">
      <style:text-properties fo:font-style="italic" style:font-style-asian="italic" style:font-style-complex="italic" fo:font-size="12pt" style:font-size-asian="12pt"/>
    </style:style>
    <style:style style:name="T311" style:parent-style-name="DefaultParagraphFont" style:family="text">
      <style:text-properties fo:font-size="12pt" style:font-size-asian="12pt"/>
    </style:style>
    <style:style style:name="P312" style:parent-style-name="ListParagraph" style:family="paragraph">
      <style:paragraph-properties fo:margin-top="0in" fo:line-height="0.2013in">
        <style:tab-stops>
          <style:tab-stop style:type="left" style:position="0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06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13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font-style="italic" style:font-style-asian="italic" style:font-style-complex="italic" fo:font-size="12pt" style:font-size-asian="12pt"/>
    </style:style>
    <style:style style:name="T327" style:parent-style-name="DefaultParagraphFont" style:family="text">
      <style:text-properties fo:font-style="italic" style:font-style-asian="italic" style:font-style-complex="italic" fo:letter-spacing="-0.0041in" fo:font-size="12pt" style:font-size-asian="12pt"/>
    </style:style>
    <style:style style:name="T328" style:parent-style-name="DefaultParagraphFont" style:family="text">
      <style:text-properties fo:font-style="italic" style:font-style-asian="italic" style:font-style-complex="italic" fo:font-size="12pt" style:font-size-asian="12pt"/>
    </style:style>
    <style:style style:name="T329" style:parent-style-name="DefaultParagraphFont" style:family="text">
      <style:text-properties fo:font-style="italic" style:font-style-asian="italic" style:font-style-complex="italic" fo:letter-spacing="-0.0006in" fo:font-size="12pt" style:font-size-asian="12pt"/>
    </style:style>
    <style:style style:name="T330" style:parent-style-name="DefaultParagraphFont" style:family="text">
      <style:text-properties fo:font-style="italic" style:font-style-asian="italic" style:font-style-complex="italic" fo:font-size="12pt" style:font-size-asian="12pt"/>
    </style:style>
    <style:style style:name="T331" style:parent-style-name="DefaultParagraphFont" style:family="text">
      <style:text-properties fo:font-style="italic" style:font-style-asian="italic" style:font-style-complex="italic" fo:letter-spacing="-0.0013in" fo:font-size="12pt" style:font-size-asian="12pt"/>
    </style:style>
    <style:style style:name="T332" style:parent-style-name="DefaultParagraphFont" style:family="text">
      <style:text-properties fo:font-style="italic" style:font-style-asian="italic" style:font-style-complex="italic" fo:font-size="12pt" style:font-size-asian="12pt"/>
    </style:style>
    <style:style style:name="T333" style:parent-style-name="DefaultParagraphFont" style:family="text">
      <style:text-properties fo:font-style="italic" style:font-style-asian="italic" style:font-style-complex="italic" fo:letter-spacing="-0.0006in" fo:font-size="12pt" style:font-size-asian="12pt"/>
    </style:style>
    <style:style style:name="T334" style:parent-style-name="DefaultParagraphFont" style:family="text">
      <style:text-properties fo:font-style="italic" style:font-style-asian="italic" style:font-style-complex="italic" fo:font-size="12pt" style:font-size-asian="12pt"/>
    </style:style>
    <style:style style:name="T335" style:parent-style-name="DefaultParagraphFont" style:family="text">
      <style:text-properties fo:font-style="italic" style:font-style-asian="italic" style:font-style-complex="italic" fo:letter-spacing="-0.0006in" fo:font-size="12pt" style:font-size-asian="12pt"/>
    </style:style>
    <style:style style:name="T336" style:parent-style-name="DefaultParagraphFont" style:family="text">
      <style:text-properties fo:font-style="italic" style:font-style-asian="italic" style:font-style-complex="italic" fo:font-size="12pt" style:font-size-asian="12pt"/>
    </style:style>
    <style:style style:name="T337" style:parent-style-name="DefaultParagraphFont" style:family="text">
      <style:text-properties fo:font-size="12pt" style:font-size-asian="12pt"/>
    </style:style>
    <style:style style:name="P338" style:parent-style-name="Normal" style:family="paragraph">
      <style:paragraph-properties fo:margin-top="0.1062in" fo:margin-left="0.0694in">
        <style:tab-stops/>
      </style:paragraph-properties>
    </style:style>
    <style:style style:name="T339" style:parent-style-name="DefaultParagraphFont" style:family="text">
      <style:text-properties style:font-name="Arial" fo:font-style="italic" style:font-style-asian="italic" fo:color="#336699" fo:font-size="12pt" style:font-size-asian="12pt"/>
    </style:style>
    <style:style style:name="T340" style:parent-style-name="DefaultParagraphFont" style:family="text">
      <style:text-properties style:font-name="Arial" fo:font-style="italic" style:font-style-asian="italic" fo:color="#336699" fo:letter-spacing="-0.0006in" fo:font-size="12pt" style:font-size-asian="12pt"/>
    </style:style>
    <style:style style:name="T341" style:parent-style-name="DefaultParagraphFont" style:family="text">
      <style:text-properties style:font-name="Arial" fo:font-style="italic" style:font-style-asian="italic" fo:color="#336699" fo:font-size="12pt" style:font-size-asian="12pt"/>
    </style:style>
    <style:style style:name="T342" style:parent-style-name="DefaultParagraphFont" style:family="text">
      <style:text-properties style:font-name="Arial" fo:font-style="italic" style:font-style-asian="italic" fo:color="#336699" fo:letter-spacing="-0.0027in" fo:font-size="12pt" style:font-size-asian="12pt"/>
    </style:style>
    <style:style style:name="T343" style:parent-style-name="DefaultParagraphFont" style:family="text">
      <style:text-properties style:font-name="Arial" fo:font-style="italic" style:font-style-asian="italic" fo:color="#336699" fo:font-size="12pt" style:font-size-asian="12pt"/>
    </style:style>
    <style:style style:name="P344" style:parent-style-name="BodyText" style:family="paragraph">
      <style:paragraph-properties fo:margin-top="0.0069in" fo:margin-left="0in" fo:text-indent="0in">
        <style:tab-stops/>
      </style:paragraph-properties>
      <style:text-properties style:font-name="Arial" fo:font-style="italic" style:font-style-asian="italic" fo:font-size="13.5pt" style:font-size-asian="13.5pt"/>
    </style:style>
    <style:style style:name="P345" style:parent-style-name="Heading1" style:family="paragraph">
      <style:paragraph-properties fo:margin-top="0in" fo:text-indent="0in"/>
    </style:style>
    <style:style style:name="T346" style:parent-style-name="DefaultParagraphFont" style:family="text">
      <style:text-properties fo:color="#336699"/>
    </style:style>
    <style:style style:name="T347" style:parent-style-name="DefaultParagraphFont" style:family="text">
      <style:text-properties fo:color="#336699" fo:letter-spacing="-0.0013in"/>
    </style:style>
    <style:style style:name="T348" style:parent-style-name="DefaultParagraphFont" style:family="text">
      <style:text-properties fo:color="#336699"/>
    </style:style>
    <style:style style:name="T349" style:parent-style-name="DefaultParagraphFont" style:family="text">
      <style:text-properties fo:color="#336699" fo:letter-spacing="-0.0027in"/>
    </style:style>
    <style:style style:name="T350" style:parent-style-name="DefaultParagraphFont" style:family="text">
      <style:text-properties fo:color="#336699"/>
    </style:style>
    <style:style style:name="T351" style:parent-style-name="DefaultParagraphFont" style:family="text">
      <style:text-properties fo:color="#336699" fo:letter-spacing="-0.002in"/>
    </style:style>
    <style:style style:name="T352" style:parent-style-name="DefaultParagraphFont" style:family="text">
      <style:text-properties fo:color="#336699"/>
    </style:style>
    <style:style style:name="T353" style:parent-style-name="DefaultParagraphFont" style:family="text">
      <style:text-properties fo:color="#336699" fo:letter-spacing="-0.0041in"/>
    </style:style>
    <style:style style:name="T354" style:parent-style-name="DefaultParagraphFont" style:family="text">
      <style:text-properties fo:color="#336699"/>
    </style:style>
    <style:style style:name="P355" style:parent-style-name="ListParagraph" style:family="paragraph">
      <style:paragraph-properties fo:text-align="justify">
        <style:tab-stops>
          <style:tab-stop style:type="left" style:position="0in"/>
        </style:tab-stops>
      </style:paragraph-properties>
    </style:style>
    <style:style style:name="T356" style:parent-style-name="DefaultParagraphFont" style:family="text">
      <style:text-properties style:font-name="Arial" fo:font-weight="bold" style:font-weight-asian="bold" fo:font-size="12pt" style:font-size-asian="12pt"/>
    </style:style>
    <style:style style:name="T357" style:parent-style-name="DefaultParagraphFont" style:family="text">
      <style:text-properties style:font-name="Arial" fo:font-weight="bold" style:font-weight-asian="bold" fo:letter-spacing="-0.0041in" fo:font-size="12pt" style:font-size-asian="12pt"/>
    </style:style>
    <style:style style:name="T358" style:parent-style-name="DefaultParagraphFont" style:family="text">
      <style:text-properties style:font-name="Arial" fo:font-weight="bold" style:font-weight-asian="bold" fo:font-size="12pt" style:font-size-asian="12pt"/>
    </style:style>
    <style:style style:name="T359" style:parent-style-name="DefaultParagraphFont" style:family="text">
      <style:text-properties style:font-name="Arial" fo:font-weight="bold" style:font-weight-asian="bold" fo:letter-spacing="-0.002in" fo:font-size="12pt" style:font-size-asian="12pt"/>
    </style:style>
    <style:style style:name="T360" style:parent-style-name="DefaultParagraphFont" style:family="text">
      <style:text-properties style:font-name="Arial" fo:font-weight="bold" style:font-weight-asian="bold" fo:font-size="12pt" style:font-size-asian="12pt"/>
    </style:style>
    <style:style style:name="T361" style:parent-style-name="DefaultParagraphFont" style:family="text">
      <style:text-properties style:font-name="Arial" fo:font-weight="bold" style:font-weight-asian="bold" fo:letter-spacing="-0.0013in" fo:font-size="12pt" style:font-size-asian="12pt"/>
    </style:style>
    <style:style style:name="T362" style:parent-style-name="DefaultParagraphFont" style:family="text">
      <style:text-properties style:font-name="Arial" fo:font-weight="bold" style:font-weight-asian="bold" fo:font-size="12pt" style:font-size-asian="12pt"/>
    </style:style>
    <style:style style:name="T363" style:parent-style-name="DefaultParagraphFont" style:family="text">
      <style:text-properties style:font-name="Arial" fo:font-weight="bold" style:font-weight-asian="bold" fo:letter-spacing="-0.0041in" fo:font-size="12pt" style:font-size-asian="12pt"/>
    </style:style>
    <style:style style:name="T364" style:parent-style-name="DefaultParagraphFont" style:family="text">
      <style:text-properties style:font-name="Arial" fo:font-weight="bold" style:font-weight-asian="bold" fo:font-size="12pt" style:font-size-asian="12pt"/>
    </style:style>
    <style:style style:name="T365" style:parent-style-name="DefaultParagraphFont" style:family="text">
      <style:text-properties style:font-name="Arial" fo:font-weight="bold" style:font-weight-asian="bold" fo:letter-spacing="-0.0013in" fo:font-size="12pt" style:font-size-asian="12pt"/>
    </style:style>
    <style:style style:name="T366" style:parent-style-name="DefaultParagraphFont" style:family="text">
      <style:text-properties style:font-name="Arial" fo:font-weight="bold" style:font-weight-asian="bold" fo:font-size="12pt" style:font-size-asian="12pt"/>
    </style:style>
    <style:style style:name="T367" style:parent-style-name="DefaultParagraphFont" style:family="text">
      <style:text-properties style:font-name="Arial" fo:font-weight="bold" style:font-weight-asian="bold" fo:letter-spacing="-0.0027in" fo:font-size="12pt" style:font-size-asian="12pt"/>
    </style:style>
    <style:style style:name="T368" style:parent-style-name="DefaultParagraphFont" style:family="text">
      <style:text-properties style:font-name="Arial" fo:font-weight="bold" style:font-weight-asian="bold" fo:font-size="12pt" style:font-size-asian="12pt"/>
    </style:style>
    <style:style style:name="T369" style:parent-style-name="DefaultParagraphFont" style:family="text">
      <style:text-properties style:font-name="Arial" fo:font-weight="bold" style:font-weight-asian="bold" fo:letter-spacing="0.0013in" fo:font-size="12pt" style:font-size-asian="12pt"/>
    </style:style>
    <style:style style:name="T370" style:parent-style-name="DefaultParagraphFont" style:family="text">
      <style:text-properties style:font-name="Arial" fo:font-weight="bold" style:font-weight-asian="bold" fo:font-size="12pt" style:font-size-asian="12pt"/>
    </style:style>
    <style:style style:name="P371" style:parent-style-name="BodyText" style:family="paragraph">
      <style:paragraph-properties fo:text-align="justify" fo:margin-top="0.1208in" fo:line-height="105%" fo:margin-left="0.0694in" fo:margin-right="0.3368in" fo:text-indent="0in">
        <style:tab-stops/>
      </style:paragraph-properties>
    </style:style>
    <style:style style:name="P372" style:parent-style-name="BodyText" style:family="paragraph">
      <style:paragraph-properties fo:text-align="justify" fo:margin-top="0.1208in" fo:line-height="105%" fo:margin-left="0.0694in" fo:margin-right="0.3368in" fo:text-indent="0in">
        <style:tab-stops/>
      </style:paragraph-properties>
    </style:style>
    <style:style style:name="T373" style:parent-style-name="DefaultParagraphFont" style:family="text">
      <style:text-properties fo:letter-spacing="-0.0034in"/>
    </style:style>
    <style:style style:name="T374" style:parent-style-name="DefaultParagraphFont" style:family="text">
      <style:text-properties fo:letter-spacing="-0.0048in"/>
    </style:style>
    <style:style style:name="T375" style:parent-style-name="DefaultParagraphFont" style:family="text">
      <style:text-properties fo:letter-spacing="-0.0034in"/>
    </style:style>
    <style:style style:name="T376" style:parent-style-name="DefaultParagraphFont" style:family="text">
      <style:text-properties fo:letter-spacing="-0.0048in"/>
    </style:style>
    <style:style style:name="P377" style:parent-style-name="ListParagraph" style:family="paragraph">
      <style:paragraph-properties fo:text-align="justify">
        <style:tab-stops>
          <style:tab-stop style:type="left" style:position="0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P387" style:parent-style-name="ListParagraph" style:family="paragraph">
      <style:paragraph-properties fo:text-align="justify" fo:margin-top="0.1027in">
        <style:tab-stops>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7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P397" style:parent-style-name="ListParagraph" style:family="paragraph">
      <style:paragraph-properties fo:text-align="justify" fo:margin-top="0.1062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41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P411" style:parent-style-name="ListParagraph" style:family="paragraph">
      <style:paragraph-properties fo:text-align="justify" fo:margin-top="0.1062in">
        <style:tab-stops>
          <style:tab-stop style:type="left" style:position="0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P429" style:parent-style-name="ListParagraph" style:family="paragraph">
      <style:paragraph-properties fo:text-align="justify" fo:margin-top="0.109in" fo:line-height="97%" fo:margin-left="0.3194in" fo:margin-right="0.5236in">
        <style:tab-stops>
          <style:tab-stop style:type="left" style:position="0.0006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34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41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34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34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55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8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444in" fo:font-size="12pt" style:font-size-asian="12pt"/>
    </style:style>
    <style:style style:name="T448" style:parent-style-name="DefaultParagraphFont" style:family="text">
      <style:text-properties fo:font-size="12pt" style:font-size-asian="12pt"/>
    </style:style>
    <style:style style:name="P449" style:parent-style-name="ListParagraph" style:family="paragraph">
      <style:paragraph-properties fo:text-align="justify">
        <style:tab-stops>
          <style:tab-stop style:type="left" style:position="0in"/>
        </style:tab-stops>
      </style:paragraph-properties>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13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13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41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font-size="12pt" style:font-size-asian="12pt"/>
    </style:style>
    <style:style style:name="P469" style:parent-style-name="ListParagraph" style:family="paragraph">
      <style:paragraph-properties fo:text-align="justify" fo:margin-top="0.1062in">
        <style:tab-stops>
          <style:tab-stop style:type="left" style:position="0in"/>
        </style:tab-stops>
      </style:paragraph-properties>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font-size="12pt" style:font-size-asian="12pt"/>
    </style:style>
    <style:style style:name="P485" style:parent-style-name="ListParagraph" style:family="paragraph">
      <style:paragraph-properties fo:text-align="justify" fo:margin-top="0.1027in">
        <style:tab-stops>
          <style:tab-stop style:type="left" style:position="0in"/>
        </style:tab-stops>
      </style:paragraph-properties>
      <style:text-properties fo:font-size="12pt" style:font-size-asian="12pt"/>
    </style:style>
    <style:style style:name="P486" style:parent-style-name="BodyText" style:family="paragraph">
      <style:paragraph-properties fo:text-align="justify" fo:margin-top="0.1062in" fo:margin-left="0.0694in" fo:text-indent="0in">
        <style:tab-stops/>
      </style:paragraph-properties>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letter-spacing="-0.002in"/>
    </style:style>
    <style:style style:name="T490" style:parent-style-name="DefaultParagraphFont" style:family="text">
      <style:text-properties fo:letter-spacing="-0.0027in"/>
    </style:style>
    <style:style style:name="P491" style:parent-style-name="BodyText" style:family="paragraph">
      <style:paragraph-properties fo:margin-top="0.0013in" fo:margin-left="0in" fo:text-indent="0in">
        <style:tab-stops/>
      </style:paragraph-properties>
    </style:style>
    <style:style style:name="P492" style:parent-style-name="Normal" style:family="paragraph">
      <style:paragraph-properties fo:line-height="0.1687in" fo:margin-left="0.0694in">
        <style:tab-stops/>
      </style:paragraph-properties>
    </style:style>
    <style:style style:name="T493" style:parent-style-name="DefaultParagraphFont" style:family="text">
      <style:text-properties style:font-name="Arial" fo:font-style="italic" style:font-style-asian="italic" fo:color="#336699" fo:font-size="12pt" style:font-size-asian="12pt"/>
    </style:style>
    <style:style style:name="T494" style:parent-style-name="DefaultParagraphFont" style:family="text">
      <style:text-properties style:font-name="Arial" fo:font-style="italic" style:font-style-asian="italic" fo:color="#336699" fo:letter-spacing="-0.0013in" fo:font-size="12pt" style:font-size-asian="12pt"/>
    </style:style>
    <style:style style:name="T495" style:parent-style-name="DefaultParagraphFont" style:family="text">
      <style:text-properties style:font-name="Arial" fo:font-style="italic" style:font-style-asian="italic" fo:color="#336699" fo:font-size="12pt" style:font-size-asian="12pt"/>
    </style:style>
    <style:style style:name="T496" style:parent-style-name="DefaultParagraphFont" style:family="text">
      <style:text-properties style:font-name="Arial" fo:font-style="italic" style:font-style-asian="italic" fo:color="#336699" fo:letter-spacing="-0.0027in" fo:font-size="12pt" style:font-size-asian="12pt"/>
    </style:style>
    <style:style style:name="T497" style:parent-style-name="DefaultParagraphFont" style:family="text">
      <style:text-properties style:font-name="Arial" fo:font-style="italic" style:font-style-asian="italic" fo:color="#336699" fo:font-size="12pt" style:font-size-asian="12pt"/>
    </style:style>
    <style:style style:name="P498" style:parent-style-name="BodyText" style:family="paragraph">
      <style:paragraph-properties fo:text-align="justify" fo:margin-top="0.1208in" fo:line-height="105%" fo:margin-left="0.0694in" fo:margin-right="0.2347in" fo:text-indent="0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451in"/>
    </style:style>
    <style:style style:name="T502" style:parent-style-name="DefaultParagraphFont" style:family="text">
      <style:text-properties fo:letter-spacing="-0.0034in"/>
    </style:style>
    <style:style style:name="T503" style:parent-style-name="DefaultParagraphFont" style:family="text">
      <style:text-properties fo:letter-spacing="-0.0013in"/>
    </style:style>
    <style:style style:name="T504" style:parent-style-name="DefaultParagraphFont" style:family="text">
      <style:text-properties fo:letter-spacing="-0.002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P509" style:parent-style-name="Heading1" style:family="paragraph">
      <style:paragraph-properties fo:margin-top="0.1083in">
        <style:tab-stops>
          <style:tab-stop style:type="left" style:position="0in"/>
        </style:tab-stops>
      </style:paragraph-properties>
    </style:style>
    <style:style style:name="T510" style:parent-style-name="DefaultParagraphFont" style:family="text">
      <style:text-properties fo:letter-spacing="-0.0027in"/>
    </style:style>
    <style:style style:name="T511" style:parent-style-name="DefaultParagraphFont" style:family="text">
      <style:text-properties fo:letter-spacing="-0.0013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34in"/>
    </style:style>
    <style:style style:name="T518" style:parent-style-name="DefaultParagraphFont" style:family="text">
      <style:text-properties fo:letter-spacing="-0.0013in"/>
    </style:style>
    <style:style style:name="P519" style:parent-style-name="BodyText" style:master-page-name="MP2" style:family="paragraph">
      <style:paragraph-properties fo:break-before="page" fo:margin-top="0.0569in" fo:line-height="105%" fo:margin-left="0.0694in" fo:margin-right="0.2805in" fo:text-indent="0in">
        <style:tab-stops/>
      </style:paragraph-properties>
    </style:style>
    <style:style style:name="T524" style:parent-style-name="DefaultParagraphFont" style:family="text">
      <style:text-properties fo:letter-spacing="-0.0444in"/>
    </style:style>
    <style:style style:name="T525" style:parent-style-name="DefaultParagraphFont" style:family="text">
      <style:text-properties fo:letter-spacing="0.0006in"/>
    </style:style>
    <style:style style:name="T526" style:parent-style-name="DefaultParagraphFont" style:family="text">
      <style:text-properties fo:letter-spacing="-0.0034in"/>
    </style:style>
    <style:style style:name="T527" style:parent-style-name="DefaultParagraphFont" style:family="text">
      <style:text-properties fo:letter-spacing="-0.0027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13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13in"/>
    </style:style>
    <style:style style:name="T534" style:parent-style-name="DefaultParagraphFont" style:family="text">
      <style:text-properties fo:letter-spacing="-0.0006in"/>
    </style:style>
    <style:style style:name="P535" style:parent-style-name="ListParagraph" style:family="paragraph">
      <style:paragraph-properties fo:margin-top="0.118in" fo:line-height="101%" fo:margin-left="0.3194in" fo:margin-right="0.3027in">
        <style:tab-stops>
          <style:tab-stop style:type="left" style:position="0in"/>
          <style:tab-stop style:type="left" style:position="0.0006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444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P541" style:parent-style-name="ListParagraph" style:family="paragraph">
      <style:paragraph-properties fo:margin-top="0.0125in">
        <style:tab-stops>
          <style:tab-stop style:type="left" style:position="-0.0006in"/>
          <style:tab-stop style:type="left" style:position="0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0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06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in" fo:font-size="12pt" style:font-size-asian="12pt"/>
    </style:style>
    <style:style style:name="T564" style:parent-style-name="DefaultParagraphFont" style:family="text">
      <style:text-properties fo:font-size="12pt" style:font-size-asian="12pt"/>
    </style:style>
    <style:style style:name="P565" style:parent-style-name="ListParagraph" style:family="paragraph">
      <style:paragraph-properties fo:margin-top="0.0145in">
        <style:tab-stops>
          <style:tab-stop style:type="left" style:position="-0.0006in"/>
          <style:tab-stop style:type="left" style:position="0in"/>
        </style:tab-stops>
      </style:paragraph-properties>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34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27in" fo:font-size="12pt" style:font-size-asian="12pt"/>
    </style:style>
    <style:style style:name="T578" style:parent-style-name="DefaultParagraphFont" style:family="text">
      <style:text-properties fo:font-size="12pt" style:font-size-asian="12pt"/>
    </style:style>
    <style:style style:name="P579" style:parent-style-name="ListParagraph" style:family="paragraph">
      <style:paragraph-properties fo:margin-top="0.0145in">
        <style:tab-stops>
          <style:tab-stop style:type="left" style:position="-0.0006in"/>
          <style:tab-stop style:type="left" style:position="0in"/>
        </style:tab-stops>
      </style:paragraph-properties>
    </style:style>
    <style:style style:name="T580" style:parent-style-name="DefaultParagraphFont" style:family="text">
      <style:text-properties fo:font-size="12pt" style:font-size-asian="12pt"/>
    </style:style>
    <style:style style:name="P581" style:parent-style-name="BodyText" style:family="paragraph">
      <style:paragraph-properties fo:line-height="0.1875in" fo:margin-left="0.0729in" fo:text-indent="0in">
        <style:tab-stops/>
      </style:paragraph-properties>
    </style:style>
    <style:style style:name="T582" style:parent-style-name="DefaultParagraphFont" style:family="text">
      <style:text-properties fo:color="#FF0000"/>
    </style:style>
    <style:style style:name="T583" style:parent-style-name="DefaultParagraphFont" style:family="text">
      <style:text-properties fo:color="#FF0000" fo:letter-spacing="-0.0013in"/>
    </style:style>
    <style:style style:name="T584" style:parent-style-name="DefaultParagraphFont" style:family="text">
      <style:text-properties fo:color="#FF0000"/>
    </style:style>
    <style:style style:name="T585" style:parent-style-name="DefaultParagraphFont" style:family="text">
      <style:text-properties fo:color="#FF0000" fo:letter-spacing="-0.0006in"/>
    </style:style>
    <style:style style:name="T586" style:parent-style-name="DefaultParagraphFont" style:family="text">
      <style:text-properties fo:color="#FF0000"/>
    </style:style>
    <style:style style:name="T587" style:parent-style-name="DefaultParagraphFont" style:family="text">
      <style:text-properties fo:color="#FF0000" fo:letter-spacing="-0.0013in"/>
    </style:style>
    <style:style style:name="T588" style:parent-style-name="DefaultParagraphFont" style:family="text">
      <style:text-properties fo:color="#FF0000"/>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13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P608" style:parent-style-name="Normal" style:family="paragraph">
      <style:paragraph-properties fo:line-height="0.168in" fo:margin-left="0.0694in">
        <style:tab-stops/>
      </style:paragraph-properties>
    </style:style>
    <style:style style:name="T609" style:parent-style-name="DefaultParagraphFont" style:family="text">
      <style:text-properties style:font-name="Arial" fo:font-style="italic" style:font-style-asian="italic" fo:color="#336699" fo:font-size="12pt" style:font-size-asian="12pt"/>
    </style:style>
    <style:style style:name="T610" style:parent-style-name="DefaultParagraphFont" style:family="text">
      <style:text-properties style:font-name="Arial" fo:font-style="italic" style:font-style-asian="italic" fo:color="#336699" fo:letter-spacing="-0.0013in" fo:font-size="12pt" style:font-size-asian="12pt"/>
    </style:style>
    <style:style style:name="T611" style:parent-style-name="DefaultParagraphFont" style:family="text">
      <style:text-properties style:font-name="Arial" fo:font-style="italic" style:font-style-asian="italic" fo:color="#336699" fo:font-size="12pt" style:font-size-asian="12pt"/>
    </style:style>
    <style:style style:name="T612" style:parent-style-name="DefaultParagraphFont" style:family="text">
      <style:text-properties style:font-name="Arial" fo:font-style="italic" style:font-style-asian="italic" fo:color="#336699" fo:letter-spacing="-0.0027in" fo:font-size="12pt" style:font-size-asian="12pt"/>
    </style:style>
    <style:style style:name="T613" style:parent-style-name="DefaultParagraphFont" style:family="text">
      <style:text-properties style:font-name="Arial" fo:font-style="italic" style:font-style-asian="italic" fo:color="#336699" fo:font-size="12pt" style:font-size-asian="12pt"/>
    </style:style>
    <style:style style:name="P614" style:parent-style-name="Normal" style:family="paragraph">
      <style:paragraph-properties fo:margin-top="0.1166in" fo:line-height="105%" fo:margin-left="0.0694in" fo:margin-right="0.6347in">
        <style:tab-stops/>
      </style:paragraph-properties>
    </style:style>
    <style:style style:name="T615" style:parent-style-name="DefaultParagraphFont" style:family="text">
      <style:text-properties style:font-name="Arial" fo:font-weight="bold" style:font-weight-asian="bold"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44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1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06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0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34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06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13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06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34in" fo:font-size="12pt" style:font-size-asian="12pt"/>
    </style:style>
    <style:style style:name="T642" style:parent-style-name="DefaultParagraphFont" style:family="text">
      <style:text-properties fo:font-size="12pt" style:font-size-asian="12pt"/>
    </style:style>
    <style:style style:name="P643" style:parent-style-name="ListParagraph" style:family="paragraph">
      <style:paragraph-properties fo:margin-top="0.1173in">
        <style:tab-stops>
          <style:tab-stop style:type="left" style:position="-0.0006in"/>
          <style:tab-stop style:type="left" style:position="0in"/>
        </style:tab-stops>
      </style:paragraph-properties>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41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7in" fo:font-size="12pt" style:font-size-asian="12pt"/>
    </style:style>
    <style:style style:name="T654" style:parent-style-name="DefaultParagraphFont" style:family="text">
      <style:text-properties fo:font-size="12pt" style:font-size-asian="12pt"/>
    </style:style>
    <style:style style:name="P655" style:parent-style-name="ListParagraph" style:family="paragraph">
      <style:paragraph-properties fo:margin-top="0.0145in" fo:line-height="101%" fo:margin-left="0.3194in" fo:margin-right="0.3798in">
        <style:tab-stops>
          <style:tab-stop style:type="left" style:position="0in"/>
          <style:tab-stop style:type="left" style:position="0.0006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13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27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34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13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06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06in" fo:font-size="12pt" style:font-size-asian="12pt"/>
    </style:style>
    <style:style style:name="T680" style:parent-style-name="DefaultParagraphFont" style:family="text">
      <style:text-properties fo:font-size="12pt" style:font-size-asian="12pt"/>
    </style:style>
    <style:style style:name="P681" style:parent-style-name="BodyText" style:family="paragraph">
      <style:paragraph-properties fo:margin-top="0.0069in" fo:margin-left="0in" fo:text-indent="0in">
        <style:tab-stops/>
      </style:paragraph-properties>
    </style:style>
    <style:style style:name="P682" style:parent-style-name="BodyText" style:family="paragraph">
      <style:paragraph-properties fo:line-height="0.1875in" fo:margin-left="0.0729in" fo:text-indent="0in">
        <style:tab-stops/>
      </style:paragraph-properties>
    </style:style>
    <style:style style:name="T683" style:parent-style-name="DefaultParagraphFont" style:family="text">
      <style:text-properties fo:color="#FF0000"/>
    </style:style>
    <style:style style:name="T684" style:parent-style-name="DefaultParagraphFont" style:family="text">
      <style:text-properties fo:color="#FF0000" fo:letter-spacing="-0.0013in"/>
    </style:style>
    <style:style style:name="T685" style:parent-style-name="DefaultParagraphFont" style:family="text">
      <style:text-properties fo:color="#FF0000"/>
    </style:style>
    <style:style style:name="T686" style:parent-style-name="DefaultParagraphFont" style:family="text">
      <style:text-properties fo:color="#FF0000" fo:letter-spacing="-0.0006in"/>
    </style:style>
    <style:style style:name="T687" style:parent-style-name="DefaultParagraphFont" style:family="text">
      <style:text-properties fo:color="#FF0000"/>
    </style:style>
    <style:style style:name="T688" style:parent-style-name="DefaultParagraphFont" style:family="text">
      <style:text-properties fo:color="#FF0000" fo:letter-spacing="-0.0013in"/>
    </style:style>
    <style:style style:name="T689" style:parent-style-name="DefaultParagraphFont" style:family="text">
      <style:text-properties fo:color="#FF0000"/>
    </style:style>
    <style:style style:name="P690" style:parent-style-name="Normal" style:family="paragraph">
      <style:paragraph-properties fo:line-height="0.168in" fo:margin-left="0.0694in">
        <style:tab-stops/>
      </style:paragraph-properties>
    </style:style>
    <style:style style:name="T691" style:parent-style-name="DefaultParagraphFont" style:family="text">
      <style:text-properties style:font-name="Arial" fo:font-style="italic" style:font-style-asian="italic" fo:color="#336699" fo:font-size="12pt" style:font-size-asian="12pt"/>
    </style:style>
    <style:style style:name="T692" style:parent-style-name="DefaultParagraphFont" style:family="text">
      <style:text-properties style:font-name="Arial" fo:font-style="italic" style:font-style-asian="italic" fo:color="#336699" fo:letter-spacing="-0.0013in" fo:font-size="12pt" style:font-size-asian="12pt"/>
    </style:style>
    <style:style style:name="T693" style:parent-style-name="DefaultParagraphFont" style:family="text">
      <style:text-properties style:font-name="Arial" fo:font-style="italic" style:font-style-asian="italic" fo:color="#336699" fo:font-size="12pt" style:font-size-asian="12pt"/>
    </style:style>
    <style:style style:name="T694" style:parent-style-name="DefaultParagraphFont" style:family="text">
      <style:text-properties style:font-name="Arial" fo:font-style="italic" style:font-style-asian="italic" fo:color="#336699" fo:letter-spacing="-0.0027in" fo:font-size="12pt" style:font-size-asian="12pt"/>
    </style:style>
    <style:style style:name="T695" style:parent-style-name="DefaultParagraphFont" style:family="text">
      <style:text-properties style:font-name="Arial" fo:font-style="italic" style:font-style-asian="italic" fo:color="#336699" fo:font-size="12pt" style:font-size-asian="12pt"/>
    </style:style>
    <style:style style:name="P696" style:parent-style-name="Heading1" style:family="paragraph">
      <style:paragraph-properties fo:line-height="105%" fo:margin-left="0.3194in" fo:margin-right="0.3145in">
        <style:tab-stops>
          <style:tab-stop style:type="left" style:position="0.0006in"/>
        </style:tab-stops>
      </style:paragraph-properties>
    </style:style>
    <style:style style:name="T697" style:parent-style-name="DefaultParagraphFont" style:family="text">
      <style:text-properties fo:letter-spacing="-0.0027in"/>
    </style:style>
    <style:style style:name="T698" style:parent-style-name="DefaultParagraphFont" style:family="text">
      <style:text-properties fo:letter-spacing="-0.002in"/>
    </style:style>
    <style:style style:name="T699" style:parent-style-name="DefaultParagraphFont" style:family="text">
      <style:text-properties fo:letter-spacing="-0.0013in"/>
    </style:style>
    <style:style style:name="T700" style:parent-style-name="DefaultParagraphFont" style:family="text">
      <style:text-properties fo:letter-spacing="-0.0006in"/>
    </style:style>
    <style:style style:name="T701" style:parent-style-name="DefaultParagraphFont" style:family="text">
      <style:text-properties fo:letter-spacing="-0.0034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444in"/>
    </style:style>
    <style:style style:name="P708" style:parent-style-name="BodyText" style:family="paragraph">
      <style:paragraph-properties fo:margin-top="0.1083in" fo:line-height="105%" fo:margin-left="0.0694in" fo:margin-right="0.2076in" fo:text-indent="0in">
        <style:tab-stops/>
      </style:paragraph-properties>
    </style:style>
    <style:style style:name="T709" style:parent-style-name="DefaultParagraphFont" style:family="text">
      <style:text-properties fo:letter-spacing="0.0006in"/>
    </style:style>
    <style:style style:name="T710" style:parent-style-name="DefaultParagraphFont" style:family="text">
      <style:text-properties fo:letter-spacing="-0.0444in"/>
    </style:style>
    <style:style style:name="T711" style:parent-style-name="DefaultParagraphFont" style:family="text">
      <style:text-properties fo:letter-spacing="-0.0444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06in"/>
    </style:style>
    <style:style style:name="T715" style:parent-style-name="DefaultParagraphFont" style:family="text">
      <style:text-properties fo:letter-spacing="-0.002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2in"/>
    </style:style>
    <style:style style:name="T720" style:parent-style-name="DefaultParagraphFont" style:family="text">
      <style:text-properties fo:letter-spacing="-0.0013in"/>
    </style:style>
    <style:style style:name="T721" style:parent-style-name="DefaultParagraphFont" style:family="text">
      <style:text-properties fo:letter-spacing="-0.0062in"/>
    </style:style>
    <style:style style:name="T722" style:parent-style-name="DefaultParagraphFont" style:family="text">
      <style:text-properties fo:letter-spacing="-0.002in"/>
    </style:style>
    <style:style style:name="T723" style:parent-style-name="DefaultParagraphFont" style:family="text">
      <style:text-properties fo:letter-spacing="-0.0006in"/>
    </style:style>
    <style:style style:name="P724" style:parent-style-name="ListParagraph" style:family="paragraph">
      <style:paragraph-properties fo:margin-top="0.1173in">
        <style:tab-stops>
          <style:tab-stop style:type="left" style:position="-0.0006in"/>
          <style:tab-stop style:type="left" style:position="0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06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06in" fo:font-size="12pt" style:font-size-asian="12pt"/>
    </style:style>
    <style:style style:name="T731" style:parent-style-name="DefaultParagraphFont" style:family="text">
      <style:text-properties fo:font-size="12pt" style:font-size-asian="12pt"/>
    </style:style>
    <style:style style:name="P732" style:parent-style-name="ListParagraph" style:family="paragraph">
      <style:paragraph-properties fo:margin-top="0.0145in" fo:line-height="102%" fo:margin-left="0.3194in" fo:margin-right="0.5763in">
        <style:tab-stops>
          <style:tab-stop style:type="left" style:position="0in"/>
          <style:tab-stop style:type="left" style:position="0.0006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444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in" fo:font-size="12pt" style:font-size-asian="12pt"/>
    </style:style>
    <style:style style:name="T737" style:parent-style-name="DefaultParagraphFont" style:family="text">
      <style:text-properties fo:font-size="12pt" style:font-size-asian="12pt"/>
    </style:style>
    <style:style style:name="P738" style:parent-style-name="ListParagraph" style:family="paragraph">
      <style:paragraph-properties fo:margin-top="0.0097in" fo:line-height="103%" fo:margin-left="0.3194in" fo:margin-right="0.3979in">
        <style:tab-stops>
          <style:tab-stop style:type="left" style:position="0in"/>
          <style:tab-stop style:type="left" style:position="0.0006in"/>
        </style:tab-stops>
      </style:paragraph-properties>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41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41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43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06in" fo:font-size="12pt" style:font-size-asian="12pt"/>
    </style:style>
    <style:style style:name="T763" style:parent-style-name="DefaultParagraphFont" style:family="text">
      <style:text-properties fo:font-size="12pt" style:font-size-asian="12pt"/>
    </style:style>
    <style:style style:name="P764" style:parent-style-name="ListParagraph" style:family="paragraph">
      <style:paragraph-properties fo:margin-top="0.0083in" fo:line-height="101%" fo:margin-left="0.3194in" fo:margin-right="0.2361in">
        <style:tab-stops>
          <style:tab-stop style:type="left" style:position="0in"/>
          <style:tab-stop style:type="left" style:position="0.0006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444in"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margin-top="0.0131in">
        <style:tab-stops>
          <style:tab-stop style:type="left" style:position="-0.0006in"/>
          <style:tab-stop style:type="left" style:position="0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13in" fo:font-size="12pt" style:font-size-asian="12pt"/>
    </style:style>
    <style:style style:name="T783" style:parent-style-name="DefaultParagraphFont" style:family="text">
      <style:text-properties fo:font-size="12pt" style:font-size-asian="12pt"/>
    </style:style>
    <style:style style:name="P784" style:parent-style-name="Normal" style:family="paragraph">
      <style:paragraph-properties fo:margin-top="0.1194in" fo:line-height="105%" fo:margin-left="0.0694in" fo:margin-right="0.4194in">
        <style:tab-stops/>
      </style:paragraph-properties>
    </style:style>
    <style:style style:name="T785" style:parent-style-name="DefaultParagraphFont" style:family="text">
      <style:text-properties style:font-name="Arial" fo:font-weight="bold" style:font-weight-asian="bold"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06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06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06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13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41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7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P813" style:parent-style-name="ListParagraph" style:family="paragraph">
      <style:paragraph-properties fo:margin-top="0.1173in" fo:line-height="101%" fo:margin-left="0.3194in" fo:margin-right="0.1784in">
        <style:tab-stops>
          <style:tab-stop style:type="left" style:position="0in"/>
          <style:tab-stop style:type="left" style:position="0.0006in"/>
        </style:tab-stops>
      </style:paragraph-properties>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44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06in" fo:font-size="12pt" style:font-size-asian="12pt"/>
    </style:style>
    <style:style style:name="T822" style:parent-style-name="DefaultParagraphFont" style:family="text">
      <style:text-properties fo:font-size="12pt" style:font-size-asian="12pt"/>
    </style:style>
    <style:style style:name="P823" style:parent-style-name="ListParagraph" style:family="paragraph">
      <style:paragraph-properties fo:margin-top="0.0138in" fo:line-height="103%" fo:margin-left="0.3194in" fo:margin-right="0.1881in">
        <style:tab-stops>
          <style:tab-stop style:type="left" style:position="0in"/>
          <style:tab-stop style:type="left" style:position="0.0006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444in" fo:font-size="12pt" style:font-size-asian="12pt"/>
    </style:style>
    <style:style style:name="T826" style:parent-style-name="DefaultParagraphFont" style:family="text">
      <style:text-properties fo:font-size="12pt" style:font-size-asian="12pt"/>
    </style:style>
    <style:style style:name="P827" style:parent-style-name="BodyText" style:family="paragraph">
      <style:paragraph-properties fo:margin-top="0.0013in" fo:margin-left="0in" fo:text-indent="0in">
        <style:tab-stops/>
      </style:paragraph-properties>
    </style:style>
    <style:style style:name="P828" style:parent-style-name="BodyText" style:family="paragraph">
      <style:paragraph-properties fo:line-height="0.184in" fo:margin-left="0.0729in" fo:text-indent="0in">
        <style:tab-stops/>
      </style:paragraph-properties>
    </style:style>
    <style:style style:name="T829" style:parent-style-name="DefaultParagraphFont" style:family="text">
      <style:text-properties fo:color="#FF0000"/>
    </style:style>
    <style:style style:name="T830" style:parent-style-name="DefaultParagraphFont" style:family="text">
      <style:text-properties fo:color="#FF0000" fo:letter-spacing="-0.0013in"/>
    </style:style>
    <style:style style:name="T831" style:parent-style-name="DefaultParagraphFont" style:family="text">
      <style:text-properties fo:color="#FF0000"/>
    </style:style>
    <style:style style:name="T832" style:parent-style-name="DefaultParagraphFont" style:family="text">
      <style:text-properties fo:color="#FF0000" fo:letter-spacing="-0.0006in"/>
    </style:style>
    <style:style style:name="T833" style:parent-style-name="DefaultParagraphFont" style:family="text">
      <style:text-properties fo:color="#FF0000"/>
    </style:style>
    <style:style style:name="T834" style:parent-style-name="DefaultParagraphFont" style:family="text">
      <style:text-properties fo:color="#FF0000" fo:letter-spacing="-0.0013in"/>
    </style:style>
    <style:style style:name="T835" style:parent-style-name="DefaultParagraphFont" style:family="text">
      <style:text-properties fo:color="#FF0000"/>
    </style:style>
    <style:style style:name="P836" style:parent-style-name="Normal" style:family="paragraph">
      <style:paragraph-properties fo:line-height="0.1687in" fo:margin-left="0.0694in">
        <style:tab-stops/>
      </style:paragraph-properties>
    </style:style>
    <style:style style:name="T837" style:parent-style-name="DefaultParagraphFont" style:family="text">
      <style:text-properties style:font-name="Arial" fo:font-style="italic" style:font-style-asian="italic" fo:color="#336699" fo:font-size="12pt" style:font-size-asian="12pt"/>
    </style:style>
    <style:style style:name="T838" style:parent-style-name="DefaultParagraphFont" style:family="text">
      <style:text-properties style:font-name="Arial" fo:font-style="italic" style:font-style-asian="italic" fo:color="#336699" fo:letter-spacing="-0.0013in" fo:font-size="12pt" style:font-size-asian="12pt"/>
    </style:style>
    <style:style style:name="T839" style:parent-style-name="DefaultParagraphFont" style:family="text">
      <style:text-properties style:font-name="Arial" fo:font-style="italic" style:font-style-asian="italic" fo:color="#336699" fo:font-size="12pt" style:font-size-asian="12pt"/>
    </style:style>
    <style:style style:name="T840" style:parent-style-name="DefaultParagraphFont" style:family="text">
      <style:text-properties style:font-name="Arial" fo:font-style="italic" style:font-style-asian="italic" fo:color="#336699" fo:letter-spacing="-0.0027in" fo:font-size="12pt" style:font-size-asian="12pt"/>
    </style:style>
    <style:style style:name="T841" style:parent-style-name="DefaultParagraphFont" style:family="text">
      <style:text-properties style:font-name="Arial" fo:font-style="italic" style:font-style-asian="italic" fo:color="#336699" fo:font-size="12pt" style:font-size-asian="12pt"/>
    </style:style>
    <style:style style:name="P842" style:parent-style-name="Heading1" style:family="paragraph">
      <style:paragraph-properties>
        <style:tab-stops>
          <style:tab-stop style:type="left" style:position="0in"/>
        </style:tab-stops>
      </style:paragraph-properties>
    </style:style>
    <style:style style:name="T843" style:parent-style-name="DefaultParagraphFont" style:family="text">
      <style:text-properties fo:letter-spacing="-0.0034in"/>
    </style:style>
    <style:style style:name="T844" style:parent-style-name="DefaultParagraphFont" style:family="text">
      <style:text-properties fo:letter-spacing="-0.0013in"/>
    </style:style>
    <style:style style:name="T845" style:parent-style-name="DefaultParagraphFont" style:family="text">
      <style:text-properties fo:letter-spacing="-0.0034in"/>
    </style:style>
    <style:style style:name="T846" style:parent-style-name="DefaultParagraphFont" style:family="text">
      <style:text-properties fo:letter-spacing="-0.0027in"/>
    </style:style>
    <style:style style:name="T847" style:parent-style-name="DefaultParagraphFont" style:family="text">
      <style:text-properties fo:letter-spacing="-0.0013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P850" style:parent-style-name="BodyText" style:family="paragraph">
      <style:paragraph-properties fo:margin-top="0.1208in" fo:line-height="105%" fo:margin-left="0.0694in" fo:margin-right="0.4194in" fo:text-indent="0in">
        <style:tab-stops/>
      </style:paragraph-properties>
    </style:style>
    <style:style style:name="T851" style:parent-style-name="DefaultParagraphFont" style:family="text">
      <style:text-properties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13in"/>
    </style:style>
    <style:style style:name="T856" style:parent-style-name="DefaultParagraphFont" style:family="text">
      <style:text-properties fo:letter-spacing="-0.0027in"/>
    </style:style>
    <style:style style:name="T857" style:parent-style-name="DefaultParagraphFont" style:family="text">
      <style:text-properties fo:letter-spacing="-0.0034in"/>
    </style:style>
    <style:style style:name="T858" style:parent-style-name="DefaultParagraphFont" style:family="text">
      <style:text-properties fo:letter-spacing="-0.002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437in"/>
    </style:style>
    <style:style style:name="P862" style:parent-style-name="ListParagraph" style:master-page-name="MP3" style:family="paragraph">
      <style:paragraph-properties fo:break-before="page" fo:margin-top="0.0631in">
        <style:tab-stops>
          <style:tab-stop style:type="left" style:position="-0.0006in"/>
          <style:tab-stop style:type="left" style:position="0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13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P878" style:parent-style-name="ListParagraph" style:family="paragraph">
      <style:paragraph-properties fo:margin-top="0.0145in">
        <style:tab-stops>
          <style:tab-stop style:type="left" style:position="-0.0006in"/>
          <style:tab-stop style:type="left" style:position="0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06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13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06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13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7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06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font-size="12pt" style:font-size-asian="12pt"/>
    </style:style>
    <style:style style:name="P900" style:parent-style-name="ListParagraph" style:family="paragraph">
      <style:paragraph-properties fo:margin-top="0.0111in" fo:line-height="105%" fo:margin-left="0.3194in" fo:margin-right="0.6986in">
        <style:tab-stops>
          <style:tab-stop style:type="left" style:position="0in"/>
          <style:tab-stop style:type="left" style:position="0.0006in"/>
        </style:tab-stops>
      </style:paragraph-properties>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444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06in" fo:font-size="12pt" style:font-size-asian="12pt"/>
    </style:style>
    <style:style style:name="T905" style:parent-style-name="DefaultParagraphFont" style:family="text">
      <style:text-properties fo:font-size="12pt" style:font-size-asian="12pt"/>
    </style:style>
    <style:style style:name="P906" style:parent-style-name="BodyText" style:family="paragraph">
      <style:paragraph-properties fo:margin-top="0.0062in" fo:margin-left="0in" fo:text-indent="0in">
        <style:tab-stops/>
      </style:paragraph-properties>
    </style:style>
    <style:style style:name="P907" style:parent-style-name="BodyText" style:family="paragraph">
      <style:paragraph-properties fo:line-height="0.184in" fo:margin-left="0.0729in" fo:text-indent="0in">
        <style:tab-stops/>
      </style:paragraph-properties>
    </style:style>
    <style:style style:name="T908" style:parent-style-name="DefaultParagraphFont" style:family="text">
      <style:text-properties fo:color="#FF0000"/>
    </style:style>
    <style:style style:name="T909" style:parent-style-name="DefaultParagraphFont" style:family="text">
      <style:text-properties fo:color="#FF0000" fo:letter-spacing="-0.0013in"/>
    </style:style>
    <style:style style:name="T910" style:parent-style-name="DefaultParagraphFont" style:family="text">
      <style:text-properties fo:color="#FF0000"/>
    </style:style>
    <style:style style:name="T911" style:parent-style-name="DefaultParagraphFont" style:family="text">
      <style:text-properties fo:color="#FF0000" fo:letter-spacing="-0.0006in"/>
    </style:style>
    <style:style style:name="T912" style:parent-style-name="DefaultParagraphFont" style:family="text">
      <style:text-properties fo:color="#FF0000"/>
    </style:style>
    <style:style style:name="T913" style:parent-style-name="DefaultParagraphFont" style:family="text">
      <style:text-properties fo:color="#FF0000" fo:letter-spacing="-0.0013in"/>
    </style:style>
    <style:style style:name="T914" style:parent-style-name="DefaultParagraphFont" style:family="text">
      <style:text-properties fo:color="#FF0000"/>
    </style:style>
    <style:style style:name="P915" style:parent-style-name="Normal" style:family="paragraph">
      <style:paragraph-properties fo:line-height="0.168in" fo:margin-left="0.0694in">
        <style:tab-stops/>
      </style:paragraph-properties>
    </style:style>
    <style:style style:name="T916" style:parent-style-name="DefaultParagraphFont" style:family="text">
      <style:text-properties style:font-name="Arial" fo:font-style="italic" style:font-style-asian="italic" fo:color="#336699" fo:font-size="12pt" style:font-size-asian="12pt"/>
    </style:style>
    <style:style style:name="T917" style:parent-style-name="DefaultParagraphFont" style:family="text">
      <style:text-properties style:font-name="Arial" fo:font-style="italic" style:font-style-asian="italic" fo:color="#336699" fo:letter-spacing="-0.0013in" fo:font-size="12pt" style:font-size-asian="12pt"/>
    </style:style>
    <style:style style:name="T918" style:parent-style-name="DefaultParagraphFont" style:family="text">
      <style:text-properties style:font-name="Arial" fo:font-style="italic" style:font-style-asian="italic" fo:color="#336699" fo:font-size="12pt" style:font-size-asian="12pt"/>
    </style:style>
    <style:style style:name="T919" style:parent-style-name="DefaultParagraphFont" style:family="text">
      <style:text-properties style:font-name="Arial" fo:font-style="italic" style:font-style-asian="italic" fo:color="#336699" fo:letter-spacing="-0.0027in" fo:font-size="12pt" style:font-size-asian="12pt"/>
    </style:style>
    <style:style style:name="T920" style:parent-style-name="DefaultParagraphFont" style:family="text">
      <style:text-properties style:font-name="Arial" fo:font-style="italic" style:font-style-asian="italic" fo:color="#336699" fo:font-size="12pt" style:font-size-asian="12pt"/>
    </style:style>
    <style:style style:name="P921" style:parent-style-name="Heading1" style:family="paragraph">
      <style:paragraph-properties fo:line-height="105%" fo:margin-left="0.3194in" fo:margin-right="0.4131in">
        <style:tab-stops>
          <style:tab-stop style:type="left" style:position="0.0006in"/>
        </style:tab-stops>
      </style:paragraph-properties>
    </style:style>
    <style:style style:name="T922" style:parent-style-name="DefaultParagraphFont" style:family="text">
      <style:text-properties fo:letter-spacing="-0.0444in"/>
    </style:style>
    <style:style style:name="P923" style:parent-style-name="Normal" style:family="paragraph">
      <style:paragraph-properties fo:margin-top="0.1118in" fo:margin-left="0.0694in">
        <style:tab-stops/>
      </style:paragraph-properties>
    </style:style>
    <style:style style:name="T924" style:parent-style-name="DefaultParagraphFont" style:family="text">
      <style:text-properties style:font-name="Arial" fo:font-weight="bold" style:font-weight-asian="bold" fo:font-size="12pt" style:font-size-asian="12pt"/>
    </style:style>
    <style:style style:name="T925" style:parent-style-name="DefaultParagraphFont" style:family="text">
      <style:text-properties style:font-name="Arial" fo:font-weight="bold" style:font-weight-asian="bold" fo:letter-spacing="-0.0034in" fo:font-size="12pt" style:font-size-asian="12pt"/>
    </style:style>
    <style:style style:name="T926" style:parent-style-name="DefaultParagraphFont" style:family="text">
      <style:text-properties style:font-name="Arial" fo:font-weight="bold" style:font-weight-asian="bold" fo:font-size="12pt" style:font-size-asian="12pt"/>
    </style:style>
    <style:style style:name="T927" style:parent-style-name="DefaultParagraphFont" style:family="text">
      <style:text-properties style:font-name="Arial" fo:font-weight="bold" style:font-weight-asian="bold" fo:letter-spacing="0.002in" fo:font-size="12pt" style:font-size-asian="12pt"/>
    </style:style>
    <style:style style:name="T928" style:parent-style-name="DefaultParagraphFont" style:family="text">
      <style:text-properties style:font-name="Arial" fo:font-weight="bold" style:font-weight-asian="bold" fo:font-size="12pt" style:font-size-asian="12pt"/>
    </style:style>
    <style:style style:name="T929" style:parent-style-name="DefaultParagraphFont" style:family="text">
      <style:text-properties style:font-name="Arial" fo:font-weight="bold" style:font-weight-asian="bold" fo:letter-spacing="-0.002in" fo:font-size="12pt" style:font-size-asian="12pt"/>
    </style:style>
    <style:style style:name="T930" style:parent-style-name="DefaultParagraphFont" style:family="text">
      <style:text-properties style:font-name="Arial" fo:font-weight="bold" style:font-weight-asian="bold" fo:font-size="12pt" style:font-size-asian="12pt"/>
    </style:style>
    <style:style style:name="T931" style:parent-style-name="DefaultParagraphFont" style:family="text">
      <style:text-properties style:font-name="Arial" fo:font-weight="bold" style:font-weight-asian="bold" fo:letter-spacing="-0.0027in" fo:font-size="12pt" style:font-size-asian="12pt"/>
    </style:style>
    <style:style style:name="T932" style:parent-style-name="DefaultParagraphFont" style:family="text">
      <style:text-properties style:font-name="Arial" fo:font-weight="bold" style:font-weight-asian="bold" fo:font-size="12pt" style:font-size-asian="12pt"/>
    </style:style>
    <style:style style:name="T933" style:parent-style-name="DefaultParagraphFont" style:family="text">
      <style:text-properties style:font-name="Arial" fo:font-weight="bold" style:font-weight-asian="bold" fo:letter-spacing="-0.0013in" fo:font-size="12pt" style:font-size-asian="12pt"/>
    </style:style>
    <style:style style:name="T934" style:parent-style-name="DefaultParagraphFont" style:family="text">
      <style:text-properties style:font-name="Arial" fo:font-weight="bold" style:font-weight-asian="bold" fo:font-size="12pt" style:font-size-asian="12pt"/>
    </style:style>
    <style:style style:name="T935" style:parent-style-name="DefaultParagraphFont" style:family="text">
      <style:text-properties style:font-name="Arial" fo:font-weight="bold" style:font-weight-asian="bold" fo:letter-spacing="-0.0034in" fo:font-size="12pt" style:font-size-asian="12pt"/>
    </style:style>
    <style:style style:name="T936" style:parent-style-name="DefaultParagraphFont" style:family="text">
      <style:text-properties style:font-name="Arial" fo:font-weight="bold" style:font-weight-asian="bold" fo:font-size="12pt" style:font-size-asian="12pt"/>
    </style:style>
    <style:style style:name="T937" style:parent-style-name="DefaultParagraphFont" style:family="text">
      <style:text-properties style:font-name="Arial" fo:font-weight="bold" style:font-weight-asian="bold" fo:letter-spacing="-0.0013in" fo:font-size="12pt" style:font-size-asian="12pt"/>
    </style:style>
    <style:style style:name="T938" style:parent-style-name="DefaultParagraphFont" style:family="text">
      <style:text-properties style:font-name="Arial" fo:font-weight="bold" style:font-weight-asian="bold" fo:font-size="12pt" style:font-size-asian="12pt"/>
    </style:style>
    <style:style style:name="T939" style:parent-style-name="DefaultParagraphFont" style:family="text">
      <style:text-properties style:font-name="Arial" fo:font-weight="bold" style:font-weight-asian="bold" fo:letter-spacing="-0.0034in" fo:font-size="12pt" style:font-size-asian="12pt"/>
    </style:style>
    <style:style style:name="T940" style:parent-style-name="DefaultParagraphFont" style:family="text">
      <style:text-properties style:font-name="Arial" fo:font-weight="bold" style:font-weight-asian="bold" fo:font-size="12pt" style:font-size-asian="12pt"/>
    </style:style>
    <style:style style:name="P941" style:parent-style-name="BodyText" style:family="paragraph">
      <style:paragraph-properties fo:margin-top="0.1208in" fo:line-height="105%" fo:margin-left="0.0694in" fo:margin-right="0.1138in" fo:text-indent="0in">
        <style:tab-stops/>
      </style:paragraph-properties>
    </style:style>
    <style:style style:name="T942" style:parent-style-name="DefaultParagraphFont" style:family="text">
      <style:text-properties fo:letter-spacing="-0.0444in"/>
    </style:style>
    <style:style style:name="T943" style:parent-style-name="DefaultParagraphFont" style:family="text">
      <style:text-properties fo:letter-spacing="-0.0006in"/>
    </style:style>
    <style:style style:name="P944" style:parent-style-name="ListParagraph" style:family="paragraph">
      <style:paragraph-properties fo:margin-top="0.1173in">
        <style:tab-stops>
          <style:tab-stop style:type="left" style:position="-0.0006in"/>
          <style:tab-stop style:type="left" style:position="0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06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in" fo:font-size="12pt" style:font-size-asian="12pt"/>
    </style:style>
    <style:style style:name="T951" style:parent-style-name="DefaultParagraphFont" style:family="text">
      <style:text-properties fo:font-size="12pt" style:font-size-asian="12pt"/>
    </style:style>
    <style:style style:name="P952" style:parent-style-name="ListParagraph" style:family="paragraph">
      <style:paragraph-properties fo:margin-top="0.0111in" fo:line-height="103%" fo:margin-left="0.3194in" fo:margin-right="0.2062in">
        <style:tab-stops>
          <style:tab-stop style:type="left" style:position="0in"/>
          <style:tab-stop style:type="left" style:position="0.0006in"/>
        </style:tab-stops>
      </style:paragraph-properties>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44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06in" fo:font-size="12pt" style:font-size-asian="12pt"/>
    </style:style>
    <style:style style:name="T959" style:parent-style-name="DefaultParagraphFont" style:family="text">
      <style:text-properties fo:font-size="12pt" style:font-size-asian="12pt"/>
    </style:style>
    <style:style style:name="P960" style:parent-style-name="ListParagraph" style:family="paragraph">
      <style:paragraph-properties fo:margin-top="0.009in" fo:margin-bottom="0.0069in" fo:line-height="158%" fo:margin-left="0.0694in" fo:margin-right="0.8881in" fo:text-indent="0in">
        <style:tab-stops>
          <style:tab-stop style:type="left" style:position="0.25in"/>
          <style:tab-stop style:type="left" style:position="0.2506in"/>
        </style:tab-stops>
      </style:paragraph-properties>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34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48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48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27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48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27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7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7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444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13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06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13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06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06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06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06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41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06in" fo:font-size="12pt" style:font-size-asian="12pt"/>
    </style:style>
    <style:style style:name="T1005" style:parent-style-name="DefaultParagraphFont" style:family="text">
      <style:text-properties fo:font-size="12pt" style:font-size-asian="12pt"/>
    </style:style>
    <style:style style:name="P1006" style:parent-style-name="BodyText" style:family="paragraph">
      <style:paragraph-properties fo:margin-left="0.0694in" fo:text-indent="0in">
        <style:tab-stops/>
      </style:paragraph-properties>
    </style:style>
    <style:style style:name="T1007" style:parent-style-name="DefaultParagraphFont" style:family="text">
      <style:text-properties fo:font-size="10pt" style:font-size-asian="10pt"/>
    </style:style>
    <style:style style:name="P1008" style:parent-style-name="BodyText" style:family="paragraph">
      <style:paragraph-properties fo:line-height="0.1875in" fo:margin-left="0.0729in" fo:text-indent="0in">
        <style:tab-stops/>
      </style:paragraph-properties>
    </style:style>
    <style:style style:name="T1009" style:parent-style-name="DefaultParagraphFont" style:family="text">
      <style:text-properties fo:color="#FF0000"/>
    </style:style>
    <style:style style:name="T1010" style:parent-style-name="DefaultParagraphFont" style:family="text">
      <style:text-properties fo:color="#FF0000" fo:letter-spacing="-0.0013in"/>
    </style:style>
    <style:style style:name="T1011" style:parent-style-name="DefaultParagraphFont" style:family="text">
      <style:text-properties fo:color="#FF0000"/>
    </style:style>
    <style:style style:name="T1012" style:parent-style-name="DefaultParagraphFont" style:family="text">
      <style:text-properties fo:color="#FF0000" fo:letter-spacing="-0.0006in"/>
    </style:style>
    <style:style style:name="T1013" style:parent-style-name="DefaultParagraphFont" style:family="text">
      <style:text-properties fo:color="#FF0000"/>
    </style:style>
    <style:style style:name="T1014" style:parent-style-name="DefaultParagraphFont" style:family="text">
      <style:text-properties fo:color="#FF0000" fo:letter-spacing="-0.0013in"/>
    </style:style>
    <style:style style:name="T1015" style:parent-style-name="DefaultParagraphFont" style:family="text">
      <style:text-properties fo:color="#FF0000"/>
    </style:style>
    <style:style style:name="P1016" style:parent-style-name="Normal" style:family="paragraph">
      <style:paragraph-properties fo:line-height="0.1638in" fo:margin-left="0.0694in">
        <style:tab-stops/>
      </style:paragraph-properties>
    </style:style>
    <style:style style:name="T1017" style:parent-style-name="DefaultParagraphFont" style:family="text">
      <style:text-properties style:font-name="Arial" fo:font-style="italic" style:font-style-asian="italic" fo:color="#336699" fo:font-size="12pt" style:font-size-asian="12pt"/>
    </style:style>
    <style:style style:name="T1018" style:parent-style-name="DefaultParagraphFont" style:family="text">
      <style:text-properties style:font-name="Arial" fo:font-style="italic" style:font-style-asian="italic" fo:color="#336699" fo:letter-spacing="-0.0006in" fo:font-size="12pt" style:font-size-asian="12pt"/>
    </style:style>
    <style:style style:name="T1019" style:parent-style-name="DefaultParagraphFont" style:family="text">
      <style:text-properties style:font-name="Arial" fo:font-style="italic" style:font-style-asian="italic" fo:color="#336699" fo:font-size="12pt" style:font-size-asian="12pt"/>
    </style:style>
    <style:style style:name="T1020" style:parent-style-name="DefaultParagraphFont" style:family="text">
      <style:text-properties style:font-name="Arial" fo:font-style="italic" style:font-style-asian="italic" fo:color="#336699" fo:letter-spacing="-0.0027in" fo:font-size="12pt" style:font-size-asian="12pt"/>
    </style:style>
    <style:style style:name="T1021" style:parent-style-name="DefaultParagraphFont" style:family="text">
      <style:text-properties style:font-name="Arial" fo:font-style="italic" style:font-style-asian="italic" fo:color="#336699" fo:font-size="12pt" style:font-size-asian="12pt"/>
    </style:style>
    <style:style style:name="P1022" style:parent-style-name="BodyText" style:family="paragraph">
      <style:paragraph-properties fo:margin-top="0.1208in" fo:line-height="105%" fo:margin-left="0.0694in" fo:margin-right="0.5118in" fo:text-indent="0in">
        <style:tab-stops/>
      </style:paragraph-properties>
    </style:style>
    <style:style style:name="T1023" style:parent-style-name="DefaultParagraphFont" style:family="text">
      <style:text-properties fo:letter-spacing="-0.0444in"/>
    </style:style>
    <style:style style:name="T1024" style:parent-style-name="DefaultParagraphFont" style:family="text">
      <style:text-properties fo:letter-spacing="-0.0034in"/>
    </style:style>
    <style:style style:name="T1025" style:parent-style-name="DefaultParagraphFont" style:family="text">
      <style:text-properties fo:letter-spacing="-0.0006in"/>
    </style:style>
    <style:style style:name="T1026" style:parent-style-name="DefaultParagraphFont" style:family="text">
      <style:text-properties fo:letter-spacing="-0.0006in"/>
    </style:style>
    <style:style style:name="T1027" style:parent-style-name="DefaultParagraphFont" style:family="text">
      <style:text-properties fo:letter-spacing="-0.0006in"/>
    </style:style>
    <style:style style:name="P1028" style:parent-style-name="BodyText" style:family="paragraph">
      <style:paragraph-properties fo:margin-top="0.0055in" fo:margin-left="0in" fo:text-indent="0in">
        <style:tab-stops/>
      </style:paragraph-properties>
      <style:text-properties fo:font-size="13pt" style:font-size-asian="13pt"/>
    </style:style>
    <style:style style:name="P1029" style:parent-style-name="Heading1" style:family="paragraph">
      <style:paragraph-properties fo:margin-top="0in" fo:text-indent="0in"/>
      <style:text-properties fo:color="#336699"/>
    </style:style>
    <style:style style:name="P1030" style:parent-style-name="ListParagraph" style:family="paragraph">
      <style:paragraph-properties>
        <style:tab-stops>
          <style:tab-stop style:type="left" style:position="0in"/>
        </style:tab-stops>
      </style:paragraph-properties>
    </style:style>
    <style:style style:name="T1031" style:parent-style-name="DefaultParagraphFont" style:family="text">
      <style:text-properties style:font-name="Arial" fo:font-weight="bold" style:font-weight-asian="bold" fo:font-size="12pt" style:font-size-asian="12pt"/>
    </style:style>
    <style:style style:name="T1032" style:parent-style-name="DefaultParagraphFont" style:family="text">
      <style:text-properties style:font-name="Arial" fo:font-weight="bold" style:font-weight-asian="bold" fo:letter-spacing="-0.0041in" fo:font-size="12pt" style:font-size-asian="12pt"/>
    </style:style>
    <style:style style:name="T1033" style:parent-style-name="DefaultParagraphFont" style:family="text">
      <style:text-properties style:font-name="Arial" fo:font-weight="bold" style:font-weight-asian="bold" fo:font-size="12pt" style:font-size-asian="12pt"/>
    </style:style>
    <style:style style:name="T1034" style:parent-style-name="DefaultParagraphFont" style:family="text">
      <style:text-properties style:font-name="Arial" fo:font-weight="bold" style:font-weight-asian="bold" fo:letter-spacing="-0.002in" fo:font-size="12pt" style:font-size-asian="12pt"/>
    </style:style>
    <style:style style:name="T1035" style:parent-style-name="DefaultParagraphFont" style:family="text">
      <style:text-properties style:font-name="Arial" fo:font-weight="bold" style:font-weight-asian="bold" fo:font-size="12pt" style:font-size-asian="12pt"/>
    </style:style>
    <style:style style:name="T1036" style:parent-style-name="DefaultParagraphFont" style:family="text">
      <style:text-properties style:font-name="Arial" fo:font-weight="bold" style:font-weight-asian="bold" fo:letter-spacing="-0.0013in" fo:font-size="12pt" style:font-size-asian="12pt"/>
    </style:style>
    <style:style style:name="T1037" style:parent-style-name="DefaultParagraphFont" style:family="text">
      <style:text-properties style:font-name="Arial" fo:font-weight="bold" style:font-weight-asian="bold" fo:font-size="12pt" style:font-size-asian="12pt"/>
    </style:style>
    <style:style style:name="T1038" style:parent-style-name="DefaultParagraphFont" style:family="text">
      <style:text-properties style:font-name="Arial" fo:font-weight="bold" style:font-weight-asian="bold" fo:letter-spacing="-0.0041in" fo:font-size="12pt" style:font-size-asian="12pt"/>
    </style:style>
    <style:style style:name="T1039" style:parent-style-name="DefaultParagraphFont" style:family="text">
      <style:text-properties style:font-name="Arial" fo:font-weight="bold" style:font-weight-asian="bold" fo:font-size="12pt" style:font-size-asian="12pt"/>
    </style:style>
    <style:style style:name="T1040" style:parent-style-name="DefaultParagraphFont" style:family="text">
      <style:text-properties style:font-name="Arial" fo:font-weight="bold" style:font-weight-asian="bold" fo:letter-spacing="-0.0013in" fo:font-size="12pt" style:font-size-asian="12pt"/>
    </style:style>
    <style:style style:name="T1041" style:parent-style-name="DefaultParagraphFont" style:family="text">
      <style:text-properties style:font-name="Arial" fo:font-weight="bold" style:font-weight-asian="bold" fo:font-size="12pt" style:font-size-asian="12pt"/>
    </style:style>
    <style:style style:name="T1042" style:parent-style-name="DefaultParagraphFont" style:family="text">
      <style:text-properties style:font-name="Arial" fo:font-weight="bold" style:font-weight-asian="bold" fo:letter-spacing="-0.0027in" fo:font-size="12pt" style:font-size-asian="12pt"/>
    </style:style>
    <style:style style:name="T1043" style:parent-style-name="DefaultParagraphFont" style:family="text">
      <style:text-properties style:font-name="Arial" fo:font-weight="bold" style:font-weight-asian="bold" fo:font-size="12pt" style:font-size-asian="12pt"/>
    </style:style>
    <style:style style:name="T1044" style:parent-style-name="DefaultParagraphFont" style:family="text">
      <style:text-properties style:font-name="Arial" fo:font-weight="bold" style:font-weight-asian="bold" fo:letter-spacing="0.0013in" fo:font-size="12pt" style:font-size-asian="12pt"/>
    </style:style>
    <style:style style:name="T1045" style:parent-style-name="DefaultParagraphFont" style:family="text">
      <style:text-properties style:font-name="Arial" fo:font-weight="bold" style:font-weight-asian="bold" fo:font-size="12pt" style:font-size-asian="12pt"/>
    </style:style>
    <style:style style:name="P1046" style:parent-style-name="BodyText" style:family="paragraph">
      <style:paragraph-properties fo:margin-top="0.1208in" fo:line-height="105%" fo:margin-left="0.0694in" fo:margin-right="0.3368in" fo:text-indent="0in">
        <style:tab-stops/>
      </style:paragraph-properties>
    </style:style>
    <style:style style:name="T1047" style:parent-style-name="DefaultParagraphFont" style:family="text">
      <style:text-properties fo:letter-spacing="0.0006in"/>
    </style:style>
    <style:style style:name="T1048" style:parent-style-name="DefaultParagraphFont" style:family="text">
      <style:text-properties fo:letter-spacing="-0.0444in"/>
    </style:style>
    <style:style style:name="T1049" style:parent-style-name="DefaultParagraphFont" style:family="text">
      <style:text-properties fo:letter-spacing="0.0006in"/>
    </style:style>
    <style:style style:name="T1050" style:parent-style-name="DefaultParagraphFont" style:family="text">
      <style:text-properties fo:letter-spacing="-0.0013in"/>
    </style:style>
    <style:style style:name="T1051" style:parent-style-name="DefaultParagraphFont" style:family="text">
      <style:text-properties fo:letter-spacing="-0.002in"/>
    </style:style>
    <style:style style:name="T1052" style:parent-style-name="DefaultParagraphFont" style:family="text">
      <style:text-properties fo:letter-spacing="-0.0013in"/>
    </style:style>
    <style:style style:name="T1053" style:parent-style-name="DefaultParagraphFont" style:family="text">
      <style:text-properties fo:letter-spacing="-0.0034in"/>
    </style:style>
    <style:style style:name="T1054" style:parent-style-name="DefaultParagraphFont" style:family="text">
      <style:text-properties fo:letter-spacing="-0.0013in"/>
    </style:style>
    <style:style style:name="T1055" style:parent-style-name="DefaultParagraphFont" style:family="text">
      <style:text-properties fo:letter-spacing="-0.0006in"/>
    </style:style>
    <style:style style:name="T1056" style:parent-style-name="DefaultParagraphFont" style:family="text">
      <style:text-properties fo:letter-spacing="-0.0013in"/>
    </style:style>
    <style:style style:name="T1057" style:parent-style-name="DefaultParagraphFont" style:family="text">
      <style:text-properties fo:letter-spacing="-0.0006in"/>
    </style:style>
    <style:style style:name="T1058" style:parent-style-name="DefaultParagraphFont" style:family="text">
      <style:text-properties fo:letter-spacing="-0.0048in"/>
    </style:style>
    <style:style style:name="P1059" style:parent-style-name="BodyText" style:family="paragraph">
      <style:paragraph-properties fo:margin-top="0.1118in" fo:margin-left="0.0694in" fo:text-indent="0in">
        <style:tab-stops/>
      </style:paragraph-properties>
    </style:style>
    <style:style style:name="T1060" style:parent-style-name="DefaultParagraphFont" style:family="text">
      <style:text-properties fo:letter-spacing="-0.0034in"/>
    </style:style>
    <style:style style:name="T1061" style:parent-style-name="DefaultParagraphFont" style:family="text">
      <style:text-properties fo:letter-spacing="-0.0048in"/>
    </style:style>
    <style:style style:name="T1062" style:parent-style-name="DefaultParagraphFont" style:family="text">
      <style:text-properties fo:letter-spacing="-0.0034in"/>
    </style:style>
    <style:style style:name="T1063" style:parent-style-name="DefaultParagraphFont" style:family="text">
      <style:text-properties fo:letter-spacing="-0.0048in"/>
    </style:style>
    <style:style style:name="P1064" style:parent-style-name="ListParagraph" style:family="paragraph">
      <style:paragraph-properties>
        <style:tab-stops>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34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7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P1078" style:parent-style-name="ListParagraph" style:family="paragraph">
      <style:paragraph-properties fo:margin-top="0.1034in">
        <style:tab-stops>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06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P1088" style:parent-style-name="ListParagraph" style:family="paragraph">
      <style:paragraph-properties fo:margin-top="0.1055in">
        <style:tab-stops>
          <style:tab-stop style:type="left" style:position="0in"/>
        </style:tab-stops>
      </style:paragraph-properties>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41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13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83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P1104" style:parent-style-name="ListParagraph" style:family="paragraph">
      <style:paragraph-properties fo:margin-top="0.1062in">
        <style:tab-stops>
          <style:tab-stop style:type="left" style:position="0in"/>
        </style:tab-stops>
      </style:paragraph-properties>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06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P1120" style:parent-style-name="ListParagraph" style:family="paragraph">
      <style:paragraph-properties fo:margin-top="0.1062in">
        <style:tab-stops>
          <style:tab-stop style:type="left" style:position="0in"/>
        </style:tab-stops>
      </style:paragraph-properties>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13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06in" fo:font-size="12pt" style:font-size-asian="12pt"/>
    </style:style>
    <style:style style:name="T1125" style:parent-style-name="DefaultParagraphFont" style:family="text">
      <style:text-properties fo:font-size="12pt" style:font-size-asian="12pt"/>
    </style:style>
    <style:style style:name="P1126" style:parent-style-name="ListParagraph" style:family="paragraph">
      <style:paragraph-properties fo:margin-top="0.1062in">
        <style:tab-stops>
          <style:tab-stop style:type="left" style:position="0in"/>
        </style:tab-stops>
      </style:paragraph-properties>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06in" fo:font-size="12pt" style:font-size-asian="12pt"/>
    </style:style>
    <style:style style:name="T1129" style:parent-style-name="DefaultParagraphFont" style:family="text">
      <style:text-properties fo:font-size="12pt" style:font-size-asian="12pt"/>
    </style:style>
    <style:style style:name="P1130" style:parent-style-name="ListParagraph" style:master-page-name="MP4" style:family="paragraph">
      <style:paragraph-properties fo:break-before="page" fo:margin-top="0.0597in" fo:line-height="97%" fo:margin-left="0.3194in" fo:margin-right="0.6958in">
        <style:tab-stops>
          <style:tab-stop style:type="left" style:position="0.0006in"/>
        </style:tab-stops>
      </style:paragraph-properties>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444in" fo:font-size="12pt" style:font-size-asian="12pt"/>
    </style:style>
    <style:style style:name="T1137" style:parent-style-name="DefaultParagraphFont" style:family="text">
      <style:text-properties fo:font-size="12pt" style:font-size-asian="12pt"/>
    </style:style>
    <style:style style:name="P1138" style:parent-style-name="ListParagraph" style:family="paragraph">
      <style:paragraph-properties>
        <style:tab-stops>
          <style:tab-stop style:type="left" style:position="0in"/>
        </style:tab-stops>
      </style:paragraph-properties>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13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13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P1158" style:parent-style-name="ListParagraph" style:family="paragraph">
      <style:paragraph-properties fo:margin-top="0.1062in">
        <style:tab-stops>
          <style:tab-stop style:type="left" style:position="0in"/>
        </style:tab-stops>
      </style:paragraph-properties>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41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P1170" style:parent-style-name="ListParagraph" style:family="paragraph">
      <style:paragraph-properties fo:margin-top="0.1027in">
        <style:tab-stops>
          <style:tab-stop style:type="left" style:position="0in"/>
        </style:tab-stops>
      </style:paragraph-properties>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13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in" fo:font-size="12pt" style:font-size-asian="12pt"/>
    </style:style>
    <style:style style:name="T1181" style:parent-style-name="DefaultParagraphFont" style:family="text">
      <style:text-properties fo:font-size="12pt" style:font-size-asian="12pt"/>
    </style:style>
    <style:style style:name="P1182" style:parent-style-name="ListParagraph" style:family="paragraph">
      <style:paragraph-properties fo:margin-top="0.1062in">
        <style:tab-stops>
          <style:tab-stop style:type="left" style:position="0in"/>
        </style:tab-stops>
      </style:paragraph-propertie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34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06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T1197" style:parent-style-name="DefaultParagraphFont" style:family="text">
      <style:text-properties fo:font-size="12pt" style:font-size-asian="12pt"/>
    </style:style>
    <style:style style:name="P1198" style:parent-style-name="ListParagraph" style:family="paragraph">
      <style:paragraph-properties fo:margin-top="0.1055in">
        <style:tab-stops>
          <style:tab-stop style:type="left" style:position="0in"/>
        </style:tab-stops>
      </style:paragraph-properties>
      <style:text-properties fo:font-size="12pt" style:font-size-asian="12pt"/>
    </style:style>
    <style:style style:name="P1199" style:parent-style-name="BodyText" style:family="paragraph">
      <style:paragraph-properties fo:margin-top="0.1069in" fo:margin-left="0.0694in" fo:text-indent="0in">
        <style:tab-stops/>
      </style:paragraph-properties>
    </style:style>
    <style:style style:name="T1200" style:parent-style-name="DefaultParagraphFont" style:family="text">
      <style:text-properties fo:letter-spacing="-0.0041in"/>
    </style:style>
    <style:style style:name="T1201" style:parent-style-name="DefaultParagraphFont" style:family="text">
      <style:text-properties fo:letter-spacing="-0.0041in"/>
    </style:style>
    <style:style style:name="T1202" style:parent-style-name="DefaultParagraphFont" style:family="text">
      <style:text-properties fo:letter-spacing="-0.002in"/>
    </style:style>
    <style:style style:name="T1203" style:parent-style-name="DefaultParagraphFont" style:family="text">
      <style:text-properties fo:letter-spacing="-0.0027in"/>
    </style:style>
    <style:style style:name="P1204" style:parent-style-name="BodyText" style:family="paragraph">
      <style:paragraph-properties fo:margin-top="0.0013in" fo:margin-left="0in" fo:text-indent="0in">
        <style:tab-stops/>
      </style:paragraph-properties>
    </style:style>
    <style:style style:name="P1205" style:parent-style-name="Normal" style:family="paragraph">
      <style:paragraph-properties fo:line-height="0.168in" fo:margin-left="0.0694in">
        <style:tab-stops/>
      </style:paragraph-properties>
    </style:style>
    <style:style style:name="T1206" style:parent-style-name="DefaultParagraphFont" style:family="text">
      <style:text-properties style:font-name="Arial" fo:font-style="italic" style:font-style-asian="italic" fo:color="#336699" fo:font-size="12pt" style:font-size-asian="12pt"/>
    </style:style>
    <style:style style:name="T1207" style:parent-style-name="DefaultParagraphFont" style:family="text">
      <style:text-properties style:font-name="Arial" fo:font-style="italic" style:font-style-asian="italic" fo:color="#336699" fo:letter-spacing="-0.0013in" fo:font-size="12pt" style:font-size-asian="12pt"/>
    </style:style>
    <style:style style:name="T1208" style:parent-style-name="DefaultParagraphFont" style:family="text">
      <style:text-properties style:font-name="Arial" fo:font-style="italic" style:font-style-asian="italic" fo:color="#336699" fo:font-size="12pt" style:font-size-asian="12pt"/>
    </style:style>
    <style:style style:name="T1209" style:parent-style-name="DefaultParagraphFont" style:family="text">
      <style:text-properties style:font-name="Arial" fo:font-style="italic" style:font-style-asian="italic" fo:color="#336699" fo:letter-spacing="-0.0027in" fo:font-size="12pt" style:font-size-asian="12pt"/>
    </style:style>
    <style:style style:name="T1210" style:parent-style-name="DefaultParagraphFont" style:family="text">
      <style:text-properties style:font-name="Arial" fo:font-style="italic" style:font-style-asian="italic" fo:color="#336699" fo:font-size="12pt" style:font-size-asian="12pt"/>
    </style:style>
    <style:style style:name="P1211" style:parent-style-name="BodyText" style:family="paragraph">
      <style:paragraph-properties fo:margin-top="0.1173in" fo:line-height="105%" fo:margin-left="0.0694in" fo:margin-right="0.0854in" fo:text-indent="0in">
        <style:tab-stops/>
      </style:paragraph-properties>
    </style:style>
    <style:style style:name="T1212" style:parent-style-name="DefaultParagraphFont" style:family="text">
      <style:text-properties fo:letter-spacing="0.0027in"/>
    </style:style>
    <style:style style:name="T1213" style:parent-style-name="DefaultParagraphFont" style:family="text">
      <style:text-properties fo:letter-spacing="0.0034in"/>
    </style:style>
    <style:style style:name="T1214" style:parent-style-name="DefaultParagraphFont" style:family="text">
      <style:text-properties fo:letter-spacing="0.0041in"/>
    </style:style>
    <style:style style:name="T1215" style:parent-style-name="DefaultParagraphFont" style:family="text">
      <style:text-properties fo:letter-spacing="0.0034in"/>
    </style:style>
    <style:style style:name="T1216" style:parent-style-name="DefaultParagraphFont" style:family="text">
      <style:text-properties fo:letter-spacing="0.0034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2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06in"/>
    </style:style>
    <style:style style:name="T1223" style:parent-style-name="DefaultParagraphFont" style:family="text">
      <style:text-properties fo:letter-spacing="-0.0444in"/>
    </style:style>
    <style:style style:name="T1224" style:parent-style-name="DefaultParagraphFont" style:family="text">
      <style:text-properties fo:letter-spacing="-0.0013in"/>
    </style:style>
    <style:style style:name="T1225" style:parent-style-name="DefaultParagraphFont" style:family="text">
      <style:text-properties fo:letter-spacing="-0.0027in"/>
    </style:style>
    <style:style style:name="T1226" style:parent-style-name="DefaultParagraphFont" style:family="text">
      <style:text-properties fo:letter-spacing="-0.0013in"/>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T1229" style:parent-style-name="DefaultParagraphFont" style:family="text">
      <style:text-properties fo:letter-spacing="-0.0006in"/>
    </style:style>
    <style:style style:name="T1230" style:parent-style-name="DefaultParagraphFont" style:family="text">
      <style:text-properties fo:letter-spacing="-0.0006in"/>
    </style:style>
    <style:style style:name="T1231" style:parent-style-name="DefaultParagraphFont" style:family="text">
      <style:text-properties fo:letter-spacing="-0.0013in"/>
    </style:style>
    <style:style style:name="P1232" style:parent-style-name="Heading1" style:family="paragraph">
      <style:paragraph-properties fo:margin-top="0.1118in">
        <style:tab-stops>
          <style:tab-stop style:type="left" style:position="0in"/>
        </style:tab-stops>
      </style:paragraph-properties>
    </style:style>
    <style:style style:name="T1233" style:parent-style-name="DefaultParagraphFont" style:family="text">
      <style:text-properties fo:letter-spacing="-0.0027in"/>
    </style:style>
    <style:style style:name="T1234" style:parent-style-name="DefaultParagraphFont" style:family="text">
      <style:text-properties fo:letter-spacing="-0.0013in"/>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34in"/>
    </style:style>
    <style:style style:name="T1238" style:parent-style-name="DefaultParagraphFont" style:family="text">
      <style:text-properties fo:letter-spacing="-0.0006in"/>
    </style:style>
    <style:style style:name="T1239" style:parent-style-name="DefaultParagraphFont" style:family="text">
      <style:text-properties fo:letter-spacing="0.0013in"/>
    </style:style>
    <style:style style:name="T1240" style:parent-style-name="DefaultParagraphFont" style:family="text">
      <style:text-properties fo:letter-spacing="-0.0034in"/>
    </style:style>
    <style:style style:name="T1241" style:parent-style-name="DefaultParagraphFont" style:family="text">
      <style:text-properties fo:letter-spacing="-0.0013in"/>
    </style:style>
    <style:style style:name="P1242" style:parent-style-name="BodyText" style:family="paragraph">
      <style:paragraph-properties fo:margin-top="0.1215in" fo:line-height="103%" fo:margin-left="0.0694in" fo:margin-right="0.2805in" fo:text-indent="0in">
        <style:tab-stops/>
      </style:paragraph-properties>
    </style:style>
    <style:style style:name="T1243" style:parent-style-name="DefaultParagraphFont" style:family="text">
      <style:text-properties fo:letter-spacing="-0.0444in"/>
    </style:style>
    <style:style style:name="T1244" style:parent-style-name="DefaultParagraphFont" style:family="text">
      <style:text-properties fo:letter-spacing="0.0006in"/>
    </style:style>
    <style:style style:name="T1245" style:parent-style-name="DefaultParagraphFont" style:family="text">
      <style:text-properties fo:letter-spacing="-0.0034in"/>
    </style:style>
    <style:style style:name="T1246" style:parent-style-name="DefaultParagraphFont" style:family="text">
      <style:text-properties fo:letter-spacing="-0.0027in"/>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13in"/>
    </style:style>
    <style:style style:name="T1250" style:parent-style-name="DefaultParagraphFont" style:family="text">
      <style:text-properties fo:letter-spacing="-0.0006in"/>
    </style:style>
    <style:style style:name="T1251" style:parent-style-name="DefaultParagraphFont" style:family="text">
      <style:text-properties fo:letter-spacing="-0.0006in"/>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P1254" style:parent-style-name="ListParagraph" style:family="paragraph">
      <style:paragraph-properties fo:margin-top="0.1201in" fo:line-height="103%" fo:margin-left="0.3194in" fo:margin-right="0.3027in">
        <style:tab-stops>
          <style:tab-stop style:type="left" style:position="0in"/>
          <style:tab-stop style:type="left" style:position="0.0006in"/>
        </style:tab-stops>
      </style:paragraph-properties>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444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P1260" style:parent-style-name="ListParagraph" style:family="paragraph">
      <style:paragraph-properties fo:margin-top="0.0083in">
        <style:tab-stops>
          <style:tab-stop style:type="left" style:position="-0.0006in"/>
          <style:tab-stop style:type="left" style:position="0in"/>
        </style:tab-stops>
      </style:paragraph-properties>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34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7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P1284" style:parent-style-name="ListParagraph" style:family="paragraph">
      <style:paragraph-properties fo:margin-top="0.0145in">
        <style:tab-stops>
          <style:tab-stop style:type="left" style:position="-0.0006in"/>
          <style:tab-stop style:type="left" style:position="0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06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P1298" style:parent-style-name="Normal" style:family="paragraph">
      <style:paragraph-properties fo:margin-top="0.1166in" fo:line-height="105%" fo:margin-left="0.0694in" fo:margin-right="0.6347in">
        <style:tab-stops/>
      </style:paragraph-properties>
    </style:style>
    <style:style style:name="T1299" style:parent-style-name="DefaultParagraphFont" style:family="text">
      <style:text-properties style:font-name="Arial" fo:font-weight="bold" style:font-weight-asian="bold"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44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06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06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06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06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13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06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34in" fo:font-size="12pt" style:font-size-asian="12pt"/>
    </style:style>
    <style:style style:name="T1326" style:parent-style-name="DefaultParagraphFont" style:family="text">
      <style:text-properties fo:font-size="12pt" style:font-size-asian="12pt"/>
    </style:style>
    <style:style style:name="P1327" style:parent-style-name="ListParagraph" style:family="paragraph">
      <style:paragraph-properties fo:margin-top="0.1173in">
        <style:tab-stops>
          <style:tab-stop style:type="left" style:position="-0.0006in"/>
          <style:tab-stop style:type="left" style:position="0in"/>
        </style:tab-stops>
      </style:paragraph-propertie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4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13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7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13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7in" fo:font-size="12pt" style:font-size-asian="12pt"/>
    </style:style>
    <style:style style:name="T1338" style:parent-style-name="DefaultParagraphFont" style:family="text">
      <style:text-properties fo:font-size="12pt" style:font-size-asian="12pt"/>
    </style:style>
    <style:style style:name="P1339" style:parent-style-name="ListParagraph" style:family="paragraph">
      <style:paragraph-properties fo:margin-top="0.0145in" fo:line-height="101%" fo:margin-left="0.3194in" fo:margin-right="0.3798in">
        <style:tab-stops>
          <style:tab-stop style:type="left" style:position="0in"/>
          <style:tab-stop style:type="left" style:position="0.0006in"/>
        </style:tab-stops>
      </style:paragraph-properties>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06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13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06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06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06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06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06in" fo:font-size="12pt" style:font-size-asian="12pt"/>
    </style:style>
    <style:style style:name="T1364" style:parent-style-name="DefaultParagraphFont" style:family="text">
      <style:text-properties fo:font-size="12pt" style:font-size-asian="12pt"/>
    </style:style>
    <style:style style:name="P1365" style:parent-style-name="BodyText" style:family="paragraph">
      <style:paragraph-properties fo:margin-top="0.0062in" fo:margin-left="0in" fo:text-indent="0in">
        <style:tab-stops/>
      </style:paragraph-properties>
    </style:style>
    <style:style style:name="P1366" style:parent-style-name="BodyText" style:family="paragraph">
      <style:paragraph-properties fo:line-height="0.1875in" fo:margin-left="0.0729in" fo:text-indent="0in">
        <style:tab-stops/>
      </style:paragraph-properties>
    </style:style>
    <style:style style:name="T1367" style:parent-style-name="DefaultParagraphFont" style:family="text">
      <style:text-properties fo:color="#FF0000"/>
    </style:style>
    <style:style style:name="T1368" style:parent-style-name="DefaultParagraphFont" style:family="text">
      <style:text-properties fo:color="#FF0000" fo:letter-spacing="-0.0013in"/>
    </style:style>
    <style:style style:name="T1369" style:parent-style-name="DefaultParagraphFont" style:family="text">
      <style:text-properties fo:color="#FF0000"/>
    </style:style>
    <style:style style:name="T1370" style:parent-style-name="DefaultParagraphFont" style:family="text">
      <style:text-properties fo:color="#FF0000" fo:letter-spacing="-0.0006in"/>
    </style:style>
    <style:style style:name="T1371" style:parent-style-name="DefaultParagraphFont" style:family="text">
      <style:text-properties fo:color="#FF0000"/>
    </style:style>
    <style:style style:name="T1372" style:parent-style-name="DefaultParagraphFont" style:family="text">
      <style:text-properties fo:color="#FF0000" fo:letter-spacing="-0.0013in"/>
    </style:style>
    <style:style style:name="T1373" style:parent-style-name="DefaultParagraphFont" style:family="text">
      <style:text-properties fo:color="#FF0000"/>
    </style:style>
    <style:style style:name="P1374" style:parent-style-name="Normal" style:family="paragraph">
      <style:paragraph-properties fo:line-height="0.1687in" fo:margin-left="0.0694in">
        <style:tab-stops/>
      </style:paragraph-properties>
    </style:style>
    <style:style style:name="T1375" style:parent-style-name="DefaultParagraphFont" style:family="text">
      <style:text-properties style:font-name="Arial" fo:font-style="italic" style:font-style-asian="italic" fo:color="#336699" fo:font-size="12pt" style:font-size-asian="12pt"/>
    </style:style>
    <style:style style:name="T1376" style:parent-style-name="DefaultParagraphFont" style:family="text">
      <style:text-properties style:font-name="Arial" fo:font-style="italic" style:font-style-asian="italic" fo:color="#336699" fo:letter-spacing="-0.0013in" fo:font-size="12pt" style:font-size-asian="12pt"/>
    </style:style>
    <style:style style:name="T1377" style:parent-style-name="DefaultParagraphFont" style:family="text">
      <style:text-properties style:font-name="Arial" fo:font-style="italic" style:font-style-asian="italic" fo:color="#336699" fo:font-size="12pt" style:font-size-asian="12pt"/>
    </style:style>
    <style:style style:name="T1378" style:parent-style-name="DefaultParagraphFont" style:family="text">
      <style:text-properties style:font-name="Arial" fo:font-style="italic" style:font-style-asian="italic" fo:color="#336699" fo:letter-spacing="-0.0027in" fo:font-size="12pt" style:font-size-asian="12pt"/>
    </style:style>
    <style:style style:name="T1379" style:parent-style-name="DefaultParagraphFont" style:family="text">
      <style:text-properties style:font-name="Arial" fo:font-style="italic" style:font-style-asian="italic" fo:color="#336699" fo:font-size="12pt" style:font-size-asian="12pt"/>
    </style:style>
    <style:style style:name="P1380" style:parent-style-name="Heading1" style:family="paragraph">
      <style:paragraph-properties fo:line-height="105%" fo:margin-left="0.3194in" fo:margin-right="0.3027in">
        <style:tab-stops>
          <style:tab-stop style:type="left" style:position="0.0006in"/>
        </style:tab-stops>
      </style:paragraph-properties>
    </style:style>
    <style:style style:name="T1381" style:parent-style-name="DefaultParagraphFont" style:family="text">
      <style:text-properties fo:letter-spacing="-0.0444in"/>
    </style:style>
    <style:style style:name="T1382" style:parent-style-name="DefaultParagraphFont" style:family="text">
      <style:text-properties fo:letter-spacing="-0.0013in"/>
    </style:style>
    <style:style style:name="P1383" style:parent-style-name="BodyText" style:family="paragraph">
      <style:paragraph-properties fo:margin-top="0.1083in" fo:line-height="105%" fo:margin-left="0.0694in" fo:margin-right="0.2076in" fo:text-indent="0in">
        <style:tab-stops/>
      </style:paragraph-properties>
    </style:style>
    <style:style style:name="T1384" style:parent-style-name="DefaultParagraphFont" style:family="text">
      <style:text-properties fo:letter-spacing="0.0006in"/>
    </style:style>
    <style:style style:name="T1385" style:parent-style-name="DefaultParagraphFont" style:family="text">
      <style:text-properties fo:letter-spacing="-0.0444in"/>
    </style:style>
    <style:style style:name="T1386" style:parent-style-name="DefaultParagraphFont" style:family="text">
      <style:text-properties fo:letter-spacing="-0.0444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06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06in"/>
    </style:style>
    <style:style style:name="T1393" style:parent-style-name="DefaultParagraphFont" style:family="text">
      <style:text-properties fo:letter-spacing="-0.0013in"/>
    </style:style>
    <style:style style:name="T1394" style:parent-style-name="DefaultParagraphFont" style:family="text">
      <style:text-properties fo:letter-spacing="0.0006in"/>
    </style:style>
    <style:style style:name="T1395" style:parent-style-name="DefaultParagraphFont" style:family="text">
      <style:text-properties fo:letter-spacing="-0.0041in"/>
    </style:style>
    <style:style style:name="T1396" style:parent-style-name="DefaultParagraphFont" style:family="text">
      <style:text-properties fo:letter-spacing="-0.0006in"/>
    </style:style>
    <style:style style:name="T1397" style:parent-style-name="DefaultParagraphFont" style:family="text">
      <style:text-properties fo:letter-spacing="-0.0062in"/>
    </style:style>
    <style:style style:name="T1398" style:parent-style-name="DefaultParagraphFont" style:family="text">
      <style:text-properties fo:letter-spacing="-0.0013in"/>
    </style:style>
    <style:style style:name="T1399" style:parent-style-name="DefaultParagraphFont" style:family="text">
      <style:text-properties fo:letter-spacing="-0.0006in"/>
    </style:style>
    <style:style style:name="P1400" style:parent-style-name="ListParagraph" style:family="paragraph">
      <style:paragraph-properties fo:margin-top="0.118in">
        <style:tab-stops>
          <style:tab-stop style:type="left" style:position="-0.0006in"/>
          <style:tab-stop style:type="left" style:position="0in"/>
        </style:tab-stops>
      </style:paragraph-properties>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7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06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06in" fo:font-size="12pt" style:font-size-asian="12pt"/>
    </style:style>
    <style:style style:name="T1407" style:parent-style-name="DefaultParagraphFont" style:family="text">
      <style:text-properties fo:font-size="12pt" style:font-size-asian="12pt"/>
    </style:style>
    <style:style style:name="P1408" style:parent-style-name="ListParagraph" style:master-page-name="MP5" style:family="paragraph">
      <style:paragraph-properties fo:break-before="page" fo:margin-top="0.0631in" fo:line-height="103%" fo:margin-left="0.3194in" fo:margin-right="0.5763in">
        <style:tab-stops>
          <style:tab-stop style:type="left" style:position="0in"/>
          <style:tab-stop style:type="left" style:position="0.0006in"/>
        </style:tab-stops>
      </style:paragraph-properties>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444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06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06in" fo:font-size="12pt" style:font-size-asian="12pt"/>
    </style:style>
    <style:style style:name="T1419" style:parent-style-name="DefaultParagraphFont" style:family="text">
      <style:text-properties fo:font-size="12pt" style:font-size-asian="12pt"/>
    </style:style>
    <style:style style:name="P1420" style:parent-style-name="ListParagraph" style:family="paragraph">
      <style:paragraph-properties fo:margin-top="0.0083in" fo:line-height="102%" fo:margin-left="0.3194in" fo:margin-right="0.3979in">
        <style:tab-stops>
          <style:tab-stop style:type="left" style:position="0in"/>
          <style:tab-stop style:type="left" style:position="0.0006in"/>
        </style:tab-stops>
      </style:paragraph-properties>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1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7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43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13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06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margin-top="0.009in" fo:line-height="103%" fo:margin-left="0.3194in" fo:margin-right="0.1861in">
        <style:tab-stops>
          <style:tab-stop style:type="left" style:position="0in"/>
          <style:tab-stop style:type="left" style:position="0.0006in"/>
        </style:tab-stops>
      </style:paragraph-properties>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444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13in" fo:font-size="12pt" style:font-size-asian="12pt"/>
    </style:style>
    <style:style style:name="T1451" style:parent-style-name="DefaultParagraphFont" style:family="text">
      <style:text-properties fo:font-size="12pt" style:font-size-asian="12pt"/>
    </style:style>
    <style:style style:name="P1452" style:parent-style-name="ListParagraph" style:family="paragraph">
      <style:paragraph-properties fo:margin-top="0.0083in">
        <style:tab-stops>
          <style:tab-stop style:type="left" style:position="-0.0006in"/>
          <style:tab-stop style:type="left" style:position="0in"/>
        </style:tab-stops>
      </style:paragraph-properties>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13in" fo:font-size="12pt" style:font-size-asian="12pt"/>
    </style:style>
    <style:style style:name="T1467" style:parent-style-name="DefaultParagraphFont" style:family="text">
      <style:text-properties fo:font-size="12pt" style:font-size-asian="12pt"/>
    </style:style>
    <style:style style:name="P1468" style:parent-style-name="Normal" style:family="paragraph">
      <style:paragraph-properties fo:margin-top="0.1166in" fo:line-height="105%" fo:margin-left="0.0694in" fo:margin-right="0.4194in">
        <style:tab-stops/>
      </style:paragraph-properties>
    </style:style>
    <style:style style:name="T1469" style:parent-style-name="DefaultParagraphFont" style:family="text">
      <style:text-properties style:font-name="Arial" fo:font-weight="bold" style:font-weight-asian="bold"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06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13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06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06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13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13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7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41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13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7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06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P1497" style:parent-style-name="ListParagraph" style:family="paragraph">
      <style:paragraph-properties fo:margin-top="0.1173in" fo:line-height="103%" fo:margin-left="0.3194in" fo:margin-right="0.1784in">
        <style:tab-stops>
          <style:tab-stop style:type="left" style:position="0in"/>
          <style:tab-stop style:type="left" style:position="0.0006in"/>
        </style:tab-stops>
      </style:paragraph-properties>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444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7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06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06in" fo:font-size="12pt" style:font-size-asian="12pt"/>
    </style:style>
    <style:style style:name="T1506" style:parent-style-name="DefaultParagraphFont" style:family="text">
      <style:text-properties fo:font-size="12pt" style:font-size-asian="12pt"/>
    </style:style>
    <style:style style:name="P1507" style:parent-style-name="ListParagraph" style:family="paragraph">
      <style:paragraph-properties fo:margin-top="0.009in" fo:line-height="101%" fo:margin-left="0.3194in" fo:margin-right="0.1881in">
        <style:tab-stops>
          <style:tab-stop style:type="left" style:position="0in"/>
          <style:tab-stop style:type="left" style:position="0.0006in"/>
        </style:tab-stops>
      </style:paragraph-properties>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444in" fo:font-size="12pt" style:font-size-asian="12pt"/>
    </style:style>
    <style:style style:name="T1510" style:parent-style-name="DefaultParagraphFont" style:family="text">
      <style:text-properties fo:font-size="12pt" style:font-size-asian="12pt"/>
    </style:style>
    <style:style style:name="P1511" style:parent-style-name="BodyText" style:family="paragraph">
      <style:paragraph-properties fo:margin-top="0.0062in" fo:margin-left="0in" fo:text-indent="0in">
        <style:tab-stops/>
      </style:paragraph-properties>
    </style:style>
    <style:style style:name="P1512" style:parent-style-name="BodyText" style:family="paragraph">
      <style:paragraph-properties fo:line-height="0.1875in" fo:margin-left="0.0729in" fo:text-indent="0in">
        <style:tab-stops/>
      </style:paragraph-properties>
    </style:style>
    <style:style style:name="T1513" style:parent-style-name="DefaultParagraphFont" style:family="text">
      <style:text-properties fo:color="#FF0000"/>
    </style:style>
    <style:style style:name="T1514" style:parent-style-name="DefaultParagraphFont" style:family="text">
      <style:text-properties fo:color="#FF0000" fo:letter-spacing="-0.0013in"/>
    </style:style>
    <style:style style:name="T1515" style:parent-style-name="DefaultParagraphFont" style:family="text">
      <style:text-properties fo:color="#FF0000"/>
    </style:style>
    <style:style style:name="T1516" style:parent-style-name="DefaultParagraphFont" style:family="text">
      <style:text-properties fo:color="#FF0000" fo:letter-spacing="-0.0006in"/>
    </style:style>
    <style:style style:name="T1517" style:parent-style-name="DefaultParagraphFont" style:family="text">
      <style:text-properties fo:color="#FF0000"/>
    </style:style>
    <style:style style:name="T1518" style:parent-style-name="DefaultParagraphFont" style:family="text">
      <style:text-properties fo:color="#FF0000" fo:letter-spacing="-0.0013in"/>
    </style:style>
    <style:style style:name="T1519" style:parent-style-name="DefaultParagraphFont" style:family="text">
      <style:text-properties fo:color="#FF0000"/>
    </style:style>
    <style:style style:name="P1520" style:parent-style-name="Normal" style:family="paragraph">
      <style:paragraph-properties fo:line-height="0.168in" fo:margin-left="0.0694in">
        <style:tab-stops/>
      </style:paragraph-properties>
    </style:style>
    <style:style style:name="T1521" style:parent-style-name="DefaultParagraphFont" style:family="text">
      <style:text-properties style:font-name="Arial" fo:font-style="italic" style:font-style-asian="italic" fo:color="#336699" fo:font-size="12pt" style:font-size-asian="12pt"/>
    </style:style>
    <style:style style:name="T1522" style:parent-style-name="DefaultParagraphFont" style:family="text">
      <style:text-properties style:font-name="Arial" fo:font-style="italic" style:font-style-asian="italic" fo:color="#336699" fo:letter-spacing="-0.0013in" fo:font-size="12pt" style:font-size-asian="12pt"/>
    </style:style>
    <style:style style:name="T1523" style:parent-style-name="DefaultParagraphFont" style:family="text">
      <style:text-properties style:font-name="Arial" fo:font-style="italic" style:font-style-asian="italic" fo:color="#336699" fo:font-size="12pt" style:font-size-asian="12pt"/>
    </style:style>
    <style:style style:name="T1524" style:parent-style-name="DefaultParagraphFont" style:family="text">
      <style:text-properties style:font-name="Arial" fo:font-style="italic" style:font-style-asian="italic" fo:color="#336699" fo:letter-spacing="-0.0027in" fo:font-size="12pt" style:font-size-asian="12pt"/>
    </style:style>
    <style:style style:name="T1525" style:parent-style-name="DefaultParagraphFont" style:family="text">
      <style:text-properties style:font-name="Arial" fo:font-style="italic" style:font-style-asian="italic" fo:color="#336699" fo:font-size="12pt" style:font-size-asian="12pt"/>
    </style:style>
    <style:style style:name="P1526" style:parent-style-name="Heading1" style:family="paragraph">
      <style:paragraph-properties fo:line-height="105%" fo:margin-left="0.3194in" fo:margin-right="0.4166in">
        <style:tab-stops>
          <style:tab-stop style:type="left" style:position="0.0006in"/>
        </style:tab-stops>
      </style:paragraph-properties>
    </style:style>
    <style:style style:name="T1527" style:parent-style-name="DefaultParagraphFont" style:family="text">
      <style:text-properties fo:letter-spacing="-0.0041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34in"/>
    </style:style>
    <style:style style:name="T1531" style:parent-style-name="DefaultParagraphFont" style:family="text">
      <style:text-properties fo:letter-spacing="-0.002in"/>
    </style:style>
    <style:style style:name="T1532" style:parent-style-name="DefaultParagraphFont" style:family="text">
      <style:text-properties fo:letter-spacing="-0.002in"/>
    </style:style>
    <style:style style:name="T1533" style:parent-style-name="DefaultParagraphFont" style:family="text">
      <style:text-properties fo:letter-spacing="-0.002in"/>
    </style:style>
    <style:style style:name="T1534" style:parent-style-name="DefaultParagraphFont" style:family="text">
      <style:text-properties fo:letter-spacing="-0.002in"/>
    </style:style>
    <style:style style:name="T1535" style:parent-style-name="DefaultParagraphFont" style:family="text">
      <style:text-properties fo:letter-spacing="-0.0027in"/>
    </style:style>
    <style:style style:name="T1536" style:parent-style-name="DefaultParagraphFont" style:family="text">
      <style:text-properties fo:letter-spacing="-0.0437in"/>
    </style:style>
    <style:style style:name="P1537" style:parent-style-name="Normal" style:family="paragraph">
      <style:paragraph-properties fo:margin-top="0.1076in" fo:margin-left="0.0694in">
        <style:tab-stops/>
      </style:paragraph-properties>
    </style:style>
    <style:style style:name="T1538" style:parent-style-name="DefaultParagraphFont" style:family="text">
      <style:text-properties style:font-name="Arial" fo:font-weight="bold" style:font-weight-asian="bold" fo:font-size="12pt" style:font-size-asian="12pt"/>
    </style:style>
    <style:style style:name="T1539" style:parent-style-name="DefaultParagraphFont" style:family="text">
      <style:text-properties style:font-name="Arial" fo:font-weight="bold" style:font-weight-asian="bold" fo:letter-spacing="-0.0034in" fo:font-size="12pt" style:font-size-asian="12pt"/>
    </style:style>
    <style:style style:name="T1540" style:parent-style-name="DefaultParagraphFont" style:family="text">
      <style:text-properties style:font-name="Arial" fo:font-weight="bold" style:font-weight-asian="bold" fo:font-size="12pt" style:font-size-asian="12pt"/>
    </style:style>
    <style:style style:name="T1541" style:parent-style-name="DefaultParagraphFont" style:family="text">
      <style:text-properties style:font-name="Arial" fo:font-weight="bold" style:font-weight-asian="bold" fo:letter-spacing="0.002in" fo:font-size="12pt" style:font-size-asian="12pt"/>
    </style:style>
    <style:style style:name="T1542" style:parent-style-name="DefaultParagraphFont" style:family="text">
      <style:text-properties style:font-name="Arial" fo:font-weight="bold" style:font-weight-asian="bold" fo:font-size="12pt" style:font-size-asian="12pt"/>
    </style:style>
    <style:style style:name="T1543" style:parent-style-name="DefaultParagraphFont" style:family="text">
      <style:text-properties style:font-name="Arial" fo:font-weight="bold" style:font-weight-asian="bold" fo:letter-spacing="-0.002in" fo:font-size="12pt" style:font-size-asian="12pt"/>
    </style:style>
    <style:style style:name="T1544" style:parent-style-name="DefaultParagraphFont" style:family="text">
      <style:text-properties style:font-name="Arial" fo:font-weight="bold" style:font-weight-asian="bold" fo:font-size="12pt" style:font-size-asian="12pt"/>
    </style:style>
    <style:style style:name="T1545" style:parent-style-name="DefaultParagraphFont" style:family="text">
      <style:text-properties style:font-name="Arial" fo:font-weight="bold" style:font-weight-asian="bold" fo:letter-spacing="-0.0027in" fo:font-size="12pt" style:font-size-asian="12pt"/>
    </style:style>
    <style:style style:name="T1546" style:parent-style-name="DefaultParagraphFont" style:family="text">
      <style:text-properties style:font-name="Arial" fo:font-weight="bold" style:font-weight-asian="bold" fo:font-size="12pt" style:font-size-asian="12pt"/>
    </style:style>
    <style:style style:name="T1547" style:parent-style-name="DefaultParagraphFont" style:family="text">
      <style:text-properties style:font-name="Arial" fo:font-weight="bold" style:font-weight-asian="bold" fo:letter-spacing="-0.0013in" fo:font-size="12pt" style:font-size-asian="12pt"/>
    </style:style>
    <style:style style:name="T1548" style:parent-style-name="DefaultParagraphFont" style:family="text">
      <style:text-properties style:font-name="Arial" fo:font-weight="bold" style:font-weight-asian="bold" fo:font-size="12pt" style:font-size-asian="12pt"/>
    </style:style>
    <style:style style:name="T1549" style:parent-style-name="DefaultParagraphFont" style:family="text">
      <style:text-properties style:font-name="Arial" fo:font-weight="bold" style:font-weight-asian="bold" fo:letter-spacing="-0.0034in" fo:font-size="12pt" style:font-size-asian="12pt"/>
    </style:style>
    <style:style style:name="T1550" style:parent-style-name="DefaultParagraphFont" style:family="text">
      <style:text-properties style:font-name="Arial" fo:font-weight="bold" style:font-weight-asian="bold" fo:font-size="12pt" style:font-size-asian="12pt"/>
    </style:style>
    <style:style style:name="T1551" style:parent-style-name="DefaultParagraphFont" style:family="text">
      <style:text-properties style:font-name="Arial" fo:font-weight="bold" style:font-weight-asian="bold" fo:letter-spacing="-0.0013in" fo:font-size="12pt" style:font-size-asian="12pt"/>
    </style:style>
    <style:style style:name="T1552" style:parent-style-name="DefaultParagraphFont" style:family="text">
      <style:text-properties style:font-name="Arial" fo:font-weight="bold" style:font-weight-asian="bold" fo:font-size="12pt" style:font-size-asian="12pt"/>
    </style:style>
    <style:style style:name="T1553" style:parent-style-name="DefaultParagraphFont" style:family="text">
      <style:text-properties style:font-name="Arial" fo:font-weight="bold" style:font-weight-asian="bold" fo:letter-spacing="-0.0034in" fo:font-size="12pt" style:font-size-asian="12pt"/>
    </style:style>
    <style:style style:name="T1554" style:parent-style-name="DefaultParagraphFont" style:family="text">
      <style:text-properties style:font-name="Arial" fo:font-weight="bold" style:font-weight-asian="bold" fo:font-size="12pt" style:font-size-asian="12pt"/>
    </style:style>
    <style:style style:name="P1555" style:parent-style-name="BodyText" style:family="paragraph">
      <style:paragraph-properties fo:margin-top="0.1215in" fo:line-height="105%" fo:margin-left="0.0694in" fo:margin-right="0.1138in" fo:text-indent="0in">
        <style:tab-stops/>
      </style:paragraph-properties>
    </style:style>
    <style:style style:name="T1556" style:parent-style-name="DefaultParagraphFont" style:family="text">
      <style:text-properties fo:letter-spacing="-0.0444in"/>
    </style:style>
    <style:style style:name="T1557" style:parent-style-name="DefaultParagraphFont" style:family="text">
      <style:text-properties fo:letter-spacing="-0.0006in"/>
    </style:style>
    <style:style style:name="P1558" style:parent-style-name="ListParagraph" style:family="paragraph">
      <style:paragraph-properties fo:margin-top="0.1173in">
        <style:tab-stops>
          <style:tab-stop style:type="left" style:position="-0.0006in"/>
          <style:tab-stop style:type="left" style:position="0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06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P1566" style:parent-style-name="ListParagraph" style:family="paragraph">
      <style:paragraph-properties fo:margin-top="0.0145in" fo:line-height="101%" fo:margin-left="0.3194in" fo:margin-right="0.2083in">
        <style:tab-stops>
          <style:tab-stop style:type="left" style:position="0in"/>
          <style:tab-stop style:type="left" style:position="0.0006in"/>
        </style:tab-stops>
      </style:paragraph-propertie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444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06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P1580" style:parent-style-name="ListParagraph" style:family="paragraph">
      <style:paragraph-properties fo:margin-top="0.0131in" fo:margin-bottom="0.0104in" fo:line-height="158%" fo:margin-left="0.0694in" fo:margin-right="0.8881in" fo:text-indent="0in">
        <style:tab-stops>
          <style:tab-stop style:type="left" style:position="0.25in"/>
          <style:tab-stop style:type="left" style:position="0.2506in"/>
        </style:tab-stops>
      </style:paragraph-properties>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34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48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48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34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48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7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48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7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44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06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13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06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06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06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06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41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06in" fo:font-size="12pt" style:font-size-asian="12pt"/>
    </style:style>
    <style:style style:name="T1625" style:parent-style-name="DefaultParagraphFont" style:family="text">
      <style:text-properties fo:font-size="12pt" style:font-size-asian="12pt"/>
    </style:style>
    <style:style style:name="P1626" style:parent-style-name="BodyText" style:family="paragraph">
      <style:paragraph-properties fo:margin-left="0.0694in" fo:text-indent="0in">
        <style:tab-stops/>
      </style:paragraph-properties>
    </style:style>
    <style:style style:name="T1627" style:parent-style-name="DefaultParagraphFont" style:family="text">
      <style:text-properties fo:font-size="10pt" style:font-size-asian="10pt"/>
    </style:style>
    <style:style style:name="P1628" style:parent-style-name="BodyText" style:family="paragraph">
      <style:paragraph-properties fo:line-height="0.184in" fo:margin-left="0.0729in" fo:text-indent="0in">
        <style:tab-stops/>
      </style:paragraph-properties>
    </style:style>
    <style:style style:name="T1629" style:parent-style-name="DefaultParagraphFont" style:family="text">
      <style:text-properties fo:color="#FF0000"/>
    </style:style>
    <style:style style:name="T1630" style:parent-style-name="DefaultParagraphFont" style:family="text">
      <style:text-properties fo:color="#FF0000" fo:letter-spacing="-0.0013in"/>
    </style:style>
    <style:style style:name="T1631" style:parent-style-name="DefaultParagraphFont" style:family="text">
      <style:text-properties fo:color="#FF0000"/>
    </style:style>
    <style:style style:name="T1632" style:parent-style-name="DefaultParagraphFont" style:family="text">
      <style:text-properties fo:color="#FF0000" fo:letter-spacing="-0.0006in"/>
    </style:style>
    <style:style style:name="T1633" style:parent-style-name="DefaultParagraphFont" style:family="text">
      <style:text-properties fo:color="#FF0000"/>
    </style:style>
    <style:style style:name="T1634" style:parent-style-name="DefaultParagraphFont" style:family="text">
      <style:text-properties fo:color="#FF0000" fo:letter-spacing="-0.0013in"/>
    </style:style>
    <style:style style:name="T1635" style:parent-style-name="DefaultParagraphFont" style:family="text">
      <style:text-properties fo:color="#FF0000"/>
    </style:style>
    <style:style style:name="P1636" style:parent-style-name="Normal" style:family="paragraph">
      <style:paragraph-properties fo:line-height="0.1708in" fo:margin-left="0.0694in">
        <style:tab-stops/>
      </style:paragraph-properties>
    </style:style>
    <style:style style:name="T1637" style:parent-style-name="DefaultParagraphFont" style:family="text">
      <style:text-properties style:font-name="Arial" fo:font-style="italic" style:font-style-asian="italic" fo:color="#336699" fo:font-size="12pt" style:font-size-asian="12pt"/>
    </style:style>
    <style:style style:name="T1638" style:parent-style-name="DefaultParagraphFont" style:family="text">
      <style:text-properties style:font-name="Arial" fo:font-style="italic" style:font-style-asian="italic" fo:color="#336699" fo:letter-spacing="-0.0006in" fo:font-size="12pt" style:font-size-asian="12pt"/>
    </style:style>
    <style:style style:name="T1639" style:parent-style-name="DefaultParagraphFont" style:family="text">
      <style:text-properties style:font-name="Arial" fo:font-style="italic" style:font-style-asian="italic" fo:color="#336699" fo:font-size="12pt" style:font-size-asian="12pt"/>
    </style:style>
    <style:style style:name="T1640" style:parent-style-name="DefaultParagraphFont" style:family="text">
      <style:text-properties style:font-name="Arial" fo:font-style="italic" style:font-style-asian="italic" fo:color="#336699" fo:letter-spacing="-0.0027in" fo:font-size="12pt" style:font-size-asian="12pt"/>
    </style:style>
    <style:style style:name="T1641" style:parent-style-name="DefaultParagraphFont" style:family="text">
      <style:text-properties style:font-name="Arial" fo:font-style="italic" style:font-style-asian="italic" fo:color="#336699" fo:font-size="12pt" style:font-size-asian="12pt"/>
    </style:style>
    <style:style style:name="P1642" style:parent-style-name="BodyText" style:family="paragraph">
      <style:paragraph-properties fo:margin-top="0.1208in" fo:line-height="105%" fo:margin-left="0.0694in" fo:margin-right="0.5118in" fo:text-indent="0in">
        <style:tab-stops/>
      </style:paragraph-properties>
    </style:style>
    <style:style style:name="T1643" style:parent-style-name="DefaultParagraphFont" style:family="text">
      <style:text-properties fo:letter-spacing="-0.0444in"/>
    </style:style>
    <style:style style:name="T1644" style:parent-style-name="DefaultParagraphFont" style:family="text">
      <style:text-properties fo:letter-spacing="-0.0034in"/>
    </style:style>
    <style:style style:name="T1645" style:parent-style-name="DefaultParagraphFont" style:family="text">
      <style:text-properties fo:letter-spacing="-0.0006in"/>
    </style:style>
    <style:style style:name="T1646" style:parent-style-name="DefaultParagraphFont" style:family="text">
      <style:text-properties fo:letter-spacing="-0.0006in"/>
    </style:style>
    <style:style style:name="T1647" style:parent-style-name="DefaultParagraphFont" style:family="text">
      <style:text-properties fo:letter-spacing="-0.0006in"/>
    </style:style>
    <style:style style:name="P1648" style:parent-style-name="BodyText" style:family="paragraph">
      <style:paragraph-properties fo:margin-left="0in" fo:text-indent="0in">
        <style:tab-stops/>
      </style:paragraph-properties>
      <style:text-properties fo:font-size="13pt" style:font-size-asian="13pt"/>
    </style:style>
    <style:style style:name="P1649" style:parent-style-name="BodyText" style:family="paragraph">
      <style:paragraph-properties fo:margin-top="0.0006in" fo:margin-left="0in" fo:text-indent="0in">
        <style:tab-stops/>
      </style:paragraph-properties>
      <style:text-properties fo:font-size="13.5pt" style:font-size-asian="13.5pt"/>
    </style:style>
    <style:style style:name="P1650" style:parent-style-name="Heading1" style:family="paragraph">
      <style:paragraph-properties fo:margin-top="0in" fo:text-indent="0in"/>
      <style:text-properties fo:color="#336699"/>
    </style:style>
    <style:style style:name="P1651" style:parent-style-name="BodyText" style:family="paragraph">
      <style:paragraph-properties fo:margin-top="0.1215in" fo:margin-left="0.0694in" fo:text-indent="0in">
        <style:tab-stops/>
      </style:paragraph-properties>
    </style:style>
    <style:style style:name="T1652" style:parent-style-name="DefaultParagraphFont" style:family="text">
      <style:text-properties fo:letter-spacing="-0.0027in"/>
    </style:style>
    <style:style style:name="T1653" style:parent-style-name="DefaultParagraphFont" style:family="text">
      <style:text-properties fo:letter-spacing="-0.0006in"/>
    </style:style>
    <style:style style:name="T1654" style:parent-style-name="DefaultParagraphFont" style:family="text">
      <style:text-properties fo:letter-spacing="-0.002in"/>
    </style:style>
    <style:style style:name="T1655" style:parent-style-name="DefaultParagraphFont" style:family="text">
      <style:text-properties fo:letter-spacing="-0.002in"/>
    </style:style>
    <style:style style:name="T1656" style:parent-style-name="DefaultParagraphFont" style:family="text">
      <style:text-properties fo:letter-spacing="-0.0006in"/>
    </style:style>
    <style:style style:name="T1657" style:parent-style-name="DefaultParagraphFont" style:family="text">
      <style:text-properties fo:letter-spacing="-0.002in"/>
    </style:style>
    <style:style style:name="T1658" style:parent-style-name="DefaultParagraphFont" style:family="text">
      <style:text-properties fo:letter-spacing="-0.0006in"/>
    </style:style>
    <style:style style:name="T1659" style:parent-style-name="DefaultParagraphFont" style:family="text">
      <style:text-properties fo:letter-spacing="-0.002in"/>
    </style:style>
    <style:style style:name="P1660" style:parent-style-name="ListParagraph" style:family="paragraph">
      <style:paragraph-properties fo:margin-top="0.127in" fo:line-height="103%" fo:margin-right="0.4027in">
        <style:tab-stops>
          <style:tab-stop style:type="left" style:position="-0.0006in"/>
          <style:tab-stop style:type="left" style:position="0in"/>
        </style:tab-stops>
      </style:paragraph-properties>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06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444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P1672" style:parent-style-name="ListParagraph" style:family="paragraph">
      <style:paragraph-properties fo:margin-top="0.009in" fo:text-indent="-0.2506in">
        <style:tab-stops>
          <style:tab-stop style:type="left" style:position="-0.0006in"/>
          <style:tab-stop style:type="left" style:position="0in"/>
        </style:tab-stops>
      </style:paragraph-properties>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1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41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41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P1694" style:parent-style-name="ListParagraph" style:family="paragraph">
      <style:paragraph-properties fo:margin-top="0.0145in" fo:line-height="101%" fo:margin-right="0.8451in">
        <style:tab-stops>
          <style:tab-stop style:type="left" style:position="-0.0006in"/>
          <style:tab-stop style:type="left" style:position="0in"/>
        </style:tab-stops>
      </style:paragraph-properties>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444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P1706" style:parent-style-name="ListParagraph" style:master-page-name="MP6" style:family="paragraph">
      <style:paragraph-properties fo:break-before="page" fo:margin-top="0.0631in" fo:text-indent="-0.2506in">
        <style:tab-stops>
          <style:tab-stop style:type="left" style:position="-0.0006in"/>
          <style:tab-stop style:type="left" style:position="0in"/>
        </style:tab-stops>
      </style:paragraph-properties>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34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34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13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13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06in" fo:font-size="12pt" style:font-size-asian="12pt"/>
    </style:style>
    <style:style style:name="T1729" style:parent-style-name="DefaultParagraphFont" style:family="text">
      <style:text-properties fo:font-size="12pt" style:font-size-asian="12pt"/>
    </style:style>
    <style:style style:name="P1730" style:parent-style-name="ListParagraph" style:family="paragraph">
      <style:paragraph-properties fo:margin-top="0.0145in" fo:line-height="103%" fo:margin-right="0.0881in">
        <style:tab-stops>
          <style:tab-stop style:type="left" style:position="-0.0006in"/>
          <style:tab-stop style:type="left" style:position="0in"/>
        </style:tab-stops>
      </style:paragraph-properties>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06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44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3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06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06in" fo:font-size="12pt" style:font-size-asian="12pt"/>
    </style:style>
    <style:style style:name="T1741" style:parent-style-name="DefaultParagraphFont" style:family="text">
      <style:text-properties fo:font-size="12pt" style:font-size-asian="12pt"/>
    </style:style>
    <style:style style:name="P1742" style:parent-style-name="ListParagraph" style:family="paragraph">
      <style:paragraph-properties fo:margin-top="0.0069in" fo:text-indent="-0.2506in">
        <style:tab-stops>
          <style:tab-stop style:type="left" style:position="-0.0006in"/>
          <style:tab-stop style:type="left" style:position="0in"/>
        </style:tab-stops>
      </style:paragraph-properties>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13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06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13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06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13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48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06in" fo:font-size="12pt" style:font-size-asian="12pt"/>
    </style:style>
    <style:style style:name="T1761" style:parent-style-name="DefaultParagraphFont" style:family="text">
      <style:text-properties fo:font-size="12pt" style:font-size-asian="12pt"/>
    </style:style>
    <style:style style:name="P1762" style:parent-style-name="ListParagraph" style:family="paragraph">
      <style:paragraph-properties fo:margin-top="0.0145in" fo:line-height="101%" fo:margin-right="1.0618in">
        <style:tab-stops>
          <style:tab-stop style:type="left" style:position="-0.0006in"/>
          <style:tab-stop style:type="left" style:position="0in"/>
        </style:tab-stops>
      </style:paragraph-properties>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41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7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48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13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444in" fo:font-size="12pt" style:font-size-asian="12pt"/>
    </style:style>
    <style:style style:name="T1789" style:parent-style-name="DefaultParagraphFont" style:family="text">
      <style:text-properties fo:font-size="12pt" style:font-size-asian="12pt"/>
    </style:style>
    <style:style style:name="P1790" style:parent-style-name="ListParagraph" style:family="paragraph">
      <style:paragraph-properties fo:margin-top="0.0131in" fo:line-height="105%" fo:margin-right="0.1069in">
        <style:tab-stops>
          <style:tab-stop style:type="left" style:position="-0.0006in"/>
          <style:tab-stop style:type="left" style:position="0in"/>
        </style:tab-stops>
      </style:paragraph-properties>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06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41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55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7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13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2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27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41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43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13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1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13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P1840" style:parent-style-name="ListParagraph" style:family="paragraph">
      <style:paragraph-properties fo:margin-top="0in" fo:line-height="0.2055in">
        <style:tab-stops>
          <style:tab-stop style:type="left" style:position="0in"/>
        </style:tab-stops>
      </style:paragraph-properties>
      <style:text-properties fo:font-size="12pt" style:font-size-asian="12pt"/>
    </style:style>
    <style:style style:name="P1841" style:parent-style-name="Normal" style:family="paragraph">
      <style:paragraph-properties fo:margin-top="0.1062in" fo:margin-left="0.0694in">
        <style:tab-stops/>
      </style:paragraph-properties>
    </style:style>
    <style:style style:name="T1842" style:parent-style-name="DefaultParagraphFont" style:family="text">
      <style:text-properties style:font-name="Arial" fo:font-style="italic" style:font-style-asian="italic" fo:color="#336699" fo:font-size="12pt" style:font-size-asian="12pt"/>
    </style:style>
    <style:style style:name="T1843" style:parent-style-name="DefaultParagraphFont" style:family="text">
      <style:text-properties style:font-name="Arial" fo:font-style="italic" style:font-style-asian="italic" fo:color="#336699" fo:letter-spacing="-0.0006in" fo:font-size="12pt" style:font-size-asian="12pt"/>
    </style:style>
    <style:style style:name="T1844" style:parent-style-name="DefaultParagraphFont" style:family="text">
      <style:text-properties style:font-name="Arial" fo:font-style="italic" style:font-style-asian="italic" fo:color="#336699" fo:font-size="12pt" style:font-size-asian="12pt"/>
    </style:style>
    <style:style style:name="T1845" style:parent-style-name="DefaultParagraphFont" style:family="text">
      <style:text-properties style:font-name="Arial" fo:font-style="italic" style:font-style-asian="italic" fo:color="#336699" fo:letter-spacing="-0.0027in" fo:font-size="12pt" style:font-size-asian="12pt"/>
    </style:style>
    <style:style style:name="T1846" style:parent-style-name="DefaultParagraphFont" style:family="text">
      <style:text-properties style:font-name="Arial" fo:font-style="italic" style:font-style-asian="italic" fo:color="#336699" fo:font-size="12pt" style:font-size-asian="12pt"/>
    </style:style>
    <style:style style:family="graphic" style:name="a1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none"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9"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FY<text:s/>2025/26<text:span text:style-name="T6"><text:s/></text:span></text:h>
      <text:h text:style-name="P7" text:outline-level="1">Expression<text:span text:style-name="T8"><text:s/></text:span>of<text:span text:style-name="T9"><text:s/></text:span>Interest Form<text:span text:style-name="T10"><text:s/></text:span>for:</text:h>
      <text:p text:style-name="P11"><text:span text:style-name="T12">Magna</text:span><text:span text:style-name="T13"><text:s/></text:span><text:span text:style-name="T14">Carta</text:span><text:span text:style-name="T15"><text:s/></text:span><text:span text:style-name="T16">Fund</text:span><text:span text:style-name="T17"><text:s/></text:span><text:span text:style-name="T18">for</text:span><text:span text:style-name="T19"><text:s/></text:span><text:span text:style-name="T20">Human</text:span><text:span text:style-name="T21"><text:s/></text:span><text:span text:style-name="T22">Rights</text:span><text:span text:style-name="T23"><text:s/></text:span><text:span text:style-name="T24">and</text:span></text:p>
      <text:p text:style-name="P25"><text:span text:style-name="T26">Equalities</text:span><text:span text:style-name="T27"><text:s/></text:span><text:span text:style-name="T28">Enabling</text:span><text:span text:style-name="T29"><text:s/></text:span><text:span text:style-name="T30">Fund</text:span></text:p>
      <text:p text:style-name="P31"/>
      <text:list text:style-name="LFO9" text:continue-numbering="true">
        <text:list-item>
          <text:p text:style-name="P32"><text:span text:style-name="T33">Magna</text:span><text:span text:style-name="T34"><text:s/></text:span><text:span text:style-name="T35">Carta</text:span><text:span text:style-name="T36"><text:s/></text:span><text:span text:style-name="T37">Fund</text:span><text:span text:style-name="T38"><text:s/></text:span><text:span text:style-name="T39">for</text:span><text:span text:style-name="T40"><text:s/></text:span><text:span text:style-name="T41">Human</text:span><text:span text:style-name="T42"><text:s/></text:span><text:span text:style-name="T43">Rights</text:span></text:p>
        </text:list-item>
      </text:list>
      <text:p text:style-name="P44"/>
      <text:p text:style-name="P45"><text:span text:style-name="T46">The<text:s/></text:span><text:span text:style-name="T47">Magna Carta Fund</text:span><text:span text:style-name="T48"><text:s/></text:span><text:span text:style-name="T49">(MCF)</text:span><text:span text:style-name="T50"><text:s/>is the Human Rights Department’s flagship programme for providing small-scale, agile funding for<text:s/></text:span><text:span text:style-name="T51">diplomatic</text:span><text:span text:style-name="T52"><text:s/>missions to carry out impactful, strategically driven human rights work.<text:s/></text:span><text:span text:style-name="T53">Within the thematic/strategic parameters set out below,<text:s/></text:span><text:span text:style-name="T54">diplomatic missions</text:span><text:span text:style-name="T55"><text:s/>have full control over the exact design and scope of project work to best develop an intervention that suits their specific in-country context and priorities</text:span><text:span text:style-name="T56"><text:s/></text:span><text:span text:style-name="T57">and is complementary to any other financing they receive.</text:span></text:p>
      <text:p text:style-name="P58"/>
      <text:p text:style-name="P59"><text:span text:style-name="T60">Below are examples of some of the main topics the fund covers</text:span><text:span text:style-name="T61">,<text:s/></text:span><text:span text:style-name="T62">although</text:span><text:span text:style-name="T63"><text:s/></text:span><text:span text:style-name="T64">this is not an exhaustive list</text:span><text:span text:style-name="T65">,</text:span><text:span text:style-name="T66"><text:s/>and we are open to other thematic areas if you can demonstrate their close connection to human rights work in your country:<text:s/></text:span></text:p>
      <text:p text:style-name="P67"/>
      <text:list text:style-name="LFO6" text:continue-numbering="true">
        <text:list-item>
          <text:p text:style-name="P68"><text:span text:style-name="T69">Promotion of the universality of human rights.</text:span></text:p>
        </text:list-item>
        <text:list-item>
          <text:p text:style-name="P70"><text:span text:style-name="T71">Support for human rights defenders/activists – protecting human rights defenders, capacity building, training.</text:span></text:p>
        </text:list-item>
        <text:list-item>
          <text:p text:style-name="P72"><text:span text:style-name="T73">Support to civil society organisations’ (CSOs) human rights activity – capacity building, training, increased CSO engagement with human rights work.</text:span></text:p>
        </text:list-item>
        <text:list-item>
          <text:p text:style-name="P74"><text:span text:style-name="T75">Strengthening human rights institutions and/or rule of law</text:span><text:span text:style-name="T76"><text:s/></text:span><text:span text:style-name="T77">– improved reporting of human rights violations, improved mechanisms of accountability.</text:span></text:p>
        </text:list-item>
        <text:list-item>
          <text:p text:style-name="P78"><text:span text:style-name="T79">Access to justice –<text:s/></text:span><text:span text:style-name="T80">torture prevention</text:span><text:span text:style-name="T81">,</text:span><text:span text:style-name="T82"><text:s/>death penalty</text:span><text:span text:style-name="T83">, criminal j</text:span><text:span text:style-name="T84">ustice/penal reform</text:span><text:span text:style-name="T85">.</text:span></text:p>
        </text:list-item>
        <text:list-item>
          <text:p text:style-name="P86"><text:span text:style-name="T87">Modern slavery – human rights in business and supply chains.</text:span></text:p>
        </text:list-item>
        <text:list-item>
          <text:p text:style-name="P88"><text:span text:style-name="T89">Engagement with the UN and other international/regional human rights institutions.</text:span></text:p>
        </text:list-item>
        <text:list-item>
          <text:p text:style-name="P90"><text:span text:style-name="T91">Countering influence of malign actors/states through human rights work.</text:span></text:p>
        </text:list-item>
        <text:list-item>
          <text:p text:style-name="P92"><text:span text:style-name="T93">International justice, including war crimes accountability.<text:s/></text:span><text:span text:style-name="T94"><text:s/></text:span></text:p>
        </text:list-item>
        <text:list-item>
          <text:p text:style-name="P95"><text:span text:style-name="T96">Conflict minerals and private security standards.</text:span></text:p>
        </text:list-item>
      </text:list>
      <text:p text:style-name="P97"/>
      <text:p text:style-name="P98"><text:span text:style-name="T99">Please note that the MCF<text:s/></text:span><text:span text:style-name="T100">cannot be used to<text:s/></text:span><text:span text:style-name="T101">run projects<text:s/></text:span><text:span text:style-name="T102">on<text:s/></text:span><text:span text:style-name="T103">any of the<text:s/></text:span><text:span text:style-name="T104">following<text:s/></text:span><text:span text:style-name="T105">themes as a</text:span><text:span text:style-name="T106"><text:s/></text:span><text:span text:style-name="T107">singular or main focus</text:span><text:span text:style-name="T108">, since these have their own dedicated funds managed by other FCDO departments:<text:s/></text:span></text:p>
      <text:p text:style-name="P109"/>
      <text:list text:style-name="LFO7" text:continue-numbering="true">
        <text:list-item>
          <text:p text:style-name="P110">Equalities issues (gender, LGBT+ rights, rights of those with disabilities,<text:s/>or other protected characteristics)<text:s/></text:p>
        </text:list-item>
        <text:list-item>
          <text:p text:style-name="P111">Media freedom/freedom of expression (including protection/training of journalists)</text:p>
        </text:list-item>
        <text:list-item>
          <text:p text:style-name="P112">Election monitoring</text:p>
        </text:list-item>
        <text:list-item>
          <text:p text:style-name="P113">Humanitarian/aid responses</text:p>
        </text:list-item>
      </text:list>
      <text:p text:style-name="P114"/>
      <text:p text:style-name="P115"><text:span text:style-name="T116">However, projects that include these themes as a<text:s/></text:span><text:span text:style-name="T117">secondary or complementary element</text:span><text:span text:style-name="T118"><text:s/>can be considered i.e. educating those with protected characteristics about their human rights; freedom of the media with regards to reporting human rights violations.</text:span></text:p>
      <text:list text:style-name="LFO9" text:continue-numbering="true">
        <text:list-item>
          <text:p text:style-name="P119"><text:span text:style-name="T120">Equalities</text:span><text:span text:style-name="T121"><text:s/></text:span><text:span text:style-name="T122">Enabling</text:span><text:span text:style-name="T123"><text:s/></text:span><text:span text:style-name="T124">Fund</text:span></text:p>
        </text:list-item>
      </text:list>
      <text:soft-page-break/>
      <text:p text:style-name="P125">The Equalities Enabling Fund is part of the Promoting Equalities Programme, which aims to strengthen FCDO’s global work on gender and equalities.<text:s/>This Fund will help<text:s/>diplomatic missions<text:s/>to deliver better for women, girls, and marginalised groups, including LGBT+ communities and people with disabilities.</text:p>
      <text:p text:style-name="P126">The Fund provides small-scale funds to support new activity around gender and equalities which aims to enable or mobilise work on these topics.<text:s/>It<text:s/>covers equalities in the broad sense<text:s/>and diplomatic mission can<text:s/>decide the<text:s/>specific thematic focus they take, dependent on in-country context.<text:s/></text:p>
      <text:p text:style-name="P127">Examples of some of the main themes<text:s/>the Fund cover<text:s/>are below, though this is not an exhaustive list:<text:s/></text:p>
      <text:list text:style-name="LFO11" text:continue-numbering="true">
        <text:list-item>
          <text:p text:style-name="P128">Promoting LGBT+ rights and inclusion;</text:p>
        </text:list-item>
        <text:list-item>
          <text:p text:style-name="P129">Promoting disability rights and inclusion;</text:p>
        </text:list-item>
        <text:list-item>
          <text:p text:style-name="P130">Ending violence against women and girls (including FGM);</text:p>
        </text:list-item>
        <text:list-item>
          <text:p text:style-name="P131">Building and strengthening inclusive social protection programmes and<text:s/>systems;</text:p>
        </text:list-item>
        <text:list-item>
          <text:p text:style-name="P132">Reducing inequality and exclusion based on race, ethnicity, migrant/refugee<text:s/>status;<text:s/></text:p>
        </text:list-item>
        <text:list-item>
          <text:p text:style-name="P133">Countering rollback on the rights of women and LGBT+ communities; and<text:s/></text:p>
        </text:list-item>
        <text:list-item>
          <text:p text:style-name="P134">Reducing inequality and exclusion based on economic status.</text:p>
        </text:list-item>
      </text:list>
      <text:p text:style-name="P135">Activities that would be in scope include:<text:s/></text:p>
      <text:list text:style-name="LFO11" text:continue-numbering="true">
        <text:list-item>
          <text:p text:style-name="P136">Researching and developing a report to inform new inclusion policies at<text:s/>institutions;</text:p>
        </text:list-item>
        <text:list-item>
          <text:p text:style-name="P137">Hosting a series of round tables for business engagement on the<text:s/>economic/growth case for equality;</text:p>
        </text:list-item>
        <text:list-item>
          <text:p text:style-name="P138">Funding training sessions for local institutions, to sensitise them to gender<text:s/>and equalities issues;</text:p>
        </text:list-item>
        <text:list-item>
          <text:p text:style-name="P139">Supporting men and boys to be allies to gender equality; and<text:s/><text:s/></text:p>
        </text:list-item>
        <text:list-item>
          <text:p text:style-name="P140">Engaging grassroots activists in rural or remote locations.</text:p>
        </text:list-item>
      </text:list>
      <text:p text:style-name="P141">Activities that would be out of scope include:<text:s/></text:p>
      <text:list text:style-name="LFO11" text:continue-numbering="true">
        <text:list-item>
          <text:p text:style-name="P142">Contributions to a large multilateral or Trust Fund. This is unlikely to reflect<text:s/><text:s/>value for money given the size of projects/funding, though can be considered if it is the only route for delivery.</text:p>
        </text:list-item>
        <text:list-item>
          <text:p text:style-name="P143">Funding one-off events or activities, including Pride events, where this isn’t<text:s/>part of a wider programme of strategic activity.</text:p>
        </text:list-item>
      </text:list>
      <text:p text:style-name="P144"/>
      <text:p text:style-name="P145"/>
      <text:p text:style-name="P146"/>
      <text:p text:style-name="P147"/>
      <text:p text:style-name="P148"/>
      <text:p text:style-name="P149"/>
      <text:p text:style-name="P150"/>
      <text:p text:style-name="P151"/>
      <text:p text:style-name="P152"/>
      <text:soft-page-break/>
      <text:p text:style-name="P153"><text:span text:style-name="T154">APPLICATION<text:s/></text:span><text:span text:style-name="T155">FORM:</text:span></text:p>
      <text:p text:style-name="P156"/>
      <text:h text:style-name="P157" text:outline-level="1">SECTION 1: PRACTICAL INFORMATION</text:h>
      <text:list text:style-name="LFO5" text:continue-numbering="true">
        <text:list-item>
          <text:p text:style-name="P158"><text:span text:style-name="T159">Name</text:span><text:span text:style-name="T160"><text:s/></text:span><text:span text:style-name="T161">of</text:span><text:span text:style-name="T162"><text:s/></text:span><text:span text:style-name="T163">the organization</text:span></text:p>
        </text:list-item>
      </text:list>
      <text:p text:style-name="P164"><draw:custom-shape svg:x="1.00069in" svg:y="0.11458in" svg:width="6.27083in" svg:height="0.22222in" draw:z-index="487587840" draw:id="id2" draw:style-name="a2" draw:name="AutoShape 11" text:anchor-type="paragraph"><svg:title/><svg:desc/><draw:enhanced-geometry draw:type="non-primitive" svg:viewBox="0 0 9030 320" draw:enhanced-path="M 9019 0 L 10 0 0 0 0 10 0 310 0 320 10 320 9019 320 9019 310 10 310 10 10 9019 10 9019 0 Z M 9029 0 L 9019 0 9019 10 9019 310 9019 320 9029 320 9029 310 9029 10 9029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320"/><draw:equation draw:name="f8" draw:formula="0 + 10460 - 1441"/><draw:equation draw:name="f9" draw:formula="?f8 * ?f5 / 9030"/><draw:equation draw:name="f10" draw:formula="165 * ?f4 / 320"/><draw:equation draw:name="f11" draw:formula="0 + 1451 - 1441"/><draw:equation draw:name="f12" draw:formula="?f11 * ?f5 / 9030"/><draw:equation draw:name="f13" draw:formula="0 + 1441 - 1441"/><draw:equation draw:name="f14" draw:formula="?f13 * ?f5 / 9030"/><draw:equation draw:name="f15" draw:formula="175 * ?f4 / 320"/><draw:equation draw:name="f16" draw:formula="475 * ?f4 / 320"/><draw:equation draw:name="f17" draw:formula="485 * ?f4 / 320"/><draw:equation draw:name="f18" draw:formula="0 + 10470 - 1441"/><draw:equation draw:name="f19" draw:formula="?f18 * ?f5 / 903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p text:style-name="P165"><text:span text:style-name="T166">Free</text:span><text:span text:style-name="T167"><text:s/></text:span><text:span text:style-name="T168">text,</text:span><text:span text:style-name="T169"><text:s/></text:span><text:span text:style-name="T170">mandatory</text:span></text:p>
      <text:list text:style-name="LFO5" text:continue-numbering="true">
        <text:list-item>
          <text:p text:style-name="P171">Total<text:span text:style-name="T172"><text:s/></text:span>allocation<text:span text:style-name="T173"><text:s/></text:span>you<text:span text:style-name="T174"><text:s/></text:span>are<text:span text:style-name="T175"><text:s/></text:span>bidding<text:span text:style-name="T176"><text:s/></text:span>for<text:span text:style-name="T177"><text:s/></text:span>(in<text:span text:style-name="T178"><text:s/></text:span>GBP)</text:p>
        </text:list-item>
      </text:list>
      <text:p text:style-name="P179">Include<text:span text:style-name="T180"><text:s/></text:span>a<text:span text:style-name="T181"><text:s/></text:span>breakdown<text:span text:style-name="T182"><text:s/></text:span>against<text:span text:style-name="T183"><text:s/></text:span>specific<text:span text:style-name="T184"><text:s/></text:span>components<text:span text:style-name="T185"><text:s/></text:span>or<text:span text:style-name="T186"><text:s/></text:span>activities.</text:p>
      <text:p text:style-name="P187"><draw:custom-shape svg:x="1in" svg:y="0.78125in" svg:width="6.27083in" svg:height="0.30278in" draw:z-index="251657728" draw:id="id3" draw:style-name="a3" draw:name="Free-form: Shape 1" text:anchor-type="paragraph"><svg:title/><svg:desc/><text:p text:style-name="P188"/><draw:enhanced-geometry draw:type="non-primitive" svg:viewBox="0 0 9030 320" draw:enhanced-path="M 9019 0 L 10 0 0 0 0 10 0 310 0 320 10 320 9019 320 9019 310 10 310 10 10 9019 10 9019 0 Z M 9029 0 L 9019 0 9019 10 9019 310 9019 320 9029 320 9029 310 9029 10 9029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320"/><draw:equation draw:name="f8" draw:formula="0 + 10460 - 1441"/><draw:equation draw:name="f9" draw:formula="?f8 * ?f5 / 9030"/><draw:equation draw:name="f10" draw:formula="165 * ?f4 / 320"/><draw:equation draw:name="f11" draw:formula="0 + 1451 - 1441"/><draw:equation draw:name="f12" draw:formula="?f11 * ?f5 / 9030"/><draw:equation draw:name="f13" draw:formula="0 + 1441 - 1441"/><draw:equation draw:name="f14" draw:formula="?f13 * ?f5 / 9030"/><draw:equation draw:name="f15" draw:formula="175 * ?f4 / 320"/><draw:equation draw:name="f16" draw:formula="475 * ?f4 / 320"/><draw:equation draw:name="f17" draw:formula="485 * ?f4 / 320"/><draw:equation draw:name="f18" draw:formula="0 + 10470 - 1441"/><draw:equation draw:name="f19" draw:formula="?f18 * ?f5 / 903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Please include accessibility-related expenses in your budget (i.e. costs to<text:span text:style-name="T189"><text:s/></text:span>meaningfully engage persons with disabilities, including sign language interpreters,<text:span text:style-name="T190"><text:s/></text:span>accessible<text:span text:style-name="T191"><text:s/></text:span>venues<text:span text:style-name="T192"><text:s/></text:span>and<text:span text:style-name="T193"><text:s/></text:span>materials).</text:p>
      <text:p text:style-name="P194"><text:span text:style-name="T195">Free</text:span><text:span text:style-name="T196"><text:s/></text:span><text:span text:style-name="T197">text,</text:span><text:span text:style-name="T198"><text:s/></text:span><text:span text:style-name="T199">mandatory</text:span></text:p>
      <text:list text:style-name="LFO5" text:continue-numbering="true">
        <text:list-item>
          <text:p text:style-name="P200"><text:span text:style-name="T201">Details of the person responsible<text:s/></text:span><text:span text:style-name="T202">of the p</text:span><text:span text:style-name="T203">rojects in the organization</text:span></text:p>
        </text:list-item>
      </text:list>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Name</text:p>
          </table:table-cell>
          <table:table-cell table:style-name="TableCell213">
            <text:p text:style-name="P214">Role</text:p>
          </table:table-cell>
          <table:table-cell table:style-name="TableCell215">
            <text:p text:style-name="P216">Email</text:p>
          </table:table-cell>
          <table:table-cell table:style-name="TableCell217">
            <text:p text:style-name="P218">Phone<text: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text:span text:style-name="T238">Free</text:span><text:span text:style-name="T239"><text:s/></text:span><text:span text:style-name="T240">text,</text:span><text:span text:style-name="T241"><text:s/></text:span><text:span text:style-name="T242">mandatory</text:span></text:p>
      <text:list text:style-name="LFO5" text:continue-numbering="true">
        <text:list-item>
          <text:p text:style-name="P243">Is<text:span text:style-name="T244"><text:s/></text:span>this<text:span text:style-name="T245"><text:s/></text:span>proposal<text:span text:style-name="T246"><text:s/></text:span>to extend<text:span text:style-name="T247"><text:s/></text:span>an<text:span text:style-name="T248"><text:s/></text:span>existing Magna<text:span text:style-name="T249"><text:s/></text:span>Carta<text:s/>or<text:s/><text:span text:style-name="T250"><text:s/></text:span>Equalities<text:span text:style-name="T251"><text:s/></text:span>Enabling<text:span text:style-name="T252"><text:s/></text:span>Fund<text:span text:style-name="T253"><text:s/></text:span>project?</text:p>
        </text:list-item>
      </text:list>
      <text:list text:style-name="LFO4" text:continue-numbering="true">
        <text:list-item>
          <text:p text:style-name="P254">Yes</text:p>
        </text:list-item>
        <text:list-item>
          <text:p text:style-name="P255">No</text:p>
        </text:list-item>
      </text:list>
      <text:p text:style-name="P256"><text:span text:style-name="T257">Single</text:span><text:span text:style-name="T258"><text:s/></text:span><text:span text:style-name="T259">choice,</text:span><text:span text:style-name="T260"><text:s/></text:span><text:span text:style-name="T261">mandatory</text:span></text:p>
      <text:p text:style-name="P262"/>
      <text:list text:style-name="LFO5" text:continue-numbering="true">
        <text:list-item>
          <text:p text:style-name="P267">Which<text:span text:style-name="T268"><text:s/></text:span>fund are<text:span text:style-name="T269"><text:s/></text:span>you<text:span text:style-name="T270"><text:s/></text:span>applying<text:span text:style-name="T271"><text:s/></text:span>to?</text:p>
        </text:list-item>
      </text:list>
      <text:p text:style-name="P272">Please<text:span text:style-name="T273"><text:s/></text:span>select<text:span text:style-name="T274"><text:s/></text:span>one<text:span text:style-name="T275"><text:s/></text:span>option<text:span text:style-name="T276"><text:s/></text:span>from<text:span text:style-name="T277"><text:s/></text:span>the<text:span text:style-name="T278"><text:s/></text:span>below.<text:span text:style-name="T279"><text:s/></text:span>If<text:span text:style-name="T280"><text:s/></text:span>you<text:span text:style-name="T281"><text:s/></text:span>plan<text:span text:style-name="T282"><text:s/></text:span>to<text:span text:style-name="T283"><text:s/></text:span>submit<text:span text:style-name="T284"><text:s/></text:span>proposals<text:span text:style-name="T285"><text:s/></text:span>for<text:span text:style-name="T286"><text:s/></text:span>multiple<text:span text:style-name="T287"><text:s/></text:span>projects,<text:span text:style-name="T288"><text:s/></text:span>please<text:span text:style-name="T289"><text:s/></text:span>submit<text:span text:style-name="T290"><text:s/></text:span>each<text:span text:style-name="T291"><text:s/></text:span>individually.</text:p>
      <text:list text:style-name="LFO4" text:continue-numbering="true">
        <text:list-item>
          <text:p text:style-name="P292"><text:span text:style-name="T293">Equalities</text:span><text:span text:style-name="T294"><text:s/></text:span><text:span text:style-name="T295">Enabling</text:span><text:span text:style-name="T296"><text:s/></text:span><text:span text:style-name="T297">Fund</text:span><text:span text:style-name="T298"><text:s/></text:span><text:span text:style-name="T299">(</text:span><text:span text:style-name="T300">complete</text:span><text:span text:style-name="T301"><text:s/></text:span><text:span text:style-name="T302">Section</text:span><text:span text:style-name="T303"><text:s/></text:span><text:span text:style-name="T304">1,</text:span><text:span text:style-name="T305"><text:s/></text:span><text:span text:style-name="T306">2</text:span><text:span text:style-name="T307"><text:s/></text:span><text:span text:style-name="T308">and</text:span><text:span text:style-name="T309"><text:s/></text:span><text:span text:style-name="T310">4</text:span><text:span text:style-name="T311">)</text:span></text:p>
        </text:list-item>
        <text:list-item>
          <text:p text:style-name="P312"><text:span text:style-name="T313">Magna</text:span><text:span text:style-name="T314"><text:s/></text:span><text:span text:style-name="T315">Carta</text:span><text:span text:style-name="T316"><text:s/></text:span><text:span text:style-name="T317">Fund</text:span><text:span text:style-name="T318"><text:s/></text:span><text:span text:style-name="T319">for</text:span><text:span text:style-name="T320"><text:s/></text:span><text:span text:style-name="T321">Human</text:span><text:span text:style-name="T322"><text:s/></text:span><text:span text:style-name="T323">Rights</text:span><text:span text:style-name="T324"><text:s/></text:span><text:span text:style-name="T325">(</text:span><text:span text:style-name="T326">complete</text:span><text:span text:style-name="T327"><text:s/></text:span><text:span text:style-name="T328">Section</text:span><text:span text:style-name="T329"><text:s/></text:span><text:span text:style-name="T330">1,</text:span><text:span text:style-name="T331"><text:s/></text:span><text:span text:style-name="T332">3</text:span><text:span text:style-name="T333"><text:s/></text:span><text:span text:style-name="T334">and</text:span><text:span text:style-name="T335"><text:s/></text:span><text:span text:style-name="T336">4</text:span><text:span text:style-name="T337">)</text:span></text:p>
        </text:list-item>
      </text:list>
      <text:p text:style-name="P338"><text:span text:style-name="T339">Single</text:span><text:span text:style-name="T340"><text:s/></text:span><text:span text:style-name="T341">choice,</text:span><text:span text:style-name="T342"><text:s/></text:span><text:span text:style-name="T343">mandatory</text:span></text:p>
      <text:p text:style-name="P344"/>
      <text:h text:style-name="P345" text:outline-level="1"><text:span text:style-name="T346">SECTION</text:span><text:span text:style-name="T347"><text:s/></text:span><text:span text:style-name="T348">2:</text:span><text:span text:style-name="T349"><text:s/></text:span><text:span text:style-name="T350">EQUALITIES</text:span><text:span text:style-name="T351"><text:s/></text:span><text:span text:style-name="T352">ENABLING</text:span><text:span text:style-name="T353"><text:s/></text:span><text:span text:style-name="T354">FUND</text:span></text:h>
      <text:list text:style-name="LFO3" text:continue-numbering="true">
        <text:list-item>
          <text:p text:style-name="P355"><text:span text:style-name="T356">Which</text:span><text:span text:style-name="T357"><text:s/></text:span><text:span text:style-name="T358">thematic</text:span><text:span text:style-name="T359"><text:s/></text:span><text:span text:style-name="T360">areas</text:span><text:span text:style-name="T361"><text:s/></text:span><text:span text:style-name="T362">would</text:span><text:span text:style-name="T363"><text:s/></text:span><text:span text:style-name="T364">your</text:span><text:span text:style-name="T365"><text:s/></text:span><text:span text:style-name="T366">project</text:span><text:span text:style-name="T367"><text:s/></text:span><text:span text:style-name="T368">be</text:span><text:span text:style-name="T369"><text:s/></text:span><text:span text:style-name="T370">covering?</text:span></text:p>
        </text:list-item>
      </text:list>
      <text:p text:style-name="P371">The main themes we cover are below, though this is not an exhaustive list.</text:p>
      <text:p text:style-name="P372">Please<text:span text:style-name="T373"><text:s/></text:span>select<text:span text:style-name="T374"><text:s/></text:span>all<text:span text:style-name="T375"><text:s/></text:span>that<text:span text:style-name="T376"><text:s/></text:span>apply:</text:p>
      <text:list text:style-name="LFO4" text:continue-numbering="true">
        <text:list-item>
          <text:p text:style-name="P377"><text:span text:style-name="T378">Promoting</text:span><text:span text:style-name="T379"><text:s/></text:span><text:span text:style-name="T380">LGBT+</text:span><text:span text:style-name="T381"><text:s/></text:span><text:span text:style-name="T382">rights</text:span><text:span text:style-name="T383"><text:s/></text:span><text:span text:style-name="T384">and</text:span><text:span text:style-name="T385"><text:s/></text:span><text:span text:style-name="T386">inclusion</text:span></text:p>
        </text:list-item>
        <text:list-item>
          <text:p text:style-name="P387"><text:span text:style-name="T388">Promoting</text:span><text:span text:style-name="T389"><text:s/></text:span><text:span text:style-name="T390">disability</text:span><text:span text:style-name="T391"><text:s/></text:span><text:span text:style-name="T392">rights</text:span><text:span text:style-name="T393"><text:s/></text:span><text:span text:style-name="T394">and</text:span><text:span text:style-name="T395"><text:s/></text:span><text:span text:style-name="T396">inclusion</text:span></text:p>
        </text:list-item>
        <text:list-item>
          <text:p text:style-name="P397"><text:span text:style-name="T398">Ending</text:span><text:span text:style-name="T399"><text:s/></text:span><text:span text:style-name="T400">violence against</text:span><text:span text:style-name="T401"><text:s/></text:span><text:span text:style-name="T402">women</text:span><text:span text:style-name="T403"><text:s/></text:span><text:span text:style-name="T404">and</text:span><text:span text:style-name="T405"><text:s/></text:span><text:span text:style-name="T406">girls</text:span><text:span text:style-name="T407"><text:s/></text:span><text:span text:style-name="T408">(including</text:span><text:span text:style-name="T409"><text:s/></text:span><text:span text:style-name="T410">FGM)</text:span></text:p>
        </text:list-item>
        <text:list-item>
          <text:p text:style-name="P411"><text:span text:style-name="T412">Building</text:span><text:span text:style-name="T413"><text:s/></text:span><text:span text:style-name="T414">and</text:span><text:span text:style-name="T415"><text:s/></text:span><text:span text:style-name="T416">strengthening</text:span><text:span text:style-name="T417"><text:s/></text:span><text:span text:style-name="T418">inclusive</text:span><text:span text:style-name="T419"><text:s/></text:span><text:span text:style-name="T420">social</text:span><text:span text:style-name="T421"><text:s/></text:span><text:span text:style-name="T422">protection</text:span><text:span text:style-name="T423"><text:s/></text:span><text:span text:style-name="T424">programmes</text:span><text:span text:style-name="T425"><text:s/></text:span><text:span text:style-name="T426">and</text:span><text:span text:style-name="T427"><text:s/></text:span><text:span text:style-name="T428">systems</text:span></text:p>
        </text:list-item>
        <text:list-item>
          <text:p text:style-name="P429"><text:span text:style-name="T430">Reducing</text:span><text:span text:style-name="T431"><text:s/></text:span><text:span text:style-name="T432">inequality</text:span><text:span text:style-name="T433"><text:s/></text:span><text:span text:style-name="T434">and</text:span><text:span text:style-name="T435"><text:s/></text:span><text:span text:style-name="T436">exclusion</text:span><text:span text:style-name="T437"><text:s/></text:span><text:span text:style-name="T438">based</text:span><text:span text:style-name="T439"><text:s/></text:span><text:span text:style-name="T440">on</text:span><text:span text:style-name="T441"><text:s/></text:span><text:span text:style-name="T442">race,</text:span><text:span text:style-name="T443"><text:s/></text:span><text:span text:style-name="T444">ethnicity,</text:span><text:span text:style-name="T445"><text:s/></text:span><text:span text:style-name="T446">migrant/refugee</text:span><text:span text:style-name="T447"><text:s/></text:span><text:span text:style-name="T448">status</text:span></text:p>
        </text:list-item>
        <text:list-item>
          <text:p text:style-name="P449"><text:span text:style-name="T450">Countering</text:span><text:span text:style-name="T451"><text:s/></text:span><text:span text:style-name="T452">rollback</text:span><text:span text:style-name="T453"><text:s/></text:span><text:span text:style-name="T454">on</text:span><text:span text:style-name="T455"><text:s/></text:span><text:span text:style-name="T456">the</text:span><text:span text:style-name="T457"><text:s/></text:span><text:span text:style-name="T458">rights</text:span><text:span text:style-name="T459"><text:s/></text:span><text:span text:style-name="T460">of</text:span><text:span text:style-name="T461"><text:s/></text:span><text:span text:style-name="T462">women</text:span><text:span text:style-name="T463"><text:s/></text:span><text:span text:style-name="T464">and</text:span><text:span text:style-name="T465"><text:s/></text:span><text:span text:style-name="T466">LGBT+</text:span><text:span text:style-name="T467"><text:s/></text:span><text:span text:style-name="T468">communities</text:span></text:p>
        </text:list-item>
        <text:list-item>
          <text:p text:style-name="P469"><text:span text:style-name="T470">Reducing</text:span><text:span text:style-name="T471"><text:s/></text:span><text:span text:style-name="T472">inequality</text:span><text:span text:style-name="T473"><text:s/></text:span><text:span text:style-name="T474">and</text:span><text:span text:style-name="T475"><text:s/></text:span><text:span text:style-name="T476">exclusion</text:span><text:span text:style-name="T477"><text:s/></text:span><text:span text:style-name="T478">based</text:span><text:span text:style-name="T479"><text:s/></text:span><text:span text:style-name="T480">on</text:span><text:span text:style-name="T481"><text:s/></text:span><text:span text:style-name="T482">economic</text:span><text:span text:style-name="T483"><text:s/></text:span><text:span text:style-name="T484">status</text:span></text:p>
        </text:list-item>
        <text:list-item>
          <text:p text:style-name="P485">Other.</text:p>
        </text:list-item>
      </text:list>
      <text:p text:style-name="P486">If<text:span text:style-name="T487"><text:s/></text:span>other,<text:span text:style-name="T488"><text:s/></text:span>please<text:span text:style-name="T489"><text:s/></text:span>briefly<text:span text:style-name="T490"><text:s/></text:span>explain</text:p>
      <text:p text:style-name="P491"><draw:custom-shape svg:x="1.00069in" svg:y="0.12431in" svg:width="6.27083in" svg:height="0.20139in" draw:z-index="487588352" draw:id="id6" draw:style-name="a6" draw:name="AutoShape 10" text:anchor-type="paragraph"><svg:title/><svg:desc/><draw:enhanced-geometry draw:type="non-primitive" svg:viewBox="0 0 9030 290" draw:enhanced-path="M 9019 0 L 10 0 0 0 0 10 0 280 0 290 10 290 9019 290 9019 280 10 280 10 10 9019 10 9019 0 Z M 9029 0 L 9019 0 9019 10 9019 280 9019 290 9029 290 9029 280 9029 10 9029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290"/><draw:equation draw:name="f8" draw:formula="0 + 10460 - 1441"/><draw:equation draw:name="f9" draw:formula="?f8 * ?f5 / 9030"/><draw:equation draw:name="f10" draw:formula="179 * ?f4 / 290"/><draw:equation draw:name="f11" draw:formula="0 + 1451 - 1441"/><draw:equation draw:name="f12" draw:formula="?f11 * ?f5 / 9030"/><draw:equation draw:name="f13" draw:formula="0 + 1441 - 1441"/><draw:equation draw:name="f14" draw:formula="?f13 * ?f5 / 9030"/><draw:equation draw:name="f15" draw:formula="189 * ?f4 / 290"/><draw:equation draw:name="f16" draw:formula="459 * ?f4 / 290"/><draw:equation draw:name="f17" draw:formula="469 * ?f4 / 290"/><draw:equation draw:name="f18" draw:formula="0 + 10470 - 1441"/><draw:equation draw:name="f19" draw:formula="?f18 * ?f5 / 903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p text:style-name="P492"><text:span text:style-name="T493">Multiple</text:span><text:span text:style-name="T494"><text:s/></text:span><text:span text:style-name="T495">choice,</text:span><text:span text:style-name="T496"><text:s/></text:span><text:span text:style-name="T497">mandatory</text:span></text:p>
      <text:p text:style-name="P498">Please note the Equalities Enabling Fund cannot support projects with a singular<text:span text:style-name="T499"><text:s/></text:span>focus on: Media Freedom, Election Monitoring, Human Rights or Humanitarian<text:span text:style-name="T500"><text:s/></text:span>Response. Projects involving these as a secondary element can be considered, for<text:span text:style-name="T501"><text:s/></text:span>example,<text:span text:style-name="T502"><text:s/></text:span>training<text:span text:style-name="T503"><text:s/></text:span>journalists<text:span text:style-name="T504"><text:s/></text:span>on<text:span text:style-name="T505"><text:s/></text:span>reporting<text:span text:style-name="T506"><text:s/></text:span>LGBT+<text:span text:style-name="T507"><text:s/></text:span>stories<text:span text:style-name="T508"><text:s/></text:span>inclusively.</text:p>
      <text:list text:style-name="LFO3" text:continue-numbering="true">
        <text:list-item>
          <text:p text:style-name="P509">What<text:span text:style-name="T510"><text:s/></text:span>activities<text:span text:style-name="T511"><text:s/></text:span>would<text:span text:style-name="T512"><text:s/></text:span>you<text:span text:style-name="T513"><text:s/></text:span>intend on<text:span text:style-name="T514"><text:s/></text:span>carrying<text:span text:style-name="T515"><text:s/></text:span>out<text:span text:style-name="T516"><text:s/></text:span>within<text:span text:style-name="T517"><text:s/></text:span>the<text:span text:style-name="T518"><text:s/></text:span>project?</text:p>
        </text:list-item>
      </text:list>
      <text:soft-page-break/>
      <text:p text:style-name="P519">Please set out how you expect the project activity to take shape and the key areas<text:span text:style-name="T524"><text:s/></text:span>you intend to address. We do not expect complete details of project activity at this<text:span text:style-name="T525"><text:s/></text:span>stage,<text:span text:style-name="T526"><text:s/></text:span>but<text:span text:style-name="T527"><text:s/></text:span>please<text:span text:style-name="T528"><text:s/></text:span>include<text:span text:style-name="T529"><text:s/></text:span>as<text:span text:style-name="T530"><text:s/></text:span>much<text:span text:style-name="T531"><text:s/></text:span>detail<text:span text:style-name="T532"><text:s/></text:span>as<text:span text:style-name="T533"><text:s/></text:span>possible<text:span text:style-name="T534"><text:s/></text:span>on:</text:p>
      <text:list text:style-name="LFO2" text:continue-numbering="true">
        <text:list-item>
          <text:p text:style-name="P535"><text:span text:style-name="T536">The context and need for an intervention – what gap in activity/funding would it</text:span><text:span text:style-name="T537"><text:s/></text:span><text:span text:style-name="T538">be</text:span><text:span text:style-name="T539"><text:s/></text:span><text:span text:style-name="T540">filling?</text:span></text:p>
        </text:list-item>
        <text:list-item>
          <text:p text:style-name="P541"><text:span text:style-name="T542">How</text:span><text:span text:style-name="T543"><text:s/></text:span><text:span text:style-name="T544">does</text:span><text:span text:style-name="T545"><text:s/></text:span><text:span text:style-name="T546">the</text:span><text:span text:style-name="T547"><text:s/></text:span><text:span text:style-name="T548">project</text:span><text:span text:style-name="T549"><text:s/></text:span><text:span text:style-name="T550">fit</text:span><text:span text:style-name="T551"><text:s/></text:span><text:span text:style-name="T552">in</text:span><text:span text:style-name="T553"><text:s/></text:span><text:span text:style-name="T554">with</text:span><text:span text:style-name="T555"><text:s/></text:span><text:span text:style-name="T556">other</text:span><text:span text:style-name="T557"><text:s/></text:span><text:span text:style-name="T558">initiatives</text:span><text:span text:style-name="T559"><text:s/></text:span><text:span text:style-name="T560">in</text:span><text:span text:style-name="T561"><text:s/></text:span><text:span text:style-name="T562">your</text:span><text:span text:style-name="T563"><text:s/></text:span><text:span text:style-name="T564">context?</text:span></text:p>
        </text:list-item>
        <text:list-item>
          <text:p text:style-name="P565"><text:span text:style-name="T566">What</text:span><text:span text:style-name="T567"><text:s/></text:span><text:span text:style-name="T568">evidence</text:span><text:span text:style-name="T569"><text:s/></text:span><text:span text:style-name="T570">exists</text:span><text:span text:style-name="T571"><text:s/></text:span><text:span text:style-name="T572">about</text:span><text:span text:style-name="T573"><text:s/></text:span><text:span text:style-name="T574">the</text:span><text:span text:style-name="T575"><text:s/></text:span><text:span text:style-name="T576">current</text:span><text:span text:style-name="T577"><text:s/></text:span><text:span text:style-name="T578">situation?</text:span></text:p>
        </text:list-item>
        <text:list-item>
          <text:p text:style-name="P579"><text:span text:style-name="T580"><draw:frame draw:z-index="251660800" draw:id="id9" draw:style-name="a9" draw:name="Text Box 2" text:anchor-type="paragraph" svg:x="1.00417in" svg:y="0.31003in" svg:width="6.26389in" svg:height="0.19444in" style:rel-width="scale" style:rel-height="scale"><draw:text-box><text:p text:style-name="P581"><text:span text:style-name="T582">Up</text:span><text:span text:style-name="T583"><text:s/></text:span><text:span text:style-name="T584">to</text:span><text:span text:style-name="T585"><text:s/></text:span><text:span text:style-name="T586">2000</text:span><text:span text:style-name="T587"><text:s/></text:span><text:span text:style-name="T588">characters</text:span></text:p></draw:text-box><svg:title/><svg:desc/></draw:frame></text:span><text:span text:style-name="T589">How</text:span><text:span text:style-name="T590"><text:s/></text:span><text:span text:style-name="T591">will</text:span><text:span text:style-name="T592"><text:s/></text:span><text:span text:style-name="T593">safeguarding</text:span><text:span text:style-name="T594"><text:s/></text:span><text:span text:style-name="T595">be</text:span><text:span text:style-name="T596"><text:s/></text:span><text:span text:style-name="T597">integrated</text:span><text:span text:style-name="T598"><text:s/></text:span><text:span text:style-name="T599">in</text:span><text:span text:style-name="T600"><text:s/></text:span><text:span text:style-name="T601">your</text:span><text:span text:style-name="T602"><text:s/></text:span><text:span text:style-name="T603">planning</text:span><text:span text:style-name="T604"><text:s/></text:span><text:span text:style-name="T605">and</text:span><text:span text:style-name="T606"><text:s/></text:span><text:span text:style-name="T607">delivery?</text:span></text:p>
        </text:list-item>
      </text:list>
      <text:p text:style-name="P608"><text:span text:style-name="T609">Free</text:span><text:span text:style-name="T610"><text:s/></text:span><text:span text:style-name="T611">text,</text:span><text:span text:style-name="T612"><text:s/></text:span><text:span text:style-name="T613">mandatory</text:span></text:p>
      <text:p text:style-name="P614"><text:span text:style-name="T615">If your proposal is for an extension of an existing project</text:span><text:span text:style-name="T616">, please use this</text:span><text:span text:style-name="T617"><text:s/></text:span><text:span text:style-name="T618">section</text:span><text:span text:style-name="T619"><text:s/></text:span><text:span text:style-name="T620">to</text:span><text:span text:style-name="T621"><text:s/></text:span><text:span text:style-name="T622">outline</text:span><text:span text:style-name="T623"><text:s/></text:span><text:span text:style-name="T624">what</text:span><text:span text:style-name="T625"><text:s/></text:span><text:span text:style-name="T626">an</text:span><text:span text:style-name="T627"><text:s/></text:span><text:span text:style-name="T628">extension</text:span><text:span text:style-name="T629"><text:s/></text:span><text:span text:style-name="T630">of</text:span><text:span text:style-name="T631"><text:s/></text:span><text:span text:style-name="T632">the</text:span><text:span text:style-name="T633"><text:s/></text:span><text:span text:style-name="T634">project</text:span><text:span text:style-name="T635"><text:s/></text:span><text:span text:style-name="T636">would</text:span><text:span text:style-name="T637"><text:s/></text:span><text:span text:style-name="T638">look</text:span><text:span text:style-name="T639"><text:s/></text:span><text:span text:style-name="T640">like,</text:span><text:span text:style-name="T641"><text:s/></text:span><text:span text:style-name="T642">including:</text:span></text:p>
      <text:list text:style-name="LFO2" text:continue-numbering="true">
        <text:list-item>
          <text:p text:style-name="P643"><text:span text:style-name="T644">What</text:span><text:span text:style-name="T645"><text:s/></text:span><text:span text:style-name="T646">additional</text:span><text:span text:style-name="T647"><text:s/></text:span><text:span text:style-name="T648">activities</text:span><text:span text:style-name="T649"><text:s/></text:span><text:span text:style-name="T650">would</text:span><text:span text:style-name="T651"><text:s/></text:span><text:span text:style-name="T652">this</text:span><text:span text:style-name="T653"><text:s/></text:span><text:span text:style-name="T654">include?</text:span></text:p>
        </text:list-item>
        <text:list-item>
          <text:p text:style-name="P655"><text:span text:style-name="T656">How will this build on existing outcomes? (e.g. have more opportunities been</text:span><text:span text:style-name="T657"><text:s/></text:span><text:span text:style-name="T658">unlocked</text:span><text:span text:style-name="T659"><text:s/></text:span><text:span text:style-name="T660">through</text:span><text:span text:style-name="T661"><text:s/></text:span><text:span text:style-name="T662">the</text:span><text:span text:style-name="T663"><text:s/></text:span><text:span text:style-name="T664">current</text:span><text:span text:style-name="T665"><text:s/></text:span><text:span text:style-name="T666">project</text:span><text:span text:style-name="T667"><text:s/></text:span><text:span text:style-name="T668">that</text:span><text:span text:style-name="T669"><text:s/></text:span><text:span text:style-name="T670">you</text:span><text:span text:style-name="T671"><text:s/></text:span><text:span text:style-name="T672">could</text:span><text:span text:style-name="T673"><text:s/></text:span><text:span text:style-name="T674">pursue</text:span><text:span text:style-name="T675"><text:s/></text:span><text:span text:style-name="T676">with</text:span><text:span text:style-name="T677"><text:s/></text:span><text:span text:style-name="T678">extra</text:span><text:span text:style-name="T679"><text:s/></text:span><text:span text:style-name="T680">funding)</text:span></text:p>
        </text:list-item>
      </text:list>
      <text:p text:style-name="P681"><draw:frame draw:z-index="487588864" draw:id="id10" draw:style-name="a10" draw:name="Text Box 9" text:anchor-type="paragraph" svg:x="1.00417in" svg:y="0.125in" svg:width="6.26389in" svg:height="0.19444in" style:rel-width="scale" style:rel-height="scale"><draw:text-box><text:p text:style-name="P682"><text:span text:style-name="T683">Up</text:span><text:span text:style-name="T684"><text:s/></text:span><text:span text:style-name="T685">to</text:span><text:span text:style-name="T686"><text:s/></text:span><text:span text:style-name="T687">2000</text:span><text:span text:style-name="T688"><text:s/></text:span><text:span text:style-name="T689">characters</text:span></text:p></draw:text-box><svg:title/><svg:desc/></draw:frame></text:p>
      <text:p text:style-name="P690"><text:span text:style-name="T691">Free</text:span><text:span text:style-name="T692"><text:s/></text:span><text:span text:style-name="T693">text,</text:span><text:span text:style-name="T694"><text:s/></text:span><text:span text:style-name="T695">mandatory</text:span></text:p>
      <text:list text:style-name="LFO3" text:continue-numbering="true">
        <text:list-item>
          <text:p text:style-name="P696">What<text:span text:style-name="T697"><text:s/></text:span>change(s)<text:span text:style-name="T698"><text:s/></text:span>or<text:span text:style-name="T699"><text:s/></text:span>impact(s) would you hope<text:span text:style-name="T700"><text:s/></text:span>to<text:span text:style-name="T701"><text:s/></text:span>achieve<text:span text:style-name="T702"><text:s/></text:span>as<text:span text:style-name="T703"><text:s/></text:span>a<text:span text:style-name="T704"><text:s/></text:span>result<text:span text:style-name="T705"><text:s/></text:span>of<text:span text:style-name="T706"><text:s/></text:span>the<text:span text:style-name="T707"><text:s/></text:span>project?</text:p>
        </text:list-item>
      </text:list>
      <text:p text:style-name="P708">Please set out what success would look like at the end of the project. We are<text:span text:style-name="T709"><text:s/></text:span>particularly interested in impact and outcomes (i.e. what has changed as a result of<text:span text:style-name="T710"><text:s/></text:span>the activity) rather than activity alone (i.e. how many workshops were delivered), as<text:span text:style-name="T711"><text:s/></text:span>well<text:span text:style-name="T712"><text:s/></text:span>as<text:span text:style-name="T713"><text:s/></text:span>how<text:span text:style-name="T714"><text:s/></text:span>this<text:span text:style-name="T715"><text:s/></text:span>connects<text:span text:style-name="T716"><text:s/></text:span>to<text:span text:style-name="T717"><text:s/></text:span>your<text:span text:style-name="T718"><text:s/></text:span>post’s<text:span text:style-name="T719"><text:s/></text:span>equalities<text:span text:style-name="T720"><text:s/></text:span>objectives.<text:span text:style-name="T721"><text:s/></text:span>This<text:span text:style-name="T722"><text:s/></text:span>can<text:span text:style-name="T723"><text:s/></text:span>include:</text:p>
      <text:list text:style-name="LFO2" text:continue-numbering="true">
        <text:list-item>
          <text:p text:style-name="P724"><text:span text:style-name="T725">Short,</text:span><text:span text:style-name="T726"><text:s/></text:span><text:span text:style-name="T727">middle and/or</text:span><text:span text:style-name="T728"><text:s/></text:span><text:span text:style-name="T729">long-term</text:span><text:span text:style-name="T730"><text:s/></text:span><text:span text:style-name="T731">outcomes</text:span></text:p>
        </text:list-item>
        <text:list-item>
          <text:p text:style-name="P732"><text:span text:style-name="T733">How will these outcomes progress your post’s priorities/long-term vision for</text:span><text:span text:style-name="T734"><text:s/></text:span><text:span text:style-name="T735">equalities</text:span><text:span text:style-name="T736"><text:s/></text:span><text:span text:style-name="T737">work</text:span></text:p>
        </text:list-item>
        <text:list-item>
          <text:p text:style-name="P738"><text:span text:style-name="T739">External</text:span><text:span text:style-name="T740"><text:s/></text:span><text:span text:style-name="T741">impact</text:span><text:span text:style-name="T742"><text:s/></text:span><text:span text:style-name="T743">(to</text:span><text:span text:style-name="T744"><text:s/></text:span><text:span text:style-name="T745">stakeholders/participants)</text:span><text:span text:style-name="T746"><text:s/></text:span><text:span text:style-name="T747">and/or</text:span><text:span text:style-name="T748"><text:s/></text:span><text:span text:style-name="T749">internal</text:span><text:span text:style-name="T750"><text:s/></text:span><text:span text:style-name="T751">impact</text:span><text:span text:style-name="T752"><text:s/></text:span><text:span text:style-name="T753">(to</text:span><text:span text:style-name="T754"><text:s/></text:span><text:span text:style-name="T755">post’s</text:span><text:span text:style-name="T756"><text:s/></text:span><text:span text:style-name="T757">own</text:span><text:span text:style-name="T758"><text:s/></text:span><text:span text:style-name="T759">capability</text:span><text:span text:style-name="T760"><text:s/></text:span><text:span text:style-name="T761">and</text:span><text:span text:style-name="T762"><text:s/></text:span><text:span text:style-name="T763">learning)</text:span></text:p>
        </text:list-item>
        <text:list-item>
          <text:p text:style-name="P764"><text:span text:style-name="T765">Would this project lever further opportunities for equalities work as a result of its</text:span><text:span text:style-name="T766"><text:s/></text:span><text:span text:style-name="T767">impact?</text:span></text:p>
        </text:list-item>
        <text:list-item>
          <text:p text:style-name="P768"><text:span text:style-name="T769">How</text:span><text:span text:style-name="T770"><text:s/></text:span><text:span text:style-name="T771">would</text:span><text:span text:style-name="T772"><text:s/></text:span><text:span text:style-name="T773">you</text:span><text:span text:style-name="T774"><text:s/></text:span><text:span text:style-name="T775">gather</text:span><text:span text:style-name="T776"><text:s/></text:span><text:span text:style-name="T777">evidence</text:span><text:span text:style-name="T778"><text:s/></text:span><text:span text:style-name="T779">and</text:span><text:span text:style-name="T780"><text:s/></text:span><text:span text:style-name="T781">communicate</text:span><text:span text:style-name="T782"><text:s/></text:span><text:span text:style-name="T783">it?</text:span></text:p>
        </text:list-item>
      </text:list>
      <text:p text:style-name="P784"><text:span text:style-name="T785">If your proposal is for an extension of an existing project</text:span><text:span text:style-name="T786">, please use this</text:span><text:span text:style-name="T787"><text:s/></text:span><text:span text:style-name="T788">section</text:span><text:span text:style-name="T789"><text:s/></text:span><text:span text:style-name="T790">to</text:span><text:span text:style-name="T791"><text:s/></text:span><text:span text:style-name="T792">outline</text:span><text:span text:style-name="T793"><text:s/></text:span><text:span text:style-name="T794">what</text:span><text:span text:style-name="T795"><text:s/></text:span><text:span text:style-name="T796">the</text:span><text:span text:style-name="T797"><text:s/></text:span><text:span text:style-name="T798">benefits</text:span><text:span text:style-name="T799"><text:s/></text:span><text:span text:style-name="T800">of</text:span><text:span text:style-name="T801"><text:s/></text:span><text:span text:style-name="T802">extending</text:span><text:span text:style-name="T803"><text:s/></text:span><text:span text:style-name="T804">the</text:span><text:span text:style-name="T805"><text:s/></text:span><text:span text:style-name="T806">project</text:span><text:span text:style-name="T807"><text:s/></text:span><text:span text:style-name="T808">would</text:span><text:span text:style-name="T809"><text:s/></text:span><text:span text:style-name="T810">be,</text:span><text:span text:style-name="T811"><text:s/></text:span><text:span text:style-name="T812">including:</text:span></text:p>
      <text:list text:style-name="LFO2" text:continue-numbering="true">
        <text:list-item>
          <text:p text:style-name="P813"><text:span text:style-name="T814">How would an extension of the project contribute to the impact and sustainability</text:span><text:span text:style-name="T815"><text:s/></text:span><text:span text:style-name="T816">of</text:span><text:span text:style-name="T817"><text:s/></text:span><text:span text:style-name="T818">the</text:span><text:span text:style-name="T819"><text:s/></text:span><text:span text:style-name="T820">intended</text:span><text:span text:style-name="T821"><text:s/></text:span><text:span text:style-name="T822">outcomes?</text:span></text:p>
        </text:list-item>
        <text:list-item>
          <text:p text:style-name="P823"><text:span text:style-name="T824">How would it further progress your post’s priorities/long-term vision for equalities</text:span><text:span text:style-name="T825"><text:s/></text:span><text:span text:style-name="T826">work?</text:span></text:p>
        </text:list-item>
      </text:list>
      <text:p text:style-name="P827"><draw:frame draw:z-index="487589376" draw:id="id11" draw:style-name="a11" draw:name="Text Box 8" text:anchor-type="paragraph" svg:x="1.00417in" svg:y="0.11944in" svg:width="6.26389in" svg:height="0.19097in" style:rel-width="scale" style:rel-height="scale"><draw:text-box><text:p text:style-name="P828"><text:span text:style-name="T829">Up</text:span><text:span text:style-name="T830"><text:s/></text:span><text:span text:style-name="T831">to</text:span><text:span text:style-name="T832"><text:s/></text:span><text:span text:style-name="T833">2000</text:span><text:span text:style-name="T834"><text:s/></text:span><text:span text:style-name="T835">characters</text:span></text:p></draw:text-box><svg:title/><svg:desc/></draw:frame></text:p>
      <text:p text:style-name="P836"><text:span text:style-name="T837">Free</text:span><text:span text:style-name="T838"><text:s/></text:span><text:span text:style-name="T839">text,</text:span><text:span text:style-name="T840"><text:s/></text:span><text:span text:style-name="T841">mandatory</text:span></text:p>
      <text:list text:style-name="LFO3" text:continue-numbering="true">
        <text:list-item>
          <text:p text:style-name="P842">How<text:span text:style-name="T843"><text:s/></text:span>have<text:span text:style-name="T844"><text:s/></text:span>you<text:span text:style-name="T845"><text:s/></text:span>considered<text:span text:style-name="T846"><text:s/></text:span>accessibility<text:span text:style-name="T847"><text:s/></text:span>and<text:span text:style-name="T848"><text:s/></text:span>inclusion so<text:span text:style-name="T849"><text:s/></text:span>far?</text:p>
        </text:list-item>
      </text:list>
      <text:p text:style-name="P850">Please<text:span text:style-name="T851"><text:s/></text:span>outline<text:span text:style-name="T852"><text:s/></text:span>your<text:span text:style-name="T853"><text:s/></text:span>inclusion<text:span text:style-name="T854"><text:s/></text:span>and<text:span text:style-name="T855"><text:s/></text:span>accessibility<text:span text:style-name="T856"><text:s/></text:span>considerations,<text:span text:style-name="T857"><text:s/></text:span>so<text:span text:style-name="T858"><text:s/></text:span>far.<text:span text:style-name="T859"><text:s/></text:span>This<text:span text:style-name="T860"><text:s/></text:span>can<text:span text:style-name="T861"><text:s/></text:span>include:</text:p>
      <text:soft-page-break/>
      <text:list text:style-name="LFO2" text:continue-numbering="true">
        <text:list-item>
          <text:p text:style-name="P862"><text:span text:style-name="T867">What</text:span><text:span text:style-name="T868"><text:s/></text:span><text:span text:style-name="T869">costs</text:span><text:span text:style-name="T870"><text:s/></text:span><text:span text:style-name="T871">you</text:span><text:span text:style-name="T872"><text:s/></text:span><text:span text:style-name="T873">anticipate for</text:span><text:span text:style-name="T874"><text:s/></text:span><text:span text:style-name="T875">accessibility-related</text:span><text:span text:style-name="T876"><text:s/></text:span><text:span text:style-name="T877">expenses</text:span></text:p>
        </text:list-item>
        <text:list-item>
          <text:p text:style-name="P878"><text:span text:style-name="T879">How</text:span><text:span text:style-name="T880"><text:s/></text:span><text:span text:style-name="T881">you</text:span><text:span text:style-name="T882"><text:s/></text:span><text:span text:style-name="T883">have,</text:span><text:span text:style-name="T884"><text:s/></text:span><text:span text:style-name="T885">or</text:span><text:span text:style-name="T886"><text:s/></text:span><text:span text:style-name="T887">plan</text:span><text:span text:style-name="T888"><text:s/></text:span><text:span text:style-name="T889">to,</text:span><text:span text:style-name="T890"><text:s/></text:span><text:span text:style-name="T891">meaningfully</text:span><text:span text:style-name="T892"><text:s/></text:span><text:span text:style-name="T893">consult</text:span><text:span text:style-name="T894"><text:s/></text:span><text:span text:style-name="T895">with</text:span><text:span text:style-name="T896"><text:s/></text:span><text:span text:style-name="T897">excluded</text:span><text:span text:style-name="T898"><text:s/></text:span><text:span text:style-name="T899">groups</text:span></text:p>
        </text:list-item>
        <text:list-item>
          <text:p text:style-name="P900"><text:span text:style-name="T901">How you have considered intersectionality (i.e. if your intervention targets</text:span><text:span text:style-name="T902"><text:s/></text:span><text:span text:style-name="T903">women, how you have considered making it accessible to women with</text:span><text:span text:style-name="T904"><text:s/></text:span><text:span text:style-name="T905">disabilities)</text:span></text:p>
        </text:list-item>
      </text:list>
      <text:p text:style-name="P906"><draw:frame draw:z-index="487589888" draw:id="id14" draw:style-name="a14" draw:name="Text Box 7" text:anchor-type="paragraph" svg:x="1.00417in" svg:y="0.11667in" svg:width="6.26389in" svg:height="0.19097in" style:rel-width="scale" style:rel-height="scale"><draw:text-box><text:p text:style-name="P907"><text:span text:style-name="T908">Up</text:span><text:span text:style-name="T909"><text:s/></text:span><text:span text:style-name="T910">to</text:span><text:span text:style-name="T911"><text:s/></text:span><text:span text:style-name="T912">2000</text:span><text:span text:style-name="T913"><text:s/></text:span><text:span text:style-name="T914">characters</text:span></text:p></draw:text-box><svg:title/><svg:desc/></draw:frame></text:p>
      <text:p text:style-name="P915"><text:span text:style-name="T916">Free</text:span><text:span text:style-name="T917"><text:s/></text:span><text:span text:style-name="T918">text,</text:span><text:span text:style-name="T919"><text:s/></text:span><text:span text:style-name="T920">mandatory</text:span></text:p>
      <text:list text:style-name="LFO3" text:continue-numbering="true">
        <text:list-item>
          <text:p text:style-name="P921">Extending an existing project? Please provide details on your project to<text:span text:style-name="T922"><text:s/></text:span>date.</text:p>
        </text:list-item>
      </text:list>
      <text:p text:style-name="P923"><text:span text:style-name="T924">Skip</text:span><text:span text:style-name="T925"><text:s/></text:span><text:span text:style-name="T926">this</text:span><text:span text:style-name="T927"><text:s/></text:span><text:span text:style-name="T928">question if</text:span><text:span text:style-name="T929"><text:s/></text:span><text:span text:style-name="T930">you</text:span><text:span text:style-name="T931"><text:s/></text:span><text:span text:style-name="T932">are</text:span><text:span text:style-name="T933"><text:s/></text:span><text:span text:style-name="T934">submitting</text:span><text:span text:style-name="T935"><text:s/></text:span><text:span text:style-name="T936">a</text:span><text:span text:style-name="T937"><text:s/></text:span><text:span text:style-name="T938">new</text:span><text:span text:style-name="T939"><text:s/></text:span><text:span text:style-name="T940">proposal.</text:span></text:p>
      <text:p text:style-name="P941">If you are submitting a proposal to extend an existing project, please use this section<text:span text:style-name="T942"><text:s/></text:span>to<text:span text:style-name="T943"><text:s/></text:span>outline:</text:p>
      <text:list text:style-name="LFO2" text:continue-numbering="true">
        <text:list-item>
          <text:p text:style-name="P944"><text:span text:style-name="T945">The title of</text:span><text:span text:style-name="T946"><text:s/></text:span><text:span text:style-name="T947">your</text:span><text:span text:style-name="T948"><text:s/></text:span><text:span text:style-name="T949">current</text:span><text:span text:style-name="T950"><text:s/></text:span><text:span text:style-name="T951">project</text:span></text:p>
        </text:list-item>
        <text:list-item>
          <text:p text:style-name="P952"><text:span text:style-name="T953">Which funding stream the project is currently funded through (e.g. Magna Carta,</text:span><text:span text:style-name="T954"><text:s/></text:span><text:span text:style-name="T955">Equalities</text:span><text:span text:style-name="T956"><text:s/></text:span><text:span text:style-name="T957">Enabling</text:span><text:span text:style-name="T958"><text:s/></text:span><text:span text:style-name="T959">Fund)</text:span></text:p>
        </text:list-item>
        <text:list-item>
          <text:p text:style-name="P960"><text:span text:style-name="T961">Your</text:span><text:span text:style-name="T962"><text:s/></text:span><text:span text:style-name="T963">current</text:span><text:span text:style-name="T964"><text:s/></text:span><text:span text:style-name="T965">project</text:span><text:span text:style-name="T966"><text:s/></text:span><text:span text:style-name="T967">activities</text:span><text:span text:style-name="T968"><text:s/></text:span><text:span text:style-name="T969">and</text:span><text:span text:style-name="T970"><text:s/></text:span><text:span text:style-name="T971">what</text:span><text:span text:style-name="T972"><text:s/></text:span><text:span text:style-name="T973">the</text:span><text:span text:style-name="T974"><text:s/></text:span><text:span text:style-name="T975">project</text:span><text:span text:style-name="T976"><text:s/></text:span><text:span text:style-name="T977">has</text:span><text:span text:style-name="T978"><text:s/></text:span><text:span text:style-name="T979">achieved</text:span><text:span text:style-name="T980"><text:s/></text:span><text:span text:style-name="T981">so</text:span><text:span text:style-name="T982"><text:s/></text:span><text:span text:style-name="T983">far.</text:span><text:span text:style-name="T984"><text:s/></text:span><text:span text:style-name="T985">Please</text:span><text:span text:style-name="T986"><text:s/></text:span><text:span text:style-name="T987">skip</text:span><text:span text:style-name="T988"><text:s/></text:span><text:span text:style-name="T989">this</text:span><text:span text:style-name="T990"><text:s/></text:span><text:span text:style-name="T991">question</text:span><text:span text:style-name="T992"><text:s/></text:span><text:span text:style-name="T993">if</text:span><text:span text:style-name="T994"><text:s/></text:span><text:span text:style-name="T995">you</text:span><text:span text:style-name="T996"><text:s/></text:span><text:span text:style-name="T997">are</text:span><text:span text:style-name="T998"><text:s/></text:span><text:span text:style-name="T999">submitting</text:span><text:span text:style-name="T1000"><text:s/></text:span><text:span text:style-name="T1001">a</text:span><text:span text:style-name="T1002"><text:s/></text:span><text:span text:style-name="T1003">new</text:span><text:span text:style-name="T1004"><text:s/></text:span><text:span text:style-name="T1005">proposal.</text:span></text:p>
        </text:list-item>
      </text:list>
      <text:p text:style-name="P1006"><text:span text:style-name="T1007"><draw:frame draw:id="id15" draw:style-name="a15" draw:name="Text Box 6" text:anchor-type="as-char" svg:x="0in" svg:y="0in" svg:width="6.26389in" svg:height="0.19514in" style:rel-width="scale" style:rel-height="scale"><draw:text-box><text:p text:style-name="P1008"><text:span text:style-name="T1009">Up</text:span><text:span text:style-name="T1010"><text:s/></text:span><text:span text:style-name="T1011">to</text:span><text:span text:style-name="T1012"><text:s/></text:span><text:span text:style-name="T1013">2000</text:span><text:span text:style-name="T1014"><text:s/></text:span><text:span text:style-name="T1015">characters</text:span></text:p></draw:text-box><svg:title/><svg:desc/></draw:frame></text:span></text:p>
      <text:p text:style-name="P1016"><text:span text:style-name="T1017">Free</text:span><text:span text:style-name="T1018"><text:s/></text:span><text:span text:style-name="T1019">text,</text:span><text:span text:style-name="T1020"><text:s/></text:span><text:span text:style-name="T1021">optional</text:span></text:p>
      <text:p text:style-name="P1022">There is also an option to upload supporting documentation about your existing<text:span text:style-name="T1023"><text:s/></text:span>project<text:span text:style-name="T1024"><text:s/></text:span>within<text:span text:style-name="T1025"><text:s/></text:span>the<text:span text:style-name="T1026"><text:s/></text:span>online<text:span text:style-name="T1027"><text:s/></text:span>form.</text:p>
      <text:p text:style-name="P1028"/>
      <text:h text:style-name="P1029" text:outline-level="1">SECTION 3: MAGNA CARTA AND JOHN BUNYAN FUNDS</text:h>
      <text:list text:style-name="LFO1" text:continue-numbering="true">
        <text:list-item>
          <text:p text:style-name="P1030"><text:span text:style-name="T1031">Which</text:span><text:span text:style-name="T1032"><text:s/></text:span><text:span text:style-name="T1033">thematic</text:span><text:span text:style-name="T1034"><text:s/></text:span><text:span text:style-name="T1035">areas</text:span><text:span text:style-name="T1036"><text:s/></text:span><text:span text:style-name="T1037">would</text:span><text:span text:style-name="T1038"><text:s/></text:span><text:span text:style-name="T1039">your</text:span><text:span text:style-name="T1040"><text:s/></text:span><text:span text:style-name="T1041">project</text:span><text:span text:style-name="T1042"><text:s/></text:span><text:span text:style-name="T1043">be</text:span><text:span text:style-name="T1044"><text:s/></text:span><text:span text:style-name="T1045">covering?</text:span></text:p>
        </text:list-item>
      </text:list>
      <text:p text:style-name="P1046">The main themes we cover are below, though this is not an exhaustive list. If you<text:span text:style-name="T1047"><text:s/></text:span>would like more information about whether your proposed project area(s) is within<text:span text:style-name="T1048"><text:s/></text:span>scope, or for more details about the thematic areas we cover, please see the<text:span text:style-name="T1049"><text:s/></text:span>information<text:span text:style-name="T1050"><text:s/></text:span>pack<text:span text:style-name="T1051"><text:s/></text:span>or<text:span text:style-name="T1052"><text:s/></text:span>get<text:span text:style-name="T1053"><text:s/></text:span>in<text:span text:style-name="T1054"><text:s/></text:span>touch<text:span text:style-name="T1055"><text:s/></text:span>with<text:span text:style-name="T1056"><text:s/></text:span>the<text:span text:style-name="T1057"><text:s/></text:span>Programme<text:span text:style-name="T1058"><text:s/></text:span>Team.</text:p>
      <text:p text:style-name="P1059">Please<text:span text:style-name="T1060"><text:s/></text:span>select<text:span text:style-name="T1061"><text:s/></text:span>all<text:span text:style-name="T1062"><text:s/></text:span>that<text:span text:style-name="T1063"><text:s/></text:span>apply.</text:p>
      <text:list text:style-name="LFO4" text:continue-numbering="true">
        <text:list-item>
          <text:p text:style-name="P1064"><text:span text:style-name="T1065">Promotion</text:span><text:span text:style-name="T1066"><text:s/></text:span><text:span text:style-name="T1067">of</text:span><text:span text:style-name="T1068"><text:s/></text:span><text:span text:style-name="T1069">the</text:span><text:span text:style-name="T1070"><text:s/></text:span><text:span text:style-name="T1071">universality</text:span><text:span text:style-name="T1072"><text:s/></text:span><text:span text:style-name="T1073">of</text:span><text:span text:style-name="T1074"><text:s/></text:span><text:span text:style-name="T1075">human</text:span><text:span text:style-name="T1076"><text:s/></text:span><text:span text:style-name="T1077">rights</text:span></text:p>
        </text:list-item>
        <text:list-item>
          <text:p text:style-name="P1078"><text:span text:style-name="T1079">Support</text:span><text:span text:style-name="T1080"><text:s/></text:span><text:span text:style-name="T1081">for</text:span><text:span text:style-name="T1082"><text:s/></text:span><text:span text:style-name="T1083">human</text:span><text:span text:style-name="T1084"><text:s/></text:span><text:span text:style-name="T1085">rights</text:span><text:span text:style-name="T1086"><text:s/></text:span><text:span text:style-name="T1087">defenders</text:span></text:p>
        </text:list-item>
        <text:list-item>
          <text:p text:style-name="P1088"><text:span text:style-name="T1089">Support</text:span><text:span text:style-name="T1090"><text:s/></text:span><text:span text:style-name="T1091">to</text:span><text:span text:style-name="T1092"><text:s/></text:span><text:span text:style-name="T1093">civil</text:span><text:span text:style-name="T1094"><text:s/></text:span><text:span text:style-name="T1095">society</text:span><text:span text:style-name="T1096"><text:s/></text:span><text:span text:style-name="T1097">organisations’</text:span><text:span text:style-name="T1098"><text:s/></text:span><text:span text:style-name="T1099">human</text:span><text:span text:style-name="T1100"><text:s/></text:span><text:span text:style-name="T1101">rights</text:span><text:span text:style-name="T1102"><text:s/></text:span><text:span text:style-name="T1103">activity</text:span></text:p>
        </text:list-item>
        <text:list-item>
          <text:p text:style-name="P1104"><text:span text:style-name="T1105">Strengthening</text:span><text:span text:style-name="T1106"><text:s/></text:span><text:span text:style-name="T1107">human</text:span><text:span text:style-name="T1108"><text:s/></text:span><text:span text:style-name="T1109">rights</text:span><text:span text:style-name="T1110"><text:s/></text:span><text:span text:style-name="T1111">institutions</text:span><text:span text:style-name="T1112"><text:s/></text:span><text:span text:style-name="T1113">and/or</text:span><text:span text:style-name="T1114"><text:s/></text:span><text:span text:style-name="T1115">rule</text:span><text:span text:style-name="T1116"><text:s/></text:span><text:span text:style-name="T1117">of</text:span><text:span text:style-name="T1118"><text:s/></text:span><text:span text:style-name="T1119">law</text:span></text:p>
        </text:list-item>
        <text:list-item>
          <text:p text:style-name="P1120"><text:span text:style-name="T1121">Access</text:span><text:span text:style-name="T1122"><text:s/></text:span><text:span text:style-name="T1123">to</text:span><text:span text:style-name="T1124"><text:s/></text:span><text:span text:style-name="T1125">justice</text:span></text:p>
        </text:list-item>
        <text:list-item>
          <text:p text:style-name="P1126"><text:span text:style-name="T1127">Modern</text:span><text:span text:style-name="T1128"><text:s/></text:span><text:span text:style-name="T1129">slavery</text:span></text:p>
        </text:list-item>
      </text:list>
      <text:soft-page-break/>
      <text:list text:style-name="LFO4" text:continue-numbering="true">
        <text:list-item>
          <text:p text:style-name="P1130"><text:span text:style-name="T1135">Engagement with the UN and/or other international/regional human rights</text:span><text:span text:style-name="T1136"><text:s/></text:span><text:span text:style-name="T1137">institutions</text:span></text:p>
        </text:list-item>
        <text:list-item>
          <text:p text:style-name="P1138"><text:span text:style-name="T1139">Countering</text:span><text:span text:style-name="T1140"><text:s/></text:span><text:span text:style-name="T1141">the</text:span><text:span text:style-name="T1142"><text:s/></text:span><text:span text:style-name="T1143">influence</text:span><text:span text:style-name="T1144"><text:s/></text:span><text:span text:style-name="T1145">of</text:span><text:span text:style-name="T1146"><text:s/></text:span><text:span text:style-name="T1147">malign</text:span><text:span text:style-name="T1148"><text:s/></text:span><text:span text:style-name="T1149">actors/states</text:span><text:span text:style-name="T1150"><text:s/></text:span><text:span text:style-name="T1151">through</text:span><text:span text:style-name="T1152"><text:s/></text:span><text:span text:style-name="T1153">human</text:span><text:span text:style-name="T1154"><text:s/></text:span><text:span text:style-name="T1155">rights</text:span><text:span text:style-name="T1156"><text:s/></text:span><text:span text:style-name="T1157">work</text:span></text:p>
        </text:list-item>
        <text:list-item>
          <text:p text:style-name="P1158"><text:span text:style-name="T1159">International</text:span><text:span text:style-name="T1160"><text:s/></text:span><text:span text:style-name="T1161">justice</text:span><text:span text:style-name="T1162"><text:s/></text:span><text:span text:style-name="T1163">(incl.</text:span><text:span text:style-name="T1164"><text:s/></text:span><text:span text:style-name="T1165">war</text:span><text:span text:style-name="T1166"><text:s/></text:span><text:span text:style-name="T1167">crimes</text:span><text:span text:style-name="T1168"><text:s/></text:span><text:span text:style-name="T1169">accountability)</text:span></text:p>
        </text:list-item>
        <text:list-item>
          <text:p text:style-name="P1170"><text:span text:style-name="T1171">Conflict</text:span><text:span text:style-name="T1172"><text:s/></text:span><text:span text:style-name="T1173">minerals</text:span><text:span text:style-name="T1174"><text:s/></text:span><text:span text:style-name="T1175">and</text:span><text:span text:style-name="T1176"><text:s/></text:span><text:span text:style-name="T1177">private</text:span><text:span text:style-name="T1178"><text:s/></text:span><text:span text:style-name="T1179">security</text:span><text:span text:style-name="T1180"><text:s/></text:span><text:span text:style-name="T1181">standards</text:span></text:p>
        </text:list-item>
        <text:list-item>
          <text:p text:style-name="P1182"><text:span text:style-name="T1183">Freedom</text:span><text:span text:style-name="T1184"><text:s/></text:span><text:span text:style-name="T1185">of</text:span><text:span text:style-name="T1186"><text:s/></text:span><text:span text:style-name="T1187">religion</text:span><text:span text:style-name="T1188"><text:s/></text:span><text:span text:style-name="T1189">or</text:span><text:span text:style-name="T1190"><text:s/></text:span><text:span text:style-name="T1191">belief</text:span><text:span text:style-name="T1192"><text:s/></text:span><text:span text:style-name="T1193">(John</text:span><text:span text:style-name="T1194"><text:s/></text:span><text:span text:style-name="T1195">Bunyan</text:span><text:span text:style-name="T1196"><text:s/></text:span><text:span text:style-name="T1197">Fund)</text:span></text:p>
        </text:list-item>
        <text:list-item>
          <text:p text:style-name="P1198">Other.</text:p>
        </text:list-item>
      </text:list>
      <text:p text:style-name="P1199">If<text:span text:style-name="T1200"><text:s/></text:span>other,<text:span text:style-name="T1201"><text:s/></text:span>please<text:span text:style-name="T1202"><text:s/></text:span>briefly<text:span text:style-name="T1203"><text:s/></text:span>explain</text:p>
      <text:p text:style-name="P1204"><draw:custom-shape svg:x="1.00069in" svg:y="0.12431in" svg:width="6.27083in" svg:height="0.20139in" draw:z-index="487590912" draw:id="id18" draw:style-name="a18" draw:name="AutoShape 5" text:anchor-type="paragraph"><svg:title/><svg:desc/><draw:enhanced-geometry draw:type="non-primitive" svg:viewBox="0 0 9030 290" draw:enhanced-path="M 9019 0 L 10 0 0 0 0 10 0 280 0 290 10 290 9019 290 9019 280 10 280 10 10 9019 10 9019 0 Z M 9029 0 L 9019 0 9019 10 9019 280 9019 290 9029 290 9029 280 9029 10 9029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0"/><draw:equation draw:name="f7" draw:formula="?f4 / 290"/><draw:equation draw:name="f8" draw:formula="0 + 10460 - 1441"/><draw:equation draw:name="f9" draw:formula="?f8 * ?f5 / 9030"/><draw:equation draw:name="f10" draw:formula="179 * ?f4 / 290"/><draw:equation draw:name="f11" draw:formula="0 + 1451 - 1441"/><draw:equation draw:name="f12" draw:formula="?f11 * ?f5 / 9030"/><draw:equation draw:name="f13" draw:formula="0 + 1441 - 1441"/><draw:equation draw:name="f14" draw:formula="?f13 * ?f5 / 9030"/><draw:equation draw:name="f15" draw:formula="189 * ?f4 / 290"/><draw:equation draw:name="f16" draw:formula="459 * ?f4 / 290"/><draw:equation draw:name="f17" draw:formula="469 * ?f4 / 290"/><draw:equation draw:name="f18" draw:formula="0 + 10470 - 1441"/><draw:equation draw:name="f19" draw:formula="?f18 * ?f5 / 903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p>
      <text:p text:style-name="P1205"><text:span text:style-name="T1206">Multiple</text:span><text:span text:style-name="T1207"><text:s/></text:span><text:span text:style-name="T1208">choice,</text:span><text:span text:style-name="T1209"><text:s/></text:span><text:span text:style-name="T1210">mandatory</text:span></text:p>
      <text:p text:style-name="P1211">Please<text:span text:style-name="T1212"><text:s/></text:span>note<text:span text:style-name="T1213"><text:s/></text:span>the<text:span text:style-name="T1214"><text:s/></text:span>Magna<text:span text:style-name="T1215"><text:s/></text:span>Carta<text:span text:style-name="T1216"><text:s/></text:span>cannot<text:span text:style-name="T1217"><text:s/></text:span>support<text:span text:style-name="T1218"><text:s/></text:span>projects<text:span text:style-name="T1219"><text:s/></text:span>with<text:span text:style-name="T1220"><text:s/></text:span>a singular focus on: Media Freedom, Election Monitoring, Equalities or Humanitarian<text:span text:style-name="T1221"><text:s/></text:span>Response. Projects involving these as a secondary element can be considered, for<text:span text:style-name="T1222"><text:s/></text:span>example, educating those with protected characteristics about their human rights and<text:span text:style-name="T1223"><text:s/></text:span>freedom<text:span text:style-name="T1224"><text:s/></text:span>of<text:span text:style-name="T1225"><text:s/></text:span>press<text:span text:style-name="T1226"><text:s/></text:span>with<text:span text:style-name="T1227"><text:s/></text:span>regards<text:span text:style-name="T1228"><text:s/></text:span>to<text:span text:style-name="T1229"><text:s/></text:span>reporting<text:span text:style-name="T1230"><text:s/></text:span>human rights<text:span text:style-name="T1231"><text:s/></text:span>violations.</text:p>
      <text:list text:style-name="LFO1" text:continue-numbering="true">
        <text:list-item>
          <text:p text:style-name="P1232">What<text:span text:style-name="T1233"><text:s/></text:span>activities<text:span text:style-name="T1234"><text:s/></text:span>would<text:span text:style-name="T1235"><text:s/></text:span>you<text:span text:style-name="T1236"><text:s/></text:span>intend on<text:span text:style-name="T1237"><text:s/></text:span>carrying<text:span text:style-name="T1238"><text:s/></text:span>out<text:span text:style-name="T1239"><text:s/></text:span>within<text:span text:style-name="T1240"><text:s/></text:span>the<text:span text:style-name="T1241"><text:s/></text:span>project?</text:p>
        </text:list-item>
      </text:list>
      <text:p text:style-name="P1242">Please set out how you expect the project activity to take shape and the key areas<text:span text:style-name="T1243"><text:s/></text:span>you intend to address. We do not expect complete details of project activity at this<text:span text:style-name="T1244"><text:s/></text:span>stage,<text:span text:style-name="T1245"><text:s/></text:span>but<text:span text:style-name="T1246"><text:s/></text:span>please<text:span text:style-name="T1247"><text:s/></text:span>include<text:span text:style-name="T1248"><text:s/></text:span>as<text:span text:style-name="T1249"><text:s/></text:span>much<text:span text:style-name="T1250"><text:s/></text:span>detail<text:span text:style-name="T1251"><text:s/></text:span>as<text:span text:style-name="T1252"><text:s/></text:span>possible<text:span text:style-name="T1253"><text:s/></text:span>on:</text:p>
      <text:list text:style-name="LFO2" text:continue-numbering="true">
        <text:list-item>
          <text:p text:style-name="P1254"><text:span text:style-name="T1255">The context and need for an intervention – what gap in activity/funding would it</text:span><text:span text:style-name="T1256"><text:s/></text:span><text:span text:style-name="T1257">be</text:span><text:span text:style-name="T1258"><text:s/></text:span><text:span text:style-name="T1259">filling?</text:span></text:p>
        </text:list-item>
        <text:list-item>
          <text:p text:style-name="P1260"><text:span text:style-name="T1261">How</text:span><text:span text:style-name="T1262"><text:s/></text:span><text:span text:style-name="T1263">does</text:span><text:span text:style-name="T1264"><text:s/></text:span><text:span text:style-name="T1265">the</text:span><text:span text:style-name="T1266"><text:s/></text:span><text:span text:style-name="T1267">project</text:span><text:span text:style-name="T1268"><text:s/></text:span><text:span text:style-name="T1269">fit</text:span><text:span text:style-name="T1270"><text:s/></text:span><text:span text:style-name="T1271">in</text:span><text:span text:style-name="T1272"><text:s/></text:span><text:span text:style-name="T1273">with</text:span><text:span text:style-name="T1274"><text:s/></text:span><text:span text:style-name="T1275">other</text:span><text:span text:style-name="T1276"><text:s/></text:span><text:span text:style-name="T1277">initiatives</text:span><text:span text:style-name="T1278"><text:s/></text:span><text:span text:style-name="T1279">in</text:span><text:span text:style-name="T1280"><text:s/></text:span><text:span text:style-name="T1281">your</text:span><text:span text:style-name="T1282"><text:s/></text:span><text:span text:style-name="T1283">context?</text:span></text:p>
        </text:list-item>
        <text:list-item>
          <text:p text:style-name="P1284"><text:span text:style-name="T1285">What</text:span><text:span text:style-name="T1286"><text:s/></text:span><text:span text:style-name="T1287">evidence</text:span><text:span text:style-name="T1288"><text:s/></text:span><text:span text:style-name="T1289">exists</text:span><text:span text:style-name="T1290"><text:s/></text:span><text:span text:style-name="T1291">about</text:span><text:span text:style-name="T1292"><text:s/></text:span><text:span text:style-name="T1293">the</text:span><text:span text:style-name="T1294"><text:s/></text:span><text:span text:style-name="T1295">current</text:span><text:span text:style-name="T1296"><text:s/></text:span><text:span text:style-name="T1297">situation?</text:span></text:p>
        </text:list-item>
      </text:list>
      <text:p text:style-name="P1298"><text:span text:style-name="T1299">If your proposal is for an extension of an existing project</text:span><text:span text:style-name="T1300">, please use this</text:span><text:span text:style-name="T1301"><text:s/></text:span><text:span text:style-name="T1302">section</text:span><text:span text:style-name="T1303"><text:s/></text:span><text:span text:style-name="T1304">to</text:span><text:span text:style-name="T1305"><text:s/></text:span><text:span text:style-name="T1306">outline</text:span><text:span text:style-name="T1307"><text:s/></text:span><text:span text:style-name="T1308">what</text:span><text:span text:style-name="T1309"><text:s/></text:span><text:span text:style-name="T1310">an</text:span><text:span text:style-name="T1311"><text:s/></text:span><text:span text:style-name="T1312">extension</text:span><text:span text:style-name="T1313"><text:s/></text:span><text:span text:style-name="T1314">of</text:span><text:span text:style-name="T1315"><text:s/></text:span><text:span text:style-name="T1316">the</text:span><text:span text:style-name="T1317"><text:s/></text:span><text:span text:style-name="T1318">project</text:span><text:span text:style-name="T1319"><text:s/></text:span><text:span text:style-name="T1320">would</text:span><text:span text:style-name="T1321"><text:s/></text:span><text:span text:style-name="T1322">look</text:span><text:span text:style-name="T1323"><text:s/></text:span><text:span text:style-name="T1324">like,</text:span><text:span text:style-name="T1325"><text:s/></text:span><text:span text:style-name="T1326">including:</text:span></text:p>
      <text:list text:style-name="LFO2" text:continue-numbering="true">
        <text:list-item>
          <text:p text:style-name="P1327"><text:span text:style-name="T1328">What</text:span><text:span text:style-name="T1329"><text:s/></text:span><text:span text:style-name="T1330">additional</text:span><text:span text:style-name="T1331"><text:s/></text:span><text:span text:style-name="T1332">activities</text:span><text:span text:style-name="T1333"><text:s/></text:span><text:span text:style-name="T1334">would</text:span><text:span text:style-name="T1335"><text:s/></text:span><text:span text:style-name="T1336">this</text:span><text:span text:style-name="T1337"><text:s/></text:span><text:span text:style-name="T1338">include?</text:span></text:p>
        </text:list-item>
        <text:list-item>
          <text:p text:style-name="P1339"><text:span text:style-name="T1340">How will this build on existing outcomes? (e.g. have more opportunities been</text:span><text:span text:style-name="T1341"><text:s/></text:span><text:span text:style-name="T1342">unlocked</text:span><text:span text:style-name="T1343"><text:s/></text:span><text:span text:style-name="T1344">through</text:span><text:span text:style-name="T1345"><text:s/></text:span><text:span text:style-name="T1346">the</text:span><text:span text:style-name="T1347"><text:s/></text:span><text:span text:style-name="T1348">current</text:span><text:span text:style-name="T1349"><text:s/></text:span><text:span text:style-name="T1350">project</text:span><text:span text:style-name="T1351"><text:s/></text:span><text:span text:style-name="T1352">that</text:span><text:span text:style-name="T1353"><text:s/></text:span><text:span text:style-name="T1354">you</text:span><text:span text:style-name="T1355"><text:s/></text:span><text:span text:style-name="T1356">could</text:span><text:span text:style-name="T1357"><text:s/></text:span><text:span text:style-name="T1358">pursue</text:span><text:span text:style-name="T1359"><text:s/></text:span><text:span text:style-name="T1360">with</text:span><text:span text:style-name="T1361"><text:s/></text:span><text:span text:style-name="T1362">extra</text:span><text:span text:style-name="T1363"><text:s/></text:span><text:span text:style-name="T1364">funding)</text:span></text:p>
        </text:list-item>
      </text:list>
      <text:p text:style-name="P1365"><draw:frame draw:z-index="487591424" draw:id="id19" draw:style-name="a19" draw:name="Text Box 4" text:anchor-type="paragraph" svg:x="1.00417in" svg:y="0.12431in" svg:width="6.26389in" svg:height="0.19444in" style:rel-width="scale" style:rel-height="scale"><draw:text-box><text:p text:style-name="P1366"><text:span text:style-name="T1367">Up</text:span><text:span text:style-name="T1368"><text:s/></text:span><text:span text:style-name="T1369">to</text:span><text:span text:style-name="T1370"><text:s/></text:span><text:span text:style-name="T1371">2000</text:span><text:span text:style-name="T1372"><text:s/></text:span><text:span text:style-name="T1373">characters</text:span></text:p></draw:text-box><svg:title/><svg:desc/></draw:frame></text:p>
      <text:p text:style-name="P1374"><text:span text:style-name="T1375">Free</text:span><text:span text:style-name="T1376"><text:s/></text:span><text:span text:style-name="T1377">text,</text:span><text:span text:style-name="T1378"><text:s/></text:span><text:span text:style-name="T1379">mandatory</text:span></text:p>
      <text:list text:style-name="LFO1" text:continue-numbering="true">
        <text:list-item>
          <text:p text:style-name="P1380">What change(s) or impact(s) would you like to see achieved as a result of<text:span text:style-name="T1381"><text:s/></text:span>the<text:span text:style-name="T1382"><text:s/></text:span>project?</text:p>
        </text:list-item>
      </text:list>
      <text:p text:style-name="P1383">Please set out what success would look like at the end of the project. We are<text:span text:style-name="T1384"><text:s/></text:span>particularly interested in impact and outcomes (i.e. what has changed as a result of<text:span text:style-name="T1385"><text:s/></text:span>the activity) rather than activity alone (i.e. how many workshops were delivered), as<text:span text:style-name="T1386"><text:s/></text:span>well<text:span text:style-name="T1387"><text:s/></text:span>as<text:span text:style-name="T1388"><text:s/></text:span>how<text:span text:style-name="T1389"><text:s/></text:span>this<text:span text:style-name="T1390"><text:s/></text:span>connects<text:span text:style-name="T1391"><text:s/></text:span>to<text:span text:style-name="T1392"><text:s/></text:span>your<text:span text:style-name="T1393"><text:s/></text:span>post’s<text:span text:style-name="T1394"><text:s/></text:span>human<text:span text:style-name="T1395"><text:s/></text:span>rights<text:span text:style-name="T1396"><text:s/></text:span>objectives.<text:span text:style-name="T1397"><text:s/></text:span>This<text:span text:style-name="T1398"><text:s/></text:span>can<text:span text:style-name="T1399"><text:s/></text:span>include:</text:p>
      <text:list text:style-name="LFO2" text:continue-numbering="true">
        <text:list-item>
          <text:p text:style-name="P1400"><text:span text:style-name="T1401">Short,</text:span><text:span text:style-name="T1402"><text:s/></text:span><text:span text:style-name="T1403">middle and/or</text:span><text:span text:style-name="T1404"><text:s/></text:span><text:span text:style-name="T1405">long-term</text:span><text:span text:style-name="T1406"><text:s/></text:span><text:span text:style-name="T1407">outcomes</text:span></text:p>
        </text:list-item>
      </text:list>
      <text:soft-page-break/>
      <text:list text:style-name="LFO2" text:continue-numbering="true">
        <text:list-item>
          <text:p text:style-name="P1408"><text:span text:style-name="T1413">How will these outcomes progress your post’s priorities/long-term vision for</text:span><text:span text:style-name="T1414"><text:s/></text:span><text:span text:style-name="T1415">human</text:span><text:span text:style-name="T1416"><text:s/></text:span><text:span text:style-name="T1417">rights</text:span><text:span text:style-name="T1418"><text:s/></text:span><text:span text:style-name="T1419">work</text:span></text:p>
        </text:list-item>
        <text:list-item>
          <text:p text:style-name="P1420"><text:span text:style-name="T1421">External</text:span><text:span text:style-name="T1422"><text:s/></text:span><text:span text:style-name="T1423">impact</text:span><text:span text:style-name="T1424"><text:s/></text:span><text:span text:style-name="T1425">(to</text:span><text:span text:style-name="T1426"><text:s/></text:span><text:span text:style-name="T1427">stakeholders/participants)</text:span><text:span text:style-name="T1428"><text:s/></text:span><text:span text:style-name="T1429">and/or</text:span><text:span text:style-name="T1430"><text:s/></text:span><text:span text:style-name="T1431">internal</text:span><text:span text:style-name="T1432"><text:s/></text:span><text:span text:style-name="T1433">impact</text:span><text:span text:style-name="T1434"><text:s/></text:span><text:span text:style-name="T1435">(to</text:span><text:span text:style-name="T1436"><text:s/></text:span><text:span text:style-name="T1437">post’s</text:span><text:span text:style-name="T1438"><text:s/></text:span><text:span text:style-name="T1439">own</text:span><text:span text:style-name="T1440"><text:s/></text:span><text:span text:style-name="T1441">capability</text:span><text:span text:style-name="T1442"><text:s/></text:span><text:span text:style-name="T1443">and</text:span><text:span text:style-name="T1444"><text:s/></text:span><text:span text:style-name="T1445">learning)</text:span></text:p>
        </text:list-item>
        <text:list-item>
          <text:p text:style-name="P1446"><text:span text:style-name="T1447">Would this project lever further opportunities for human rights work as a result of</text:span><text:span text:style-name="T1448"><text:s/></text:span><text:span text:style-name="T1449">its</text:span><text:span text:style-name="T1450"><text:s/></text:span><text:span text:style-name="T1451">impact?</text:span></text:p>
        </text:list-item>
        <text:list-item>
          <text:p text:style-name="P1452"><text:span text:style-name="T1453">How</text:span><text:span text:style-name="T1454"><text:s/></text:span><text:span text:style-name="T1455">would</text:span><text:span text:style-name="T1456"><text:s/></text:span><text:span text:style-name="T1457">you</text:span><text:span text:style-name="T1458"><text:s/></text:span><text:span text:style-name="T1459">gather</text:span><text:span text:style-name="T1460"><text:s/></text:span><text:span text:style-name="T1461">evidence</text:span><text:span text:style-name="T1462"><text:s/></text:span><text:span text:style-name="T1463">and</text:span><text:span text:style-name="T1464"><text:s/></text:span><text:span text:style-name="T1465">communicate</text:span><text:span text:style-name="T1466"><text:s/></text:span><text:span text:style-name="T1467">it?</text:span></text:p>
        </text:list-item>
      </text:list>
      <text:p text:style-name="P1468"><text:span text:style-name="T1469">If your proposal is for an extension of an existing project</text:span><text:span text:style-name="T1470">, please use this</text:span><text:span text:style-name="T1471"><text:s/></text:span><text:span text:style-name="T1472">section</text:span><text:span text:style-name="T1473"><text:s/></text:span><text:span text:style-name="T1474">to</text:span><text:span text:style-name="T1475"><text:s/></text:span><text:span text:style-name="T1476">outline</text:span><text:span text:style-name="T1477"><text:s/></text:span><text:span text:style-name="T1478">what</text:span><text:span text:style-name="T1479"><text:s/></text:span><text:span text:style-name="T1480">the</text:span><text:span text:style-name="T1481"><text:s/></text:span><text:span text:style-name="T1482">benefits</text:span><text:span text:style-name="T1483"><text:s/></text:span><text:span text:style-name="T1484">of</text:span><text:span text:style-name="T1485"><text:s/></text:span><text:span text:style-name="T1486">extending</text:span><text:span text:style-name="T1487"><text:s/></text:span><text:span text:style-name="T1488">the</text:span><text:span text:style-name="T1489"><text:s/></text:span><text:span text:style-name="T1490">project</text:span><text:span text:style-name="T1491"><text:s/></text:span><text:span text:style-name="T1492">would</text:span><text:span text:style-name="T1493"><text:s/></text:span><text:span text:style-name="T1494">be,</text:span><text:span text:style-name="T1495"><text:s/></text:span><text:span text:style-name="T1496">including:</text:span></text:p>
      <text:list text:style-name="LFO2" text:continue-numbering="true">
        <text:list-item>
          <text:p text:style-name="P1497"><text:span text:style-name="T1498">How would an extension of the project contribute to the impact and sustainability</text:span><text:span text:style-name="T1499"><text:s/></text:span><text:span text:style-name="T1500">of</text:span><text:span text:style-name="T1501"><text:s/></text:span><text:span text:style-name="T1502">the</text:span><text:span text:style-name="T1503"><text:s/></text:span><text:span text:style-name="T1504">intended</text:span><text:span text:style-name="T1505"><text:s/></text:span><text:span text:style-name="T1506">outcomes?</text:span></text:p>
        </text:list-item>
        <text:list-item>
          <text:p text:style-name="P1507"><text:span text:style-name="T1508">How would it further progress your post’s priorities/long-term vision for equalities</text:span><text:span text:style-name="T1509"><text:s/></text:span><text:span text:style-name="T1510">work?</text:span></text:p>
        </text:list-item>
      </text:list>
      <text:p text:style-name="P1511"><draw:frame draw:z-index="487591936" draw:id="id22" draw:style-name="a22" draw:name="Text Box 3" text:anchor-type="paragraph" svg:x="1.00417in" svg:y="0.12431in" svg:width="6.26389in" svg:height="0.19514in" style:rel-width="scale" style:rel-height="scale"><draw:text-box><text:p text:style-name="P1512"><text:span text:style-name="T1513">Up</text:span><text:span text:style-name="T1514"><text:s/></text:span><text:span text:style-name="T1515">to</text:span><text:span text:style-name="T1516"><text:s/></text:span><text:span text:style-name="T1517">2000</text:span><text:span text:style-name="T1518"><text:s/></text:span><text:span text:style-name="T1519">characters</text:span></text:p></draw:text-box><svg:title/><svg:desc/></draw:frame></text:p>
      <text:p text:style-name="P1520"><text:span text:style-name="T1521">Free</text:span><text:span text:style-name="T1522"><text:s/></text:span><text:span text:style-name="T1523">text,</text:span><text:span text:style-name="T1524"><text:s/></text:span><text:span text:style-name="T1525">mandatory</text:span></text:p>
      <text:list text:style-name="LFO1" text:continue-numbering="true">
        <text:list-item>
          <text:p text:style-name="P1526">Extending<text:span text:style-name="T1527"><text:s/></text:span>an<text:span text:style-name="T1528"><text:s/></text:span>existing<text:span text:style-name="T1529"><text:s/></text:span>project?<text:span text:style-name="T1530"><text:s/></text:span>Please<text:span text:style-name="T1531"><text:s/></text:span>provide<text:span text:style-name="T1532"><text:s/></text:span>details<text:span text:style-name="T1533"><text:s/></text:span>on your<text:span text:style-name="T1534"><text:s/></text:span>project<text:span text:style-name="T1535"><text:s/></text:span>to<text:span text:style-name="T1536"><text:s/></text:span>date.</text:p>
        </text:list-item>
      </text:list>
      <text:p text:style-name="P1537"><text:span text:style-name="T1538">Skip</text:span><text:span text:style-name="T1539"><text:s/></text:span><text:span text:style-name="T1540">this</text:span><text:span text:style-name="T1541"><text:s/></text:span><text:span text:style-name="T1542">question if</text:span><text:span text:style-name="T1543"><text:s/></text:span><text:span text:style-name="T1544">you</text:span><text:span text:style-name="T1545"><text:s/></text:span><text:span text:style-name="T1546">are</text:span><text:span text:style-name="T1547"><text:s/></text:span><text:span text:style-name="T1548">submitting</text:span><text:span text:style-name="T1549"><text:s/></text:span><text:span text:style-name="T1550">a</text:span><text:span text:style-name="T1551"><text:s/></text:span><text:span text:style-name="T1552">new</text:span><text:span text:style-name="T1553"><text:s/></text:span><text:span text:style-name="T1554">proposal.</text:span></text:p>
      <text:p text:style-name="P1555">If you are submitting a proposal to extend an existing project, please use this section<text:span text:style-name="T1556"><text:s/></text:span>to<text:span text:style-name="T1557"><text:s/></text:span>outline:</text:p>
      <text:list text:style-name="LFO2" text:continue-numbering="true">
        <text:list-item>
          <text:p text:style-name="P1558"><text:span text:style-name="T1559">The title of</text:span><text:span text:style-name="T1560"><text:s/></text:span><text:span text:style-name="T1561">your</text:span><text:span text:style-name="T1562"><text:s/></text:span><text:span text:style-name="T1563">current</text:span><text:span text:style-name="T1564"><text:s/></text:span><text:span text:style-name="T1565">project</text:span></text:p>
        </text:list-item>
        <text:list-item>
          <text:p text:style-name="P1566"><text:span text:style-name="T1567">Which funding stream the project is currently funded through (e.g. Magna Carta,</text:span><text:span text:style-name="T1568"><text:s/></text:span><text:span text:style-name="T1569">John</text:span><text:span text:style-name="T1570"><text:s/></text:span><text:span text:style-name="T1571">Bunyan,</text:span><text:span text:style-name="T1572"><text:s/></text:span><text:span text:style-name="T1573">Equalities</text:span><text:span text:style-name="T1574"><text:s/></text:span><text:span text:style-name="T1575">Enabling</text:span><text:span text:style-name="T1576"><text:s/></text:span><text:span text:style-name="T1577">Fund,</text:span><text:span text:style-name="T1578"><text:s/></text:span><text:span text:style-name="T1579">CSSF)</text:span></text:p>
        </text:list-item>
        <text:list-item>
          <text:p text:style-name="P1580"><text:span text:style-name="T1581">Your</text:span><text:span text:style-name="T1582"><text:s/></text:span><text:span text:style-name="T1583">current</text:span><text:span text:style-name="T1584"><text:s/></text:span><text:span text:style-name="T1585">project</text:span><text:span text:style-name="T1586"><text:s/></text:span><text:span text:style-name="T1587">activities</text:span><text:span text:style-name="T1588"><text:s/></text:span><text:span text:style-name="T1589">and</text:span><text:span text:style-name="T1590"><text:s/></text:span><text:span text:style-name="T1591">what</text:span><text:span text:style-name="T1592"><text:s/></text:span><text:span text:style-name="T1593">the</text:span><text:span text:style-name="T1594"><text:s/></text:span><text:span text:style-name="T1595">project</text:span><text:span text:style-name="T1596"><text:s/></text:span><text:span text:style-name="T1597">has</text:span><text:span text:style-name="T1598"><text:s/></text:span><text:span text:style-name="T1599">achieved</text:span><text:span text:style-name="T1600"><text:s/></text:span><text:span text:style-name="T1601">so</text:span><text:span text:style-name="T1602"><text:s/></text:span><text:span text:style-name="T1603">far.</text:span><text:span text:style-name="T1604"><text:s/></text:span><text:span text:style-name="T1605">Please</text:span><text:span text:style-name="T1606"><text:s/></text:span><text:span text:style-name="T1607">skip</text:span><text:span text:style-name="T1608"><text:s/></text:span><text:span text:style-name="T1609">this</text:span><text:span text:style-name="T1610"><text:s/></text:span><text:span text:style-name="T1611">question</text:span><text:span text:style-name="T1612"><text:s/></text:span><text:span text:style-name="T1613">if</text:span><text:span text:style-name="T1614"><text:s/></text:span><text:span text:style-name="T1615">you</text:span><text:span text:style-name="T1616"><text:s/></text:span><text:span text:style-name="T1617">are</text:span><text:span text:style-name="T1618"><text:s/></text:span><text:span text:style-name="T1619">submitting</text:span><text:span text:style-name="T1620"><text:s/></text:span><text:span text:style-name="T1621">a</text:span><text:span text:style-name="T1622"><text:s/></text:span><text:span text:style-name="T1623">new</text:span><text:span text:style-name="T1624"><text:s/></text:span><text:span text:style-name="T1625">proposal.</text:span></text:p>
        </text:list-item>
      </text:list>
      <text:p text:style-name="P1626"><text:span text:style-name="T1627"><draw:frame draw:id="id23" draw:style-name="a23" draw:name="Text Box 2" text:anchor-type="as-char" svg:x="0in" svg:y="0in" svg:width="6.26389in" svg:height="0.19097in" style:rel-width="scale" style:rel-height="scale"><draw:text-box><text:p text:style-name="P1628"><text:span text:style-name="T1629">Up</text:span><text:span text:style-name="T1630"><text:s/></text:span><text:span text:style-name="T1631">to</text:span><text:span text:style-name="T1632"><text:s/></text:span><text:span text:style-name="T1633">2000</text:span><text:span text:style-name="T1634"><text:s/></text:span><text:span text:style-name="T1635">characters</text:span></text:p></draw:text-box><svg:title/><svg:desc/></draw:frame></text:span></text:p>
      <text:p text:style-name="P1636"><text:span text:style-name="T1637">Free</text:span><text:span text:style-name="T1638"><text:s/></text:span><text:span text:style-name="T1639">text,</text:span><text:span text:style-name="T1640"><text:s/></text:span><text:span text:style-name="T1641">optional</text:span></text:p>
      <text:p text:style-name="P1642">There is also an option to upload supporting documentation about your existing<text:span text:style-name="T1643"><text:s/></text:span>project<text:span text:style-name="T1644"><text:s/></text:span>within<text:span text:style-name="T1645"><text:s/></text:span>the<text:span text:style-name="T1646"><text:s/></text:span>online<text:span text:style-name="T1647"><text:s/></text:span>form.</text:p>
      <text:p text:style-name="P1648"/>
      <text:p text:style-name="P1649"/>
      <text:h text:style-name="P1650" text:outline-level="1">SECTION 4: PROJECT MANAGEMENT REQUIREMENTS</text:h>
      <text:p text:style-name="P1651">If<text:span text:style-name="T1652"><text:s/></text:span>funding is<text:span text:style-name="T1653"><text:s/></text:span>provided,<text:span text:style-name="T1654"><text:s/></text:span>I<text:span text:style-name="T1655"><text:s/></text:span>confirm<text:span text:style-name="T1656"><text:s/></text:span>that<text:span text:style-name="T1657"><text:s/></text:span>my<text:span text:style-name="T1658"><text:s/></text:span>organization<text:span text:style-name="T1659"><text:s/></text:span>will:</text:p>
      <text:list text:style-name="LFO2" text:continue-numbering="true">
        <text:list-item>
          <text:list>
            <text:list-item>
              <text:p text:style-name="P1660"><text:span text:style-name="T1661">Develop a full proposal, costed budget and risk register, including</text:span><text:span text:style-name="T1662"><text:s/></text:span><text:span text:style-name="T1663">safeguarding risks, which will be approved by our Programme Board/SRO</text:span><text:span text:style-name="T1664"><text:s/></text:span><text:span text:style-name="T1665">and shared with HQs Programme Team ahead of their final approval and</text:span><text:span text:style-name="T1666"><text:s/></text:span><text:span text:style-name="T1667">transfer</text:span><text:span text:style-name="T1668"><text:s/></text:span><text:span text:style-name="T1669">of</text:span><text:span text:style-name="T1670"><text:s/></text:span><text:span text:style-name="T1671">funding.</text:span></text:p>
            </text:list-item>
            <text:list-item>
              <text:p text:style-name="P1672"><text:span text:style-name="T1673">Conduct</text:span><text:span text:style-name="T1674"><text:s/></text:span><text:span text:style-name="T1675">due</text:span><text:span text:style-name="T1676"><text:s/></text:span><text:span text:style-name="T1677">diligence</text:span><text:span text:style-name="T1678"><text:s/></text:span><text:span text:style-name="T1679">if</text:span><text:span text:style-name="T1680"><text:s/></text:span><text:span text:style-name="T1681">working</text:span><text:span text:style-name="T1682"><text:s/></text:span><text:span text:style-name="T1683">with</text:span><text:span text:style-name="T1684"><text:s/></text:span><text:span text:style-name="T1685">an</text:span><text:span text:style-name="T1686"><text:s/></text:span><text:span text:style-name="T1687">implementing</text:span><text:span text:style-name="T1688"><text:s/></text:span><text:span text:style-name="T1689">partner,</text:span><text:span text:style-name="T1690"><text:s/></text:span><text:span text:style-name="T1691">as</text:span><text:span text:style-name="T1692"><text:s/></text:span><text:span text:style-name="T1693">required.</text:span></text:p>
            </text:list-item>
            <text:list-item>
              <text:p text:style-name="P1694"><text:span text:style-name="T1695">Implement the project in accordance with the Programme Operating</text:span><text:span text:style-name="T1696"><text:s/></text:span><text:span text:style-name="T1697">Framework</text:span><text:span text:style-name="T1698"><text:s/></text:span><text:span text:style-name="T1699">(PrOF)</text:span><text:span text:style-name="T1700"><text:s/></text:span><text:span text:style-name="T1701">rules</text:span><text:span text:style-name="T1702"><text:s/></text:span><text:span text:style-name="T1703">and</text:span><text:span text:style-name="T1704"><text:s/></text:span><text:span text:style-name="T1705">guidance.</text:span></text:p>
            </text:list-item>
          </text:list>
        </text:list-item>
      </text:list>
      <text:soft-page-break/>
      <text:list text:style-name="LFO2" text:continue-numbering="true">
        <text:list-item>
          <text:list>
            <text:list-item>
              <text:p text:style-name="P1706"><text:span text:style-name="T1711">Submit</text:span><text:span text:style-name="T1712"><text:s/></text:span><text:span text:style-name="T1713">quarterly</text:span><text:span text:style-name="T1714"><text:s/></text:span><text:span text:style-name="T1715">reporting,</text:span><text:span text:style-name="T1716"><text:s/></text:span><text:span text:style-name="T1717">proportionate</text:span><text:span text:style-name="T1718"><text:s/></text:span><text:span text:style-name="T1719">to</text:span><text:span text:style-name="T1720"><text:s/></text:span><text:span text:style-name="T1721">the</text:span><text:span text:style-name="T1722"><text:s/></text:span><text:span text:style-name="T1723">projects</text:span><text:span text:style-name="T1724"><text:s/></text:span><text:span text:style-name="T1725">value</text:span><text:span text:style-name="T1726"><text:s/></text:span><text:span text:style-name="T1727">and</text:span><text:span text:style-name="T1728"><text:s/></text:span><text:span text:style-name="T1729">duration.</text:span></text:p>
            </text:list-item>
            <text:list-item>
              <text:p text:style-name="P1730"><text:span text:style-name="T1731">Submit a Project Completion Report to HQs Programme Team detailing</text:span><text:span text:style-name="T1732"><text:s/></text:span><text:span text:style-name="T1733">activities, successes, financial reporting, challenges, impact achieved, lessons</text:span><text:span text:style-name="T1734"><text:s/></text:span><text:span text:style-name="T1735">learnt,</text:span><text:span text:style-name="T1736"><text:s/></text:span><text:span text:style-name="T1737">and</text:span><text:span text:style-name="T1738"><text:s/></text:span><text:span text:style-name="T1739">final</text:span><text:span text:style-name="T1740"><text:s/></text:span><text:span text:style-name="T1741">spend.</text:span></text:p>
            </text:list-item>
            <text:list-item>
              <text:p text:style-name="P1742"><text:span text:style-name="T1743">Be</text:span><text:span text:style-name="T1744"><text:s/></text:span><text:span text:style-name="T1745">responsible</text:span><text:span text:style-name="T1746"><text:s/></text:span><text:span text:style-name="T1747">for</text:span><text:span text:style-name="T1748"><text:s/></text:span><text:span text:style-name="T1749">ensuring</text:span><text:span text:style-name="T1750"><text:s/></text:span><text:span text:style-name="T1751">funding</text:span><text:span text:style-name="T1752"><text:s/></text:span><text:span text:style-name="T1753">is</text:span><text:span text:style-name="T1754"><text:s/></text:span><text:span text:style-name="T1755">spent</text:span><text:span text:style-name="T1756"><text:s/></text:span><text:span text:style-name="T1757">by</text:span><text:span text:style-name="T1758"><text:s/></text:span><text:span text:style-name="T1759">March</text:span><text:span text:style-name="T1760"><text:s/></text:span><text:span text:style-name="T1761">2026.</text:span></text:p>
            </text:list-item>
            <text:list-item>
              <text:p text:style-name="P1762"><text:span text:style-name="T1763">Alert</text:span><text:span text:style-name="T1764"><text:s/></text:span><text:span text:style-name="T1765">HQs</text:span><text:span text:style-name="T1766"><text:s/></text:span><text:span text:style-name="T1767">Programme</text:span><text:span text:style-name="T1768"><text:s/></text:span><text:span text:style-name="T1769">Team</text:span><text:span text:style-name="T1770"><text:s/></text:span><text:span text:style-name="T1771">at</text:span><text:span text:style-name="T1772"><text:s/></text:span><text:span text:style-name="T1773">an</text:span><text:span text:style-name="T1774"><text:s/></text:span><text:span text:style-name="T1775">early</text:span><text:span text:style-name="T1776"><text:s/></text:span><text:span text:style-name="T1777">stage</text:span><text:span text:style-name="T1778"><text:s/></text:span><text:span text:style-name="T1779">if</text:span><text:span text:style-name="T1780"><text:s/></text:span><text:span text:style-name="T1781">there</text:span><text:span text:style-name="T1782"><text:s/></text:span><text:span text:style-name="T1783">are</text:span><text:span text:style-name="T1784"><text:s/></text:span><text:span text:style-name="T1785">risks</text:span><text:span text:style-name="T1786"><text:s/></text:span><text:span text:style-name="T1787">of</text:span><text:span text:style-name="T1788"><text:s/></text:span><text:span text:style-name="T1789">underspend/cancellation</text:span></text:p>
            </text:list-item>
            <text:list-item>
              <text:p text:style-name="P1790"><text:span text:style-name="T1791">Ensure that monitoring, evaluation and learning is an integral part of the</text:span><text:span text:style-name="T1792"><text:s/></text:span><text:span text:style-name="T1793">project</text:span><text:span text:style-name="T1794"><text:s/></text:span><text:span text:style-name="T1795">and</text:span><text:span text:style-name="T1796"><text:s/></text:span><text:span text:style-name="T1797">work</text:span><text:span text:style-name="T1798"><text:s/></text:span><text:span text:style-name="T1799">with</text:span><text:span text:style-name="T1800"><text:s/></text:span><text:span text:style-name="T1801">HQs</text:span><text:span text:style-name="T1802"><text:s/></text:span><text:span text:style-name="T1803">Programme</text:span><text:span text:style-name="T1804"><text:s/></text:span><text:span text:style-name="T1805">Team</text:span><text:span text:style-name="T1806"><text:s/></text:span><text:span text:style-name="T1807">to</text:span><text:span text:style-name="T1808"><text:s/></text:span><text:span text:style-name="T1809">feed</text:span><text:span text:style-name="T1810"><text:s/></text:span><text:span text:style-name="T1811">in</text:span><text:span text:style-name="T1812"><text:s/></text:span><text:span text:style-name="T1813">case</text:span><text:span text:style-name="T1814"><text:s/></text:span><text:span text:style-name="T1815">studies</text:span><text:span text:style-name="T1816"><text:s/></text:span><text:span text:style-name="T1817">of</text:span><text:span text:style-name="T1818"><text:s/></text:span><text:span text:style-name="T1819">impact</text:span><text:span text:style-name="T1820"><text:s/></text:span><text:span text:style-name="T1821">and</text:span><text:span text:style-name="T1822"><text:s/></text:span><text:span text:style-name="T1823">lessons</text:span><text:span text:style-name="T1824"><text:s/></text:span><text:span text:style-name="T1825">learnt</text:span><text:span text:style-name="T1826"><text:s/></text:span><text:span text:style-name="T1827">as</text:span><text:span text:style-name="T1828"><text:s/></text:span><text:span text:style-name="T1829">part</text:span><text:span text:style-name="T1830"><text:s/></text:span><text:span text:style-name="T1831">of</text:span><text:span text:style-name="T1832"><text:s/></text:span><text:span text:style-name="T1833">our</text:span><text:span text:style-name="T1834"><text:s/></text:span><text:span text:style-name="T1835">network</text:span><text:span text:style-name="T1836"><text:s/></text:span><text:span text:style-name="T1837">of</text:span><text:span text:style-name="T1838"><text:s/></text:span><text:span text:style-name="T1839">posts.</text:span></text:p>
            </text:list-item>
          </text:list>
        </text:list-item>
      </text:list>
      <text:list text:style-name="LFO4" text:continue-numbering="true">
        <text:list-item>
          <text:p text:style-name="P1840">Yes</text:p>
        </text:list-item>
      </text:list>
      <text:p text:style-name="P1841"><text:span text:style-name="T1842">Single</text:span><text:span text:style-name="T1843"><text:s/></text:span><text:span text:style-name="T1844">choice,</text:span><text:span text:style-name="T1845"><text:s/></text:span><text:span text:style-name="T1846">manda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208in" fo:margin-left="0.0694in" fo:text-indent="-0.250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paragraph-properties fo:margin-left="0.3201in" fo:text-indent="-0.2506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1208in" fo:margin-left="0.3201in" fo:text-indent="-0.2506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MT" style:font-name-asian="Arial MT" style:font-name-complex="Arial M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MT" style:font-name-asian="Arial MT" style:font-name-complex="Arial MT"/>
    </style:style>
    <style:style style:name="ListParagraphChar" style:display-name="List Paragraph Char" style:family="text">
      <style:text-properties style:font-name="Arial MT" style:font-name-asian="Arial MT" style:font-name-complex="Arial MT"/>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Arial MT" style:font-name-complex="Arial MT" fo:font-size="10pt" style:font-size-asian="10pt" style:font-size-complex="10pt"/>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MT" style:font-name-asian="Arial MT" style:font-name-complex="Arial M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ourier New" style:font-name-asian="Courier New"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Arial" style:font-name-asian="Arial MT"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1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1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1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1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1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1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1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1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2">
      <text:list-level-style-bullet text:level="1" text:style-name="WW_CharLFO2LVL1" text:bullet-char="">
        <style:list-level-properties text:space-before="0.0694in" text:min-label-width="0.2506in" text:list-level-position-and-space-mode="label-alignment">
          <style:list-level-label-alignment text:label-followed-by="listtab" fo:margin-left="0.3201in" fo:text-indent="-0.2506in"/>
        </style:list-level-properties>
        <style:text-properties style:font-name="Symbol"/>
      </text:list-level-style-bullet>
      <text:list-level-style-bullet text:level="2" text:style-name="WW_CharLFO2LVL2"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3" text:style-name="WW_CharLFO2LVL3" text:bullet-char="•">
        <style:list-level-properties text:space-before="0.9694in" text:min-label-width="0.25in" text:list-level-position-and-space-mode="label-alignment">
          <style:list-level-label-alignment text:label-followed-by="listtab" fo:margin-left="1.2194in" fo:text-indent="-0.25in"/>
        </style:list-level-properties>
      </text:list-level-style-bullet>
      <text:list-level-style-bullet text:level="4" text:style-name="WW_CharLFO2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2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2LVL6" text:bullet-char="•">
        <style:list-level-properties text:space-before="2.9194in" text:min-label-width="0.25in" text:list-level-position-and-space-mode="label-alignment">
          <style:list-level-label-alignment text:label-followed-by="listtab" fo:margin-left="3.1694in" fo:text-indent="-0.25in"/>
        </style:list-level-properties>
      </text:list-level-style-bullet>
      <text:list-level-style-bullet text:level="7" text:style-name="WW_CharLFO2LVL7" text:bullet-char="•">
        <style:list-level-properties text:space-before="3.5694in" text:min-label-width="0.25in" text:list-level-position-and-space-mode="label-alignment">
          <style:list-level-label-alignment text:label-followed-by="listtab" fo:margin-left="3.8194in" fo:text-indent="-0.25in"/>
        </style:list-level-properties>
      </text:list-level-style-bullet>
      <text:list-level-style-bullet text:level="8" text:style-name="WW_CharLFO2LVL8" text:bullet-char="•">
        <style:list-level-properties text:space-before="4.2194in" text:min-label-width="0.25in" text:list-level-position-and-space-mode="label-alignment">
          <style:list-level-label-alignment text:label-followed-by="listtab" fo:margin-left="4.4694in" fo:text-indent="-0.25in"/>
        </style:list-level-properties>
      </text:list-level-style-bullet>
      <text:list-level-style-bullet text:level="9" text:style-name="WW_CharLFO2LVL9" text:bullet-char="•">
        <style:list-level-properties text:space-before="4.8694in" text:min-label-width="0.25in" text:list-level-position-and-space-mode="label-alignment">
          <style:list-level-label-alignment text:label-followed-by="listtab" fo:margin-left="5.1194in" fo:text-indent="-0.25in"/>
        </style:list-level-properties>
      </text:list-level-style-bullet>
    </text:list-style>
    <text:list-style style:name="LFO3">
      <text:list-level-style-number text:level="1" text:style-name="WW_CharLFO3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3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3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3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3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3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3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3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3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4">
      <text:list-level-style-bullet text:level="1" text:style-name="WW_CharLFO4LVL1" text:bullet-char="□">
        <style:list-level-properties text:space-before="0.0694in" text:min-label-width="0.2506in" text:list-level-position-and-space-mode="label-alignment">
          <style:list-level-label-alignment text:label-followed-by="listtab" fo:margin-left="0.3201in" fo:text-indent="-0.2506in"/>
        </style:list-level-properties>
        <style:text-properties style:font-name="Courier New"/>
      </text:list-level-style-bullet>
      <text:list-level-style-bullet text:level="2" text:style-name="WW_CharLFO4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4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4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4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4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4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4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4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5">
      <text:list-level-style-number text:level="1" text:style-name="WW_CharLFO5LVL1" style:num-suffix="." style:num-list-format-name="NLF0" style:num-format="1">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bullet text:level="2" text:style-name="WW_CharLFO5LVL2" text:bullet-char="•">
        <style:list-level-properties text:space-before="0.6784in" text:min-label-width="0.2506in" text:list-level-position-and-space-mode="label-alignment">
          <style:list-level-label-alignment text:label-followed-by="listtab" fo:margin-left="0.9291in" fo:text-indent="-0.2506in"/>
        </style:list-level-properties>
      </text:list-level-style-bullet>
      <text:list-level-style-bullet text:level="3" text:style-name="WW_CharLFO5LVL3" text:bullet-char="•">
        <style:list-level-properties text:space-before="1.2888in" text:min-label-width="0.2506in" text:list-level-position-and-space-mode="label-alignment">
          <style:list-level-label-alignment text:label-followed-by="listtab" fo:margin-left="1.5395in" fo:text-indent="-0.2506in"/>
        </style:list-level-properties>
      </text:list-level-style-bullet>
      <text:list-level-style-bullet text:level="4" text:style-name="WW_CharLFO5LVL4" text:bullet-char="•">
        <style:list-level-properties text:space-before="1.8986in" text:min-label-width="0.2506in" text:list-level-position-and-space-mode="label-alignment">
          <style:list-level-label-alignment text:label-followed-by="listtab" fo:margin-left="2.1493in" fo:text-indent="-0.2506in"/>
        </style:list-level-properties>
      </text:list-level-style-bullet>
      <text:list-level-style-bullet text:level="5" text:style-name="WW_CharLFO5LVL5" text:bullet-char="•">
        <style:list-level-properties text:space-before="2.509in" text:min-label-width="0.2506in" text:list-level-position-and-space-mode="label-alignment">
          <style:list-level-label-alignment text:label-followed-by="listtab" fo:margin-left="2.7597in" fo:text-indent="-0.2506in"/>
        </style:list-level-properties>
      </text:list-level-style-bullet>
      <text:list-level-style-bullet text:level="6" text:style-name="WW_CharLFO5LVL6" text:bullet-char="•">
        <style:list-level-properties text:space-before="3.1187in" text:min-label-width="0.2506in" text:list-level-position-and-space-mode="label-alignment">
          <style:list-level-label-alignment text:label-followed-by="listtab" fo:margin-left="3.3694in" fo:text-indent="-0.2506in"/>
        </style:list-level-properties>
      </text:list-level-style-bullet>
      <text:list-level-style-bullet text:level="7" text:style-name="WW_CharLFO5LVL7" text:bullet-char="•">
        <style:list-level-properties text:space-before="3.7291in" text:min-label-width="0.2506in" text:list-level-position-and-space-mode="label-alignment">
          <style:list-level-label-alignment text:label-followed-by="listtab" fo:margin-left="3.9798in" fo:text-indent="-0.2506in"/>
        </style:list-level-properties>
      </text:list-level-style-bullet>
      <text:list-level-style-bullet text:level="8" text:style-name="WW_CharLFO5LVL8" text:bullet-char="•">
        <style:list-level-properties text:space-before="4.3388in" text:min-label-width="0.2506in" text:list-level-position-and-space-mode="label-alignment">
          <style:list-level-label-alignment text:label-followed-by="listtab" fo:margin-left="4.5895in" fo:text-indent="-0.2506in"/>
        </style:list-level-properties>
      </text:list-level-style-bullet>
      <text:list-level-style-bullet text:level="9" text:style-name="WW_CharLFO5LVL9" text:bullet-char="•">
        <style:list-level-properties text:space-before="4.9493in" text:min-label-width="0.2506in" text:list-level-position-and-space-mode="label-alignment">
          <style:list-level-label-alignment text:label-followed-by="listtab" fo:margin-left="5.2in" fo:text-indent="-0.2506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2083in" fo:margin-left="0.9305in" fo:margin-bottom="0.25in" fo:margin-right="0.91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88in"/>
      </style:footer-style>
    </style:page-layout>
    <style:style style:name="P2" style:parent-style-name="BodyText" style:family="paragraph">
      <style:paragraph-properties fo:line-height="5%" fo:margin-left="0in" fo:text-indent="0in">
        <style:tab-stops/>
      </style:paragraph-properties>
    </style:style>
    <style:style style:name="P3" style:parent-style-name="Normal" style:family="paragraph">
      <style:paragraph-properties fo:margin-top="0.0138in" fo:margin-left="0.0138in">
        <style:tab-stops/>
      </style:paragraph-properties>
      <style:text-properties style:font-name="Calibri" fo:font-size="10pt" style:font-size-asian="10pt"/>
    </style:style>
    <style:style style:name="P4" style:parent-style-name="BodyText" style:family="paragraph">
      <style:paragraph-properties fo:line-height="5%" fo:margin-left="0in" fo:text-indent="0in">
        <style:tab-stops/>
      </style:paragraph-properties>
    </style:style>
    <style:style style:name="P5" style:parent-style-name="Normal" style:family="paragraph">
      <style:paragraph-properties fo:margin-top="0.0138in" fo:margin-left="0.0138in">
        <style:tab-stops/>
      </style:paragraph-properties>
      <style:text-properties style:font-name="Calibri" fo:font-size="10pt" style:font-size-asian="10pt"/>
    </style:style>
    <style:page-layout style:name="PL1">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263" style:parent-style-name="BodyText" style:family="paragraph">
      <style:paragraph-properties fo:line-height="5%" fo:margin-left="0in" fo:text-indent="0in">
        <style:tab-stops/>
      </style:paragraph-properties>
    </style:style>
    <style:style style:name="P264" style:parent-style-name="Normal" style:family="paragraph">
      <style:paragraph-properties fo:margin-top="0.0138in" fo:margin-left="0.0138in">
        <style:tab-stops/>
      </style:paragraph-properties>
      <style:text-properties style:font-name="Calibri" fo:font-size="10pt" style:font-size-asian="10pt"/>
    </style:style>
    <style:style style:name="P265" style:parent-style-name="BodyText" style:family="paragraph">
      <style:paragraph-properties fo:line-height="5%" fo:margin-left="0in" fo:text-indent="0in">
        <style:tab-stops/>
      </style:paragraph-properties>
    </style:style>
    <style:style style:name="P266" style:parent-style-name="Normal" style:family="paragraph">
      <style:paragraph-properties fo:margin-top="0.0138in" fo:margin-left="0.0138in">
        <style:tab-stops/>
      </style:paragraph-properties>
      <style:text-properties style:font-name="Calibri" fo:font-size="10pt" style:font-size-asian="10pt"/>
    </style:style>
    <style:page-layout style:name="PL2">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520" style:parent-style-name="BodyText" style:family="paragraph">
      <style:paragraph-properties fo:line-height="5%" fo:margin-left="0in" fo:text-indent="0in">
        <style:tab-stops/>
      </style:paragraph-properties>
    </style:style>
    <style:style style:name="P521" style:parent-style-name="Normal" style:family="paragraph">
      <style:paragraph-properties fo:margin-top="0.0138in" fo:margin-left="0.0138in">
        <style:tab-stops/>
      </style:paragraph-properties>
      <style:text-properties style:font-name="Calibri" fo:font-size="10pt" style:font-size-asian="10pt"/>
    </style:style>
    <style:style style:name="P522" style:parent-style-name="BodyText" style:family="paragraph">
      <style:paragraph-properties fo:line-height="5%" fo:margin-left="0in" fo:text-indent="0in">
        <style:tab-stops/>
      </style:paragraph-properties>
    </style:style>
    <style:style style:name="P523" style:parent-style-name="Normal" style:family="paragraph">
      <style:paragraph-properties fo:margin-top="0.0138in" fo:margin-left="0.0138in">
        <style:tab-stops/>
      </style:paragraph-properties>
      <style:text-properties style:font-name="Calibri" fo:font-size="10pt" style:font-size-asian="10pt"/>
    </style:style>
    <style:page-layout style:name="PL3">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863" style:parent-style-name="BodyText" style:family="paragraph">
      <style:paragraph-properties fo:line-height="5%" fo:margin-left="0in" fo:text-indent="0in">
        <style:tab-stops/>
      </style:paragraph-properties>
    </style:style>
    <style:style style:name="P864" style:parent-style-name="Normal" style:family="paragraph">
      <style:paragraph-properties fo:margin-top="0.0138in" fo:margin-left="0.0138in">
        <style:tab-stops/>
      </style:paragraph-properties>
      <style:text-properties style:font-name="Calibri" fo:font-size="10pt" style:font-size-asian="10pt"/>
    </style:style>
    <style:style style:name="P865" style:parent-style-name="BodyText" style:family="paragraph">
      <style:paragraph-properties fo:line-height="5%" fo:margin-left="0in" fo:text-indent="0in">
        <style:tab-stops/>
      </style:paragraph-properties>
    </style:style>
    <style:style style:name="P866" style:parent-style-name="Normal" style:family="paragraph">
      <style:paragraph-properties fo:margin-top="0.0138in" fo:margin-left="0.0138in">
        <style:tab-stops/>
      </style:paragraph-properties>
      <style:text-properties style:font-name="Calibri" fo:font-size="10pt" style:font-size-asian="10pt"/>
    </style:style>
    <style:page-layout style:name="PL4">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1131" style:parent-style-name="BodyText" style:family="paragraph">
      <style:paragraph-properties fo:line-height="5%" fo:margin-left="0in" fo:text-indent="0in">
        <style:tab-stops/>
      </style:paragraph-properties>
    </style:style>
    <style:style style:name="P1132" style:parent-style-name="Normal" style:family="paragraph">
      <style:paragraph-properties fo:margin-top="0.0138in" fo:margin-left="0.0138in">
        <style:tab-stops/>
      </style:paragraph-properties>
      <style:text-properties style:font-name="Calibri" fo:font-size="10pt" style:font-size-asian="10pt"/>
    </style:style>
    <style:style style:name="P1133" style:parent-style-name="BodyText" style:family="paragraph">
      <style:paragraph-properties fo:line-height="5%" fo:margin-left="0in" fo:text-indent="0in">
        <style:tab-stops/>
      </style:paragraph-properties>
    </style:style>
    <style:style style:name="P1134" style:parent-style-name="Normal" style:family="paragraph">
      <style:paragraph-properties fo:margin-top="0.0138in" fo:margin-left="0.0138in">
        <style:tab-stops/>
      </style:paragraph-properties>
      <style:text-properties style:font-name="Calibri" fo:font-size="10pt" style:font-size-asian="10pt"/>
    </style:style>
    <style:page-layout style:name="PL5">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1409" style:parent-style-name="BodyText" style:family="paragraph">
      <style:paragraph-properties fo:line-height="5%" fo:margin-left="0in" fo:text-indent="0in">
        <style:tab-stops/>
      </style:paragraph-properties>
    </style:style>
    <style:style style:name="P1410" style:parent-style-name="Normal" style:family="paragraph">
      <style:paragraph-properties fo:margin-top="0.0138in" fo:margin-left="0.0138in">
        <style:tab-stops/>
      </style:paragraph-properties>
      <style:text-properties style:font-name="Calibri" fo:font-size="10pt" style:font-size-asian="10pt"/>
    </style:style>
    <style:style style:name="P1411" style:parent-style-name="BodyText" style:family="paragraph">
      <style:paragraph-properties fo:line-height="5%" fo:margin-left="0in" fo:text-indent="0in">
        <style:tab-stops/>
      </style:paragraph-properties>
    </style:style>
    <style:style style:name="P1412" style:parent-style-name="Normal" style:family="paragraph">
      <style:paragraph-properties fo:margin-top="0.0138in" fo:margin-left="0.0138in">
        <style:tab-stops/>
      </style:paragraph-properties>
      <style:text-properties style:font-name="Calibri" fo:font-size="10pt" style:font-size-asian="10pt"/>
    </style:style>
    <style:page-layout style:name="PL6">
      <style:page-layout-properties fo:page-width="8.2708in" fo:page-height="11.6944in" style:print-orientation="portrait" fo:margin-top="0.9305in" fo:margin-left="0.9305in" fo:margin-bottom="0.3888in" fo:margin-right="0.9166in" style:num-format="1" style:writing-mode="lr-tb">
        <style:footnote-sep style:width="0.007in" style:rel-width="33%" style:color="#000000" style:line-style="solid" style:adjustment="left"/>
      </style:page-layout-properties>
    </style:page-layout>
    <style:style style:name="P1707" style:parent-style-name="BodyText" style:family="paragraph">
      <style:paragraph-properties fo:line-height="5%" fo:margin-left="0in" fo:text-indent="0in">
        <style:tab-stops/>
      </style:paragraph-properties>
    </style:style>
    <style:style style:name="P1708" style:parent-style-name="Normal" style:family="paragraph">
      <style:paragraph-properties fo:margin-top="0.0138in" fo:margin-left="0.0138in">
        <style:tab-stops/>
      </style:paragraph-properties>
      <style:text-properties style:font-name="Calibri" fo:font-size="10pt" style:font-size-asian="10pt"/>
    </style:style>
    <style:style style:name="P1709" style:parent-style-name="BodyText" style:family="paragraph">
      <style:paragraph-properties fo:line-height="5%" fo:margin-left="0in" fo:text-indent="0in">
        <style:tab-stops/>
      </style:paragraph-properties>
    </style:style>
    <style:style style:name="P1710" style:parent-style-name="Normal" style:family="paragraph">
      <style:paragraph-properties fo:margin-top="0.0138in" fo:margin-left="0.0138in">
        <style:tab-stops/>
      </style:paragraph-properties>
      <style:text-properties style:font-name="Calibri"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39360" draw:id="id0" draw:style-name="a0" draw:name="Text Box 2" text:anchor-type="paragraph" svg:x="3.86319in" svg:y="0.19444in" svg:width="0.52708in" svg:height="0.19792in" style:rel-width="scale" style:rel-height="scale"><draw:text-box><text:p text:style-name="P3"/></draw:text-box><svg:title/><svg:desc/></draw:frame></text:p>
      </style:header>
      <style:footer>
        <text:p text:style-name="P4"><draw:frame draw:z-index="487439872" draw:id="id1" draw:style-name="a1" draw:name="Text Box 1" text:anchor-type="paragraph" svg:x="3.86319in" svg:y="11.29167in" svg:width="0.52708in" svg:height="0.19792in" style:rel-width="scale" style:rel-height="scale"><draw:text-box><text:p text:style-name="P5"/></draw:text-box><svg:title/><svg:desc/></draw:frame></text:p>
      </style:footer>
    </style:master-page>
    <style:master-page style:name="MP1" style:page-layout-name="PL1">
      <style:header>
        <text:p text:style-name="P263"><draw:frame draw:z-index="487439360" draw:id="id4" draw:style-name="a4" draw:name="Text Box 2" text:anchor-type="paragraph" svg:x="3.86319in" svg:y="0.19444in" svg:width="0.52708in" svg:height="0.19792in" style:rel-width="scale" style:rel-height="scale"><draw:text-box><text:p text:style-name="P264"/></draw:text-box><svg:title/><svg:desc/></draw:frame></text:p>
      </style:header>
      <style:footer>
        <text:p text:style-name="P265"><draw:frame draw:z-index="487439872" draw:id="id5" draw:style-name="a5" draw:name="Text Box 1" text:anchor-type="paragraph" svg:x="3.86319in" svg:y="11.29167in" svg:width="0.52708in" svg:height="0.19792in" style:rel-width="scale" style:rel-height="scale"><draw:text-box><text:p text:style-name="P266"/></draw:text-box><svg:title/><svg:desc/></draw:frame></text:p>
      </style:footer>
    </style:master-page>
    <style:master-page style:name="MP2" style:page-layout-name="PL2">
      <style:header>
        <text:p text:style-name="P520"><draw:frame draw:z-index="487439360" draw:id="id7" draw:style-name="a7" draw:name="Text Box 2" text:anchor-type="paragraph" svg:x="3.86319in" svg:y="0.19444in" svg:width="0.52708in" svg:height="0.19792in" style:rel-width="scale" style:rel-height="scale"><draw:text-box><text:p text:style-name="P521"/></draw:text-box><svg:title/><svg:desc/></draw:frame></text:p>
      </style:header>
      <style:footer>
        <text:p text:style-name="P522"><draw:frame draw:z-index="487439872" draw:id="id8" draw:style-name="a8" draw:name="Text Box 1" text:anchor-type="paragraph" svg:x="3.86319in" svg:y="11.29167in" svg:width="0.52708in" svg:height="0.19792in" style:rel-width="scale" style:rel-height="scale"><draw:text-box><text:p text:style-name="P523"/></draw:text-box><svg:title/><svg:desc/></draw:frame></text:p>
      </style:footer>
    </style:master-page>
    <style:master-page style:name="MP3" style:page-layout-name="PL3">
      <style:header>
        <text:p text:style-name="P863"><draw:frame draw:z-index="487439360" draw:id="id12" draw:style-name="a12" draw:name="Text Box 2" text:anchor-type="paragraph" svg:x="3.86319in" svg:y="0.19444in" svg:width="0.52708in" svg:height="0.19792in" style:rel-width="scale" style:rel-height="scale"><draw:text-box><text:p text:style-name="P864"/></draw:text-box><svg:title/><svg:desc/></draw:frame></text:p>
      </style:header>
      <style:footer>
        <text:p text:style-name="P865"><draw:frame draw:z-index="487439872" draw:id="id13" draw:style-name="a13" draw:name="Text Box 1" text:anchor-type="paragraph" svg:x="3.86319in" svg:y="11.29167in" svg:width="0.52708in" svg:height="0.19792in" style:rel-width="scale" style:rel-height="scale"><draw:text-box><text:p text:style-name="P866"/></draw:text-box><svg:title/><svg:desc/></draw:frame></text:p>
      </style:footer>
    </style:master-page>
    <style:master-page style:name="MP4" style:page-layout-name="PL4">
      <style:header>
        <text:p text:style-name="P1131"><draw:frame draw:z-index="487439360" draw:id="id16" draw:style-name="a16" draw:name="Text Box 2" text:anchor-type="paragraph" svg:x="3.86319in" svg:y="0.19444in" svg:width="0.52708in" svg:height="0.19792in" style:rel-width="scale" style:rel-height="scale"><draw:text-box><text:p text:style-name="P1132"/></draw:text-box><svg:title/><svg:desc/></draw:frame></text:p>
      </style:header>
      <style:footer>
        <text:p text:style-name="P1133"><draw:frame draw:z-index="487439872" draw:id="id17" draw:style-name="a17" draw:name="Text Box 1" text:anchor-type="paragraph" svg:x="3.86319in" svg:y="11.29167in" svg:width="0.52708in" svg:height="0.19792in" style:rel-width="scale" style:rel-height="scale"><draw:text-box><text:p text:style-name="P1134"/></draw:text-box><svg:title/><svg:desc/></draw:frame></text:p>
      </style:footer>
    </style:master-page>
    <style:master-page style:name="MP5" style:page-layout-name="PL5">
      <style:header>
        <text:p text:style-name="P1409"><draw:frame draw:z-index="487439360" draw:id="id20" draw:style-name="a20" draw:name="Text Box 2" text:anchor-type="paragraph" svg:x="3.86319in" svg:y="0.19444in" svg:width="0.52708in" svg:height="0.19792in" style:rel-width="scale" style:rel-height="scale"><draw:text-box><text:p text:style-name="P1410"/></draw:text-box><svg:title/><svg:desc/></draw:frame></text:p>
      </style:header>
      <style:footer>
        <text:p text:style-name="P1411"><draw:frame draw:z-index="487439872" draw:id="id21" draw:style-name="a21" draw:name="Text Box 1" text:anchor-type="paragraph" svg:x="3.86319in" svg:y="11.29167in" svg:width="0.52708in" svg:height="0.19792in" style:rel-width="scale" style:rel-height="scale"><draw:text-box><text:p text:style-name="P1412"/></draw:text-box><svg:title/><svg:desc/></draw:frame></text:p>
      </style:footer>
    </style:master-page>
    <style:master-page style:name="MP6" style:page-layout-name="PL6">
      <style:header>
        <text:p text:style-name="P1707"><draw:frame draw:z-index="487439360" draw:id="id24" draw:style-name="a24" draw:name="Text Box 2" text:anchor-type="paragraph" svg:x="3.86319in" svg:y="0.19444in" svg:width="0.52708in" svg:height="0.19792in" style:rel-width="scale" style:rel-height="scale"><draw:text-box><text:p text:style-name="P1708"/></draw:text-box><svg:title/><svg:desc/></draw:frame></text:p>
      </style:header>
      <style:footer>
        <text:p text:style-name="P1709"><draw:frame draw:z-index="487439872" draw:id="id25" draw:style-name="a25" draw:name="Text Box 1" text:anchor-type="paragraph" svg:x="3.86319in" svg:y="11.29167in" svg:width="0.52708in" svg:height="0.19792in" style:rel-width="scale" style:rel-height="scale"><draw:text-box><text:p text:style-name="P17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len Davies</meta:initial-creator>
    <dc:creator>Eduardo Smith</dc:creator>
    <meta:creation-date>2024-10-24T14:44:00Z</meta:creation-date>
    <dc:date>2024-10-24T14:44:00Z</dc:date>
    <meta:template xlink:href="Normal" xlink:type="simple"/>
    <meta:editing-cycles>2</meta:editing-cycles>
    <meta:editing-duration>PT60S</meta:editing-duration>
    <meta:user-defined meta:name="Created" meta:value-type="date">2024-10-23T00:00:00Z</meta:user-defined>
    <meta:user-defined meta:name="Creator">Microsoft Word</meta:user-defined>
    <meta:user-defined meta:name="LastSaved" meta:value-type="date">2024-10-23T00:00:00Z</meta:user-defined>
    <meta:document-statistic meta:page-count="9" meta:paragraph-count="29" meta:word-count="2235" meta:character-count="14949" meta:row-count="106" meta:non-whitespace-character-count="12743"/>
  </office:meta>
</office:document-meta>
</file>