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4.7284722222222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1.675694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6">
            <text:p>2XL UK LIMITE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8">
            <text:p>16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8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8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 . HARTRODT</text:p>
          </table:table-cell>
          <table:table-cell office:value-type="date" office:date-value="2024-10-02T00:00:00" table:style-name="ce8">
            <text:p>02/10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8">
            <text:p>04/08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8">
            <text:p>1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8">
            <text:p>24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8">
            <text:p>17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8">
            <text:p>17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BET LTD</text:p>
          </table:table-cell>
          <table:table-cell office:value-type="date" office:date-value="2021-05-02T00:00:00" table:style-name="ce8">
            <text:p>02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8">
            <text:p>1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8">
            <text:p>1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8">
            <text:p>18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8">
            <text:p>10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8">
            <text:p>03/11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8">
            <text:p>17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8">
            <text:p>09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DTRAN NETWORKS (UK) LIMITED</text:p>
          </table:table-cell>
          <table:table-cell office:value-type="date" office:date-value="2019-07-03T00:00:00" table:style-name="ce8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8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8">
            <text:p>06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8">
            <text:p>07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8">
            <text:p>01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EROSPACE SUPPORT ASSOCIATES LIMITED</text:p>
          </table:table-cell>
          <table:table-cell office:value-type="date" office:date-value="2019-01-02T00:00:00" table:style-name="ce8">
            <text:p>02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8">
            <text:p>03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FH STORES UK LIMITED</text:p>
          </table:table-cell>
          <table:table-cell office:value-type="date" office:date-value="2019-10-08T00:00:00" table:style-name="ce8">
            <text:p>0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8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8">
            <text:p>21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8">
            <text:p>06/1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8">
            <text:p>19/03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8">
            <text:p>19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8">
            <text:p>20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9">
            <text:p>AIRBUS HELICOPTERS UK LIMITED</text:p>
          </table:table-cell>
          <table:table-cell office:value-type="date" office:date-value="2022-08-28T00:00:00" table:style-name="ce8">
            <text:p>28/08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8">
            <text:p>10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8">
            <text:p>25/10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AINE UK LIMITED</text:p>
          </table:table-cell>
          <table:table-cell office:value-type="date" office:date-value="2019-07-08T00:00:00" table:style-name="ce8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8">
            <text:p>18/07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8">
            <text:p>17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8">
            <text:p>1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8">
            <text:p>09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8">
            <text:p>04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8">
            <text:p>09/05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8">
            <text:p>22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8">
            <text:p>22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8">
            <text:p>14/08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8">
            <text:p>16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8">
            <text:p>16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8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MG ALUMINUM UK LIMITED</text:p>
          </table:table-cell>
          <table:table-cell office:value-type="date" office:date-value="2016-11-21T00:00:00" table:style-name="ce8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8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9">
            <text:p>ANATOMIC LIMITED</text:p>
          </table:table-cell>
          <table:table-cell office:value-type="date" office:date-value="2021-08-07T00:00:00" table:style-name="ce8">
            <text:p>07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8">
            <text:p>09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NGLIA CARGO INTERNATIONAL LIMITED [ISLE OF MAN]</text:p>
          </table:table-cell>
          <table:table-cell office:value-type="date" office:date-value="2016-06-23T00:00:00" table:style-name="ce8">
            <text:p>23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8">
            <text:p>28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8">
            <text:p>01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NTALIS LIMITED</text:p>
          </table:table-cell>
          <table:table-cell office:value-type="date" office:date-value="2019-12-23T00:00:00" table:style-name="ce8">
            <text:p>23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8">
            <text:p>13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8">
            <text:p>07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8">
            <text:p>13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8">
            <text:p>26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8">
            <text:p>29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8">
            <text:p>22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8">
            <text:p>27/09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RISTOCRAT TECHNOLOGIES EUROPE LIMITED</text:p>
          </table:table-cell>
          <table:table-cell office:value-type="date" office:date-value="2019-05-19T00:00:00" table:style-name="ce8">
            <text:p>19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8">
            <text:p>11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8">
            <text:p>15/07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8">
            <text:p>15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CO FREIGHT MANAGEMENT LIMITED</text:p>
          </table:table-cell>
          <table:table-cell office:value-type="date" office:date-value="2017-02-05T00:00:00" table:style-name="ce8">
            <text:p>05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8">
            <text:p>10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8">
            <text:p>07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8">
            <text:p>11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8">
            <text:p>29/04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8">
            <text:p>15/09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8">
            <text:p>27/0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8">
            <text:p>21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8">
            <text:p>01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8">
            <text:p>11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8">
            <text:p>29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8">
            <text:p>02/03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8">
            <text:p>0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8">
            <text:p>14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8">
            <text:p>02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8">
            <text:p>21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8">
            <text:p>01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8">
            <text:p>21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8">
            <text:p>06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TRADE LIMITED</text:p>
          </table:table-cell>
          <table:table-cell office:value-type="date" office:date-value="2019-04-07T00:00:00" table:style-name="ce8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8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8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8">
            <text:p>09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8">
            <text:p>24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8">
            <text:p>01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IRDS MALT LIMITED</text:p>
          </table:table-cell>
          <table:table-cell office:value-type="date" office:date-value="2020-08-23T00:00:00" table:style-name="ce8">
            <text:p>23/08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8">
            <text:p>0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8">
            <text:p>26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8">
            <text:p>06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8">
            <text:p>11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8">
            <text:p>25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8">
            <text:p>11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8">
            <text:p>06/10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8">
            <text:p>29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8">
            <text:p>0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8">
            <text:p>09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8">
            <text:p>29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8">
            <text:p>06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CA VEHICLE SERVICES LIMITED</text:p>
          </table:table-cell>
          <table:table-cell office:value-type="date" office:date-value="2017-10-31T00:00:00" table:style-name="ce8">
            <text:p>31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8">
            <text:p>1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8">
            <text:p>26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8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8">
            <text:p>2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8">
            <text:p>27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8">
            <text:p>23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8">
            <text:p>28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8">
            <text:p>08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8">
            <text:p>15/10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8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8">
            <text:p>29/0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8">
            <text:p>14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8">
            <text:p>10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8">
            <text:p>03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8">
            <text:p>23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8">
            <text:p>24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8">
            <text:p>30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8">
            <text:p>22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8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LLORE LOGISTICS UK LTD</text:p>
          </table:table-cell>
          <table:table-cell office:value-type="date" office:date-value="2008-04-11T00:00:00" table:style-name="ce8">
            <text:p>11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8">
            <text:p>06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OHOO.COM UK LIMITED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8">
            <text:p>04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8">
            <text:p>07/07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8">
            <text:p>2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8">
            <text:p>17/10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8">
            <text:p>1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8">
            <text:p>28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8">
            <text:p>14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8">
            <text:p>21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8">
            <text:p>08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8">
            <text:p>23/1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8">
            <text:p>27/06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8">
            <text:p>30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8">
            <text:p>23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8">
            <text:p>13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8">
            <text:p>06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8">
            <text:p>13/04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AVIONIC ENGINEERING LIMITED</text:p>
          </table:table-cell>
          <table:table-cell office:value-type="date" office:date-value="2010-01-21T00:00:00" table:style-name="ce8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INTERIOR ENGINEERING LIMITED</text:p>
          </table:table-cell>
          <table:table-cell office:value-type="date" office:date-value="2010-01-21T00:00:00" table:style-name="ce8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8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8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8">
            <text:p>12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8">
            <text:p>10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ADWATER MOULDINGS LIMITED</text:p>
          </table:table-cell>
          <table:table-cell office:value-type="date" office:date-value="2020-03-04T00:00:00" table:style-name="ce8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8">
            <text:p>09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8">
            <text:p>05/06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8">
            <text:p>23/09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8">
            <text:p>02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8">
            <text:p>16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8">
            <text:p>09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8">
            <text:p>04/1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8">
            <text:p>12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8">
            <text:p>29/05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8">
            <text:p>11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8">
            <text:p>30/06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8">
            <text:p>29/10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8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8">
            <text:p>09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8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8">
            <text:p>13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8">
            <text:p>16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8">
            <text:p>11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8">
            <text:p>27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8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8">
            <text:p>1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8">
            <text:p>07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8">
            <text:p>16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8">
            <text:p>14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8">
            <text:p>17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8">
            <text:p>20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8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8">
            <text:p>24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8">
            <text:p>18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8">
            <text:p>26/06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8">
            <text:p>07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8">
            <text:p>12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8">
            <text:p>22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8">
            <text:p>21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8">
            <text:p>21/02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8">
            <text:p>15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8">
            <text:p>13/06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8">
            <text:p>26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8">
            <text:p>14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TALENT UK SWINDON ZYDIS LIMITED</text:p>
          </table:table-cell>
          <table:table-cell office:value-type="date" office:date-value="2009-01-28T00:00:00" table:style-name="ce8">
            <text:p>28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8">
            <text:p>0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8">
            <text:p>10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BW RESOURCES LIMITED</text:p>
          </table:table-cell>
          <table:table-cell office:value-type="date" office:date-value="2023-06-07T00:00:00" table:style-name="ce8">
            <text:p>07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8">
            <text:p>15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ENTRICA STORAGE LIMITED</text:p>
          </table:table-cell>
          <table:table-cell office:value-type="date" office:date-value="2017-03-05T00:00:00" table:style-name="ce8">
            <text:p>05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8">
            <text:p>28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8">
            <text:p>05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8">
            <text:p>24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8">
            <text:p>25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8">
            <text:p>05/10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8">
            <text:p>26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8">
            <text:p>10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8">
            <text:p>25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8">
            <text:p>12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8">
            <text:p>25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8">
            <text:p>01/08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8">
            <text:p>01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8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8">
            <text:p>05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8">
            <text:p>09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8">
            <text:p>02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8">
            <text:p>24/06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8">
            <text:p>30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8">
            <text:p>21/09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8">
            <text:p>1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8">
            <text:p>1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8">
            <text:p>07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8">
            <text:p>08/08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8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8">
            <text:p>16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8">
            <text:p>02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8">
            <text:p>09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8">
            <text:p>1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8">
            <text:p>12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8">
            <text:p>07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8">
            <text:p>19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8">
            <text:p>13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8">
            <text:p>1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8">
            <text:p>2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8">
            <text:p>14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8">
            <text:p>22/08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8">
            <text:p>25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8">
            <text:p>11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8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8">
            <text:p>22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8">
            <text:p>17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8">
            <text:p>25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8">
            <text:p>14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8">
            <text:p>03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8">
            <text:p>07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8">
            <text:p>17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8">
            <text:p>14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8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8">
            <text:p>18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8">
            <text:p>20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8">
            <text:p>1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8">
            <text:p>17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8">
            <text:p>02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8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8">
            <text:p>05/0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8">
            <text:p>05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8">
            <text:p>13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8">
            <text:p>02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8">
            <text:p>16/0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8">
            <text:p>01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8">
            <text:p>21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8">
            <text:p>26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8">
            <text:p>1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8">
            <text:p>24/03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VC UK LIMITED</text:p>
          </table:table-cell>
          <table:table-cell office:value-type="date" office:date-value="2013-07-11T00:00:00" table:style-name="ce8">
            <text:p>11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8">
            <text:p>02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8">
            <text:p>21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8">
            <text:p>27/06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8">
            <text:p>12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8">
            <text:p>11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8">
            <text:p>26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8">
            <text:p>29/03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8">
            <text:p>17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8">
            <text:p>09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8">
            <text:p>23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8">
            <text:p>12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8">
            <text:p>31/1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8">
            <text:p>1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ERRY BROS CUSTOMS</text:p>
          </table:table-cell>
          <table:table-cell office:value-type="date" office:date-value="2024-10-09T00:00:00" table:style-name="ce8">
            <text:p>09/10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8">
            <text:p>1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8">
            <text:p>22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8">
            <text:p>07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GLOBAL MATCH (UK) LTD</text:p>
          </table:table-cell>
          <table:table-cell office:value-type="date" office:date-value="2016-06-07T00:00:00" table:style-name="ce8">
            <text:p>07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8">
            <text:p>15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PARCEL UK LIMITED</text:p>
          </table:table-cell>
          <table:table-cell office:value-type="date" office:date-value="2019-06-23T00:00:00" table:style-name="ce8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8">
            <text:p>25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8">
            <text:p>06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8">
            <text:p>23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IAMOND OFFSHORE DRILLING (UK) LIMITED</text:p>
          </table:table-cell>
          <table:table-cell office:value-type="date" office:date-value="2018-04-03T00:00:00" table:style-name="ce8">
            <text:p>03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8">
            <text:p>29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8">
            <text:p>15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8">
            <text:p>25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8">
            <text:p>10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8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8">
            <text:p>09/08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8">
            <text:p>25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8">
            <text:p>16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8">
            <text:p>30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8">
            <text:p>23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8">
            <text:p>0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8">
            <text:p>2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8">
            <text:p>2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SV SOLUTIONS LIMITED</text:p>
          </table:table-cell>
          <table:table-cell office:value-type="date" office:date-value="2018-08-21T00:00:00" table:style-name="ce8">
            <text:p>2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8">
            <text:p>0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8">
            <text:p>0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UTY MANAGEMENT SERVICES LIMITED</text:p>
          </table:table-cell>
          <table:table-cell office:value-type="date" office:date-value="2009-04-08T00:00:00" table:style-name="ce8">
            <text:p>08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8">
            <text:p>01/1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8">
            <text:p>24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8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8">
            <text:p>23/11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8">
            <text:p>1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8">
            <text:p>13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8">
            <text:p>31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8">
            <text:p>06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8">
            <text:p>30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8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8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8">
            <text:p>09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8">
            <text:p>28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8">
            <text:p>14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8">
            <text:p>13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8">
            <text:p>05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8">
            <text:p>05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8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8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8">
            <text:p>04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8">
            <text:p>23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8">
            <text:p>09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RUS METALS LTD</text:p>
          </table:table-cell>
          <table:table-cell office:value-type="date" office:date-value="2011-06-20T00:00:00" table:style-name="ce8">
            <text:p>20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8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8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8">
            <text:p>16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8">
            <text:p>03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8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8">
            <text:p>03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LINE SHIPPING CO. LTD</text:p>
          </table:table-cell>
          <table:table-cell office:value-type="date" office:date-value="2016-02-03T00:00:00" table:style-name="ce8">
            <text:p>03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8">
            <text:p>07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8">
            <text:p>25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8">
            <text:p>1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8">
            <text:p>28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8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8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8">
            <text:p>25/1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8">
            <text:p>0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8">
            <text:p>0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8">
            <text:p>1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8">
            <text:p>08/11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8">
            <text:p>23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8">
            <text:p>22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8">
            <text:p>22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8">
            <text:p>21/09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8">
            <text:p>27/1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8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8">
            <text:p>19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8">
            <text:p>16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8">
            <text:p>12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8">
            <text:p>23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8">
            <text:p>28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8">
            <text:p>1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ASTSHIP UK LTD</text:p>
          </table:table-cell>
          <table:table-cell office:value-type="date" office:date-value="2018-02-05T00:00:00" table:style-name="ce8">
            <text:p>05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AT FACE LIMITED</text:p>
          </table:table-cell>
          <table:table-cell office:value-type="date" office:date-value="2019-02-23T00:00:00" table:style-name="ce8">
            <text:p>2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8">
            <text:p>1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8">
            <text:p>01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8">
            <text:p>01/08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8">
            <text:p>27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10">
            <text:p>13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8">
            <text:p>24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8">
            <text:p>24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IT OUT (UK) LTD</text:p>
          </table:table-cell>
          <table:table-cell office:value-type="date" office:date-value="2021-04-06T00:00:00" table:style-name="ce8">
            <text:p>06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8">
            <text:p>17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8">
            <text:p>22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8">
            <text:p>18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8">
            <text:p>29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8">
            <text:p>29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8">
            <text:p>25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8">
            <text:p>09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ORD MOTOR COMPANY LIMITED</text:p>
          </table:table-cell>
          <table:table-cell office:value-type="date" office:date-value="2013-03-04T00:00:00" table:style-name="ce8">
            <text:p>04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8">
            <text:p>0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8">
            <text:p>07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8">
            <text:p>04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8">
            <text:p>18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ANK WRIGHT LIMITED</text:p>
          </table:table-cell>
          <table:table-cell office:value-type="date" office:date-value="2019-03-19T00:00:00" table:style-name="ce8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EWORLD TRADING LTD</text:p>
          </table:table-cell>
          <table:table-cell office:value-type="date" office:date-value="2021-11-15T00:00:00" table:style-name="ce8">
            <text:p>15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8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8">
            <text:p>17/07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8">
            <text:p>22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8">
            <text:p>17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8">
            <text:p>07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8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UDENBERG OIL &amp; GAS TECHNOLOGIES LTD</text:p>
          </table:table-cell>
          <table:table-cell office:value-type="date" office:date-value="2019-06-23T00:00:00" table:style-name="ce8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8">
            <text:p>28/05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8">
            <text:p>25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8">
            <text:p>07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8">
            <text:p>0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8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8">
            <text:p>29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8">
            <text:p>24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8">
            <text:p>02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8">
            <text:p>1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.B. SHIPPING &amp; FORWARDING LTD</text:p>
          </table:table-cell>
          <table:table-cell office:value-type="date" office:date-value="2019-03-25T00:00:00" table:style-name="ce8">
            <text:p>25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8">
            <text:p>02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8">
            <text:p>2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8">
            <text:p>21/03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8">
            <text:p>15/05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8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8">
            <text:p>19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8">
            <text:p>18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8">
            <text:p>17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8">
            <text:p>27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8">
            <text:p>10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8">
            <text:p>18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DM LINDEX LTD</text:p>
          </table:table-cell>
          <table:table-cell office:value-type="date" office:date-value="2015-03-20T00:00:00" table:style-name="ce8">
            <text:p>20/03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8">
            <text:p>26/03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8">
            <text:p>14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8">
            <text:p>20/05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8">
            <text:p>24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8">
            <text:p>15/1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8">
            <text:p>04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NUINE SOLUTIONS LTD</text:p>
          </table:table-cell>
          <table:table-cell office:value-type="date" office:date-value="2021-04-04T00:00:00" table:style-name="ce8">
            <text:p>04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8">
            <text:p>17/06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8">
            <text:p>13/1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8">
            <text:p>31/03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8">
            <text:p>20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8">
            <text:p>21/05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8">
            <text:p>25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8">
            <text:p>2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8">
            <text:p>04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8">
            <text:p>30/08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8">
            <text:p>07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8">
            <text:p>08/1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8">
            <text:p>26/09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8">
            <text:p>29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8">
            <text:p>16/05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8">
            <text:p>15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8">
            <text:p>29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8">
            <text:p>10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8">
            <text:p>29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8">
            <text:p>28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8">
            <text:p>03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8">
            <text:p>1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8">
            <text:p>03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8">
            <text:p>17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8">
            <text:p>28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8">
            <text:p>30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8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8">
            <text:p>12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8">
            <text:p>2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8">
            <text:p>2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8">
            <text:p>11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IMALDI AGENCIES UK LTD</text:p>
          </table:table-cell>
          <table:table-cell office:value-type="date" office:date-value="2020-03-23T00:00:00" table:style-name="ce8">
            <text:p>23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8">
            <text:p>1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8">
            <text:p>22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8">
            <text:p>14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8">
            <text:p>14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UILFORD EUROPE LIMITED</text:p>
          </table:table-cell>
          <table:table-cell office:value-type="date" office:date-value="2019-02-04T00:00:00" table:style-name="ce8">
            <text:p>0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8">
            <text:p>11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8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8">
            <text:p>18/07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8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&amp;K EQUIPMENT LTD</text:p>
          </table:table-cell>
          <table:table-cell office:value-type="date" office:date-value="2019-06-25T00:00:00" table:style-name="ce8">
            <text:p>2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8">
            <text:p>2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8">
            <text:p>23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8">
            <text:p>17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8">
            <text:p>24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8">
            <text:p>27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8">
            <text:p>16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9">
            <text:p>HAROD ASSOCIATES BORDERS AND SECURITY LIMITED</text:p>
          </table:table-cell>
          <table:table-cell office:value-type="date" office:date-value="2021-08-10T00:00:00" table:style-name="ce8">
            <text:p>10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8">
            <text:p>15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8">
            <text:p>17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8">
            <text:p>07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8">
            <text:p>05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8">
            <text:p>04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8">
            <text:p>02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8">
            <text:p>13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8">
            <text:p>0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8">
            <text:p>19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8">
            <text:p>30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8">
            <text:p>16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8">
            <text:p>16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8">
            <text:p>22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8">
            <text:p>22/08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8">
            <text:p>1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8">
            <text:p>28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9">
            <text:p>HEXAGON INTERNATIONAL FREIGHT LTD</text:p>
          </table:table-cell>
          <table:table-cell office:value-type="date" office:date-value="2022-09-17T00:00:00" table:style-name="ce8">
            <text:p>17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RITAGE INTERNATIONAL FREIGHT LTD</text:p>
          </table:table-cell>
          <table:table-cell office:value-type="date" office:date-value="2016-06-27T00:00:00" table:style-name="ce8">
            <text:p>27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8">
            <text:p>03/08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8">
            <text:p>08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8">
            <text:p>14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8">
            <text:p>28/1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8">
            <text:p>07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8">
            <text:p>20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ONEYWELL AEROSPACE UK</text:p>
          </table:table-cell>
          <table:table-cell office:value-type="date" office:date-value="2016-02-10T00:00:00" table:style-name="ce8">
            <text:p>10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8">
            <text:p>19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8">
            <text:p>28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8">
            <text:p>24/1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8">
            <text:p>05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8">
            <text:p>15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8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8">
            <text:p>17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UHTAMAKI FOODSERVICE DELTA LIMITED</text:p>
          </table:table-cell>
          <table:table-cell office:value-type="date" office:date-value="2019-10-29T00:00:00" table:style-name="ce8">
            <text:p>29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HUSQVARNA UK LTD</text:p>
          </table:table-cell>
          <table:table-cell office:value-type="date" office:date-value="2021-04-08T00:00:00" table:style-name="ce8">
            <text:p>08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8">
            <text:p>15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8">
            <text:p>24/10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8">
            <text:p>15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8">
            <text:p>19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8">
            <text:p>14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8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8">
            <text:p>21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8">
            <text:p>0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office:value-type="date" office:date-value="2024-07-01T00:00:00" table:style-name="ce8">
            <text:p>01/07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8">
            <text:p>13/07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8">
            <text:p>01/0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MERYS MINERALS LIMITED</text:p>
          </table:table-cell>
          <table:table-cell office:value-type="date" office:date-value="2019-10-28T00:00:00" table:style-name="ce8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8">
            <text:p>11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8">
            <text:p>22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MPORT SERVICES LIMITED</text:p>
          </table:table-cell>
          <table:table-cell office:value-type="date" office:date-value="2009-05-25T00:00:00" table:style-name="ce8">
            <text:p>25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8">
            <text:p>26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8">
            <text:p>18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8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8">
            <text:p>16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NOSPEC LIMITED</text:p>
          </table:table-cell>
          <table:table-cell office:value-type="date" office:date-value="2014-10-15T00:00:00" table:style-name="ce8">
            <text:p>15/10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8">
            <text:p>2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8">
            <text:p>04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8">
            <text:p>22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8">
            <text:p>07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8">
            <text:p>04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8">
            <text:p>24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8">
            <text:p>11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8">
            <text:p>05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8">
            <text:p>22/09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8">
            <text:p>29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8">
            <text:p>19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8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8">
            <text:p>20/07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8">
            <text:p>09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8">
            <text:p>16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8">
            <text:p>1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8">
            <text:p>0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8">
            <text:p>06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8">
            <text:p>13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8">
            <text:p>13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8">
            <text:p>13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8">
            <text:p>23/07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8">
            <text:p>22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8">
            <text:p>05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8">
            <text:p>12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MES CARGO SERVICES LIMITED</text:p>
          </table:table-cell>
          <table:table-cell office:value-type="date" office:date-value="2009-12-10T00:00:00" table:style-name="ce8">
            <text:p>10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8">
            <text:p>31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8">
            <text:p>02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8">
            <text:p>09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8">
            <text:p>07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8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8">
            <text:p>22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8">
            <text:p>12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HN DENNY AGENCIES LIMITED</text:p>
          </table:table-cell>
          <table:table-cell office:value-type="date" office:date-value="2018-04-03T00:00:00" table:style-name="ce8">
            <text:p>03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8">
            <text:p>27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8">
            <text:p>28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OHN GOOD LOGISTICS LTD</text:p>
          </table:table-cell>
          <table:table-cell office:value-type="date" office:date-value="2010-10-08T00:00:00" table:style-name="ce8">
            <text:p>08/10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8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JO MAMAN BEBE LIMITED</text:p>
          </table:table-cell>
          <table:table-cell office:value-type="date" office:date-value="2015-08-05T00:00:00" table:style-name="ce8">
            <text:p>05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P SHIPPING SERVICES LIMITED</text:p>
          </table:table-cell>
          <table:table-cell office:value-type="date" office:date-value="2011-01-13T00:00:00" table:style-name="ce8">
            <text:p>13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8">
            <text:p>20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8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8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8">
            <text:p>28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 LINE LOGISTICS</text:p>
          </table:table-cell>
          <table:table-cell office:value-type="date" office:date-value="2024-10-22T00:00:00" table:style-name="ce8">
            <text:p>22/10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8">
            <text:p>05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8">
            <text:p>17/12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ANGAROO INTERNATIONAL EXPRESS LTD</text:p>
          </table:table-cell>
          <table:table-cell office:value-type="date" office:date-value="2019-07-29T00:00:00" table:style-name="ce8">
            <text:p>29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8">
            <text:p>2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8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8">
            <text:p>05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RRY LOGISTICS (UK) LTD</text:p>
          </table:table-cell>
          <table:table-cell office:value-type="date" office:date-value="2016-11-11T00:00:00" table:style-name="ce8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8">
            <text:p>17/1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8">
            <text:p>08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9">
            <text:p>KEYMED (MEDICAL &amp; INDUSTRIAL EQUIPMENT) LTD T/A OLYMPUS KEYMED (MEDICAL&amp;INDUSTRIAL EQMT)</text:p>
          </table:table-cell>
          <table:table-cell office:value-type="date" office:date-value="2009-12-14T00:00:00" table:style-name="ce8">
            <text:p>14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YSTORE LTD</text:p>
          </table:table-cell>
          <table:table-cell office:value-type="date" office:date-value="2010-12-01T00:00:00" table:style-name="ce8">
            <text:p>01/1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8">
            <text:p>08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8">
            <text:p>22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8">
            <text:p>19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8">
            <text:p>09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8">
            <text:p>30/09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2">
            <text:p>KINAXIA LOGISTICS &amp; FULFILMENT LTD</text:p>
          </table:table-cell>
          <table:table-cell office:value-type="date" office:date-value="2021-08-14T00:00:00" table:style-name="ce8">
            <text:p>14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8">
            <text:p>11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8">
            <text:p>23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8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TON DIGITAL EUROPE CO LLP</text:p>
          </table:table-cell>
          <table:table-cell office:value-type="date" office:date-value="2013-12-20T00:00:00" table:style-name="ce8">
            <text:p>20/1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8">
            <text:p>20/1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8">
            <text:p>22/1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8">
            <text:p>02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8">
            <text:p>2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8">
            <text:p>07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8">
            <text:p>11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8">
            <text:p>12/09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8">
            <text:p>28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8">
            <text:p>23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8">
            <text:p>16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BCORP EARLY DEVELOPMENT LABORATORIES LIMITED<text:s/></text:p>
          </table:table-cell>
          <table:table-cell office:value-type="date" office:date-value="2019-05-06T00:00:00" table:style-name="ce8">
            <text:p>0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8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8">
            <text:p>15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8">
            <text:p>0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8">
            <text:p>26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8">
            <text:p>27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8">
            <text:p>31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8">
            <text:p>1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8">
            <text:p>16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8">
            <text:p>25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8">
            <text:p>0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8">
            <text:p>20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8">
            <text:p>05/05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ENZE LIMITED</text:p>
          </table:table-cell>
          <table:table-cell office:value-type="date" office:date-value="2019-08-04T00:00:00" table:style-name="ce8">
            <text:p>04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EVI STRAUSS (U.K.) LIMITED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8">
            <text:p>1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8">
            <text:p>0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8">
            <text:p>22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8">
            <text:p>23/0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8">
            <text:p>23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8">
            <text:p>22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8">
            <text:p>14/03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8">
            <text:p>08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8">
            <text:p>11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8">
            <text:p>06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CKHEED MARTIN UK AMPTHILL LIMITED</text:p>
          </table:table-cell>
          <table:table-cell office:value-type="date" office:date-value="2018-10-20T00:00:00" table:style-name="ce8">
            <text:p>20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8">
            <text:p>10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8">
            <text:p>19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8">
            <text:p>25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8">
            <text:p>27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8">
            <text:p>21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8">
            <text:p>08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8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8">
            <text:p>25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8">
            <text:p>24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8">
            <text:p>2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8">
            <text:p>17/04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8">
            <text:p>26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8">
            <text:p>03/04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8">
            <text:p>10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8">
            <text:p>04/04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8">
            <text:p>28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8">
            <text:p>01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8">
            <text:p>09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8">
            <text:p>15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8">
            <text:p>09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8">
            <text:p>12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8">
            <text:p>19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8">
            <text:p>08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8">
            <text:p>26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LLABAR LIMITED T/A SYSTEM X</text:p>
          </table:table-cell>
          <table:table-cell office:value-type="date" office:date-value="2017-04-15T00:00:00" table:style-name="ce8">
            <text:p>15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8">
            <text:p>03/11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LTACOURT (SCOTLAND) LIMITED</text:p>
          </table:table-cell>
          <table:table-cell office:value-type="date" office:date-value="2008-09-30T00:00:00" table:style-name="ce8">
            <text:p>30/09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8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8">
            <text:p>10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8">
            <text:p>0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8">
            <text:p>03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8">
            <text:p>0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9">
            <text:p>MARITIME CARGO SERVICES (ROBERT ANDREW SHELLEY &amp; EMILY LOUISA SHELLEY T/A)</text:p>
          </table:table-cell>
          <table:table-cell office:value-type="date" office:date-value="2014-07-03T00:00:00" table:style-name="ce8">
            <text:p>03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8">
            <text:p>08/08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8">
            <text:p>02/04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8">
            <text:p>2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8">
            <text:p>0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8">
            <text:p>21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IN MATHEW &amp; CO. LIMITED</text:p>
          </table:table-cell>
          <table:table-cell office:value-type="date" office:date-value="2019-11-04T00:00:00" table:style-name="ce8">
            <text:p>04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8">
            <text:p>1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8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8">
            <text:p>1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8">
            <text:p>2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TCHESFASHION LIMITED</text:p>
          </table:table-cell>
          <table:table-cell office:value-type="date" office:date-value="2017-08-22T00:00:00" table:style-name="ce8">
            <text:p>22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8">
            <text:p>11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8">
            <text:p>19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CAIN FOODS (G.B.) LTD</text:p>
          </table:table-cell>
          <table:table-cell office:value-type="date" office:date-value="2019-08-06T00:00:00" table:style-name="ce8">
            <text:p>06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8">
            <text:p>22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8">
            <text:p>13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CLAREN AUTOMOTIVE LIMITED</text:p>
          </table:table-cell>
          <table:table-cell office:value-type="date" office:date-value="2019-08-21T00:00:00" table:style-name="ce8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8">
            <text:p>05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8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8">
            <text:p>28/08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8">
            <text:p>26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8">
            <text:p>20/10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8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8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8">
            <text:p>10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8">
            <text:p>19/05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8">
            <text:p>14/04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8">
            <text:p>09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8">
            <text:p>17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8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8">
            <text:p>14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8">
            <text:p>31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8">
            <text:p>09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8">
            <text:p>26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8">
            <text:p>25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8">
            <text:p>11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8">
            <text:p>25/06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8">
            <text:p>01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8">
            <text:p>13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8">
            <text:p>28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8">
            <text:p>25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8">
            <text:p>2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8">
            <text:p>19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8">
            <text:p>07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8">
            <text:p>30/10/20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8">
            <text:p>07/05/202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8">
            <text:p>01/07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8">
            <text:p>13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8">
            <text:p>30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8">
            <text:p>3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8">
            <text:p>05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8">
            <text:p>08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8">
            <text:p>20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8">
            <text:p>06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8">
            <text:p>06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8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8">
            <text:p>01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8">
            <text:p>01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8">
            <text:p>14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8">
            <text:p>07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8">
            <text:p>08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8">
            <text:p>04/12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8">
            <text:p>23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8">
            <text:p>2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8">
            <text:p>19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8">
            <text:p>11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8">
            <text:p>09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8">
            <text:p>16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8">
            <text:p>1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8">
            <text:p>23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8">
            <text:p>25/12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8">
            <text:p>24/10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8">
            <text:p>18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8">
            <text:p>09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8">
            <text:p>02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8">
            <text:p>01/07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8">
            <text:p>20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8">
            <text:p>14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8">
            <text:p>24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8">
            <text:p>2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8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8">
            <text:p>01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8">
            <text:p>07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8">
            <text:p>03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8">
            <text:p>2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8">
            <text:p>2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8">
            <text:p>2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8">
            <text:p>30/0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8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8">
            <text:p>18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8">
            <text:p>16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8">
            <text:p>07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8">
            <text:p>1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8">
            <text:p>1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8">
            <text:p>22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DFJELL DRILLING SHETLAND LTD</text:p>
          </table:table-cell>
          <table:table-cell office:value-type="date" office:date-value="2019-09-10T00:00:00" table:style-name="ce8">
            <text:p>10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8">
            <text:p>03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8">
            <text:p>2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FFER WATERMAN FINE ART LIMITED</text:p>
          </table:table-cell>
          <table:table-cell office:value-type="date" office:date-value="2017-08-16T00:00:00" table:style-name="ce8">
            <text:p>16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8">
            <text:p>21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8">
            <text:p>18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8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8">
            <text:p>05/01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NE WORLD EXPRESS INC. LTD</text:p>
          </table:table-cell>
          <table:table-cell office:value-type="date" office:date-value="2021-01-16T00:00:00" table:style-name="ce8">
            <text:p>16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NUBAFRUIT UK LIMITED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8">
            <text:p>16/05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8">
            <text:p>01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8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8">
            <text:p>19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8">
            <text:p>14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IGIN UK OPERATIONS LIMITED</text:p>
          </table:table-cell>
          <table:table-cell office:value-type="date" office:date-value="2019-12-18T00:00:00" table:style-name="ce8">
            <text:p>18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8">
            <text:p>16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8">
            <text:p>0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SBORN CUSTOMS SERVICES LIMITED</text:p>
          </table:table-cell>
          <table:table-cell office:value-type="date" office:date-value="2017-11-22T00:00:00" table:style-name="ce8">
            <text:p>22/1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8">
            <text:p>23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8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8">
            <text:p>30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8">
            <text:p>19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8">
            <text:p>21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8">
            <text:p>04/0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8">
            <text:p>21/07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8">
            <text:p>18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8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8">
            <text:p>04/03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8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8">
            <text:p>15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8">
            <text:p>19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STA ITALIA LIMITED</text:p>
          </table:table-cell>
          <table:table-cell office:value-type="date" office:date-value="2019-06-25T00:00:00" table:style-name="ce8">
            <text:p>2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8">
            <text:p>08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8">
            <text:p>14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8">
            <text:p>15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8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8">
            <text:p>19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8">
            <text:p>27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8">
            <text:p>18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8">
            <text:p>08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8">
            <text:p>26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8">
            <text:p>29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8">
            <text:p>10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8">
            <text:p>10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8">
            <text:p>04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8">
            <text:p>02/01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8">
            <text:p>29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8">
            <text:p>10/03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8">
            <text:p>19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8">
            <text:p>21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8">
            <text:p>14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8">
            <text:p>25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8">
            <text:p>14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8">
            <text:p>1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8">
            <text:p>11/07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8">
            <text:p>04/0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8">
            <text:p>01/12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8">
            <text:p>11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8">
            <text:p>15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8">
            <text:p>21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ORT CLEARANCE SOLUTIONS LTD</text:p>
          </table:table-cell>
          <table:table-cell office:value-type="date" office:date-value="2016-11-17T00:00:00" table:style-name="ce8">
            <text:p>17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8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8">
            <text:p>2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8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8">
            <text:p>29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8">
            <text:p>22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8">
            <text:p>15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8">
            <text:p>07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8">
            <text:p>09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8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8">
            <text:p>29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8">
            <text:p>0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8">
            <text:p>03/08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8">
            <text:p>2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8">
            <text:p>20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8">
            <text:p>2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8">
            <text:p>09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8">
            <text:p>16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8">
            <text:p>15/08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8">
            <text:p>05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8">
            <text:p>10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8">
            <text:p>28/0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OLOGIC SERVICES LTD</text:p>
          </table:table-cell>
          <table:table-cell office:value-type="date" office:date-value="2021-03-13T00:00:00" table:style-name="ce8">
            <text:p>13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8">
            <text:p>2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8">
            <text:p>11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8">
            <text:p>22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8">
            <text:p>07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8">
            <text:p>09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8">
            <text:p>21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8">
            <text:p>17/06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8">
            <text:p>30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8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8">
            <text:p>2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.H. SMITH &amp; SONS (WIGMAKERS) LTD</text:p>
          </table:table-cell>
          <table:table-cell office:value-type="date" office:date-value="2016-05-06T00:00:00" table:style-name="ce8">
            <text:p>06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8">
            <text:p>24/0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8">
            <text:p>0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APIDROP GLOBAL LTD</text:p>
          </table:table-cell>
          <table:table-cell office:value-type="date" office:date-value="2019-06-09T00:00:00" table:style-name="ce8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8">
            <text:p>24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8">
            <text:p>09/01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8">
            <text:p>26/07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ADING SCIENTIFIC SERVICES LTD (RSSL)</text:p>
          </table:table-cell>
          <table:table-cell office:value-type="date" office:date-value="2019-09-03T00:00:00" table:style-name="ce8">
            <text:p>03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8">
            <text:p>29/03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8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8">
            <text:p>08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8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8">
            <text:p>02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8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8">
            <text:p>0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9">
            <text:p>RELIABLE SHIPPING LTD</text:p>
          </table:table-cell>
          <table:table-cell office:value-type="date" office:date-value="2021-08-09T00:00:00" table:style-name="ce8">
            <text:p>09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8">
            <text:p>20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9">
            <text:p>RENESAS ELECTRONICS EUROPE GMBH</text:p>
          </table:table-cell>
          <table:table-cell office:value-type="date" office:date-value="2021-08-03T00:00:00" table:style-name="ce8">
            <text:p>03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9">
            <text:p>REPSOL RESCOURCES UK LIMITED</text:p>
          </table:table-cell>
          <table:table-cell office:value-type="date" office:date-value="2017-01-29T00:00:00" table:style-name="ce8">
            <text:p>29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8">
            <text:p>13/04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8">
            <text:p>06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8">
            <text:p>21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8">
            <text:p>18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8">
            <text:p>08/1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8">
            <text:p>0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8">
            <text:p>1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8">
            <text:p>11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8">
            <text:p>26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8">
            <text:p>02/11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MS GOOLE LIMITED</text:p>
          </table:table-cell>
          <table:table-cell office:value-type="date" office:date-value="2020-03-10T00:00:00" table:style-name="ce8">
            <text:p>10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8">
            <text:p>29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8">
            <text:p>26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8">
            <text:p>25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8">
            <text:p>17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8">
            <text:p>08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LLS-ROYCE MOTOR CARS GMBH</text:p>
          </table:table-cell>
          <table:table-cell office:value-type="date" office:date-value="2010-01-04T00:00:00" table:style-name="ce8">
            <text:p>04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8">
            <text:p>04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8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8">
            <text:p>20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8">
            <text:p>06/06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SYTH ROYAL DOCKYARD LIMITED</text:p>
          </table:table-cell>
          <table:table-cell office:value-type="date" office:date-value="2021-03-07T00:00:00" table:style-name="ce8">
            <text:p>07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8">
            <text:p>28/06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8">
            <text:p>07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8">
            <text:p>3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8">
            <text:p>0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8">
            <text:p>08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8">
            <text:p>23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8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8">
            <text:p>0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8">
            <text:p>26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8">
            <text:p>03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8">
            <text:p>11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8">
            <text:p>1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8">
            <text:p>29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8">
            <text:p>28/03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8">
            <text:p>08/04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ALE DISTRIBUTION LTD</text:p>
          </table:table-cell>
          <table:table-cell office:value-type="date" office:date-value="2011-01-03T00:00:00" table:style-name="ce8">
            <text:p>03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8">
            <text:p>20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8">
            <text:p>23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8">
            <text:p>03/0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8">
            <text:p>02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8">
            <text:p>30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8">
            <text:p>27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8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8">
            <text:p>09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8">
            <text:p>24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8">
            <text:p>05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8">
            <text:p>08/1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8">
            <text:p>1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FAST COLD-CHAIN LOGISTICS PLC</text:p>
          </table:table-cell>
          <table:table-cell office:value-type="date" office:date-value="2018-11-28T00:00:00" table:style-name="ce8">
            <text:p>2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8">
            <text:p>2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8">
            <text:p>14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8">
            <text:p>13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8">
            <text:p>01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8">
            <text:p>22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8">
            <text:p>29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8">
            <text:p>13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8">
            <text:p>28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8">
            <text:p>19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8">
            <text:p>13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8">
            <text:p>17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8">
            <text:p>18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8">
            <text:p>25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8">
            <text:p>06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8">
            <text:p>2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8">
            <text:p>20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8">
            <text:p>20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8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8">
            <text:p>30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8">
            <text:p>0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8">
            <text:p>12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8">
            <text:p>25/10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8">
            <text:p>24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8">
            <text:p>24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8">
            <text:p>16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8">
            <text:p>10/06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8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8">
            <text:p>2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8">
            <text:p>28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8">
            <text:p>05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8">
            <text:p>19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8">
            <text:p>18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8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8">
            <text:p>07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8">
            <text:p>16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8">
            <text:p>04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8">
            <text:p>30/07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8">
            <text:p>11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RVA LTD</text:p>
          </table:table-cell>
          <table:table-cell office:value-type="date" office:date-value="2011-05-12T00:00:00" table:style-name="ce8">
            <text:p>12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8">
            <text:p>30/06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8">
            <text:p>12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8">
            <text:p>10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8">
            <text:p>09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8">
            <text:p>13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8">
            <text:p>09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8">
            <text:p>29/09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8">
            <text:p>0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8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8">
            <text:p>31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8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ECIALIZED UK LTD</text:p>
          </table:table-cell>
          <table:table-cell office:value-type="date" office:date-value="2010-01-31T00:00:00" table:style-name="ce8">
            <text:p>3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8">
            <text:p>22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8">
            <text:p>15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8">
            <text:p>29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8">
            <text:p>22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8">
            <text:p>10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IRIT ENERGY NORTH SEA LIMITED</text:p>
          </table:table-cell>
          <table:table-cell office:value-type="date" office:date-value="2016-11-16T00:00:00" table:style-name="ce8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8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8">
            <text:p>05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8">
            <text:p>09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8">
            <text:p>29/10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APLETONS (TYRE SERVICES) LIMITED</text:p>
          </table:table-cell>
          <table:table-cell office:value-type="date" office:date-value="2019-03-24T00:00:00" table:style-name="ce8">
            <text:p>24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8">
            <text:p>03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8">
            <text:p>17/06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8">
            <text:p>18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8">
            <text:p>11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8">
            <text:p>05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8">
            <text:p>01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8">
            <text:p>21/08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8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UMITOMO ELECTRIC WIRING SYSTEMS (EUROPE) LIMITED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8">
            <text:p>11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NDRIED LTD</text:p>
          </table:table-cell>
          <table:table-cell office:value-type="date" office:date-value="2021-05-31T00:00:00" table:style-name="ce8">
            <text:p>31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8">
            <text:p>24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8">
            <text:p>16/03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8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8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8">
            <text:p>1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8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8">
            <text:p>12/1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YNERGY FLAVOURS LIMITED</text:p>
          </table:table-cell>
          <table:table-cell office:value-type="date" office:date-value="2021-03-22T00:00:00" table:style-name="ce8">
            <text:p>22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8">
            <text:p>05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8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8">
            <text:p>2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8">
            <text:p>1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8">
            <text:p>05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8">
            <text:p>2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PPEX THREAD INSERTS LIMITED</text:p>
          </table:table-cell>
          <table:table-cell office:value-type="date" office:date-value="2019-12-24T00:00:00" table:style-name="ce8">
            <text:p>24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8">
            <text:p>13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string" table:style-name="ce8">
            <text:p><text:s text:c="2"/>18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8">
            <text:p>14/04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8">
            <text:p>21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8">
            <text:p>09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8">
            <text:p>24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8">
            <text:p>2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8">
            <text:p>01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8">
            <text:p>28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8">
            <text:p>17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8">
            <text:p>2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8">
            <text:p>0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8">
            <text:p>14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8">
            <text:p>19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8">
            <text:p>16/0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8">
            <text:p>06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THE BINDING SITE GROUP LIMITED</text:p>
          </table:table-cell>
          <table:table-cell office:value-type="date" office:date-value="2019-10-21T00:00:00" table:style-name="ce8">
            <text:p>21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8">
            <text:p>04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8">
            <text:p>22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8">
            <text:p>27/0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8">
            <text:p>01/09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8">
            <text:p>26/09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8">
            <text:p>13/10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8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8">
            <text:p>2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8">
            <text:p>24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8">
            <text:p>29/10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8">
            <text:p>13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8">
            <text:p>11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8">
            <text:p>25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8">
            <text:p>11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8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8">
            <text:p>15/0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8">
            <text:p>04/03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8">
            <text:p>17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8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8">
            <text:p>14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OTAL E&amp;P UK LIMITED</text:p>
          </table:table-cell>
          <table:table-cell office:value-type="date" office:date-value="2017-09-16T00:00:00" table:style-name="ce8">
            <text:p>16/09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OTALENERGIES OFFSHORE UK LTD</text:p>
          </table:table-cell>
          <table:table-cell office:value-type="date" office:date-value="2017-06-20T00:00:00" table:style-name="ce8">
            <text:p>20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8">
            <text:p>0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8">
            <text:p>26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8">
            <text:p>18/03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8">
            <text:p>07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10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8">
            <text:p>26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8">
            <text:p>09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8">
            <text:p>13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8">
            <text:p>23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8">
            <text:p>18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8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8">
            <text:p>15/08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8">
            <text:p>29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8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8">
            <text:p>22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8">
            <text:p>1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8">
            <text:p>07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8">
            <text:p>17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8">
            <text:p>16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8">
            <text:p>18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8">
            <text:p>04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8">
            <text:p>12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8">
            <text:p>04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8">
            <text:p>04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8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8">
            <text:p>19/05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8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8">
            <text:p>24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8">
            <text:p>13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8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8">
            <text:p>08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8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ILEVER UK LIMITED</text:p>
          </table:table-cell>
          <table:table-cell office:value-type="date" office:date-value="2019-10-20T00:00:00" table:style-name="ce8">
            <text:p>20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8">
            <text:p>17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8">
            <text:p>27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8">
            <text:p>16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8">
            <text:p>24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8">
            <text:p>1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8">
            <text:p>22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8">
            <text:p>21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8">
            <text:p>18/11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8">
            <text:p>17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8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8">
            <text:p>14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8">
            <text:p>02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APORMATIC U.K. LIMITED</text:p>
          </table:table-cell>
          <table:table-cell office:value-type="date" office:date-value="2019-07-22T00:00:00" table:style-name="ce8">
            <text:p>22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8">
            <text:p>2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8">
            <text:p>19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ENATOR MATERIALS UK LIMITED</text:p>
          </table:table-cell>
          <table:table-cell office:value-type="date" office:date-value="2019-09-29T00:00:00" table:style-name="ce8">
            <text:p>29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8">
            <text:p>28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8">
            <text:p>1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8">
            <text:p>2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8">
            <text:p>20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8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TECH SMT LTD</text:p>
          </table:table-cell>
          <table:table-cell office:value-type="date" office:date-value="2021-04-11T00:00:00" table:style-name="ce8">
            <text:p>11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8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8">
            <text:p>02/1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8">
            <text:p>31/08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D. MEATS</text:p>
          </table:table-cell>
          <table:table-cell office:value-type="date" office:date-value="2020-12-14T00:00:00" table:style-name="ce8">
            <text:p>14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8">
            <text:p>29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8">
            <text:p>04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8">
            <text:p>05/09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8">
            <text:p>27/09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8">
            <text:p>27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8">
            <text:p>19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8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8">
            <text:p>12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8">
            <text:p>04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8">
            <text:p>11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8">
            <text:p>11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8">
            <text:p>07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E STUFF GROUP LIMITED</text:p>
          </table:table-cell>
          <table:table-cell office:value-type="date" office:date-value="2019-06-10T00:00:00" table:style-name="ce8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8">
            <text:p>1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8">
            <text:p>06/11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8">
            <text:p>15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8">
            <text:p>26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8">
            <text:p>18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8">
            <text:p>26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8">
            <text:p>26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8">
            <text:p>05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8">
            <text:p>2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8">
            <text:p>28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8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8">
            <text:p>24/07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8">
            <text:p>11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8">
            <text:p>06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8">
            <text:p>16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8">
            <text:p>07/10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8">
            <text:p>22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8">
            <text:p>02/01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8">
            <text:p>21/07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8">
            <text:p>15/07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8">
            <text:p>03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8">
            <text:p>05/10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8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8">
            <text:p>21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8">
            <text:p>14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8">
            <text:p>25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XPO LOGISTICS DRINKS LIMITED<text:s/></text:p>
          </table:table-cell>
          <table:table-cell office:value-type="date" office:date-value="2017-06-24T00:00:00" table:style-name="ce8">
            <text:p>24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YOUR SPECIAL DELIVERY SERVICE LTD</text:p>
          </table:table-cell>
          <table:table-cell office:value-type="date" office:date-value="2019-12-25T00:00:00" table:style-name="ce8">
            <text:p>25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8">
            <text:p>07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8">
            <text:p>20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8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8">
            <text:p>16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8">
            <text:p>27/05/201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EOF</text:p>
          </table:table-cell>
          <table:table-cell office:value-type="string" table:style-name="ce11">
            <text:p>ZIM UK LTD</text:p>
          </table:table-cell>
          <table:table-cell office:value-type="date" office:date-value="2011-01-25T00:00:00" table:style-name="ce12">
            <text:p>25/01/201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EOF</text:p>
          </table:table-cell>
          <table:table-cell office:value-type="string" table:style-name="ce11">
            <text:p>ZOTEFOAMS PLC</text:p>
          </table:table-cell>
          <table:table-cell office:value-type="date" office:date-value="2019-06-08T00:00:00" table:style-name="ce12">
            <text:p>08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8">
            <text:p>22/05/2021</text:p>
          </table:table-cell>
          <table:table-cell table:number-columns-repeated="16381"/>
        </table:table-row>
        <table:table-row table:number-rows-repeated="1047387" table:style-name="ro3">
          <table:table-cell table:number-columns-repeated="16384"/>
        </table:table-row>
      </table:table>
      <table:database-ranges>
        <table:database-range table:target-range-address="AEO_Data_BF.A1:AEO_Data_BF.C1189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4-10-24T07:48:57Z</meta:creation-date>
    <dc:date>2024-10-24T07:49:07Z</dc:date>
  </office:meta>
</office:document-meta>
</file>