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36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" style:family="table-cell" style:parent-style-name="Hyperlink" style:data-style-name="N0">
      <style:table-cell-properties style:vertical-align="top" fo:wrap-option="wrap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16" style:family="table-cell" style:parent-style-name="Default" style:data-style-name="N0">
      <style:table-cell-properties style:vertical-align="top" fo:wrap-option="wrap" fo:background-color="transparent"/>
    </style:style>
    <style:style style:name="ce1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FF00FF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C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24.4475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6.5pt" style:use-optimal-row-height="false" fo:break-before="auto"/>
    </style:style>
    <style:style style:name="ro5" style:family="table-row">
      <style:table-row-properties style:row-height="210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409.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4"/>
          <table:table-cell office:value-type="string" table:style-name="ce12">
            <text:p>Date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Attendees</text:p>
          </table:table-cell>
          <table:table-cell office:value-type="string" table:style-name="ce2">
            <text:p>Topics and subject matter discussed<text:s/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Adhoc meetings</text:p>
          </table:table-cell>
          <table:table-cell table:style-name="ce1"/>
          <table:table-cell table:number-columns-repeated="3" table:style-name="ce2"/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09-11T00:00:00" table:style-name="ce3">
            <text:p>11/09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cCullough; Joanne Watts; Simon Mahony; Akhlaq Shah; Colin Sharples; Ben Johnson; Dagmar Jeschin; Monika Kochanowska-Tym; Carl Brazier; Fiona Massey; Sarah Quartermain; Charly Wason (MOD); Matthew Cowdroy (MOD); Andrew Palmer (MOD); Doshe Pirzada (MOD); Idowu Oyeniran (MOD); Ian Coe (MOD); Hywel Willmot (MOD); Ed Davies (MOD); Gary Chorley (MOD); Ian Sims (MOD)</text:p>
          </table:table-cell>
          <table:table-cell office:value-type="string" table:style-name="ce4">
            <text:p>SSCR Data Board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date" office:date-value="2023-09-11T00:00:00" table:style-name="ce8">
            <text:p>11/09/2023</text:p>
          </table:table-cell>
          <table:table-cell office:value-type="string" table:style-name="ce9">
            <text:p>Virtual (Teams)</text:p>
          </table:table-cell>
          <table:table-cell office:value-type="string" table:style-name="ce9">
            <text:p>Andrew Palmer (MOD); Charly Wason (MOD); Ben Johnson</text:p>
          </table:table-cell>
          <table:table-cell office:value-type="string" table:style-name="ce9">
            <text:p>Profit on cost once discussion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4"/>
          <table:table-cell office:value-type="date" office:date-value="2023-09-18T00:00:00" table:style-name="ce3">
            <text:p>18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Andrew Palmer (MOD); Charly Wason (MOD); Ben Johnson; Joanne Watts; David Goodwin and three external attendees<text:s/></text:p>
            <text:p/>
          </table:table-cell>
          <table:table-cell office:value-type="string" table:style-name="ce4">
            <text:p>Profit on cost once discussion and the CRA/Incentive Allowance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date" office:date-value="2023-09-18T00:00:00" table:style-name="ce3">
            <text:p>18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Akhlaq Shah; Carl Brazier; Jo Watts; Charly Wason (MOD); Claire Boylan (MOD)</text:p>
          </table:table-cell>
          <table:table-cell office:value-type="string" table:style-name="ce4">
            <text:p>2023 compliance report SSAT feedback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09-20T00:00:00" table:style-name="ce3">
            <text:p>20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date" office:date-value="2023-09-21T00:00:00" table:style-name="ce3">
            <text:p>21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1">
          <table:table-cell table:style-name="ce4"/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Akhlaq Shah; Colin Sharples; Alan Brennan; Simon McCullough; Claire Boylan (MOD); Matthew Cowdroy (MOD)</text:p>
          </table:table-cell>
          <table:table-cell office:value-type="string" table:style-name="ce4">
            <text:p>Discussion on the process for reporting QSC notifications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date" office:date-value="2023-09-25T00:00:00" table:style-name="ce3">
            <text:p>25/09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Peter Regan; Colin Sharples; Joanne Watts; Alan Brennan; Ben Johnson; Simon McCullough; Simon Mahony; Akhlaq Shah; Carl Brazier; David Goodwin; Peter Roche; Steve Davies (MOD); Charly Wason (MOD); Ian Coe (MOD)</text:p>
          </table:table-cell>
          <table:table-cell office:value-type="string" table:style-name="ce4">
            <text:p>RoL / Procurement Bill: Tranche 2 - implementation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09-26T00:00:00" table:style-name="ce3">
            <text:p>26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Steve Davies(MOD); Andrew Palmer (MOD); Charly Wason (MOD); Joanna Travi (MOD); Ian Coe (MOD); <text:s/>Joanne Watts; Akhlaq Shah; Colin Sharples; Peter Regan; Ben Johnson; Alan Brennan; Carl Brazier; Simon Mahony; Peter Roche; David Goodwin and 5 external attendees.<text:span text:style-name="T3"/></text:p>
            <text:p/>
          </table:table-cell>
          <table:table-cell office:value-type="string" table:style-name="ce4">
            <text:p>SSCR Review - DSAG Workshop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09-26T00:00:00" table:style-name="ce3">
            <text:p>26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Sarah Quartermain; Simon Mahony; Ben Gilding; Akhlaq Shah; Charlie Dalton; Apoorvan Thamilmaran; Rochelle Charles-Watson; Fiona Massey; John Clift (MOD); Victoria Simmonds (MOD);Michelle Houkes (MOD); Justin Wilkins (MOD); Barbara Butera (MOD); Shaun Smith (MOD); Claire Boylan (MOD); Doshe Pirzada (MOD)</text:p>
          </table:table-cell>
          <table:table-cell office:value-type="string" table:style-name="ce4">
            <text:p>DefCARS Demo - Contract Amendments and Variance Power BI report - MOD pilot testers</text:p>
          </table:table-cell>
          <table:table-cell table:number-columns-repeated="16379" table:style-name="ce4"/>
        </table:table-row>
        <table:table-row table:style-name="ro2">
          <table:table-cell table:style-name="ce4"/>
          <table:table-cell office:value-type="date" office:date-value="2023-09-27T00:00:00" table:style-name="ce3">
            <text:p>27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Sarah Quartermain; John Clift (MOD); Fiona Massey; Simon McCullough; Carl Brazier; Akhlaq Shah; Simon Mahony; Ben Gilding; Charlie Dalton; Apoorvan Thamilmaran; Doshe Pirzada (MOD); Claire Boylan (MOD); Malcolm Botting; Andrea Stockton (MOD)</text:p>
          </table:table-cell>
          <table:table-cell office:value-type="string" table:style-name="ce4">
            <text:p>[Defence contract] DefCARS Training - Contract Completion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09-27T00:00:00" table:style-name="ce3">
            <text:p>27/09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4">
          <table:table-cell table:style-name="ce4"/>
          <table:table-cell office:value-type="date" office:date-value="2023-10-03T00:00:00" table:style-name="ce3">
            <text:p>03/10/2023</text:p>
          </table:table-cell>
          <table:table-cell office:value-type="string" table:style-name="ce4">
            <text:p>MOD Main Building</text:p>
          </table:table-cell>
          <table:table-cell office:value-type="string" table:style-name="ce4">
            <text:p>Andrew Forzani (MOD); Charly Wason (MOD); Joanne Watts; John Russell</text:p>
          </table:table-cell>
          <table:table-cell office:value-type="string" table:style-name="ce4">
            <text:p>MoD DG Commercial / SSRO Meeting - A meeting between DG Commercial and SSRO to discuss ‘how we can best work together and explore the flexibility that we have in undertaking our role where better alignment may help’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3-10-04T00:00:00" table:style-name="ce3">
            <text:p>04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0-04T00:00:00" table:style-name="ce3">
            <text:p>04/10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0-06T00:00:00" table:style-name="ce3">
            <text:p>06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Joanne Watts; Charly Wason (MOD) and 1 external attendee.</text:p>
          </table:table-cell>
          <table:table-cell office:value-type="string" table:style-name="ce4">
            <text:p>MakeUK Defence/SSRO - to discuss joint webinar presentation</text:p>
          </table:table-cell>
          <table:table-cell table:number-columns-repeated="16379" table:style-name="ce4"/>
        </table:table-row>
        <table:table-row table:style-name="ro5">
          <table:table-cell/>
          <table:table-cell office:value-type="date" office:date-value="2023-10-09T00:00:00" table:style-name="ce3">
            <text:p>09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Rochelle Charles-Watson; Colin Sharples; Simon McCullough; Akhlaq Shah; Robin Bold (MOD); Doshe Pirzada (MOD); Kerri Allen (MOD); Danielle Arbrey (MOD); Victoria Babbage (MOD); Adam Barnes (MOD); Susie Barsby (MOD); Mark Bartlett (MOD); Robert Batten(MOD); Carol Belamarich (MOD); Tracey Bower (MOD); Thomas Box (MOD); Ethan Bulmer (MOD); Sarah Bulmer (MOD); Rebecca Colbourne(MOD); Christopher Collins (MOD); Stephen Cooper (MOD); John Darkins (MOD); Moira Duggan (MOD); David Dukes (MOD); Richard Eley(MOD); Tracey Evans (MOD); Paul Humphreys (MOD); Suzanne Keating (MOD); Rob Knight (MOD); Alexandra Lashmar (MOD); Matthew Loader (MOD); Lorna Mcarthur (MOD); Emily Measures (MOD); Carrie-anne Morgan (MOD); Molly Palmer (MOD); Thomas Mulcahy (MOD); Michelle Parsons (MOD); Chris Selway (MOD); Hannah Smith (MOD); David Sully (MOD); Lorna Thompson (MOD); Margaret Thorne (MOD); Daniel Wakefield (MOD); Kirstyn Walker (MOD); Paul Whitfield (MOD); Mark Williams (MOD); Michael Woods (MOD); Laura Wring (MOD); Assra Aslam (MOD); Sarah Quartermain; Max Board (MOD); Rebecca Ivins-Lane (MOD); Luke Gould (MOD); Samuel Maynard (MOD); Elizabeth Powell (MOD); Victoria Simmonds (MOD); Eleanor Stimpson (MOD); Oliver Wilson (MOD); Agnieszka Hinds (MOD); Thomas Hayford (MOD); Charlotte Fowler (MOD); Rodney Audley (MOD); Michelle Houkes (MOD); Andrew Saunders (MOD); Victoria White (MOD); Mark Taylor (MOD); Samantha Dyer (MOD); Jon Borthwick (MOD); Leyla Mugondi (MOD); Ceri Williams (MOD); Deborah Probert (MOD); Matthew Mayell (MOD); Milon Uddin (MOD); Amber Brown (MOD); Ian Taylor (MOD); Lisa Sinfield (MOD); Chris.Bell (MOD); John Barnes (MOD); Richard Collins (MOD); Ian Bailey (MOD); Rebecca Priestley (MOD); Christina Colwell (MOD); David Gee (MOD); Siobhan Brown (MOD); Angela Organ (MOD)</text:p>
          </table:table-cell>
          <table:table-cell office:value-type="string" table:style-name="ce4">
            <text:p>SSRO DefCARS training for MOD staff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0-10T00:00:00" table:style-name="ce3">
            <text:p>10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Joanne Watts; Charly Wason (MOD)</text:p>
          </table:table-cell>
          <table:table-cell office:value-type="string" table:style-name="ce4">
            <text:p>MakeUK Defence/SSRO - to discuss joint webinar presentation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0-11T00:00:00" table:style-name="ce3">
            <text:p>11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6">
          <table:table-cell/>
          <table:table-cell office:value-type="date" office:date-value="2023-10-13T00:00:00" table:style-name="ce8">
            <text:p>13/10/2023</text:p>
          </table:table-cell>
          <table:table-cell office:value-type="string" table:style-name="ce9">
            <text:p>Virtual (Teams)</text:p>
          </table:table-cell>
          <table:table-cell office:value-type="string" table:style-name="ce9">
            <text:p>Simon McCullough; Kate Rees (MOD); Janette Gallagher (MOD); Ben Johnson; Chris Willcox; Julia Cornthwaite (MOD)</text:p>
          </table:table-cell>
          <table:table-cell office:value-type="string" table:style-name="ce9">
            <text:p>Contract profit rate query</text:p>
          </table:table-cell>
          <table:table-cell table:style-name="ce9"/>
          <table:table-cell table:number-columns-repeated="16378"/>
        </table:table-row>
        <table:table-row table:style-name="ro3">
          <table:table-cell/>
          <table:table-cell office:value-type="date" office:date-value="2023-10-17T00:00:00" table:style-name="ce3">
            <text:p>17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Charly Wason (MOD); Helen Bates (MOD); Phil Tozer (MOD); Dawn Cunningham-Martin (MOD); Mark Crabtree (MOD); Jim Carter (MOD); Kathryn Wearmouth (MOD); Samantha Bromiley (MOD); James Freemantle (MOD); Lee Rimmer (MOD); Joanne Watts; Steve Davies (MOD); Matthew Cowdroy (MOD); Claire Boylan (MOD)</text:p>
          </table:table-cell>
          <table:table-cell office:value-type="string" table:style-name="ce4">
            <text:p>Single Source Contract Regulations (SSCR) Operations Group - inaugural meeting of the reconstituted SSCR Operations Group</text:p>
          </table:table-cell>
          <table:table-cell table:number-columns-repeated="16379" table:style-name="ce4"/>
        </table:table-row>
        <table:table-row table:style-name="ro7">
          <table:table-cell/>
          <table:table-cell office:value-type="date" office:date-value="2023-10-17T00:00:00" table:style-name="ce3">
            <text:p>17/10/2023</text:p>
          </table:table-cell>
          <table:table-cell office:value-type="string" table:style-name="ce4">
            <text:p>Virtual (Teams)</text:p>
          </table:table-cell>
          <table:table-cell office:value-type="string" table:style-name="ce13">
            <text:p><text:span text:style-name="T4">Sarah Quartermain; Claire Boylan (MOD); Doshe Pirzada (MOD); Simon Mahony; Charlie Dalton; Ben Gilding; Simon McCullough; Akhlaq Shah; Aaron White (MOD); Aaronn Irwin (MOD); Adele Berkin (MOD); Adrian Cooper (MOD); Agnieszka Hinds (MOD); Ahmed Morsy (MOD); Alan Thornley (MOD); Alex Matthews (MOD); Alexander Croucher (MOD); Alexander Evans (MOD); Alexandra Lashmar (MOD); Alexandra Watson (MOD); Alexandre Salmine (MOD); Alice Young (MOD); Alicia Day (MOD); Alison Dowson (MOD); Alison Gordon (MOD); Alister White (MOD); Amanda Hart (MOD); Amber Brown; Amy Kimber (MOD); Andrea Cowan (MOD); Andrew Fraser (MOD); Andrew Hall (MOD); Andrew Herley (MOD); Andrew Mckernan (MOD); Andrew Milnes (MOD); Andrew Morgan (MOD); Andrew Palmer (MOD); Andrew Pillow (MOD); Andrew Saunders (MOD); Andrew Sleight (MOD); Andrew Spencer (MOD); Andrew Thomas (MOD); Andy Hall (MOD); Andy Oszczypala (MOD); Angela Johnson (MOD); Angela Organ (MOD); Anke Forester-Williams (MOD); Anna Meyer (MOD); Anna Price (MOD); Annabel Stuart (MOD); Anne Kut100 (MOD); Asa Hudson (MOD); Ashley Osullivan (MOD); Babs Ogunnaike (MOD); Barbara Butera (MOD); Barry Thorington (MOD); Becky Ford (MOD); Beth Monis (MOD); Beth Weaver (MOD); Bethany Smith (MOD); Beverly Reid (MOD); Brogan Skerrett (MOD); Bronwen Harris (MOD); Brooke Bearfield (MOD); Bruce Macdonald (MOD); Bryan Jones (MOD); Carly Harrington (MOD); Carol Waype (MOD); Carol Belamarich (MOD); Caroline Charlton (MOD); Caroline Jay (MOD); Caroline McLaughlin (MOD); Carrie-Anne Morgan (MOD); Caryn Chamberlain (MOD); Catherine Meyrick-laud (MOD); Catherine Smith (MOD); Charlotte Arnold (MOD); Charlotte Dee (MOD); Charlotte Fowler (MOD); Charly Wason (MOD); Charmaine Evans (MOD); Cheryl Brown (MOD); Chloe Radford (MOD); Chris Andrews (MOD); Chris Blake (MOD); Chris Hitchings (MOD); Chris Laslett (MOD); Chris Selway (MOD); Christian James (MOD); Christopher Davies (MOD); Christopher Eitzen (MOD); Christopher Fullbrook (MOD); Christopher Hardy (MOD); Christopher Wain (MOD); Claire Howard (MOD); Claire Legg (MOD); Colin Jakes (MOD); Conor McCormack (MOD); Daisy Wallis (MOD); Dale Aldridge (MOD); Dale Gurney-newland (MOD); Dale Lewis (MOD); Daniel Shropshire (MOD); Daniel Wakefield (MOD); Danielle Arbrey (MOD); Darren.Brice-Taylor (MOD); Darwood Havaie (MOD); David Bond (MOD); David Chapman (MOD); David Dukes (MOD); David Gee (MOD); David Kennedy (MOD); David Proud (MOD); David Sheppard (MOD); David Till (MOD); David Torrance (MOD); Debbie Persson (MOD); Deborah Dear (MOD); Deborah Fahey (MOD); Deborah Probert (MOD); Dominic McNulty (MOD); Dominika Benton (MOD); Eamonn McGarvey (MOD); Ed Davies (MOD); Edward Bulpitt (MOD); Edward Winterbottom (MOD); Ela Walford (MOD); Eleanor Prince (MOD); Eleanor Randall (MOD); Eleanor Stimpson (MOD); Eleanor Thomas (MOD); Elizabeth Powell (MOD); Ellen Scott (MOD); Ellie Fineman (MOD); Emilia Davies (MOD); Emily Measures (MOD); Emma Beattie (MOD); Emma Brind (MOD); Emma Hart (MOD); Emma Monteith (MOD); Emma Moore (MOD); Emma Oakes (MOD); Emyr Kirkman (MOD); Ethan Bulmer (MOD); Ethan Day (MOD); Faith Adeniran (MOD); Faye Hyde (MOD); Faye Shillibeer (MOD); Francesca James (MOD); Gabrielle Carlile-jones (MOD); Gail Fisher (MOD); Gail Thorne (MOD); Gary Hill (MOD); Georgia Taylor (MOD); Gill Savage (MOD); Graham Parish (MOD); Grant Jenkins (MOD); Gregory Bakewell (MOD); Hana Zubka-Hill (MOD); Hannah Smith (MOD); Hansen Jowel (MOD); Harry Partridge (MOD); Hayley Shortall (MOD); Helen Hughes (MOD); Helen Pope (MOD); Helen Short (MOD); Helen Winter (MOD); Henry Isack (MOD); Hollie Snowdon (MOD); Huw Davies (MOD); Hywel Jenkins (MOD); Iain Anderson (MOD); Iain Mayne (MOD); Iain Mclean (MOD); Ian Bailey (MOD); Ian Hamblin (MOD); Ian Taylor (MOD); Idowu Oyeniran (MOD); Ieuan Jones (MOD); Ionut Lupascu (MOD); Isabelle Hart (MOD); Isabelle Williamson (MOD); Jack Mcvann (MOD); Jack Morgan (MOD); Jacqueline Barry (MOD); Jacqueline Goldsbrough (MOD); Jacques Clayton (MOD); Jake Thomas (MOD); Jakub Czacharowski (MOD); James Bescoby-winslade (MOD); James Charnley (MOD); James Clarke (MOD); James Cowley (MOD); James Cruttenden (MOD); James Dunne (MOD); James Fletcher (MOD); James Scott (MOD); James Simpson (MOD); Jamie Fisher (MOD); Jamie Moore (MOD); Jane Graves (MOD); Janette Gallagher (MOD); Janis Evans (MOD); Jason Petch (MOD); Jason Piper (MOD); Jay Henderson (MOD); Jeff Chapman (MOD); Jemma Cooke (MOD); Jennifer Dart (MOD); Jennifer Emanuelli (MOD); Jennifer Howden (MOD); Jennifer Jones (MOD); Jennifer Lee (MOD); Jennifer Picken (MOD); Jenny Lane (MOD); Jenny Tromans (MOD); Jeremy Webster (MOD); Jessica Cainey (MOD); Jo Gaskell (MOD); Jo Smith (MOD); Joanna Beard (MOD); Joanna Mansey (MOD); Joanna Spokes (MOD); Joanne Cooper (MOD); Joanne Holt (MOD); Joanne Smart (MOD); Joe-Anne.Powell (MOD); Joel Thomas (MOD); John Clift (MOD); John Feather (MOD); John Murch (MOD); John White (MOD); John Young (MOD); Jon Borthwick (MOD); Jon Bowland (MOD); Jonathan Simper (MOD); Jonathon Price (MOD); Jordan Bailey (MOD); Jordan Hawkins (MOD); Joseph Magner (MOD); Joseph Spear (MOD); Joseph Wood (MOD); Joshua Courtney (MOD); Joshua Mcneill (MOD); Joshua Tregaskes (MOD); Julia Cornthwaite (MOD); Julia Fox (MOD); Julie Mitchell (MOD); Juliet Allan-Jones (MOD); Justin Griffiths (MOD); Justin Wilkins (MOD); Kaitlyn Hamilton (MOD); Kallen Kerr (MOD); Karen Fawcett (MOD); Karen Jarvis (MOD); Karen Lane (MOD); Karen Lockyer (MOD); Karen Sinclair (MOD); Karen Taylor (MOD); Karin Papadima (MOD); Karina Eager (MOD); Karl Chapman (MOD); Kat Gumbrell (MOD); Katarzyna Bialas-Swart (MOD); Katarzyna Krol-Mekarska(MOD); Kate Pelechata (MOD); Kate Rees (MOD); Katherine Ashby-taylor (MOD); Katherine Crumb (MOD); Katie Beecher (MOD); Katie Mcroberts (MOD); Katy Kiely (MOD); Katy Taylor (MOD); Kay Bowen (MOD); Kay Jefferies (MOD); Keith Board (MOD); Keith Pratlett (MOD); Keith Seaton (MOD); Keith Shelley (MOD); Kelli-Marie Smith (MOD); Ken Randle (MOD); Kerensa Lowe (MOD); Kerry Brake (MOD); Kirsty Telford (MOD); Laura Black (MOD); Laura Wring (MOD); Lauren Coombs (MOD); Lauren Terry (MOD); Laurence Burdock (MOD); Leah Ginnelly (MOD); Leah Hendry (MOD); Lee Culshaw; Lee Tooze (MOD); Lewis Decourcy (MOD); Leyla Mugondi (MOD); Lisa Greig (MOD); Lisa Jeffrey (MOD); Lloyd Davies (MOD); Lorna Thompson (MOD); Louise Burgwyn (MOD); Louise Hamilton (MOD); Louise Thorne (MOD); Lubona Ikachana (MOD); Lucy Coulson (MOD); Lucy Henwood <text:s/>(MOD); Lucy Slade (MOD); Lucy White <text:s/>(MOD); Luke Gould <text:s/>(MOD); Lydia Coburn <text:s/>(MOD); Lynda Woodhouse (MOD); Lynn Dury (MOD); Malgorzata Ramocka <text:s/>(MOD); Andy Dobson (MOD); Maria-gabriela Muresan (MOD); Marion Stone (MOD); Mark Bartlett (MOD); Mark Eastaugh (MOD); Mark Gornall <text:s/>(MOD); Mark Marshall <text:s/>(MOD); Mark ussell (MOD); Mark Spicer (MOD); Mark Taylor (MOD); Mark Williams (MOD); Martin Collings (MOD); Martin keyse (MOD); Martyn Eaton (MOD); Matthew Francis (MOD); Matthew Jones (MOD); Matthew Mayell (MOD); Matthew McNally (MOD); Matthew Thornhill <text:s/>(MOD); Matthew Whitfield (MOD); Max Board (MOD); Mayann Ho (MOD); Megan White (MOD); Michael Abraham (MOD); Michael Clark (MOD); Michael Woods (MOD);<text:s/></text:span><text:span text:style-name="T5">Michelle Houkes (MOD);<text:s/></text:span><text:span text:style-name="T4">Michelle Murphy (MOD); Michelle Parsons (MOD); Mike Crerar (MOD); Milon Uddin (MOD); Moira Duggan (MOD); <text:s/>Molly Palmer(MOD); Monika Zembrowska (MOD); Natalie Bushby (MOD); Natalie Mullin (MOD); <text:s/>Natalie Sharman (MOD); Natasha Higgs (MOD); <text:s/>Natasha Phillips (MOD); <text:s/>Nathan Turner(MOD); Neil Spiteri (MOD); <text:s/>Neil Stones(MOD); <text:s/>Neil Wallace(MOD); <text:s/>Nicholas Coleman(MOD); <text:s/>Nicholas Harris(MOD); <text:s/>Nicholas Jackson(MOD); Nicholas Miller(MOD); Nicholas Peirce(MOD); Nicholas Phillips(MOD); Nicholas Walton(MOD); Nick Beckett(MOD); Nick Dolbear(MOD); <text:s/>Nicola Gibson(MOD); <text:s/>Nicola Warden(MOD); <text:s/>Rix, Nigel Contractor Wallace(MOD); <text:s/>Nicholas Coleman(MOD); <text:s/>Nicholas Harris(MOD); <text:s/>Nicholas Jackson(MOD); Nicholas Miller(MOD); Nicholas Peirce(MOD); Nicholas Phillips(MOD); Nicholas Walton(MOD); Nick Beckett(MOD); Nick Dolbear(MOD); <text:s/>Nicola Gibson(MOD); <text:s/>Nicola Warden(MOD); <text:s/>Nigel RixWallace(MOD); <text:s/>Nicholas Coleman(MOD); <text:s/>Nicholas Harris(MOD); <text:s/>Nicholas Jackson(MOD); Nicholas Miller(MOD); Nicholas Peirce(MOD); Nicholas Phillips(MOD); Nicholas Walton(MOD); Nick Beckett(MOD); Nick Dolbear(MOD); <text:s/>Nicola Gibson(MOD); <text:s/>Nicola Warden (MOD); Nigel Rix <text:s/>(MOD); Nigel Stanton(MOD); Nikki Harris(MOD); Oliver Parsons(MOD); Oliver Prideaux(MOD); Oliver Wilson(MOD); Oluwafunmilola Ijilade(MOD); Patricia Barnard(MOD); Paul Ashworth (MOD); Paul Bell (MOD); Paul Brister(MOD); Paul Dolton (MOD); Paul Forrest (MOD); Paul Humphreys (MOD); Paul Jessop (MOD); Paul Pearce (MOD); Paul Watson (MOD); Peter Dumbell (MOD); Peter Ricketts (MOD); Peter Thompson (MOD); Petros Piere (MOD); Phil Leighton (MOD); Philip Barry (MOD); Philip Cockayne (MOD); Philip Mcconnell (MOD); Philip Mortimore (MOD); Phoebe Allman-jones (MOD); Princess Macsadjo(MOD); Rachel Annetts (MOD); Rachel Barnes (MOD); Rachel Capell (MOD); Rachel Moran (MOD); Rachel Outram (MOD); Ray Thomson(MOD); Rebecca Berry(MOD); Rebecca Bishop (MOD); Rebecca Colbourne (MOD); Rebecca Ivins-Lane (MOD); Rebecca Weymouth (MOD); Remy Mvula (MOD); Rene Vanwilgenburg (MOD); Reuben Alam (MOD); Richard Astley (MOD); Richard Bown(MOD); Richard Carruthers (MOD); Richard Collins (MOD); Richard Davis (MOD); Richard Harry (MOD); Richard Jones (MOD); Richard Kantor York (MOD); Ricky Gates-Mutton (MOD); Rita Bilous (MOD); Rob Allan (MOD); Rob Del-Greco (MOD); Rob Lawrence (MOD); Rob. Wild(MOD); Robert Batten (MOD); Robert Fowler (MOD); Robert Franklin (MOD); Robert Jones(MOD); Robert Stevens (MOD); Rodney Audley(MOD); Rosemary Mussenden(MOD); Rosemary Swanborough(MOD); Rosie Tilbury(MOD); Ross Craven (MOD); Ross Stump(MOD); Russell Taylor(MOD); Ryan Carr (MOD); <text:s/>Ryan Hodges (MOD); <text:s/>Ryan Lane (MOD); Ryan Pumfrey (MOD); Sallie-anne Douglas (MOD); Sally Fields (MOD); Sally Whitworth (MOD); Sam Cartwright (MOD); Sam Caulkin (MOD); Samantha Dyer (MOD); Samantha Longhurst (MOD); Samantha Wall (MOD); Samuel Atterbury (MOD); Samuel Davies (MOD); Samuel Jarman (MOD); Samuel Maynard (MOD); Samuel Riddell (MOD); Sara Gibbon (MOD); Sarah Allko (MOD); <text:s/>Sarah Bulmer (MOD); <text:s/>Sarah Deering (MOD); Scott White (MOD); Shannon Sawyer (MOD); Sharon Janicki-Britten (MOD); Sharron Wheeler-Davies (MOD); Shaun Smith (MOD); Shauna Buechel(MOD); Shelley Knight(MOD); Simon Mooney(MOD); Simon Rooney(MOD); Simon Rowe (MOD); Siobhan Brown(MOD); Sophia Kantaris (MOD); Sophie Gosiewski (MOD); Sophie Hargreaves (MOD); Sophie Spiring (MOD); Spencer Knight (MOD); Stacey D Stone (MOD); Stacy Brand(MOD); Stephen Austin(MOD); Stephen Humphries(MOD); Steve Cox(MOD); Steve Highfield (MOD); Steve Roberts(MOD); Steve Smith (MOD); Steven Thomas (MOD); Steven Woodburn (MOD); Sue Burns(MOD); Surmey Khanum(MOD); Susan Buxton(MOD); Susan Connor(MOD); Susan Ganley(MOD); Susie Barsby(MOD); Suzanne Keating (MOD); Tamara Charles(MOD); Tamsin Priscott(MOD); Tanya Evans(MOD); Terry Alcock(MOD); Thomas Farthing(MOD); Thomas Gregory(MOD); Thomas Hayford(MOD); Thomas Urry (MOD); Toby Burrell(MOD); Toby Little (MOD); Toby Love(MOD); Tom Baker (MOD); Tom Mullaney (MOD); Tony Lock(MOD); Tracey Bower(MOD); Tracey Honey(MOD); Tracy Wahltuch(MOD); Trish Roberts(MOD); ttrigwell@dstl.gov.uk; Victoria.Babbage(MOD); Victoria Conway(MOD); Victoria White Simmonds (MOD); Vikki Notton(MOD); Wayne Noble(MOD); Wendy Jakeman(MOD); Zachary Ward(MOD); <text:s/>Fiona Massey; Carl Brazier; Colin Sharples; Rochelle Charles-Watson; Apoorvan Thamilmaran; Sean Paice and 1 external attendee.</text:span></text:p>
          </table:table-cell>
          <table:table-cell office:value-type="string" table:style-name="ce4">
            <text:p>Demonstration of DefCARS Contract Amendments and Variance Power BI report<text:s/>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0-18T00:00:00" table:style-name="ce3">
            <text:p>18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3-10-18T00:00:00" table:style-name="ce3">
            <text:p>18/10/2023</text:p>
          </table:table-cell>
          <table:table-cell office:value-type="string" table:style-name="ce4">
            <text:p>100 Parliament St and Microsoft Teams</text:p>
          </table:table-cell>
          <table:table-cell office:value-type="string" table:style-name="ce4">
            <text:p>Rochelle Charles-Watson; Colin Sharples; Simon McCullough; Colin Hill; Akhlaq Shah; David Pottruff; Sarah Quartermain; Alan Brennan; Simon Mahony; Ben Johnson; Carl Brazier; Joanne Watts; Chris Willcox; Malcolm Botting; Peter Regan; Joe Cuthbert; John Russell; Colin Hill; Anthony Bende-Nabende; Veli Koc; David Goodwin; Lucy Ashman (MOD); Charly Wason (MOD); Matthew Cowdroy (MOD); Hywel Willmot (MOD); Virginie Appassamy (MOD) and 29 external attendees.</text:p>
          </table:table-cell>
          <table:table-cell office:value-type="string" table:style-name="ce4">
            <text:p>Operational Working Group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0-22T00:00:00" table:style-name="ce3">
            <text:p>22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0-24T00:00:00" table:style-name="ce3">
            <text:p>24/10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0-25T00:00:00" table:style-name="ce3">
            <text:p>25/10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1-01T00:00:00" table:style-name="ce3">
            <text:p>01/11/2023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John Russell; Charly Wason (MOD); Jason Petch (MOD); Andrew Mckernan (MOD); Claire Boylan (MOD); Rachel Moran (MOD); Hywel Willmot (MOD); Joanne Watts; Ben Johnson; Alan Brennan</text:p>
            <text:p/>
          </table:table-cell>
          <table:table-cell office:value-type="string" table:style-name="ce4">
            <text:p>Meeting regarding potential referral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1-08T00:00:00" table:style-name="ce3">
            <text:p>08/11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Charly Wason (MOD); Steve Davies (MOD); Alan Brennan; Colin Sharples; Joanne Watts; Andrew Palmer (MOD); Ian Coe (MOD); Peter Regan; Ben Johnson; Akhlaq Shah; Peter Roche; Carl Brazier; Simon Mahony; David Goodwin</text:p>
          </table:table-cell>
          <table:table-cell office:value-type="string" table:style-name="ce4">
            <text:p>SSRO Comments on the Draft Regulat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1-15T00:00:00" table:style-name="ce3">
            <text:p>15/11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date" office:date-value="2023-11-20T00:00:00" table:style-name="ce3">
            <text:p>20/11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Claire Boylan (MOD); Charly Wason (MOD); Joanne Watts; Chris Willcox; Ben Johnson</text:p>
          </table:table-cell>
          <table:table-cell office:value-type="string" table:style-name="ce4">
            <text:p>Baseline Profit Rate<text:s/>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3-11-28T00:00:00" table:style-name="ce3">
            <text:p>28/11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ahony; Doshe Pirzada (MOD); Akhlaq Shah; Sarah Quartermain; Ian Pankhurst; Ben Gilding; Simon McCullough; Julia Cornthwaite (MOD); <text:s/>Charlie Dalton; Carl Brazier; Sean Kains (MOD); Samuel Lawson-Baker; Matthew Cowdroy (MOD); Edana Wilkie; Idowu Oyeniran (MOD); Rod Barter (MOD); Hywel Willmot (MOD); Robin Bold (MOD); Claire Boylan (MOD); Barnabas Collins (MOD); Malcolm Botting; Joe Cuthbert; Stacey Stone (MOD); Lloyd Davies (MOD); Shaun Smith (MOD); Ed Davies (MOD); Joseph Spear (MOD); Fiona Massey</text:p>
          </table:table-cell>
          <table:table-cell office:value-type="string" table:style-name="ce4">
            <text:p>MOD and SSRO Data and DefCARS meeting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1-29T00:00:00" table:style-name="ce3">
            <text:p>29/11/2023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Rochelle Charles-Watson; Colin Sharples; Simon McCullough; Akhlaq Shah; Ben Gilding; David Pottruff; Sarah Quartermain; Ian Pankhurst; Alan Brennan; Simon Mahony; Ben Johnson; Carl Brazier; Samuel Lawson-Baker; Joanne Watts; David Goodwin; Chris Willcox; Charlie Dalton; Nigel Rix (MOD); Kay Bowen (MOD); Claire Boylan (MOD); Doshe Pirzada (MOD); Hywel Willmot (MOD)) and 8 external attendees.</text:p>
          </table:table-cell>
          <table:table-cell office:value-type="string" table:style-name="ce4">
            <text:p>Reporting and IT Sub-Group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01T00:00:00" table:style-name="ce3">
            <text:p>01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ahony; Doshe Pirzada (MOD); Hywel Willmot (MOD); Akhlaq Shah; Carl Brazier; Simon McCullough; Samuel Lawson-Baker; Lloyd Davies (MOD); Stacey Stone (MOD)</text:p>
          </table:table-cell>
          <table:table-cell office:value-type="string" table:style-name="ce4">
            <text:p>MOD access to supplier reports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04T00:00:00" table:style-name="ce3">
            <text:p>04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cCullough; Akhlaq Shah; Rochelle Charles-Watson; Kate Rees (MOD); Rob Del-Greco (MOD); Julia Cornthwaite (MOD); Martyn Eaton (MOD); Janette Gallagher (MOD)</text:p>
          </table:table-cell>
          <table:table-cell office:value-type="string" table:style-name="ce4">
            <text:p>Review of Potential QDCs/QSC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2-06T00:00:00" table:style-name="ce3">
            <text:p>06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Samuel Lawson-Baker; Joe Cuthbert; Ben Gilding; Charlie Dalton; Apoorvan Thamilmaran; Simon Mahony; Simon McCullough; Rochelle Charles-Watson; Colin Sharples; Emily White; Sean Paice; Dagmar Jeschin; Fiona Massey; Susan Richardson; Akhlaq Shah; Doshe Pirzada (MOD); Claire Boylan (MOD)</text:p>
          </table:table-cell>
          <table:table-cell office:value-type="string" table:style-name="ce4">
            <text:p>DefCARS MI roll out to MOD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06T00:00:00" table:style-name="ce3">
            <text:p>06/12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; Robin Bold (MOD); Doshe Pirzada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date" office:date-value="2023-12-07T00:00:00" table:style-name="ce3">
            <text:p>07/12/2023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Fiona Massey; Doshe Pirzada (MOD); Claire Boylan (MOD); Sarah Quartermain; Idowu Oyeniran (MOD); Akhlaq Shah; Simon Mahony</text:p>
          </table:table-cell>
          <table:table-cell office:value-type="string" table:style-name="ce4">
            <text:p>SSRO-SSAT catch up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11T00:00:00" table:style-name="ce3">
            <text:p>11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Joanne Watts; Charly Wason (MOD); Steve Davies (MOD); Peter Regan</text:p>
          </table:table-cell>
          <table:table-cell office:value-type="string" table:style-name="ce4">
            <text:p>MUKD collaboration - final review of slides ahead of 13 Dec webinar.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3-12-11T00:00:00" table:style-name="ce3">
            <text:p>11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cCullough; Simon McCullough; Joanne Watts; Simon Mahony; Colin Sharples; Ben Johnson; Akhlaq Shah; Carl Brazier; Charly Wason (MOD); Doshe Pirzada (MOD); Matthew Cowdroy (MOD); Idowu Oyeniran (MOD); Ian Coe (MOD); Hywel Willmot (MOD); Ed Davies (MOD); Gary Chorley (MOD); Ian Sims (MOD); Claire Boylan (MOD); Fiona Massey</text:p>
          </table:table-cell>
          <table:table-cell office:value-type="string" table:style-name="ce4">
            <text:p>SSCR Data Board</text:p>
          </table:table-cell>
          <table:table-cell table:number-columns-repeated="16379" table:style-name="ce4"/>
        </table:table-row>
        <table:table-row table:style-name="ro1">
          <table:table-cell/>
          <table:table-cell office:value-type="date" office:date-value="2023-12-13T00:00:00" table:style-name="ce3">
            <text:p>13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Joanne Watts; Matthew Cowdroy (MOD)</text:p>
          </table:table-cell>
          <table:table-cell office:value-type="string" table:style-name="ce4">
            <text:p>MUKD Webinar pre-meet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13T00:00:00" table:style-name="ce3">
            <text:p>13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Matthew Cowdroy (MOD); Joanne Watts and an unknown number of external attendees.<text:s/></text:p>
          </table:table-cell>
          <table:table-cell office:value-type="string" table:style-name="ce4">
            <text:p>Demystifying the Single Source Regime for SMEs Webinar (MUKD)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13T00:00:00" table:style-name="ce3">
            <text:p>13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Doshe Pirzada (MOD); Claire Boylan (MOD); Akhlaq Shah; Simon Mahony; Fiona Massey; Idowu Oyeniran (MOD); Robin Bold (MOD); Chris Willcox; Samuel Lawson-Baker; Carl Brazier</text:p>
          </table:table-cell>
          <table:table-cell office:value-type="string" table:style-name="ce4">
            <text:p>CDE &amp; SSRO DefCARS Data catch up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20T00:00:00" table:style-name="ce3">
            <text:p>20/12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Matthew Cowdroy (MOD); Colin Sharples; Alan Brennan; Debbie Stewart; Joanne Watts; David Pottruff; Charly Wason; Graham Hyndman (MOD) and 3 external attendees.</text:p>
          </table:table-cell>
          <table:table-cell office:value-type="string" table:style-name="ce15">
            <text:p>Meeting regarding potential referral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3-12-22T00:00:00" table:style-name="ce8">
            <text:p>22/12/2023</text:p>
          </table:table-cell>
          <table:table-cell office:value-type="string" table:style-name="ce9">
            <text:p>Virtual (Teams)</text:p>
          </table:table-cell>
          <table:table-cell office:value-type="string" table:style-name="ce9">
            <text:p>Charly Wason (MOD); Alan Brennan; Ben Johnson; Simon Mahony; Akhlaq Shah; Colin Sharples; Joanne Watts; Debbie Stewart; Steve Davies (MOD)</text:p>
          </table:table-cell>
          <table:table-cell office:value-type="string" table:style-name="ce9">
            <text:p>Catch Up Charly Wason/Jo Watts - general</text:p>
          </table:table-cell>
          <table:table-cell table:style-name="ce9"/>
          <table:table-cell table:number-columns-repeated="16378"/>
        </table:table-row>
        <table:table-row table:style-name="ro2">
          <table:table-cell/>
          <table:table-cell office:value-type="date" office:date-value="2024-01-11T00:00:00" table:style-name="ce3">
            <text:p>11/01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Matthew Cowdroy (MOD); Joanne Watts; David Pottruff; Charly Wason (MOD); Colin Sharples; Helen Bates (MOD); Ben Johnson and 4 external attendees.</text:p>
          </table:table-cell>
          <table:table-cell office:value-type="string" table:style-name="ce10">
            <text:p>Meeting regarding potential referral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4-01-16T00:00:00" table:style-name="ce3">
            <text:p>16/01/2024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; Robin Bold (MOD); Doshe Pirzada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1-17T00:00:00" table:style-name="ce3">
            <text:p>17/01/2024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Jim Carter (MOD); Simon Mahony; Sarah Quartermain; Akhlaq Shah; Carl Brazier; Fiona Massey; Carolyn Gibson (MOD); Julie Brettell (MOD); Claire Boylan (MOD); David Forsdike (MOD); Graham Hyndman (MOD); Clive Buckley (MOD); Stephen Heron (MOD); Peter Cavell (MOD); Cheryl Harding (MOD); Matthew James (MOD)</text:p>
          </table:table-cell>
          <table:table-cell office:value-type="string" table:style-name="ce4">
            <text:p>SSRO and SDA New DefCARS Contract Landscape Power BI Workshop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4-01-25T00:00:00" table:style-name="ce8">
            <text:p>25/01/2024</text:p>
          </table:table-cell>
          <table:table-cell office:value-type="string" table:style-name="ce9">
            <text:p>Virtual (Teams)</text:p>
          </table:table-cell>
          <table:table-cell office:value-type="string" table:style-name="ce9">
            <text:p>Charly Wason (MOD); Steve Davies (MOD); Ian Coe (MOD); Peter Regan; Colin Sharples; Adam Ballard; David Goodwin; Carl Brazier; Akhlaq Shah; Simon Mahony; Ben Johnson; Joanne Watts</text:p>
          </table:table-cell>
          <table:table-cell office:value-type="string" table:style-name="ce9">
            <text:p>MOD/SSRO - SSCR Implementation Workshop - Pre-meeting for the Workshop on 31 January</text:p>
          </table:table-cell>
          <table:table-cell table:style-name="ce9"/>
          <table:table-cell table:number-columns-repeated="16378"/>
        </table:table-row>
        <table:table-row table:style-name="ro8">
          <table:table-cell/>
          <table:table-cell office:value-type="date" office:date-value="2024-01-30T00:00:00" table:style-name="ce3">
            <text:p>30/01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ahony; Doshe Pirzada (MOD); Akhlaq Shah; Sarah Quartermain; Ian Pankhurst; Ben Gilding; Simon McCullough; Julia Cornthwaite (MOD); Charlie Dalton; Carl Brazier; Sean Kains (MOD); Samuel Lawson-Baker; Matthew Cowdroy (MOD); Edana Wilkie; Idowu Oyeniran (MOD); Rod Barter (MOD); Hywel Willmot (MOD); Robi Bold (MOD); Claire Boylan (MOD); Barnabas Collins (MOD); Malcolm Botting; Joe Cuthbert; Stacey Stone (MOD); Lloyd Davies (MOD); Shaun Smith (MOD); Ed Davies (MOD); Joseph Spear (MOD); Fiona Massey</text:p>
          </table:table-cell>
          <table:table-cell office:value-type="string" table:style-name="ce4">
            <text:p>MOD and SSRO Data and DefCARS meeting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4-01-31T00:00:00" table:style-name="ce3">
            <text:p>31/01/2024</text:p>
          </table:table-cell>
          <table:table-cell office:value-type="string" table:style-name="ce4">
            <text:p>Microsoft Teams Meeting and Room 022MR08, Main Building</text:p>
          </table:table-cell>
          <table:table-cell office:value-type="string" table:style-name="ce4">
            <text:p>Charly Wason (MOD); Joanne Watts; Steve Davies (MOD); Peter Regan; Colin Sharples; Adam Ballard; David Goodwin; Carl Brazier; Akhlaq Shah; Simon Mahony; Ben Johnson and 6 external attendees.</text:p>
          </table:table-cell>
          <table:table-cell office:value-type="string" table:style-name="ce4">
            <text:p>MOD/DSAG/SSRO SSCR Implementation Workshop Part 1 (Part 2 Scheduled for 8 February)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4-02-07T00:00:00" table:style-name="ce3">
            <text:p>07/02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ahony; Simon Mahony; Joanne Watts; Ben Johnson; Akhlaq Shah; Kathryn Wearmouth (MOD); Charly Wason (MOD); Chris Willcox</text:p>
          </table:table-cell>
          <table:table-cell office:value-type="string" table:style-name="ce4">
            <text:p>SSRO/CAAS/SSAT catch up. To consider how CAAS and SSRO best keep in touch on relevant matters in the future.<text:s/>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4-02-08T00:00:00" table:style-name="ce3">
            <text:p>08/02/2024</text:p>
          </table:table-cell>
          <table:table-cell office:value-type="string" table:style-name="ce4">
            <text:p>Microsoft Teams Meeting and Room 022MR08, Main Building</text:p>
          </table:table-cell>
          <table:table-cell office:value-type="string" table:style-name="ce4">
            <text:p>Charly Wason (MOD); Joanne Watts; Steve Davies (MOD); Peter Regan; Colin Sharples; David Goodwin; Carl Brazier; Akhlaq Shah; Simon Mahony; Ben Johnson and 6 external attendees.</text:p>
          </table:table-cell>
          <table:table-cell office:value-type="string" table:style-name="ce4">
            <text:p>MOD/DSAG/SSRO SSCR Implementation Workshop Part 2<text:s/>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4-02-08T00:00:00" table:style-name="ce3">
            <text:p>08/02/2024</text:p>
          </table:table-cell>
          <table:table-cell office:value-type="string" table:style-name="ce4">
            <text:p>Microsoft Teams Meeting and Room 022MR08, Main Building</text:p>
          </table:table-cell>
          <table:table-cell office:value-type="string" table:style-name="ce4">
            <text:p>Charly Wason (MOD); Chris Willcox; Claire Boylan (MOD); Ben Johnson; Joanne Watts; Steve Davies (MOD)</text:p>
          </table:table-cell>
          <table:table-cell office:value-type="string" table:style-name="ce4">
            <text:p>Baseline Profit Rate - MOD/SSRO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2-13T00:00:00" table:style-name="ce6">
            <text:p>13/02/2024</text:p>
          </table:table-cell>
          <table:table-cell office:value-type="string" table:style-name="ce7">
            <text:p>Microsoft Teams and Abbey Wood?</text:p>
          </table:table-cell>
          <table:table-cell office:value-type="string" table:style-name="ce7">
            <text:p>Akhlaq Shah; Simon McCullough; Edana Wilkie; Simon Mahony; Sarah Quartermain; Nigel Rix (MOD); Kay Bowen (MOD); Fiona Massey; Idowu Oyeniran (MOD); Claire Boylan (MOD); Joanne Watts; Doshe Pirzada (MOD); Samuel Lawson-Baker; Ben Gilding</text:p>
          </table:table-cell>
          <table:table-cell office:value-type="string" table:style-name="ce7">
            <text:p>SSPS DISCUSSION- Compliance and analysis</text:p>
          </table:table-cell>
          <table:table-cell table:style-name="ce5"/>
          <table:table-cell table:number-columns-repeated="16378"/>
        </table:table-row>
        <table:table-row table:style-name="ro1">
          <table:table-cell/>
          <table:table-cell office:value-type="date" office:date-value="2024-02-27T00:00:00" table:style-name="ce3">
            <text:p>27/02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Claire Boylan (MOD); Chris Willcox; Ben Johnson; Charly Wason (MOD); Joanne Watts</text:p>
          </table:table-cell>
          <table:table-cell office:value-type="string" table:style-name="ce4">
            <text:p>Baseline Profit Rate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2-27T00:00:00" table:style-name="ce3">
            <text:p>27/02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laire Boylan (MOD); Chris Willcox; Ben Johnson; Charly Wason (MOD); Joanne Watts; <text:s/>Alan Brennan; Andrew Mckernan (MOD); Rachel Moran (MOD); John Russell</text:p>
          </table:table-cell>
          <table:table-cell office:value-type="string" table:style-name="ce4">
            <text:p>Meeting regarding potential referral</text:p>
          </table:table-cell>
          <table:table-cell table:number-columns-repeated="16379" table:style-name="ce4"/>
        </table:table-row>
        <table:table-row table:style-name="ro5">
          <table:table-cell/>
          <table:table-cell office:value-type="date" office:date-value="2024-03-01T00:00:00" table:style-name="ce3">
            <text:p>01/03/2024</text:p>
          </table:table-cell>
          <table:table-cell office:value-type="string" table:style-name="ce4">
            <text:p>Virtual (Teams)</text:p>
          </table:table-cell>
          <table:table-cell office:value-type="string" table:style-name="ce14">
            <text:p><text:a xlink:href="">Andrew Forzani (MOD); Simon Mahony; Ben Gilding; Akhlaq Shah; Charlie Dalton; Sarah Quatermain; Fiona Massey; Ian Adam (MOD); Pamela Badhan (MOD); Nick Barras (MOD); Helen Bates (MOD); Caroline Boughton (MOD); Lee Fuller (MOD); Christopher Hamley (MOD); Stephen Heron (MOD); Jo Howlett (MOD); Rachel Pearson (MOD); Angela Johnson (MOD); Constandina Kakaras (MOD); Ben Leil (MOD); Jacqueline Lindsley (MOD); Liesl Neale (MOD); Nicholas Phillips (MOD); Wendy Biggs (MOD); Jonathon Pollock (MOD); Lee Rimmer (MOD); Victoria Cope (MOD); Christopher Rose (MOD); Garry Coe (MOD); Kerry Underhill (MOD); Helen.Wilber (MOD); Steve Bartlett (MOD); Paul Bell (MOD); Dawn Cunningham-Martin (MOD); David Forsdike (MOD); Andrew Fox (MOD); Jennifer Gibbs (MOD); Catherine Gregory (MOD); Leigh Hammond (MOD); Anne Huckle (MOD); Graham Hyndman (MOD); Andrew Kaye (MOD); Ann Mackie(MOD); Karl Pierce (MOD); Nick Wilkinson (MOD); Stephen Power (MOD); Barry Thorington (MOD); Phil Tozer (MOD); Kim Woodward (MOD); Clive Buckley (MOD); Jim Carter (MOD); Peter Cavell (MOD); Zoe Latimer (MOD); Alastair Lansdown (MOD); Kate Seal (MOD); Elizabeth Morgan (MOD); John Kite (MOD); Nick Bennett (MOD); Samantha Bromiley (MOD); Julie Brettell (MOD); Tasmin Priscott (MOD); Mick Noble (MOD); Charly Wason (MOD); Katie Roberts (MOD); Richard Lawson (MOD); Matthew Edwards (MOD); David Coggins (MOD); Matthew James (MOD); Tim Barnard (MOD); Nathan Gibson (MOD); Gemma Smith (MOD); Benjamin English (MOD); Jeremy Hollard (MOD); Patrick Jonathan (MOD); Michael Beard (MOD); Cheryl Harding (MOD); Carolyn Gibson (MOD); Luis Moedinger (MOD); Matthew Gill (MOD); Claire Benham (MOD); Robert Taylor (MOD); Julie Alcock (MOD); Susan Hunter (MOD); DefComrcl-SSM-Hd; Charles Stevenson (MOD) and two external attendees.</text:a></text:p>
          </table:table-cell>
          <table:table-cell office:value-type="string" table:style-name="ce4">
            <text:p>Commercial Leadership Team Call</text:p>
          </table:table-cell>
          <table:table-cell table:number-columns-repeated="16379" table:style-name="ce4"/>
        </table:table-row>
        <table:table-row table:style-name="ro2">
          <table:table-cell/>
          <table:table-cell office:value-type="date" office:date-value="2024-03-06T00:00:00" table:style-name="ce3">
            <text:p>06/03/2024</text:p>
          </table:table-cell>
          <table:table-cell office:value-type="string" table:style-name="ce4">
            <text:p>Virtual (Teams)</text:p>
          </table:table-cell>
          <table:table-cell office:value-type="string" table:style-name="ce10">
            <text:p>Edana Wilkie; Akhlaq Shah; Claire Boylan (MOD); Idowu Oyeniran (MOD); Robin Bold (MOD); Doshe Pirzada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3-11T00:00:00" table:style-name="ce3">
            <text:p>11/03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Simon McCullough; Simon McCullough; Joanne Watts; Simon Mahony; Colin Sharples; Ben Johnson; Akhlaq Shah; Carl Brazier; Charly Wason (MOD); Doshe Pirzada (MOD); Matthew Cowdroy (MOD); Idowu Oyeniran (MOD); Ian Coe (MOD); Hywel Willmot (MOD); Ian Sims (MOD); Claire Boylan (MOD)</text:p>
          </table:table-cell>
          <table:table-cell office:value-type="string" table:style-name="ce4">
            <text:p>SSCR Data Board</text:p>
          </table:table-cell>
          <table:table-cell table:number-columns-repeated="16379" table:style-name="ce4"/>
        </table:table-row>
        <table:table-row table:style-name="ro9">
          <table:table-cell/>
          <table:table-cell office:value-type="date" office:date-value="2024-03-19T00:00:00" table:style-name="ce6">
            <text:p>19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DES Comrcl-CBIT-PostCost (MULTIUSER); Akhlaq Shah; Joseph Spear (MOD); Rebecca Ivins-Lane (MOD); Graham Parish (MOD); Kelly Ocallaghan (MOD); Eamonn McGarvey (MOD); Rebecca Cardwell (MOD); Lynn Glass (MOD); Tamara Charles (MOD); Sarah Allko (MOD); Spencer Knight (MOD); Richard Walters (MOD); Christopher Odonovan (MOD); Maria Jeanes (MOD); Shaun Smith (MOD); Jane Graves (MOD); Simon Graves (MOD); Mike Lomas (MOD); Steve Coffin (MOD); Sophie Gosiewski (MOD); Hywel Willmot (MOD); Lloyd Davies (MOD); Stacey Stone (MOD); Jael Pfauntsch (MOD); Louise Burgwyn (MOD); Doshe Pirzada (MOD); Nafisa Jeewooth (MOD); Sarah Quartermain</text:p>
          </table:table-cell>
          <table:table-cell office:value-type="string" table:style-name="ce7">
            <text:p>Post Costing Programme Group event<text:s/></text:p>
          </table:table-cell>
          <table:table-cell table:style-name="ce5"/>
          <table:table-cell table:number-columns-repeated="16378"/>
        </table:table-row>
        <table:table-row table:style-name="ro2">
          <table:table-cell/>
          <table:table-cell office:value-type="date" office:date-value="2024-03-21T00:00:00" table:style-name="ce6">
            <text:p>21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Akhlaq Shah; Amy Kimber (MOD); James Dunne (MOD); Emily Measures (MOD); Carl Brazier; Edana Wilkie; Barry Thorington (MOD); Claire Boylan (MOD); Fiona Massey</text:p>
          </table:table-cell>
          <table:table-cell office:value-type="string" table:style-name="ce7">
            <text:p>SSRO Targeted Review: [Contract]</text:p>
          </table:table-cell>
          <table:table-cell table:style-name="ce5"/>
          <table:table-cell table:number-columns-repeated="16378"/>
        </table:table-row>
        <table:table-row table:style-name="ro8">
          <table:table-cell/>
          <table:table-cell office:value-type="date" office:date-value="2024-03-21T00:00:00" table:style-name="ce3">
            <text:p>21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Robert Anstee (MOD); Akhlaq Shah; Joanne Watts; Peter Regan; Andrew Palmer (MOD); Charly Wason (MOD); Daniel Fitzgerald (MOD); Steve Davies (MOD); Matthew Cowdroy (MOD); Claire Boylan (MOD); Julia Cornthwaite (MOD); Kate Rees (MOD); Janette Gallagher (MOD); Idowu Oyeniran (MOD); Doshe Pirzada (MOD); Ian Coe (MOD); Rob Del-Greco (MOD); Martyn Eaton (MOD); Robin Bold (MOD); Barbara Parker (MOD); Karen Milsom (MOD); Steve Backler (MOD); Mike Brooks (MOD)</text:p>
          </table:table-cell>
          <table:table-cell office:value-type="string" table:style-name="ce4">
            <text:p>Virtual Training session - SSCR changes from Apr 2024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24-03-26T00:00:00" table:style-name="ce3">
            <text:p>26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Akhlaq Shah; Alex Hadcock (MOD); Peter Sinclair (MOD); Carl Brazier; Edana Wilkie; Fiona Massey; Barry Thorington (MOD); Claire Boylan (MOD) Phil Leighton (MOD); Andrew Curtin (MOD)</text:p>
          </table:table-cell>
          <table:table-cell office:value-type="string" table:style-name="ce7">
            <text:p>SSRO Targeted Review: [Contract]</text:p>
          </table:table-cell>
          <table:table-cell table:number-columns-repeated="16379"/>
        </table:table-row>
        <table:table-row table:style-name="ro8">
          <table:table-cell/>
          <table:table-cell office:value-type="date" office:date-value="2024-03-26T00:00:00" table:style-name="ce3">
            <text:p>26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imon Mahony; Doshe Pirzada (MOD); Akhlaq Shah; Sarah Quartermain; Ian Pankhurst; Ben Gilding; Simon McCullough; Julia Cornthwaite (MOD); Charlie Dalton; Carl Brazier; Sean Kains (MOD); Samuel Lawson-Baker; Matthew Cowdroy (MOD); Edana Wilkie; Idowu Oyeniran (MOD); Rod Barter (MOD); Hywel Willmot (MOD); Robin Bold (MOD); Claire Boylan (MOD); Baranbas Collins (MOD); Malcolm Botting; Joe Cuthbert; Stacey Stone (MOD); Lloyd Davies (MOD); Shaun Smith (MOD); Ed Davies (MOD); Joseph Spear (MOD); Fiona Massey</text:p>
          </table:table-cell>
          <table:table-cell office:value-type="string" table:style-name="ce7">
            <text:p>MOD and SSRO Data and DefCARS meeting</text:p>
          </table:table-cell>
          <table:table-cell table:number-columns-repeated="16379"/>
        </table:table-row>
        <table:table-row table:style-name="ro2">
          <table:table-cell/>
          <table:table-cell office:value-type="date" office:date-value="2024-03-27T00:00:00" table:style-name="ce3">
            <text:p>27/03/2024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Akhlaq Shah; Sharon Keiller (MOD); Deborah Fahey (MOD); Carl Brazier; Fiona Massey; Edana Wilkie; Barry Thorington (MOD); Claire Boylan (MOD)</text:p>
          </table:table-cell>
          <table:table-cell office:value-type="string" table:style-name="ce7">
            <text:p>SSRO Targeted Review: [Contract]</text:p>
          </table:table-cell>
          <table:table-cell table:number-columns-repeated="16379"/>
        </table:table-row>
        <table:table-row table:style-name="ro9">
          <table:table-cell/>
          <table:table-cell office:value-type="date" office:date-value="2024-04-09T00:00:00" table:style-name="ce3">
            <text:p>09/04/2024</text:p>
          </table:table-cell>
          <table:table-cell office:value-type="string" table:style-name="ce4">
            <text:p>LMUK <text:s/>office 40 Grosvenor Place, London SW1X 7HJ and Microsoft Teams</text:p>
          </table:table-cell>
          <table:table-cell office:value-type="string" table:style-name="ce4">
            <text:p>Charly Wason (MOD); Steve Davies (MOD); Peter Regan; Colin Sharples; David Goodwin; Carl Brazier; Akhlaq Shah; Simon Mahony; Ben Johnson; Ian Coe (MOD) and 5 external attendees.</text:p>
            <text:p/>
          </table:table-cell>
          <table:table-cell office:value-type="string" table:style-name="ce4">
            <text:p>SSCR Review - MOD/DSAG/SSRO Tranche Two Issues - Meeting 1 of 4</text:p>
            <text:p>At the MOD/DSAG/SSRO SSCR Implementation Workshop on 8 February we agreed to hold a series of meetings to discuss the SSCR tranche two issues. <text:s/>This is meeting one of four.</text:p>
          </table:table-cell>
          <table:table-cell table:number-columns-repeated="16379"/>
        </table:table-row>
        <table:table-row table:style-name="ro8">
          <table:table-cell/>
          <table:table-cell office:value-type="date" office:date-value="2024-04-10T00:00:00" table:style-name="ce17">
            <text:p>10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Peter Regan; Ben Johnson; David Goodwin; Colin Sharples; Alan Brennan; Chris Willcox; Akhlaq Shah; Carl Brazier; Simon McCullough; Simon Mahony; Adam Ballard; Sean Paice; David Pottruff; Rochelle Charles-Watson; Anthony Bende-Nabende; Veli Koc; Charly Wason (MOD), Claire Boylan (MOD), Andrew Palmer (MOD), Ian Coe (MOD), Matt Cowdroy (MOD) and an unknown number of external attendees.<text:s/><text:span text:style-name="T1">Apologies: Jo Watts</text:span></text:p>
          </table:table-cell>
          <table:table-cell office:value-type="string" table:style-name="ce7">
            <text:p>RoL Pricing: 2nd stakeholder Teach In / Q&amp;A session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4-16T00:00:00" table:style-name="ce3">
            <text:p>16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10">
            <text:p>Edana Wilkie; Akhlaq Shah; Claire Boylan (MOD); Idowu Oyeniran (MOD); Robin Bold (MOD); Doshe Pirzada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/>
        </table:table-row>
        <table:table-row table:style-name="ro10">
          <table:table-cell/>
          <table:table-cell office:value-type="date" office:date-value="2024-04-18T00:00:00" table:style-name="ce3">
            <text:p>18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10">
            <text:p>Fiona Massey; Claire Boylan (MOD); Doshe Pirzada (MOD); Sarah Quartermain; Simon Mahony; Charlie Dalton; Carl Brazier; Akhlaq Shah</text:p>
          </table:table-cell>
          <table:table-cell office:value-type="string" table:style-name="ce4">
            <text:p>DefCARS MI users - initial meeting on Community of Interest<text:s/>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4-22T00:00:00" table:style-name="ce3">
            <text:p>22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Helen Bates (MOD); John Russell; Joanne Watts; Akhlaq Shah; Colin Sharples; Simon Mahony; Ben Johnson; Charly Wason (MOD); Claire Boylan (MOD); Matthew Cowdroy (MOD); Steve Davies (MOD); Hywel Willmot (MOD)</text:p>
          </table:table-cell>
          <table:table-cell office:value-type="string" table:style-name="ce4">
            <text:p>MOD/SSRO Defence Design workshop planning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4-24T00:00:00" table:style-name="ce3">
            <text:p>24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Rochelle Charles-Watson; Colin Sharples; Simon McCullough; Colin Hill; Akhlaq Shah; David Pottruff; Sarah Quartermain; Alan Brennan; Simon Mahony; Ben Johnson; Carl Brazier; Joanne Watts; Chris Willcox; Malcolm Botting; Peter Regan; Joe Cuthbert; Adam Ballard; David Goodwin and an unknown number of external attendees.</text:p>
          </table:table-cell>
          <table:table-cell office:value-type="string" table:style-name="ce4">
            <text:p>Operational Working Group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4-25T00:00:00" table:style-name="ce3">
            <text:p>25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Debbie Stewart; Graham Hyndman (MOD); Matthew Cowdroy (MOD); Daniel Fitzgerald (MOD); Joanne Watts; Colin Sharples; Ben Johnson; David Pottruff; Alan Brennan; Adam Ballard; Chris Willcox; DES Comrcl-SSAT-1 (MULTIUSER); Charly Wason (MOD) and one external attendee.</text:p>
          </table:table-cell>
          <table:table-cell office:value-type="string" table:style-name="ce10">
            <text:p>Meeting regarding potential referral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4-30T00:00:00" table:style-name="ce3">
            <text:p>30/04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Steve Davies (MOD); Peter Regan; Colin Sharples; David Goodwin; Carl Brazier; Akhlaq Shah; Simon Mahony; Ben Johnson; Joanne Watts; Ian Coe (MOD) and 7 external attendees.</text:p>
          </table:table-cell>
          <table:table-cell office:value-type="string" table:style-name="ce4">
            <text:p>SSCR Review - MOD/DSAG/SSRO Tranche Two Issues <text:s/>- Meeting 2 of 4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5-02T00:00:00" table:style-name="ce3">
            <text:p>02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Akhlaq Shah; Claire Boylan (MOD); Carolyn Gibson (MOD); Carl Brazier; Fiona Massey</text:p>
          </table:table-cell>
          <table:table-cell office:value-type="string" table:style-name="ce4">
            <text:p>SICR utilisation discussion<text:s/>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5-08T00:00:00" table:style-name="ce3">
            <text:p>08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Peter Regan; Akhlaq Shah; Carl Brazier; Simon McCullough; Simon Mahony; Joe Cuthbert; Ian Pankhurst; Samuel Lawson-Baker; Alan Brennan; Joanne Watts; Colin Sharples; Ben Johnson; David Goodwin; Adam Ballard; Sean Paice; David Pottruff; Steve Davies (MOD), Charly Wason (MOD), Claire Boylan (MOD), Ian Coe (MOD), Matt Cowdroy (MOD), Doshe Pirzada (MOD)<text:s/></text:p>
          </table:table-cell>
          <table:table-cell office:value-type="string" table:style-name="ce4">
            <text:p>RoL Reporting: 2nd stakeholder Teach In / Q&amp;A session</text:p>
          </table:table-cell>
          <table:table-cell table:number-columns-repeated="16379"/>
        </table:table-row>
        <table:table-row table:style-name="ro8">
          <table:table-cell/>
          <table:table-cell office:value-type="date" office:date-value="2024-05-15T00:00:00" table:style-name="ce3">
            <text:p>15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Steve Davies (MOD); Peter Regan; Colin Sharples; David Goodwin; Carl Brazier; Akhlaq Shah; Simon Mahony; Ben Johnson; Joanne Watts; Ian Coe (MOD); Joanna Travi (MOD) and 7 external attendees.</text:p>
          </table:table-cell>
          <table:table-cell office:value-type="string" table:style-name="ce4">
            <text:p>SSCR Review - MOD/DSAG/SSRO Tranche One Issues</text:p>
            <text:p>MOD would like to use this date to discuss Tranche 1 issues. <text:s/>A note will follow from Steve Davies to confirm the change of discussion.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5-20T00:00:00" table:style-name="ce3">
            <text:p>20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arl Brazier; Claire Boylan (MOD); Akhlaq Shah</text:p>
          </table:table-cell>
          <table:table-cell office:value-type="string" table:style-name="ce4">
            <text:p>MOD Compliance MI for contract reports</text:p>
          </table:table-cell>
          <table:table-cell table:number-columns-repeated="16379"/>
        </table:table-row>
        <table:table-row table:style-name="ro3">
          <table:table-cell/>
          <table:table-cell office:value-type="date" office:date-value="2024-05-21T00:00:00" table:style-name="ce3">
            <text:p>21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Helen Bates (MOD); John Russell; Joanne Watts; Akhlaq Shah; Colin Sharples; Simon Mahony; Ben Johnson; Charly Wason (MOD); Claire Boylan (MOD); Matthew Cowdroy (MOD); Steve Davies (MOD); Hywel Willmot (MOD)</text:p>
          </table:table-cell>
          <table:table-cell office:value-type="string" table:style-name="ce4">
            <text:p>MOD/SSRO Defence Design workshop - Follow up Session</text:p>
          </table:table-cell>
          <table:table-cell table:number-columns-repeated="16379" table:style-name="ce4"/>
        </table:table-row>
        <table:table-row table:style-name="ro8">
          <table:table-cell/>
          <table:table-cell office:value-type="date" office:date-value="2024-05-21T00:00:00" table:style-name="ce3">
            <text:p>21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Simon Mahony; Doshe Pirzada (MOD); Akhlaq Shah; Sarah Quartermain; Ian Pankhurst; Ben Gilding; Simon McCullough; Charlie Dalton; Carl Brazier; Sean Kains (MOD); Samuel Lawson-Baker; Matthew Cowdroy (MOD); Edana Wilkie; Idowu Oyeniran(MOD); Rod Barter (MOD); Hywel Willmot, Hywel (MOD); Robin Bold (MOD); Claire Boylan (MOD); Barnabes Collins (MOD); Malcolm Botting; Joe Cuthbert; Stacey Stone (MOD); Lloyd Davies (MOD); Shaun Smith (MOD); Joseph Spear (MOD); Fiona Massey; Helen Kirk (MOD)</text:p>
          </table:table-cell>
          <table:table-cell office:value-type="string" table:style-name="ce4">
            <text:p>MOD and SSRO Data and DefCARS meeting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5-22T00:00:00" table:style-name="ce3">
            <text:p>22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Andrew Forzani (MOD); Helen Bates (MOD); John Russell; Joanne Watts</text:p>
          </table:table-cell>
          <table:table-cell office:value-type="string" table:style-name="ce10">
            <text:p>Meeting regarding potential referral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5-23T00:00:00" table:style-name="ce3">
            <text:p>23/05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Edana Wilkie; Akhlaq Shah; Claire Boylan (MOD); Idowu Oyeniran (MOD); Robin Bold (MOD); Doshe Pirzada (MOD); DES Comrcl-SSAT-1 (MULTIUSER);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6-06T00:00:00" table:style-name="ce3">
            <text:p>06/06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Joanne Watts; Charly Wason (MOD); Steve Davies (MOD); Daniel Fitzgerald (MOD); Ben Johnson; Colin Sharples; Alan Brennan; David Pottruff; Debbie Stewart; Adam Ballard; Chris Willcox</text:p>
          </table:table-cell>
          <table:table-cell office:value-type="string" table:style-name="ce10">
            <text:p>Meeting regarding potential referral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6-11T00:00:00" table:style-name="ce3">
            <text:p>11/06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Akhlaq Shah; Nigel Rix (MOD); Kay Bowen (MOD); Claire Boylan (MOD); Edana Wilkie; Simon McCullough; Simon Mahony; Sarah Quartermain; Ben Gilding; Samuel Lawson-Baker; Apoorvan Thamilmaran; Andrew Montgomery (MOD)</text:p>
          </table:table-cell>
          <table:table-cell office:value-type="string" table:style-name="ce4">
            <text:p>SSPS / CDE / SSRO follow up workshop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6-13T00:00:00" table:style-name="ce3">
            <text:p>13/06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9">
            <text:p>Joanne Watts; Charly Wason (MOD); Steve Davies (MOD); Daniel Fitzgerald (MOD); Ben Johnson; Colin Sharples; Alan Brennan; David Pottruff; Debbie Stewart; Adam Ballard; Chris Willcox; Matthew Cowdroy (MOD)</text:p>
          </table:table-cell>
          <table:table-cell office:value-type="string" table:style-name="ce16">
            <text:p>Meeting regarding potential referral</text:p>
          </table:table-cell>
          <table:table-cell table:style-name="ce9"/>
          <table:table-cell table:number-columns-repeated="16378"/>
        </table:table-row>
        <table:table-row table:style-name="ro3">
          <table:table-cell/>
          <table:table-cell office:value-type="date" office:date-value="2024-06-20T00:00:00" table:style-name="ce3">
            <text:p>20/06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Edana Wilkie; Akhlaq Shah; Claire Boylan (MOD); Idowu Oyeniran (MOD); Robin Bold (MOD); Doshe Pirzada (MOD); DES Comrcl-SSAT-1 (MULTIUSER);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6-26T00:00:00" table:style-name="ce3">
            <text:p>26/06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Steve Davies (MOD); Peter Regan; Colin Sharples; David Goodwin; Carl Brazier; Akhlaq Shah; Simon Mahony; Ben Johnson; Joanne Watts; Ian Coe (MOD); Joanna Travi (MOD); Alan Brennan; Chris Willcox and 7 external attendees.</text:p>
          </table:table-cell>
          <table:table-cell office:value-type="string" table:style-name="ce4">
            <text:p>SSCR Review MOD/DSAG/SSRO - Tranche 2 Issues Workshop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01T00:00:00" table:style-name="ce3">
            <text:p>01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Akhlaq Shah; Claire Boylan (MOD); Carolyn Gibson (MOD); Carl Brazier; Kay Bowen (MOD); Nigel Rix (MOD); Bryan Jones (MOD); Louise Parker (MOD); Idowu Oyeniran (MOD); Simon Mahony; Doshe Pirzada (MOD)</text:p>
          </table:table-cell>
          <table:table-cell office:value-type="string" table:style-name="ce4">
            <text:p>SICR follow up discussion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02T00:00:00" table:style-name="ce3">
            <text:p>02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Peter Regan; Charly Wason (MOD); Steve Davies (MOD); Joanna Travi (MOD); Ian Coe (MOD); Hywel Willmot (MOD); Nigel Rix (MOD); Akhlaq Shah; Simon McCullough; Simon Mahony; Carl Brazier; Alan Brennan; Colin Sharples; Joanne Watts; Ben Johnson; Samuel Lawson-Baker; Amar Vara</text:p>
          </table:table-cell>
          <table:table-cell office:value-type="string" table:style-name="ce4">
            <text:p>SSRO papers on overheads (Tranche 2) / DPS<text:s/>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02T00:00:00" table:style-name="ce3">
            <text:p>02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Helen Bates (MOD); John Russell; Joanne Watts; Akhlaq Shah; Colin Sharples; Simon Mahony; Ben Johnson; Charly Wason (MOD); Claire Boylan (MOD); Matthew Cowdroy (MOD); Steve Davies (MOD); Hywel Willmot (MOD); Peter James (MOD)</text:p>
          </table:table-cell>
          <table:table-cell office:value-type="string" table:style-name="ce4">
            <text:p>MOD/SSRO Defence Design workshop - Follow up Session<text:s/>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04T00:00:00" table:style-name="ce3">
            <text:p>04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Colin Sharples; Carl Brazier; Ben Johnson; Simon Mahony; David Goodwin; Akhlaq Shah; Joanne Watts; Peter Regan; Steve Davies (MOD); Joanna Travi (MOD); Ian Coe (MOD); Chris Willcox; Simon McCullough; David Pottruff; Adam Ballard; Samuel Lawson-Baker; Alan Brennan</text:p>
          </table:table-cell>
          <table:table-cell office:value-type="string" table:style-name="ce4">
            <text:p>SSRO feedback on SSCR Review Tranche 2 Matter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08T00:00:00" table:style-name="ce3">
            <text:p>08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Steve Davies (MOD); Daniel Fitzgerald (MOD); Louise Wills (MOD); Joanne Watts; Ben Johnson; Alan Brennan; Debbie Stewart</text:p>
          </table:table-cell>
          <table:table-cell office:value-type="string" table:style-name="ce10">
            <text:p>Meeting regarding potential referral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15T00:00:00" table:style-name="ce3">
            <text:p>15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Akhlaq Shah; Simon McCullough; Simon Mahony; Ian Pankhurst; Kay Bowen (MOD); Doshe Pirzada (MOD); Nigel Rix (MOD)</text:p>
          </table:table-cell>
          <table:table-cell office:value-type="string" table:style-name="ce4">
            <text:p>Supplier report access in DefCARS</text:p>
          </table:table-cell>
          <table:table-cell table:number-columns-repeated="16379" table:style-name="ce4"/>
        </table:table-row>
        <table:table-row table:style-name="ro3">
          <table:table-cell/>
          <table:table-cell office:value-type="date" office:date-value="2024-07-16T00:00:00" table:style-name="ce3">
            <text:p>16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<text:a xlink:href="mailto:Joanna.Travi100@mod.gov.uk;Rix,%20Nigel%20Contractor%20(DES%20Comrcl-CDP-B731);SSAT%20Charly%20Wason;Steve.Davies262@mod.gov.uk;Simon%20McCullough;Carl%20Brazier;Simon%20Mahony;Akhlaq%20Shah;Alan%20Brennan;Colin%20Sharples;Willmot,%20Hywel%20Senior%20Professional%20Pay%20Range">Joanna Travi (MOD); Nigel Rix (MOD); Charly Wason (MOD); Steve Davies (MOD); Simon McCullough; Carl Brazier; Simon Mahony; Akhlaq Shah; Alan Brennan; Colin Sharples; Hywel Willmot (MOD)</text:a></text:p>
          </table:table-cell>
          <table:table-cell office:value-type="string" table:style-name="ce4">
            <text:p>SSRO Overheads Paper (Tranche 2) Discussion</text:p>
          </table:table-cell>
          <table:table-cell table:number-columns-repeated="16379" table:style-name="ce4"/>
        </table:table-row>
        <table:table-row table:style-name="ro3">
          <table:table-cell table:style-name="ce4"/>
          <table:table-cell office:value-type="date" office:date-value="2024-07-16T00:00:00" table:style-name="ce3">
            <text:p>16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Edana Wilkie; Akhlaq Shah; Claire Boylan (MOD); Idowu Oyeniran (MOD); Robin Bold (MOD); Peter James (MOD); Doshe Pirzada (MOD)</text:p>
          </table:table-cell>
          <table:table-cell office:value-type="string" table:style-name="ce4">
            <text:p>SSRO / SSAT catch up on reporting compliance matters and MOD reviews of contractor submissions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date" office:date-value="2024-07-16T00:00:00" table:style-name="ce3">
            <text:p>16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Simon Mahony; Doshe Pirzada (MOD); Akhlaq Shah; Sarah Quartermain; Ian Pankhurst; Ben Gilding; Simon McCullough; Charlie Dalton; Carl Brazier; Sean Kains (MOD); Samuel Lawson-Baker; Matthew Cowdroy (MOD); Edana Wilkie; Idowu Oyeniran (MOD); Rod Barter (MOD); Hywel Willmot (MOD); Robin Bold (MOD); Claire Boylan (MOD); Barnabas Collins (MOD); Malcolm Botting; Joe Cuthbert; Stacey Stone (MOD); Lloyd Davies (MOD); Shaun Smith (MOD); Joseph Spear (MOD); Fiona Massey; Helen Kirk (MOD)</text:p>
          </table:table-cell>
          <table:table-cell office:value-type="string" table:style-name="ce4">
            <text:p>MOD and SSRO Data and DefCARS meeting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17T00:00:00" table:style-name="ce3">
            <text:p>17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Joanne Watts and two external attendees.</text:p>
          </table:table-cell>
          <table:table-cell office:value-type="string" table:style-name="ce4">
            <text:p>Presenting webinar to ADS Group: Single-source contracting with the MOD: demystifying the Single-Source Regulatory Framework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18T00:00:00" table:style-name="ce3">
            <text:p>18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Joanne Watts; Peter James (MOD)</text:p>
          </table:table-cell>
          <table:table-cell office:value-type="string" table:style-name="ce4">
            <text:p>Introductory meeting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date" office:date-value="2024-07-24T00:00:00" table:style-name="ce3">
            <text:p>24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Rochelle Charles-Watson; Colin Sharples; Simon McCullough; Akhlaq Shah; Ben Gilding; David Pottruff; Sarah Quartermain; Ian Pankhurst; Alan Brennan; Simon Mahony; Ben Johnson; Carl Brazier; Samuel Lawson-Baker; David Goodwin; Chris Willcox; Charlie Dalton; Adam Ballard; Amar Vara; Charly Wason (MOD); Claire Boylan (MOD) and one external attendee.<text:s/></text:p>
            <text:p/>
          </table:table-cell>
          <table:table-cell office:value-type="string" table:style-name="ce4">
            <text:p>Reporting and IT Sub-Group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25T00:00:00" table:style-name="ce3">
            <text:p>25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Simon McCullough; Doshe Pirzada (MOD); Robin Bold (MOD); Akhlaq Shah; Ian Pankhurst; Janette Gallagher (MOD); Kate Rees (MOD); Julia Cornthwaite (MOD); Rochelle Charles-Watson</text:p>
          </table:table-cell>
          <table:table-cell office:value-type="string" table:style-name="ce4">
            <text:p>Components in DefCARS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25T00:00:00" table:style-name="ce3">
            <text:p>25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harly Wason (MOD); Ben Johnson; Joanne Watts; Ian Coe (MOD); Joanna Travi (MOD); Alan Brennan; Chris Willcox and 7 external attendees.</text:p>
          </table:table-cell>
          <table:table-cell office:value-type="string" table:style-name="ce4">
            <text:p>SSCR Review MOD/DSAG/SSRO - Tranche 2 Issues Workshop</text:p>
            <text:p>Further to the workshops held in April and May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29T00:00:00" table:style-name="ce3">
            <text:p>29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Claire Boylan (MOD); Joanne Watts; Ben Johnson; Amar Vara; Peter James (MOD); Chris Willcox</text:p>
          </table:table-cell>
          <table:table-cell office:value-type="string" table:style-name="ce11">
            <text:p>Baseline Profit Rate Background Brief for Peter James (MOD new starter)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30T00:00:00" table:style-name="ce3">
            <text:p>30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Dagmar Jeschin; Sean Paice; Colin Hill; Samuel Lawson-Baker; Doshe Pirzada (MOD); Heather Uzzell (MOD); Akhlaq Shah; Ian Pankhurst and 5 external attendees.</text:p>
          </table:table-cell>
          <table:table-cell office:value-type="string" table:style-name="ce11">
            <text:p>SSRO Secure By Design Assurance Review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30T00:00:00" table:style-name="ce3">
            <text:p>30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<text:a xlink:href="mailto:Joanna.Travi100@mod.gov.uk;Rix,%20Nigel%20Contractor%20(DES%20Comrcl-CDP-B731);SSAT%20Charly%20Wason;Steve.Davies262@mod.gov.uk;Simon%20McCullough;Carl%20Brazier;Simon%20Mahony;Akhlaq%20Shah;Alan%20Brennan;Colin%20Sharples;Willmot,%20Hywel%20Senior%20Professional%20Pay%20Range%20(DES%20Comrcl-SSPS-De;Peter%20Regan;">Joanna Travi (MOD); Nigel Rix (MOD); Charly Wason (MOD); Steve Davies (MOD); Simon McCullough; Carl Brazier; Simon Mahony; Akhlaq Shah; Alan Brennan; Colin Sharples; Hywel Willmot (MOD); Peter Regan</text:a></text:p>
          </table:table-cell>
          <table:table-cell office:value-type="string" table:style-name="ce4">
            <text:p>SSRO Overheads Paper Discussion (Tranche 2)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07-31T00:00:00" table:style-name="ce3">
            <text:p>31/07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Helen Bates (MOD); John Russell; Joanne Watts; Akhlaq Shah; Colin Sharples (did not attend) ; Simon Mahony; Ben Johnson; Charly Wason (MOD); Claire Boylan (MOD); Matthew Cowdroy (MOD); Steve Davies (MOD); Hywel Willmot (MOD); Peter<text:s/><text:span text:style-name="T2">James (MOD); Andrew Montgomery (MOD) and 6 external attendees.</text:span></text:p>
          </table:table-cell>
          <table:table-cell office:value-type="string" table:style-name="ce4">
            <text:p>SSRO/MOD/Unity Workshop</text:p>
            <text:p/>
          </table:table-cell>
          <table:table-cell table:number-columns-repeated="16379"/>
        </table:table-row>
        <table:table-row table:style-name="ro3">
          <table:table-cell table:style-name="ce4"/>
          <table:table-cell office:value-type="date" office:date-value="2024-12-04T00:00:00" table:style-name="ce3">
            <text:p>04/12/2024</text:p>
          </table:table-cell>
          <table:table-cell office:value-type="string" table:style-name="ce4">
            <text:p>Microsoft Teams and 100 Parliament St</text:p>
          </table:table-cell>
          <table:table-cell office:value-type="string" table:style-name="ce4">
            <text:p>Fiona Massey; Claire Boylan (MOD); Sarah Quartermain; Doshe Pirzada (MOD); Idowu Oyeniran (MOD); Simon Mahony; Akhlaq Shah</text:p>
          </table:table-cell>
          <table:table-cell office:value-type="string" table:style-name="ce4">
            <text:p>SSRO-SSAT catch up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Recurring meetings</text:p>
          </table:table-cell>
          <table:table-cell table:style-name="ce1"/>
          <table:table-cell table:number-columns-repeated="3" table:style-name="ce2"/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Every two weeks<text:s/></text:p>
            <text:p/>
          </table:table-cell>
          <table:table-cell office:value-type="string" table:style-name="ce7">
            <text:p>Virtual (Teams)</text:p>
          </table:table-cell>
          <table:table-cell office:value-type="string" table:style-name="ce4">
            <text:p>Alan Brennan; Colin Sharples; Joanne Watts; Simon Mahony; Peter Regan; Ben Johnson; Akhlaq Shah; Peter Roche; Carl Brazier; Steve Davies (MOD); Charly Wason (MOD); Joanna Travi (MOD); Andrew Palmer (MOD); Ian Coe (MOD)</text:p>
          </table:table-cell>
          <table:table-cell office:value-type="string" table:style-name="ce4">
            <text:p>SSAT/SSRO SSCR Review<text:s/></text:p>
          </table:table-cell>
          <table:table-cell table:number-columns-repeated="16379"/>
        </table:table-row>
        <table:table-row table:style-name="ro2">
          <table:table-cell table:style-name="ce4"/>
          <table:table-cell office:value-type="string" table:style-name="ce3">
            <text:p>Monthly from 21/09/2023</text:p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Fiona Massey; Sarah Quartermain; Ben Gilding; Charlie Dalton; Simon Mahony; Apoorvan Thamilmaran; Carl Brazier; Akhlaq Shah; Simon McCullough; Colin Sharples; Ben Johnson; Joanne Watts; Malcolm Botting; Claire Boylan (MOD); Colin Hill</text:p>
          </table:table-cell>
          <table:table-cell office:value-type="string" table:style-name="ce4">
            <text:p>Data Utilisation Project Board</text:p>
          </table:table-cell>
          <table:table-cell table:number-columns-repeated="16379"/>
        </table:table-row>
        <table:table-row table:style-name="ro8">
          <table:table-cell table:style-name="ce4"/>
          <table:table-cell office:value-type="string" table:style-name="ce3">
            <text:p>Weekly<text:s/></text:p>
          </table:table-cell>
          <table:table-cell office:value-type="string" table:style-name="ce4">
            <text:p>Mostly virtual, sometimes in person at MB or SSRO office</text:p>
          </table:table-cell>
          <table:table-cell office:value-type="string" table:style-name="ce4">
            <text:p>Joanne Watts; Steve Davies (MOD); Charly Wason (MOD); other occasional SSRO attendees</text:p>
          </table:table-cell>
          <table:table-cell office:value-type="string" table:style-name="ce4">
            <text:p>Catch Up Charly Wason/Jo Watts</text:p>
          </table:table-cell>
          <table:table-cell table:number-columns-repeated="16379"/>
        </table:table-row>
        <table:table-row table:style-name="ro3">
          <table:table-cell table:style-name="ce4"/>
          <table:table-cell office:value-type="string" table:style-name="ce9">
            <text:p>Weekly<text:s/></text:p>
            <text:p/>
          </table:table-cell>
          <table:table-cell office:value-type="string" table:style-name="ce9">
            <text:p>Virtual (Teams)</text:p>
          </table:table-cell>
          <table:table-cell office:value-type="string" table:style-name="ce9">
            <text:p>Simon Mahony; Steve Davies (MOD); Matthew Cowdroy (MOD); Rob Del-Greco (MOD); Martyn Eaton (MOD); Ian Coe (MOD); Julia Cornthwaite (MOD); Doshe Pirzada (MOD); Kate Rees (MOD); Idowu Oyeniran (MOD); Ben Johnson; Akhlaq Shah; Colin Sharples; Simon McCullough; David Pottruff; Malcolm Botting; Joanne Watts; Alan Brennan; Lucy Ashman (MOD); Janette Gallagher (MOD); Robin Bold (MOD); Joanna Travi (MOD)</text:p>
          </table:table-cell>
          <table:table-cell office:value-type="string" table:style-name="ce9">
            <text:p>SSRO / MOD weekly catch up</text:p>
          </table:table-cell>
          <table:table-cell table:style-name="ce9"/>
          <table:table-cell table:number-columns-repeated="16378"/>
        </table:table-row>
        <table:table-row table:style-name="ro2">
          <table:table-cell table:style-name="ce4"/>
          <table:table-cell office:value-type="string" table:style-name="ce3">
            <text:p>Weekly <text:s/>from 10/01/2024</text:p>
            <text:p/>
          </table:table-cell>
          <table:table-cell office:value-type="string" table:style-name="ce4">
            <text:p>Virtual (Teams)</text:p>
          </table:table-cell>
          <table:table-cell office:value-type="string" table:style-name="ce4">
            <text:p>Sarah Quartermain; Doshe Pirzada (MOD); Claire Boylan (MOD); Akhlaq Shah; Simon Mahony; Fiona Massey; Idowu Oyeniran (MOD); Robin Bold (MOD); Chris Willcox; Samuel Lawson-Baker; Carl Brazier</text:p>
          </table:table-cell>
          <table:table-cell office:value-type="string" table:style-name="ce4">
            <text:p>CDE &amp; SSRO DefCARS Data catch up</text:p>
          </table:table-cell>
          <table:table-cell table:number-columns-repeated="16379" table:style-name="ce4"/>
        </table:table-row>
        <table:table-row table:style-name="ro1">
          <table:table-cell table:style-name="ce2"/>
          <table:table-cell table:style-name="ce3"/>
          <table:table-cell table:number-columns-repeated="16382" table:style-name="ce4"/>
        </table:table-row>
        <table:table-row table:number-rows-repeated="1048461" table:style-name="ro1">
          <table:table-cell table:number-columns-repeated="16384"/>
        </table:table-row>
      </table:table>
      <table:database-ranges>
        <table:database-range table:target-range-address="Sheet1.A3:Sheet1.F11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>Beccy Laurie</meta:initial-creator>
    <dc:creator>Susan Richardson</dc:creator>
    <meta:creation-date>2024-08-27T15:41:57Z</meta:creation-date>
    <dc:date>2024-10-23T10:20:43Z</dc:date>
  </office:meta>
</office:document-meta>
</file>