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background-color="#FF0000"/>
      <style:text-properties fo:color="#000000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0000"/>
    </style:style>
    <style:style style:name="ce15" style:family="table-cell" style:parent-style-name="Default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_32_3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4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0434523809524cm" style:use-optimal-column-width="true"/>
    </style:style>
    <style:style style:name="co2" style:family="table-column">
      <style:table-column-properties fo:break-before="auto" style:column-width="1.8747619047619cm"/>
    </style:style>
    <style:style style:name="co3" style:family="table-column">
      <style:table-column-properties fo:break-before="auto" style:column-width="0.498928571428571cm"/>
    </style:style>
    <style:style style:name="co4" style:family="table-column">
      <style:table-column-properties fo:break-before="auto" style:column-width="5.15559523809524cm"/>
    </style:style>
    <style:style style:name="co5" style:family="table-column">
      <style:table-column-properties fo:break-before="auto" style:column-width="12.9419047619048cm" style:use-optimal-column-width="true"/>
    </style:style>
    <style:style style:name="co6" style:family="table-column">
      <style:table-column-properties fo:break-before="auto" style:column-width="5.14047619047619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1.81428571428571cm"/>
    </style:style>
    <style:style style:name="co9" style:family="table-column">
      <style:table-column-properties fo:break-before="auto" style:column-width="3.05404761904762cm"/>
    </style:style>
    <style:style style:name="co10" style:family="table-column">
      <style:table-column-properties fo:break-before="auto" style:column-width="3.47738095238095cm" style:use-optimal-column-width="true"/>
    </style:style>
    <style:style style:name="co11" style:family="table-column">
      <style:table-column-properties fo:break-before="auto" style:column-width="6.6675cm" style:use-optimal-column-width="true"/>
    </style:style>
    <style:style style:name="co12" style:family="table-column">
      <style:table-column-properties fo:break-before="auto" style:column-width="2.08642857142857cm"/>
    </style:style>
    <style:style style:name="co13" style:family="table-column">
      <style:table-column-properties fo:break-before="auto" style:column-width="3.37154761904762cm"/>
    </style:style>
    <style:style style:name="co14" style:family="table-column">
      <style:table-column-properties fo:break-before="auto" style:column-width="3.37154761904762cm" style:use-optimal-column-width="true"/>
    </style:style>
    <style:style style:name="co15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45pt" style:use-optimal-row-height="tru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5.5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2.45pt" style:use-optimal-row-height="tru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4.6pt" style:use-optimal-row-height="true" fo:break-before="auto"/>
    </style:style>
    <style:style style:name="ro18" style:family="table-row">
      <style:table-row-properties style:row-height="18.9pt" style:use-optimal-row-height="true" fo:break-before="auto"/>
    </style:style>
    <style:style style:name="ro19" style:family="table-row">
      <style:table-row-properties style:row-height="43.3pt" style:use-optimal-row-height="true" fo:break-before="auto"/>
    </style:style>
    <style:style style:name="ro20" style:family="table-row">
      <style:table-row-properties style:row-height="25.3pt" style:use-optimal-row-height="false" fo:break-before="auto"/>
    </style:style>
    <style:style style:name="ro21" style:family="table-row">
      <style:table-row-properties style:row-height="31.75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5139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12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England, year ending March 20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Table A52: Number of primary other building fires at train station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The data in this file are consistent with records that reached the IRS by 15 May 2024.</text:p>
          </table:table-cell>
          <table:table-cell table:number-columns-repeated="10" table:style-name="ce8"/>
          <table:table-cell table:number-columns-repeated="16373"/>
        </table:table-row>
        <table:table-row table:style-name="ro6">
          <table:table-cell office:value-type="string" table:style-name="ce4">
            <text:p>Responsible Statistician: Mateus Ochôa</text:p>
          </table:table-cell>
          <table:table-cell table:style-name="ce4"/>
          <table:table-cell table:number-columns-repeated="16382" table:style-name="ce2"/>
        </table:table-row>
        <table:table-row table:style-name="ro7">
          <table:table-cell office:value-type="string" table:style-name="ce7">
            <text:p><text:a xlink:href="mailto:firestatistics@homeoffice.gov.uk">Email: Firestatistics@homeoffice.gov.uk</text:a></text:p>
          </table:table-cell>
          <table:table-cell table:style-name="ce4"/>
          <table:table-cell table:number-columns-repeated="16382" table:style-name="ce2"/>
        </table:table-row>
        <table:table-row table:style-name="ro8">
          <table:table-cell office:value-type="string" table:style-name="ce6">
            <text:p>Press enquiries:<text:s/><text:span text:style-name="T1">0300 123 3535</text:span></text:p>
          </table:table-cell>
          <table:table-cell table:style-name="ce5"/>
          <table:table-cell table:number-columns-repeated="16382" table:style-name="ce2"/>
        </table:table-row>
        <table:table-row table:style-name="ro7">
          <table:table-cell office:value-type="string" table:style-name="ce6">
            <text:p>Published: 24 October 2024</text:p>
          </table:table-cell>
          <table:table-cell table:style-name="ce5"/>
          <table:table-cell table:number-columns-repeated="16382" table:style-name="ce2"/>
        </table:table-row>
        <table:table-row table:style-name="ro9">
          <table:table-cell office:value-type="string" table:style-name="ce4">
            <text:p>Crown copyright © 2024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47">
            <text:p><text:a xlink:href="#Contents.A1">Contents</text:a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4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4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2">
          <table:table-cell table:number-columns-repeated="16384"/>
        </table:table-row>
      </table:table>
      <table:table table:name="Contents" table:style-name="ta2">
        <table:table-column table:style-name="co4" table:default-cell-style-name="ce40"/>
        <table:table-column table:style-name="co5" table:default-cell-style-name="ce44"/>
        <table:table-column table:style-name="co6" table:default-cell-style-name="ce40"/>
        <table:table-column table:style-name="co7" table:default-cell-style-name="ce40"/>
        <table:table-column table:style-name="co8" table:number-columns-repeated="16380" table:default-cell-style-name="ce40"/>
        <table:table-row table:style-name="ro8">
          <table:table-cell office:value-type="string" table:style-name="ce33">
            <text:p>Fire and rescue incident statistics</text:p>
          </table:table-cell>
          <table:table-cell table:style-name="ce34"/>
          <table:table-cell table:style-name="ce35"/>
          <table:table-cell table:style-name="ce35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34"/>
        </table:table-row>
        <table:table-row table:style-name="ro13">
          <table:table-cell office:value-type="string" table:style-name="ce9">
            <text:p>To access data tables, select the table name or tabs.<text:s/></text:p>
          </table:table-cell>
          <table:table-cell table:style-name="ce9"/>
          <table:table-cell table:number-columns-repeated="2" table:style-name="ce36"/>
          <table:table-cell table:number-columns-repeated="16380" table:style-name="ce9"/>
        </table:table-row>
        <table:table-row table:style-name="ro14">
          <table:table-cell office:value-type="string" table:style-name="ce37">
            <text:p><text:a xlink:href="#Cover_sheet.A1">Cover sheet</text:a></text:p>
          </table:table-cell>
          <table:table-cell table:style-name="ce9"/>
          <table:table-cell table:number-columns-repeated="2" table:style-name="ce36"/>
          <table:table-cell table:number-columns-repeated="16380" table:style-name="ce9"/>
        </table:table-row>
        <table:table-row table:style-name="ro15">
          <table:table-cell office:value-type="string" table:style-name="ce38">
            <text:p>Sheet</text:p>
          </table:table-cell>
          <table:table-cell office:value-type="string" table:style-name="ce38">
            <text:p>Description</text:p>
          </table:table-cell>
          <table:table-cell office:value-type="string" table:style-name="ce38">
            <text:p>Period covered</text:p>
          </table:table-cell>
          <table:table-cell table:style-name="ce39"/>
          <table:table-cell table:number-columns-repeated="16380"/>
        </table:table-row>
        <table:table-row table:style-name="ro7">
          <table:table-cell office:value-type="string" table:style-name="ce47">
            <text:p><text:a xlink:href="#Data.A1">Data</text:a></text:p>
          </table:table-cell>
          <table:table-cell office:value-type="string" table:style-name="ce44">
            <text:p>Data extract on train station fires</text:p>
          </table:table-cell>
          <table:table-cell office:value-type="string" table:style-name="ce45">
            <text:p>2010/11 to 2023/24</text:p>
          </table:table-cell>
          <table:table-cell table:number-columns-repeated="16381" table:style-name="ce40"/>
        </table:table-row>
        <table:table-row table:style-name="ro16">
          <table:table-cell office:value-type="string" table:style-name="ce46">
            <text:p><text:a xlink:href="#FIRE_A52.A1">FIRE A52</text:a></text:p>
          </table:table-cell>
          <table:table-cell office:value-type="string" table:style-name="ce41">
            <text:p>Data extract of the number of primary fires in England in train stations locations</text:p>
          </table:table-cell>
          <table:table-cell office:value-type="string" table:style-name="ce42">
            <text:p>2010/11 to 2023/24</text:p>
          </table:table-cell>
          <table:table-cell table:style-name="ce43"/>
          <table:table-cell table:number-columns-repeated="16380"/>
        </table:table-row>
        <table:table-row table:number-rows-repeated="9" table:style-name="ro7">
          <table:table-cell table:style-name="ce40"/>
          <table:table-cell table:style-name="ce44"/>
          <table:table-cell table:style-name="ce45"/>
          <table:table-cell table:number-columns-repeated="16381" table:style-name="ce40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17">
          <table:table-cell office:value-type="string" table:style-name="ce1">
            <text:p>FRS_TERRITORY</text:p>
          </table:table-cell>
          <table:table-cell office:value-type="string" table:style-name="ce1">
            <text:p>FINANCIAL_YEAR</text:p>
          </table:table-cell>
          <table:table-cell office:value-type="string" table:style-name="ce1">
            <text:p>PROPERTY_TYPE_DESCRIPTION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he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loucester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tafford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uckingham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uckinghamshire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Oxfordshire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dfordshire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von and Somerset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von and Somerset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urham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Av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umbria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outh Yorkshir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orset and Wiltshir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Oxfordshir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ffolk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hrop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rby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umbria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Oxford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uckingham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ampshire and Isle of Wight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ttinghamshire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Merseysid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umbria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ornwall and Isles of Scilly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arwickshir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dfordshir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Lancashire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ampshire and Isle of Wight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rbyshire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Av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uckinghamshire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Av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ambridge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hrop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ambridge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orset and Wilt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von and Somerset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ampton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ampshire and Isle of Wight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dford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Oxford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ffolk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ttinghamshire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orset and Wiltshire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ampshire and Isle of Wight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umberland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heshire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4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umberland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 Yorkshire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heshire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folk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ampshire and Isle of Wight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folk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rthumberland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heshire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umbria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von and Somerset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ornwall and Isles of Scilly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Mancheste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Av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urrey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South York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Lanca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ornwall and Isles of Scilly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Nottinghamshire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Kent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2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West Midlands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Kent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ast Sussex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Devon and Somerset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eford and Worcester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3"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Hertfordshir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ornwall and Isles of Scilly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uckinghamshir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Essex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Tyne and Wear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concours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Greater London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Merseysid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und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Berkshir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platform (overground)</text:p>
          </table:table-cell>
          <table:table-cell table:number-columns-repeated="16381"/>
        </table:table-row>
        <table:table-row table:style-name="ro17">
          <table:table-cell office:value-type="string" table:style-name="ce1">
            <text:p>Cheshire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Train station - elsewhere</text:p>
          </table:table-cell>
          <table:table-cell table:number-columns-repeated="16381"/>
        </table:table-row>
        <table:table-row table:number-rows-repeated="1047882" table:style-name="ro17">
          <table:table-cell table:number-columns-repeated="16384"/>
        </table:table-row>
      </table:table>
      <table:table table:name="FIRE_A52" table:style-name="ta3">
        <table:table-column table:style-name="co12" table:default-cell-style-name="ce22"/>
        <table:table-column table:style-name="co13" table:number-columns-repeated="6" table:default-cell-style-name="ce22"/>
        <table:table-column table:style-name="co14" table:default-cell-style-name="ce22"/>
        <table:table-column table:style-name="co13" table:number-columns-repeated="5" table:default-cell-style-name="ce22"/>
        <table:table-column table:style-name="co15" table:number-columns-repeated="16371" table:default-cell-style-name="ce22"/>
        <table:table-row table:style-name="ro18">
          <table:table-cell office:value-type="string" table:style-name="ce13">
            <text:p>FIRE STATISTICS TABLE A52: Number of primary other building fires at train station locations</text:p>
          </table:table-cell>
          <table:table-cell table:number-columns-repeated="6" table:style-name="ce14"/>
          <table:table-cell table:style-name="ce15"/>
          <table:table-cell table:number-columns-repeated="5" table:style-name="ce14"/>
          <table:table-cell table:number-columns-repeated="16371" table:style-name="ce1"/>
        </table:table-row>
        <table:table-row table:style-name="ro19">
          <table:table-cell office:value-type="string" table:style-name="ce16">
            <text:p>Year</text:p>
          </table:table-cell>
          <table:table-cell office:value-type="string" table:style-name="ce17">
            <text:p>Train station - concourse</text:p>
          </table:table-cell>
          <table:table-cell office:value-type="string" table:style-name="ce17">
            <text:p>Train station - platform (overground)</text:p>
          </table:table-cell>
          <table:table-cell office:value-type="string" table:style-name="ce17">
            <text:p>Train station - platform (underground)</text:p>
          </table:table-cell>
          <table:table-cell office:value-type="string" table:style-name="ce17">
            <text:p>Train station - elsewhere</text:p>
          </table:table-cell>
          <table:table-cell office:value-type="string" table:style-name="ce17">
            <text:p>Total</text:p>
          </table:table-cell>
          <table:table-cell table:number-columns-repeated="7" table:style-name="ce27"/>
          <table:table-cell table:style-name="ce28"/>
          <table:table-cell table:number-columns-repeated="16370" table:style-name="ce18"/>
        </table:table-row>
        <table:table-row table:style-name="ro17">
          <table:table-cell office:value-type="string" table:style-name="ce19">
            <text:p>2010/11</text:p>
          </table:table-cell>
          <table:table-cell office:value-type="float" office:value="8" table:formula="of:=COUNTIFS([Data.$C:.$C];[FIRE_A52.B$2];[Data.$B:.$B];[FIRE_A52.$A3])" table:style-name="ce20">
            <text:p>8</text:p>
          </table:table-cell>
          <table:table-cell office:value-type="float" office:value="17" table:formula="of:=COUNTIFS([Data.$C:.$C];[FIRE_A52.C$2];[Data.$B:.$B];[FIRE_A52.$A3])" table:style-name="ce20">
            <text:p>17</text:p>
          </table:table-cell>
          <table:table-cell office:value-type="float" office:value="16" table:formula="of:=COUNTIFS([Data.$C:.$C];[FIRE_A52.D$2];[Data.$B:.$B];[FIRE_A52.$A3])" table:style-name="ce20">
            <text:p>16</text:p>
          </table:table-cell>
          <table:table-cell office:value-type="float" office:value="26" table:formula="of:=COUNTIFS([Data.$C:.$C];[FIRE_A52.E$2];[Data.$B:.$B];[FIRE_A52.$A3])" table:style-name="ce20">
            <text:p>26</text:p>
          </table:table-cell>
          <table:table-cell office:value-type="float" office:value="67" table:formula="of:=SUM([.B3:.E3])" table:style-name="ce20">
            <text:p>67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1/12</text:p>
          </table:table-cell>
          <table:table-cell office:value-type="float" office:value="5" table:formula="of:=COUNTIFS([Data.$C:.$C];[FIRE_A52.B$2];[Data.$B:.$B];[FIRE_A52.$A4])" table:style-name="ce20">
            <text:p>5</text:p>
          </table:table-cell>
          <table:table-cell office:value-type="float" office:value="11" table:formula="of:=COUNTIFS([Data.$C:.$C];[FIRE_A52.C$2];[Data.$B:.$B];[FIRE_A52.$A4])" table:style-name="ce20">
            <text:p>11</text:p>
          </table:table-cell>
          <table:table-cell office:value-type="float" office:value="13" table:formula="of:=COUNTIFS([Data.$C:.$C];[FIRE_A52.D$2];[Data.$B:.$B];[FIRE_A52.$A4])" table:style-name="ce20">
            <text:p>13</text:p>
          </table:table-cell>
          <table:table-cell office:value-type="float" office:value="21" table:formula="of:=COUNTIFS([Data.$C:.$C];[FIRE_A52.E$2];[Data.$B:.$B];[FIRE_A52.$A4])" table:style-name="ce20">
            <text:p>21</text:p>
          </table:table-cell>
          <table:table-cell office:value-type="float" office:value="50" table:formula="of:=SUM([.B4:.E4])" table:style-name="ce20">
            <text:p>50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2/13</text:p>
          </table:table-cell>
          <table:table-cell office:value-type="float" office:value="4" table:formula="of:=COUNTIFS([Data.$C:.$C];[FIRE_A52.B$2];[Data.$B:.$B];[FIRE_A52.$A5])" table:style-name="ce20">
            <text:p>4</text:p>
          </table:table-cell>
          <table:table-cell office:value-type="float" office:value="10" table:formula="of:=COUNTIFS([Data.$C:.$C];[FIRE_A52.C$2];[Data.$B:.$B];[FIRE_A52.$A5])" table:style-name="ce20">
            <text:p>10</text:p>
          </table:table-cell>
          <table:table-cell office:value-type="float" office:value="16" table:formula="of:=COUNTIFS([Data.$C:.$C];[FIRE_A52.D$2];[Data.$B:.$B];[FIRE_A52.$A5])" table:style-name="ce20">
            <text:p>16</text:p>
          </table:table-cell>
          <table:table-cell office:value-type="float" office:value="18" table:formula="of:=COUNTIFS([Data.$C:.$C];[FIRE_A52.E$2];[Data.$B:.$B];[FIRE_A52.$A5])" table:style-name="ce20">
            <text:p>18</text:p>
          </table:table-cell>
          <table:table-cell office:value-type="float" office:value="48" table:formula="of:=SUM([.B5:.E5])" table:style-name="ce20">
            <text:p>48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3/14</text:p>
          </table:table-cell>
          <table:table-cell office:value-type="float" office:value="6" table:formula="of:=COUNTIFS([Data.$C:.$C];[FIRE_A52.B$2];[Data.$B:.$B];[FIRE_A52.$A6])" table:style-name="ce20">
            <text:p>6</text:p>
          </table:table-cell>
          <table:table-cell office:value-type="float" office:value="12" table:formula="of:=COUNTIFS([Data.$C:.$C];[FIRE_A52.C$2];[Data.$B:.$B];[FIRE_A52.$A6])" table:style-name="ce20">
            <text:p>12</text:p>
          </table:table-cell>
          <table:table-cell office:value-type="float" office:value="9" table:formula="of:=COUNTIFS([Data.$C:.$C];[FIRE_A52.D$2];[Data.$B:.$B];[FIRE_A52.$A6])" table:style-name="ce20">
            <text:p>9</text:p>
          </table:table-cell>
          <table:table-cell office:value-type="float" office:value="20" table:formula="of:=COUNTIFS([Data.$C:.$C];[FIRE_A52.E$2];[Data.$B:.$B];[FIRE_A52.$A6])" table:style-name="ce20">
            <text:p>20</text:p>
          </table:table-cell>
          <table:table-cell office:value-type="float" office:value="47" table:formula="of:=SUM([.B6:.E6])" table:style-name="ce20">
            <text:p>47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4/15</text:p>
          </table:table-cell>
          <table:table-cell office:value-type="float" office:value="10" table:formula="of:=COUNTIFS([Data.$C:.$C];[FIRE_A52.B$2];[Data.$B:.$B];[FIRE_A52.$A7])" table:style-name="ce20">
            <text:p>10</text:p>
          </table:table-cell>
          <table:table-cell office:value-type="float" office:value="11" table:formula="of:=COUNTIFS([Data.$C:.$C];[FIRE_A52.C$2];[Data.$B:.$B];[FIRE_A52.$A7])" table:style-name="ce20">
            <text:p>11</text:p>
          </table:table-cell>
          <table:table-cell office:value-type="float" office:value="9" table:formula="of:=COUNTIFS([Data.$C:.$C];[FIRE_A52.D$2];[Data.$B:.$B];[FIRE_A52.$A7])" table:style-name="ce20">
            <text:p>9</text:p>
          </table:table-cell>
          <table:table-cell office:value-type="float" office:value="14" table:formula="of:=COUNTIFS([Data.$C:.$C];[FIRE_A52.E$2];[Data.$B:.$B];[FIRE_A52.$A7])" table:style-name="ce20">
            <text:p>14</text:p>
          </table:table-cell>
          <table:table-cell office:value-type="float" office:value="44" table:formula="of:=SUM([.B7:.E7])" table:style-name="ce20">
            <text:p>44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5/16</text:p>
          </table:table-cell>
          <table:table-cell office:value-type="float" office:value="6" table:formula="of:=COUNTIFS([Data.$C:.$C];[FIRE_A52.B$2];[Data.$B:.$B];[FIRE_A52.$A8])" table:style-name="ce20">
            <text:p>6</text:p>
          </table:table-cell>
          <table:table-cell office:value-type="float" office:value="10" table:formula="of:=COUNTIFS([Data.$C:.$C];[FIRE_A52.C$2];[Data.$B:.$B];[FIRE_A52.$A8])" table:style-name="ce20">
            <text:p>10</text:p>
          </table:table-cell>
          <table:table-cell office:value-type="float" office:value="11" table:formula="of:=COUNTIFS([Data.$C:.$C];[FIRE_A52.D$2];[Data.$B:.$B];[FIRE_A52.$A8])" table:style-name="ce20">
            <text:p>11</text:p>
          </table:table-cell>
          <table:table-cell office:value-type="float" office:value="13" table:formula="of:=COUNTIFS([Data.$C:.$C];[FIRE_A52.E$2];[Data.$B:.$B];[FIRE_A52.$A8])" table:style-name="ce20">
            <text:p>13</text:p>
          </table:table-cell>
          <table:table-cell office:value-type="float" office:value="40" table:formula="of:=SUM([.B8:.E8])" table:style-name="ce20">
            <text:p>40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6/17</text:p>
          </table:table-cell>
          <table:table-cell office:value-type="float" office:value="9" table:formula="of:=COUNTIFS([Data.$C:.$C];[FIRE_A52.B$2];[Data.$B:.$B];[FIRE_A52.$A9])" table:style-name="ce20">
            <text:p>9</text:p>
          </table:table-cell>
          <table:table-cell office:value-type="float" office:value="9" table:formula="of:=COUNTIFS([Data.$C:.$C];[FIRE_A52.C$2];[Data.$B:.$B];[FIRE_A52.$A9])" table:style-name="ce20">
            <text:p>9</text:p>
          </table:table-cell>
          <table:table-cell office:value-type="float" office:value="14" table:formula="of:=COUNTIFS([Data.$C:.$C];[FIRE_A52.D$2];[Data.$B:.$B];[FIRE_A52.$A9])" table:style-name="ce20">
            <text:p>14</text:p>
          </table:table-cell>
          <table:table-cell office:value-type="float" office:value="8" table:formula="of:=COUNTIFS([Data.$C:.$C];[FIRE_A52.E$2];[Data.$B:.$B];[FIRE_A52.$A9])" table:style-name="ce20">
            <text:p>8</text:p>
          </table:table-cell>
          <table:table-cell office:value-type="float" office:value="40" table:formula="of:=SUM([.B9:.E9])" table:style-name="ce20">
            <text:p>40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7/18</text:p>
          </table:table-cell>
          <table:table-cell office:value-type="float" office:value="9" table:formula="of:=COUNTIFS([Data.$C:.$C];[FIRE_A52.B$2];[Data.$B:.$B];[FIRE_A52.$A10])" table:style-name="ce20">
            <text:p>9</text:p>
          </table:table-cell>
          <table:table-cell office:value-type="float" office:value="13" table:formula="of:=COUNTIFS([Data.$C:.$C];[FIRE_A52.C$2];[Data.$B:.$B];[FIRE_A52.$A10])" table:style-name="ce20">
            <text:p>13</text:p>
          </table:table-cell>
          <table:table-cell office:value-type="float" office:value="11" table:formula="of:=COUNTIFS([Data.$C:.$C];[FIRE_A52.D$2];[Data.$B:.$B];[FIRE_A52.$A10])" table:style-name="ce20">
            <text:p>11</text:p>
          </table:table-cell>
          <table:table-cell office:value-type="float" office:value="17" table:formula="of:=COUNTIFS([Data.$C:.$C];[FIRE_A52.E$2];[Data.$B:.$B];[FIRE_A52.$A10])" table:style-name="ce20">
            <text:p>17</text:p>
          </table:table-cell>
          <table:table-cell office:value-type="float" office:value="50" table:formula="of:=SUM([.B10:.E10])" table:style-name="ce20">
            <text:p>50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8/19</text:p>
          </table:table-cell>
          <table:table-cell office:value-type="float" office:value="6" table:formula="of:=COUNTIFS([Data.$C:.$C];[FIRE_A52.B$2];[Data.$B:.$B];[FIRE_A52.$A11])" table:style-name="ce20">
            <text:p>6</text:p>
          </table:table-cell>
          <table:table-cell office:value-type="float" office:value="7" table:formula="of:=COUNTIFS([Data.$C:.$C];[FIRE_A52.C$2];[Data.$B:.$B];[FIRE_A52.$A11])" table:style-name="ce20">
            <text:p>7</text:p>
          </table:table-cell>
          <table:table-cell office:value-type="float" office:value="14" table:formula="of:=COUNTIFS([Data.$C:.$C];[FIRE_A52.D$2];[Data.$B:.$B];[FIRE_A52.$A11])" table:style-name="ce20">
            <text:p>14</text:p>
          </table:table-cell>
          <table:table-cell office:value-type="float" office:value="14" table:formula="of:=COUNTIFS([Data.$C:.$C];[FIRE_A52.E$2];[Data.$B:.$B];[FIRE_A52.$A11])" table:style-name="ce20">
            <text:p>14</text:p>
          </table:table-cell>
          <table:table-cell office:value-type="float" office:value="41" table:formula="of:=SUM([.B11:.E11])" table:style-name="ce20">
            <text:p>41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19/20</text:p>
          </table:table-cell>
          <table:table-cell office:value-type="float" office:value="5" table:formula="of:=COUNTIFS([Data.$C:.$C];[FIRE_A52.B$2];[Data.$B:.$B];[FIRE_A52.$A12])" table:style-name="ce20">
            <text:p>5</text:p>
          </table:table-cell>
          <table:table-cell office:value-type="float" office:value="10" table:formula="of:=COUNTIFS([Data.$C:.$C];[FIRE_A52.C$2];[Data.$B:.$B];[FIRE_A52.$A12])" table:style-name="ce20">
            <text:p>10</text:p>
          </table:table-cell>
          <table:table-cell office:value-type="float" office:value="12" table:formula="of:=COUNTIFS([Data.$C:.$C];[FIRE_A52.D$2];[Data.$B:.$B];[FIRE_A52.$A12])" table:style-name="ce20">
            <text:p>12</text:p>
          </table:table-cell>
          <table:table-cell office:value-type="float" office:value="29" table:formula="of:=COUNTIFS([Data.$C:.$C];[FIRE_A52.E$2];[Data.$B:.$B];[FIRE_A52.$A12])" table:style-name="ce20">
            <text:p>29</text:p>
          </table:table-cell>
          <table:table-cell office:value-type="float" office:value="56" table:formula="of:=SUM([.B12:.E12])" table:style-name="ce20">
            <text:p>56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20/21</text:p>
          </table:table-cell>
          <table:table-cell office:value-type="float" office:value="7" table:formula="of:=COUNTIFS([Data.$C:.$C];[FIRE_A52.B$2];[Data.$B:.$B];[FIRE_A52.$A13])" table:style-name="ce20">
            <text:p>7</text:p>
          </table:table-cell>
          <table:table-cell office:value-type="float" office:value="6" table:formula="of:=COUNTIFS([Data.$C:.$C];[FIRE_A52.C$2];[Data.$B:.$B];[FIRE_A52.$A13])" table:style-name="ce20">
            <text:p>6</text:p>
          </table:table-cell>
          <table:table-cell office:value-type="float" office:value="10" table:formula="of:=COUNTIFS([Data.$C:.$C];[FIRE_A52.D$2];[Data.$B:.$B];[FIRE_A52.$A13])" table:style-name="ce20">
            <text:p>10</text:p>
          </table:table-cell>
          <table:table-cell office:value-type="float" office:value="14" table:formula="of:=COUNTIFS([Data.$C:.$C];[FIRE_A52.E$2];[Data.$B:.$B];[FIRE_A52.$A13])" table:style-name="ce20">
            <text:p>14</text:p>
          </table:table-cell>
          <table:table-cell office:value-type="float" office:value="37" table:formula="of:=SUM([.B13:.E13])" table:style-name="ce20">
            <text:p>37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21/22</text:p>
          </table:table-cell>
          <table:table-cell office:value-type="float" office:value="5" table:formula="of:=COUNTIFS([Data.$C:.$C];[FIRE_A52.B$2];[Data.$B:.$B];[FIRE_A52.$A14])" table:style-name="ce20">
            <text:p>5</text:p>
          </table:table-cell>
          <table:table-cell office:value-type="float" office:value="16" table:formula="of:=COUNTIFS([Data.$C:.$C];[FIRE_A52.C$2];[Data.$B:.$B];[FIRE_A52.$A14])" table:style-name="ce20">
            <text:p>16</text:p>
          </table:table-cell>
          <table:table-cell office:value-type="float" office:value="15" table:formula="of:=COUNTIFS([Data.$C:.$C];[FIRE_A52.D$2];[Data.$B:.$B];[FIRE_A52.$A14])" table:style-name="ce20">
            <text:p>15</text:p>
          </table:table-cell>
          <table:table-cell office:value-type="float" office:value="18" table:formula="of:=COUNTIFS([Data.$C:.$C];[FIRE_A52.E$2];[Data.$B:.$B];[FIRE_A52.$A14])" table:style-name="ce20">
            <text:p>18</text:p>
          </table:table-cell>
          <table:table-cell office:value-type="float" office:value="54" table:formula="of:=SUM([.B14:.E14])" table:style-name="ce20">
            <text:p>54</text:p>
          </table:table-cell>
          <table:table-cell table:number-columns-repeated="6" table:style-name="ce29"/>
          <table:table-cell table:style-name="ce30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2022/23</text:p>
          </table:table-cell>
          <table:table-cell office:value-type="float" office:value="6" table:formula="of:=COUNTIFS([Data.$C:.$C];[FIRE_A52.B$2];[Data.$B:.$B];[FIRE_A52.$A15])" table:style-name="ce20">
            <text:p>6</text:p>
          </table:table-cell>
          <table:table-cell office:value-type="float" office:value="18" table:formula="of:=COUNTIFS([Data.$C:.$C];[FIRE_A52.C$2];[Data.$B:.$B];[FIRE_A52.$A15])" table:style-name="ce20">
            <text:p>18</text:p>
          </table:table-cell>
          <table:table-cell office:value-type="float" office:value="24" table:formula="of:=COUNTIFS([Data.$C:.$C];[FIRE_A52.D$2];[Data.$B:.$B];[FIRE_A52.$A15])" table:style-name="ce20">
            <text:p>24</text:p>
          </table:table-cell>
          <table:table-cell office:value-type="float" office:value="14" table:formula="of:=COUNTIFS([Data.$C:.$C];[FIRE_A52.E$2];[Data.$B:.$B];[FIRE_A52.$A15])" table:style-name="ce20">
            <text:p>14</text:p>
          </table:table-cell>
          <table:table-cell office:value-type="float" office:value="62" table:formula="of:=SUM([.B15:.E15])" table:style-name="ce20">
            <text:p>62</text:p>
          </table:table-cell>
          <table:table-cell table:number-columns-repeated="6" table:style-name="ce29"/>
          <table:table-cell table:style-name="ce32"/>
          <table:table-cell table:style-name="ce31"/>
          <table:table-cell table:number-columns-repeated="16370"/>
        </table:table-row>
        <table:table-row table:style-name="ro7">
          <table:table-cell office:value-type="string" table:style-name="ce23">
            <text:p>2023/24</text:p>
          </table:table-cell>
          <table:table-cell office:value-type="float" office:value="5" table:formula="of:=COUNTIFS([Data.$C:.$C];[FIRE_A52.B$2];[Data.$B:.$B];[FIRE_A52.$A16])" table:style-name="ce23">
            <text:p>5</text:p>
          </table:table-cell>
          <table:table-cell office:value-type="float" office:value="21" table:formula="of:=COUNTIFS([Data.$C:.$C];[FIRE_A52.C$2];[Data.$B:.$B];[FIRE_A52.$A16])" table:style-name="ce23">
            <text:p>21</text:p>
          </table:table-cell>
          <table:table-cell office:value-type="float" office:value="10" table:formula="of:=COUNTIFS([Data.$C:.$C];[FIRE_A52.D$2];[Data.$B:.$B];[FIRE_A52.$A16])" table:style-name="ce23">
            <text:p>10</text:p>
          </table:table-cell>
          <table:table-cell office:value-type="float" office:value="21" table:formula="of:=COUNTIFS([Data.$C:.$C];[FIRE_A52.E$2];[Data.$B:.$B];[FIRE_A52.$A16])" table:style-name="ce23">
            <text:p>21</text:p>
          </table:table-cell>
          <table:table-cell office:value-type="float" office:value="57" table:formula="of:=SUM([.B16:.E16])" table:style-name="ce23">
            <text:p>57</text:p>
          </table:table-cell>
          <table:table-cell table:number-columns-repeated="6" table:style-name="ce29"/>
          <table:table-cell table:style-name="ce32"/>
          <table:table-cell table:style-name="ce31"/>
          <table:table-cell table:number-columns-repeated="16370"/>
        </table:table-row>
        <table:table-row table:style-name="ro20">
          <table:table-cell office:value-type="string" table:style-name="ce21">
            <text:p>Footnotes</text:p>
          </table:table-cell>
          <table:table-cell table:number-columns-repeated="4" table:style-name="ce20"/>
          <table:table-cell table:number-columns-repeated="8" table:style-name="ce29"/>
          <table:table-cell table:style-name="ce31"/>
          <table:table-cell table:number-columns-repeated="16370"/>
        </table:table-row>
        <table:table-row table:style-name="ro17">
          <table:table-cell office:value-type="string" table:style-name="ce20">
            <text:p>1 Primary fires are defined as fires that meet at least one of the following conditions: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(a) any fire that occurred in a (non-derelict) building, vehicle or outdoor structure,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(b) any fire involving fatalities, casualties or rescues,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(c) any fire attended by five or more pumping appliances.<text:s/>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table:number-columns-repeated="13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Train Stations are a subset of the "Transport Buildings" property type in the "Other Building Fires" incident level dataset.<text:s/>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2 additional fields were added to the data extract: "PROPERTY_TYPE_DESCRIPTION" and "BUILDING_SAFETY_SYSTEM_COMPARTMENTATION_DESCRIPTION"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21">
          <table:table-cell office:value-type="string" table:style-name="ce21">
            <text:p>Notes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Fire data are collected by the Incident Recording System (IRS) which collects information on all incidents attended by fire and rescue services.<text:s/>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17">
          <table:table-cell office:value-type="string" table:style-name="ce20">
            <text:p>For a variety of reasons, some records take longer than others for fire and rescue services to upload to the IRS and therefore totals are constantly being amended (by relatively small numbers).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22">
          <table:table-cell office:value-type="string" table:style-name="ce20">
            <text:p>The data in this table are consistent with records that reached the IRS by 15 May 2024.<text:s/></text:p>
          </table:table-cell>
          <table:table-cell table:number-columns-repeated="12" table:style-name="ce20"/>
          <table:table-cell table:number-columns-repeated="16371" table:style-name="ce22"/>
        </table:table-row>
        <table:table-row table:style-name="ro23">
          <table:table-cell office:value-type="string" table:style-name="ce24">
            <text:p>The full set of fire statistics releases, tables and guidance can be found on our landing page, here-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25">
            <text:p><text:a xlink:href="https://www.gov.uk/government/collections/fire-statistics">https://www.gov.uk/government/collections/fire-statistics</text:a></text:p>
          </table:table-cell>
          <table:table-cell table:number-columns-repeated="16383" table:style-name="ce20"/>
        </table:table-row>
        <table:table-row table:style-name="ro23">
          <table:table-cell table:number-columns-repeated="16384" table:style-name="ce20"/>
        </table:table-row>
        <table:table-row table:style-name="ro23">
          <table:table-cell office:value-type="string" table:style-name="ce24">
            <text:p>Source: Home Office Incident Recording System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25">
            <text:p><text:a xlink:href="mailto:firestatistics@homeoffice.gov.uk">Contact: FireStatistics@homeoffice.gov.uk</text:a></text:p>
          </table:table-cell>
          <table:table-cell table:number-columns-repeated="16383" table:style-name="ce20"/>
        </table:table-row>
        <table:table-row table:style-name="ro17">
          <table:table-cell office:value-type="string" table:style-name="ce26">
            <text:p>end of table</text:p>
          </table:table-cell>
          <table:table-cell table:number-columns-repeated="12" table:style-name="ce20"/>
          <table:table-cell table:number-columns-repeated="16371"/>
        </table:table-row>
        <table:table-row table:number-rows-repeated="1048542" table:style-name="ro17">
          <table:table-cell table:number-columns-repeated="16384"/>
        </table:table-row>
      </table:table>
      <table:database-ranges>
        <table:database-range table:target-range-address="Data.A1:Data.C6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Fires in train stations, 2010 to 2024: data tables</dc:title>
    <meta:keyword>data tables</meta:keyword>
    <meta:keyword> fires</meta:keyword>
    <meta:keyword> train stations</meta:keyword>
    <meta:keyword> 2024</meta:keyword>
    <meta:initial-creator/>
    <dc:creator/>
    <meta:creation-date>2024-10-23T09:49:06Z</meta:creation-date>
    <dc:date>2024-10-23T09:49:44Z</dc:date>
  </office:meta>
</office:document-meta>
</file>