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5.20347222222222cm"/>
    </style:style>
    <style:style style:name="co12" style:family="table-column">
      <style:table-column-properties fo:break-before="auto" style:column-width="1.71097222222222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52.2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13.25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108.5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85.5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73.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69.7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11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7"/>
        <table:table-column table:style-name="co12" table:number-columns-repeated="16372" table:default-cell-style-name="ce17"/>
        <table:table-row table:style-name="ro1">
          <table:table-cell office:value-type="string" table:style-name="ce2">
            <text:p>Effective date</text:p>
          </table:table-cell>
          <table:table-cell office:value-type="string" table:style-name="ce2">
            <text:p>CT Office Code<text:s text:c="2"/></text:p>
          </table:table-cell>
          <table:table-cell office:value-type="string" table:style-name="ce3">
            <text:p>CT Office/Sub-Place<text:s text:c="2"/></text:p>
          </table:table-cell>
          <table:table-cell office:value-type="string" table:style-name="ce3">
            <text:p>Office Type Main (1) Sub (2)</text:p>
          </table:table-cell>
          <table:table-cell office:value-type="string" table:style-name="ce3">
            <text:p>Post code</text:p>
          </table:table-cell>
          <table:table-cell office:value-type="string" table:style-name="ce3">
            <text:p>Trader Dedicated</text:p>
          </table:table-cell>
          <table:table-cell office:value-type="string" table:style-name="ce3">
            <text:p>Opening hours</text:p>
          </table:table-cell>
          <table:table-cell office:value-type="string" table:style-name="ce3">
            <text:p>Nearest CT/ Sub-Office</text:p>
          </table:table-cell>
          <table:table-cell office:value-type="string" table:style-name="ce4">
            <text:p>Office of Departure</text:p>
          </table:table-cell>
          <table:table-cell office:value-type="string" table:style-name="ce5">
            <text:p>Office of Destination</text:p>
          </table:table-cell>
          <table:table-cell office:value-type="string" table:style-name="ce3">
            <text:p>Office of Transit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Live</text:p>
          </table:table-cell>
          <table:table-cell office:value-type="string" table:style-name="ce7">
            <text:p>GB000011<text:s text:c="2"/></text:p>
          </table:table-cell>
          <table:table-cell office:value-type="string" table:style-name="ce7">
            <text:p>Birmingham Apt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26 3QN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09:00-15:00 Mon-Fri<text:s/>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29<text:s text:c="2"/></text:p>
          </table:table-cell>
          <table:table-cell office:value-type="string" table:style-name="ce7">
            <text:p>Bristol Intl Apt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S48 3DY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09:00-15:00 Mon-Fri<text:s/>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Live</text:p>
          </table:table-cell>
          <table:table-cell office:value-type="string" table:style-name="ce7">
            <text:p>GB000029<text:s text:c="2"/></text:p>
          </table:table-cell>
          <table:table-cell office:value-type="string" table:style-name="ce7">
            <text:p>Bristol Port (including Avonmouth and Royal Portbury)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S11 9DQ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08:00 - 14:00 Mon-Fri.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29<text:s text:c="2"/></text:p>
          </table:table-cell>
          <table:table-cell office:value-type="string" table:style-name="ce7">
            <text:p>Exeter Apt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X5 2DB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4:00 - 16:00 Mon-Fri. <text:s/>Remote clearance from Bristol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ive</text:p>
          </table:table-cell>
          <table:table-cell office:value-type="string" table:style-name="ce7">
            <text:p>GB000029<text:s text:c="2"/></text:p>
          </table:table-cell>
          <table:table-cell office:value-type="string" table:style-name="ce7">
            <text:p>Gloucestershire APT (Only deals with transit operations under Simplified Procedure (Authorised Consignor or Consignee)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L51 6SR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4:00 - 16:00 Mon-Fri. <text:s/>Remote clearance from Bristol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29<text:s text:c="2"/></text:p>
          </table:table-cell>
          <table:table-cell office:value-type="string" table:style-name="ce7">
            <text:p>Newquay APT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R8 4RQ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4:00 - 16:00 Mon-Fri. <text:s/>Remote clearance from Bristol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29</text:p>
          </table:table-cell>
          <table:table-cell office:value-type="string" table:style-name="ce7">
            <text:p>Sharpness Dock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L13 9DX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4:00 – 16:00 Mon-Fri. Remote Clearance from Bristol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47<text:s text:c="2"/></text:p>
          </table:table-cell>
          <table:table-cell office:value-type="string" table:style-name="ce7">
            <text:p>Ramsga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T11 8RP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24/7 365 Days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51<text:s text:c="2"/></text:p>
          </table:table-cell>
          <table:table-cell office:value-type="string" table:style-name="ce7">
            <text:p>Felixstow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P11 8RF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Fri 07:00-20:00</text:p>
            <text:p>Sat-Sun 08:00-16:00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51<text:s/></text:p>
          </table:table-cell>
          <table:table-cell office:value-type="string" table:style-name="ce7">
            <text:p>Ipswich Port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2 8LY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Felixstowe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51<text:s/></text:p>
          </table:table-cell>
          <table:table-cell office:value-type="string" table:style-name="ce7">
            <text:p>Kings Lynn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E30 2ET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Felixstowe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51<text:s/></text:p>
          </table:table-cell>
          <table:table-cell office:value-type="string" table:style-name="ce7">
            <text:p>Lowestof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R32 2T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Felixstowe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51<text:s/></text:p>
          </table:table-cell>
          <table:table-cell office:value-type="string" table:style-name="ce7">
            <text:p>Norwich Apt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R6 6EP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Felixstowe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52<text:s/></text:p>
          </table:table-cell>
          <table:table-cell office:value-type="string" table:style-name="ce7">
            <text:p>Harwic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12 3GP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Fri 06:00-22:00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5">
          <table:table-cell office:value-type="date" office:date-value="2022-02-01T00:00:00" table:style-name="ce9">
            <text:p>01/02/2022</text:p>
          </table:table-cell>
          <table:table-cell office:value-type="string" table:style-name="ce7">
            <text:p>GB000053</text:p>
          </table:table-cell>
          <table:table-cell office:value-type="string" table:style-name="ce7">
            <text:p>Cairnry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3 2T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6">
            <text:p>Live</text:p>
          </table:table-cell>
          <table:table-cell office:value-type="string" table:style-name="ce7">
            <text:p>GB000053</text:p>
          </table:table-cell>
          <table:table-cell office:value-type="string" table:style-name="ce7">
            <text:p>Loch Ry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G9 8RG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table:style-name="ce11"/>
          <table:table-cell table:number-columns-repeated="16372" table:style-name="ce1"/>
        </table:table-row>
        <table:table-row table:style-name="ro7">
          <table:table-cell office:value-type="date" office:date-value="2022-02-01T00:00:00" table:style-name="ce9">
            <text:p>01/02/2022</text:p>
          </table:table-cell>
          <table:table-cell office:value-type="string" table:style-name="ce7">
            <text:p>GB000054</text:p>
          </table:table-cell>
          <table:table-cell office:value-type="string" table:style-name="ce7">
            <text:p>Glasgow Airpor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3 2ST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7:00-22:00</text:p>
            <text:p>Air, Sea and Road traffic</text:p>
            <text:p>Email: glafreightteam@homeoffice.gov.uk</text:p>
            <text:p>Phone: +44 (0)300 0738455/1063519</text:p>
            <text:p>Address: Ground Floor, Domestic Arrivals Area, Glasgow Airport, Paisley, Renfrewshire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style-name="ce10"/>
          <table:table-cell table:number-columns-repeated="16372" table:style-name="ce1"/>
        </table:table-row>
        <table:table-row table:style-name="ro8">
          <table:table-cell office:value-type="string" table:style-name="ce6">
            <text:p>Live</text:p>
          </table:table-cell>
          <table:table-cell office:value-type="string" table:style-name="ce7">
            <text:p>GB000054</text:p>
          </table:table-cell>
          <table:table-cell office:value-type="string" table:style-name="ce7">
            <text:p>Prestwick Airpor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A9 2PX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style-name="ce11"/>
          <table:table-cell table:number-columns-repeated="16372" table:style-name="ce1"/>
        </table:table-row>
        <table:table-row table:style-name="ro8">
          <table:table-cell office:value-type="string" table:style-name="ce6">
            <text:p>Live</text:p>
          </table:table-cell>
          <table:table-cell office:value-type="string" table:style-name="ce7">
            <text:p>GB000054</text:p>
          </table:table-cell>
          <table:table-cell office:value-type="string" table:style-name="ce7">
            <text:p>Tro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A10 D6H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style-name="ce11"/>
          <table:table-cell table:number-columns-repeated="16372" table:style-name="ce1"/>
        </table:table-row>
        <table:table-row table:style-name="ro9">
          <table:table-cell office:value-type="string" table:style-name="ce6">
            <text:p>Live</text:p>
          </table:table-cell>
          <table:table-cell office:value-type="string" table:style-name="ce7">
            <text:p>GB000054</text:p>
          </table:table-cell>
          <table:table-cell office:value-type="string" table:style-name="ce7">
            <text:p>Ay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A8 8AH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style-name="ce11"/>
          <table:table-cell table:number-columns-repeated="16372" table:style-name="ce1"/>
        </table:table-row>
        <table:table-row table:style-name="ro10">
          <table:table-cell office:value-type="string" table:style-name="ce6">
            <text:p>Live</text:p>
          </table:table-cell>
          <table:table-cell office:value-type="string" table:style-name="ce7">
            <text:p>GB000054</text:p>
          </table:table-cell>
          <table:table-cell office:value-type="string" table:style-name="ce7">
            <text:p>Greenock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A16 8UU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style-name="ce11"/>
          <table:table-cell table:number-columns-repeated="16372" table:style-name="ce1"/>
        </table:table-row>
        <table:table-row table:style-name="ro11">
          <table:table-cell office:value-type="string" table:style-name="ce6">
            <text:p>Live</text:p>
          </table:table-cell>
          <table:table-cell office:value-type="string" table:style-name="ce7">
            <text:p>GB000054</text:p>
          </table:table-cell>
          <table:table-cell office:value-type="string" table:style-name="ce7">
            <text:p>Glasgow KGV Dock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51 4S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7:00-22:00</text:p>
            <text:p>For out of hours assistance, call Glasgow Airport Duty mobile 07767 248785 and ask for a Customs officer.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style-name="ce11"/>
          <table:table-cell table:number-columns-repeated="16372" table:style-name="ce1"/>
        </table:table-row>
        <table:table-row table:style-name="ro12">
          <table:table-cell office:value-type="date" office:date-value="2022-02-01T00:00:00" table:style-name="ce9">
            <text:p>01/02/2022</text:p>
          </table:table-cell>
          <table:table-cell office:value-type="string" table:style-name="ce7">
            <text:p>GB000055</text:p>
          </table:table-cell>
          <table:table-cell office:value-type="string" table:style-name="ce7">
            <text:p>Aberdeen (and surrounding Highland &amp; Island ports)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B11 5PH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 – Fri <text:s/>8am - 6pm and Sat – Sun 8am - 4:30pm<text:s text:c="2"/></text:p>
            <text:p>Email: AberdeenITT@homeoffice.gov.uk</text:p>
            <text:p>Phone:07788 236512</text:p>
            <text:p>Address: Commercial Quay, Aberdeen Harbour, Aberdeen AB11 5PH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style-name="ce10"/>
          <table:table-cell table:number-columns-repeated="16372" table:style-name="ce1"/>
        </table:table-row>
        <table:table-row table:style-name="ro13">
          <table:table-cell office:value-type="string" table:style-name="ce6">
            <text:p>Live</text:p>
          </table:table-cell>
          <table:table-cell office:value-type="string" table:style-name="ce7">
            <text:p>GB000055</text:p>
          </table:table-cell>
          <table:table-cell office:value-type="string" table:style-name="ce7">
            <text:p>Aberdeen Airpor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B21 7DU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 – Fri <text:s/>8am - 6pm and Sat – Sun 8am - 4:30pm <text:s/>Remote clearance form Aberdeen<text:s/></text:p>
            <text:p>Email: AberdeenITT@homeoffice.gov.uk</text:p>
            <text:p>Phone:07788 236512</text:p>
            <text:p>Address: Commercial Quay, Aberdeen Harbour, Aberdeen AB11 5PH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1"/>
          <table:table-cell table:number-columns-repeated="16372" table:style-name="ce1"/>
        </table:table-row>
        <table:table-row table:style-name="ro14">
          <table:table-cell office:value-type="string" table:style-name="ce6">
            <text:p>Live</text:p>
          </table:table-cell>
          <table:table-cell office:value-type="string" table:style-name="ce7">
            <text:p>GB000055</text:p>
          </table:table-cell>
          <table:table-cell office:value-type="string" table:style-name="ce7">
            <text:p>Inverness Airpor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V2 7JB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 – Fri <text:s/>8am - 6pm and Sat – Sun 8am - 4:30pm <text:s/>Remote clearance form Aberdeen<text:s/></text:p>
            <text:p>Email: AberdeenITT@homeoffice.gov.uk</text:p>
            <text:p>Phone:07788 236512</text:p>
            <text:p>Address: Commercial Quay, Aberdeen Harbour, Aberdeen AB11 5PH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11"/>
          <table:table-cell table:number-columns-repeated="16372" table:style-name="ce1"/>
        </table:table-row>
        <table:table-row table:style-name="ro15">
          <table:table-cell office:value-type="string" table:style-name="ce6">
            <text:p>Live</text:p>
          </table:table-cell>
          <table:table-cell office:value-type="string" table:style-name="ce7">
            <text:p>GB000055</text:p>
          </table:table-cell>
          <table:table-cell office:value-type="string" table:style-name="ce7">
            <text:p>Aberdeen Harbou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B11 5PH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 – Fri <text:s/>8am - 6pm and Sat – Sun 8am - 4:30pm <text:s/>Remote clearance form Aberdeen<text:s/></text:p>
            <text:p>Email: AberdeenITT@homeoffice.gov.uk</text:p>
            <text:p>Phone:07788 236512</text:p>
            <text:p>Address: Commercial Quay, Aberdeen Harbour, Aberdeen AB11 5PH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style-name="ce11"/>
          <table:table-cell table:number-columns-repeated="16372" table:style-name="ce1"/>
        </table:table-row>
        <table:table-row table:style-name="ro16">
          <table:table-cell office:value-type="date" office:date-value="2022-02-01T00:00:00" table:style-name="ce9">
            <text:p>01/02/2022</text:p>
          </table:table-cell>
          <table:table-cell office:value-type="string" table:style-name="ce7">
            <text:p>GB000058</text:p>
          </table:table-cell>
          <table:table-cell office:value-type="string" table:style-name="ce7">
            <text:p>Edinburgh Airpor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H12 9D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09:15 - 17:15 Mon-Fri</text:p>
            <text:p>Email: BFEdinburghcustoms@homeoffice.gov.uk</text:p>
            <text:p>Phone: 0131 333 1044</text:p>
            <text:p>Address:Border Force, Turnhouse Road, Edinburgh Airport, EH12 9DN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style-name="ce10"/>
          <table:table-cell table:number-columns-repeated="16372" table:style-name="ce1"/>
        </table:table-row>
        <table:table-row table:style-name="ro17">
          <table:table-cell office:value-type="date" office:date-value="2022-02-01T00:00:00" table:style-name="ce9">
            <text:p>01/02/2022</text:p>
          </table:table-cell>
          <table:table-cell office:value-type="string" table:style-name="ce7">
            <text:p>GB000059</text:p>
          </table:table-cell>
          <table:table-cell office:value-type="string" table:style-name="ce7">
            <text:p>Grangemouth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K3 8U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0800 - 1630 Mon - Fri. <text:s/>Sat 0800 - 1200. Sunday<text:s/></text:p>
            <text:p>Remote clearance from EDI/GRG</text:p>
            <text:p>Email: BorderForceGrangemouthFreight@homeoffice.gov.uk</text:p>
            <text:p>Phone: 0300 106 2929</text:p>
            <text:p>Address: Custom House, 1 South Grange Docks, Grangemouth Port, FK3 8UB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style-name="ce10"/>
          <table:table-cell table:number-columns-repeated="16372" table:style-name="ce1"/>
        </table:table-row>
        <table:table-row table:style-name="ro10">
          <table:table-cell office:value-type="string" table:style-name="ce6">
            <text:p>Live</text:p>
          </table:table-cell>
          <table:table-cell office:value-type="string" table:style-name="ce7">
            <text:p>GB000060</text:p>
          </table:table-cell>
          <table:table-cell office:value-type="string" table:style-name="ce7">
            <text:p>Dover/Folkestone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T17 9DN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24hrs 7 days per week.</text:p>
            <text:p>Sevington Inland Border Facility, Ashford TN25 6GE Tel: +44 (0)3000732119 + 44 (0) 300160726/27/28/30/31/32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6">
            <text:p>Live</text:p>
          </table:table-cell>
          <table:table-cell office:value-type="string" table:style-name="ce7">
            <text:p>GB000060</text:p>
          </table:table-cell>
          <table:table-cell office:value-type="string" table:style-name="ce7">
            <text:p>Eurotunn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T18 8XX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24hrs 7 days per week.</text:p>
            <text:p>Sevington Inland Border Facility, Ashford TN25 6GE Tel: +44 (0)3000732119 + 44 (0) 300160726/27/28/30/31/33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60</text:p>
          </table:table-cell>
          <table:table-cell office:value-type="string" table:style-name="ce7">
            <text:p>Sevington Inland Border Facility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TN25 6G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24/7 365 Days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6">
            <text:p>Live</text:p>
          </table:table-cell>
          <table:table-cell office:value-type="string" table:style-name="ce7">
            <text:p>GB000060</text:p>
          </table:table-cell>
          <table:table-cell office:value-type="string" table:style-name="ce7">
            <text:p>Stop 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T21 4B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24/7 365 Days. Email: folkestonestop24internationaltrade@homeoffice.gov.uk Tel: +44 (0)1303265773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6">
            <text:p>Live</text:p>
          </table:table-cell>
          <table:table-cell office:value-type="string" table:style-name="ce7">
            <text:p>GB000072</text:p>
          </table:table-cell>
          <table:table-cell office:value-type="string" table:style-name="ce7">
            <text:p>Hul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9 5PW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05:00-21:00 Mon-Sun. email: bfhullit@homeoffice.gov.uk Tel: +44 (0)3000739683 International Trade Team email is monitored only during office hours.</text:p>
            <text:p/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72</text:p>
          </table:table-cell>
          <table:table-cell office:value-type="string" table:style-name="ce7">
            <text:p>Goo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N14 5RB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Hull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Live</text:p>
          </table:table-cell>
          <table:table-cell office:value-type="string" table:style-name="ce7">
            <text:p>GB000074</text:p>
          </table:table-cell>
          <table:table-cell office:value-type="string" table:style-name="ce7">
            <text:p>Immingha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N40 2NA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24/7 365 Days. Email: BFIMM-IntTrade@homeoffice.gov.uk Tel: +44 (0) 3000738017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74</text:p>
          </table:table-cell>
          <table:table-cell office:value-type="string" table:style-name="ce7">
            <text:p>Grimsby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N313 3L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Immingham</text:p>
          </table:table-cell>
          <table:table-cell office:value-type="string" table:style-name="ce7">
            <text:p>Immingham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Liverpo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21 1JD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Mon-Fri 07:30 - 20:00 Regular service Sat / Sun &amp; Mon-Fri 20:00 – 07:30 – Out of hours - please call +44 (0)03000 711769. Border Force BCP2 will be opened to process documents on request.</text:p>
            <text:p>Inbox 24/7.<text:s/>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BAE Wart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4 1AX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Barrow in Furnes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A14 2TW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Blackpool Ap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Y4 2QY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Birkenhea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H41 1F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Eastham Queen Elizabeth II Dock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H62 0AP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Fleetwoo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Y7 6PP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Garst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19 2JW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Liverpool Ap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24 1Y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Man. City Airpor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30 7S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Mersey Wharf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H62 4SF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Silloth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7 4JQ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Walney Airpor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A14 3YJ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0</text:p>
          </table:table-cell>
          <table:table-cell office:value-type="string" table:style-name="ce7">
            <text:p>Workingt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12 2JH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Liverpool</text:p>
          </table:table-cell>
          <table:table-cell office:value-type="string" table:style-name="ce7">
            <text:p>Liverpool<text:s text:c="2"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Live</text:p>
          </table:table-cell>
          <table:table-cell office:value-type="string" table:style-name="ce7">
            <text:p>GB000081</text:p>
          </table:table-cell>
          <table:table-cell office:value-type="string" table:style-name="ce7">
            <text:p>UK North Auth Con/e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60 9LA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07:45-18:00 Three New Bailey, New Bailey Square M3 5FS, Salford, Manchester. Tel: +44(0) 3003229452. Email: isbc.nctssupervisingoffice@hmrc.go.uk And, urgent emails only, 24/7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6">
            <text:p>Live</text:p>
          </table:table-cell>
          <table:table-cell office:value-type="string" table:style-name="ce7">
            <text:p>GB000084</text:p>
          </table:table-cell>
          <table:table-cell office:value-type="string" table:style-name="ce7">
            <text:p>Heathrow Car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W6 2LA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24/7 365 Days Email: fpt@homeoffice.gov.uk Tel: +44 (0)300 073/9692/93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084</text:p>
          </table:table-cell>
          <table:table-cell office:value-type="string" table:style-name="ce7">
            <text:p>Brize Nort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X18 3LX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Heathrow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Live</text:p>
          </table:table-cell>
          <table:table-cell office:value-type="string" table:style-name="ce7">
            <text:p>GB000085</text:p>
          </table:table-cell>
          <table:table-cell office:value-type="string" table:style-name="ce7">
            <text:p>London Gatwick Airport Car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H6 0EZ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Mon to Sun <text:s/>:07:00 to 22:00 Email: borderforcesouthcargogatwick@homeoffice.gov.uk Tel: +44 (0)1293 501032 / 07795391574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6">
            <text:p>Live</text:p>
          </table:table-cell>
          <table:table-cell office:value-type="string" table:style-name="ce7">
            <text:p>GB000087</text:p>
          </table:table-cell>
          <table:table-cell office:value-type="string" table:style-name="ce7">
            <text:p>Leeds Bradford Ap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S6 7SA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Covered 24/7 365 Days by Teesport. Email: BFNEInternationalTrade@homeoffice.gov.uk <text:s/>Tel: +44 (0)1642 446204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6">
            <text:p>Live</text:p>
          </table:table-cell>
          <table:table-cell office:value-type="string" table:style-name="ce7">
            <text:p>GB000093</text:p>
          </table:table-cell>
          <table:table-cell office:value-type="string" table:style-name="ce7">
            <text:p>Tilbur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M18 7EJ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Thurs 08:30-16:00. Fri 08:00-15:30 Email: thames.gateway@homeoffice.gov.uk Tel: +44 (0)1375 853228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24">
          <table:table-cell office:value-type="string" table:style-name="ce6">
            <text:p>Live</text:p>
          </table:table-cell>
          <table:table-cell office:value-type="string" table:style-name="ce7">
            <text:p>GB000093</text:p>
          </table:table-cell>
          <table:table-cell office:value-type="string" table:style-name="ce7">
            <text:p>Chatha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E4 9NW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08:45 - 16:00 Mon-Thur, 08:45 - 15:30 Fri, 08:30 - 1200 Sat. <text:s text:c="3"/>Remote clearance from Tilbury</text:p>
          </table:table-cell>
          <table:table-cell office:value-type="string" table:style-name="ce7">
            <text:p>Thamesport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Live</text:p>
          </table:table-cell>
          <table:table-cell office:value-type="string" table:style-name="ce7">
            <text:p>GB000093</text:p>
          </table:table-cell>
          <table:table-cell office:value-type="string" table:style-name="ce7">
            <text:p>Fords Jetty (Dagenham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M9 6S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08:45 - 16:00 Mon-Thur, 0845 - 15:30 Fri, 08:30 - 1200 Sat. <text:s text:c="3"/>Remote clearance from Tilbury</text:p>
          </table:table-cell>
          <table:table-cell office:value-type="string" table:style-name="ce7">
            <text:p>Tilbury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6">
            <text:p>Live</text:p>
          </table:table-cell>
          <table:table-cell office:value-type="string" table:style-name="ce7">
            <text:p>GB000093</text:p>
          </table:table-cell>
          <table:table-cell office:value-type="string" table:style-name="ce7">
            <text:p>London City Ap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16 2PX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08:45 - 16:00 Mon-Thur, 08:45 - 15:30 Fri, 08:30 - 12:00 Sat. <text:s text:c="3"/>Remote clearance from Tilbury</text:p>
          </table:table-cell>
          <table:table-cell office:value-type="string" table:style-name="ce7">
            <text:p>Tilbury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102</text:p>
          </table:table-cell>
          <table:table-cell office:value-type="string" table:style-name="ce7">
            <text:p>Luton Apt FC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2 9NJ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24/7 365 Days Tel: +44 (0)1582 817900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6">
          <table:table-cell office:value-type="string" table:style-name="ce6">
            <text:p>Live</text:p>
          </table:table-cell>
          <table:table-cell office:value-type="string" table:style-name="ce7">
            <text:p>GB000120</text:p>
          </table:table-cell>
          <table:table-cell office:value-type="string" table:style-name="ce7">
            <text:p>Heathrow Baggag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W6 1NA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24/7 365 Days Email: fpt@homeoffice.gov.uk Tel: +44 (0)300 073/9692/93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121</text:p>
          </table:table-cell>
          <table:table-cell office:value-type="string" table:style-name="ce7">
            <text:p>Stansted Apt FC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M24 1Q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07:00-02:00 Tel: 44 (0)1279 665825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7">
          <table:table-cell office:value-type="string" table:style-name="ce6">
            <text:p>Live</text:p>
          </table:table-cell>
          <table:table-cell office:value-type="string" table:style-name="ce7">
            <text:p>GB000122</text:p>
          </table:table-cell>
          <table:table-cell office:value-type="string" table:style-name="ce7">
            <text:p>Cardiff Int. Ap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F62 3BD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7">
            <text:p>Cardiff International Airport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28">
          <table:table-cell office:value-type="string" table:style-name="ce6">
            <text:p>Live</text:p>
          </table:table-cell>
          <table:table-cell office:value-type="string" table:style-name="ce7">
            <text:p>GB000122</text:p>
          </table:table-cell>
          <table:table-cell office:value-type="string" table:style-name="ce7">
            <text:p>Cardiff Dock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F10 4LY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7">
            <text:p>Cardiff International Airport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6">
            <text:p>Live</text:p>
          </table:table-cell>
          <table:table-cell office:value-type="string" table:style-name="ce7">
            <text:p>GB000122</text:p>
          </table:table-cell>
          <table:table-cell office:value-type="string" table:style-name="ce7">
            <text:p>Newport Dock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P20 2UW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7">
            <text:p>Cardiff International Airport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6">
            <text:p>Live</text:p>
          </table:table-cell>
          <table:table-cell office:value-type="string" table:style-name="ce7">
            <text:p>GB000122</text:p>
          </table:table-cell>
          <table:table-cell office:value-type="string" table:style-name="ce7">
            <text:p>Port Talbo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13 PJ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7">
            <text:p>Cardiff International Airport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6">
            <text:p>Live</text:p>
          </table:table-cell>
          <table:table-cell office:value-type="string" table:style-name="ce7">
            <text:p>GB000122</text:p>
          </table:table-cell>
          <table:table-cell office:value-type="string" table:style-name="ce7">
            <text:p>Swansea Dock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1 1QR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7">
            <text:p>Cardiff International Airport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9">
          <table:table-cell office:value-type="string" table:style-name="ce6">
            <text:p>Live</text:p>
          </table:table-cell>
          <table:table-cell office:value-type="string" table:style-name="ce7">
            <text:p>GB000122</text:p>
          </table:table-cell>
          <table:table-cell office:value-type="string" table:style-name="ce7">
            <text:p>Barry Dock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F11 9SS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 to Fri :08:00 to 19:00 Sat &amp; Sun closed. Email: bristolairportinternationaltrade2@homeoffice.gov.uk#. The public counter is covered by appointment onl. Outside of these hours an email/telephone service is provided by Pembroke.</text:p>
          </table:table-cell>
          <table:table-cell office:value-type="string" table:style-name="ce7">
            <text:p>Cardiff International Airport<text:s text:c="3"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124</text:p>
          </table:table-cell>
          <table:table-cell office:value-type="string" table:style-name="ce7">
            <text:p>Holyhead Inland Border Facilit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L65 2YQ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24/7 Email BFHIT@homeoffice.gov.uk Tel: +44 (0) 7919659823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124</text:p>
          </table:table-cell>
          <table:table-cell office:value-type="string" table:style-name="ce7">
            <text:p>Holyhead Por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L65 1DJ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Remotely cleared by Holyhead IBF</text:p>
          </table:table-cell>
          <table:table-cell office:value-type="string" table:style-name="ce7">
            <text:p>Holyhea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30">
          <table:table-cell office:value-type="string" table:style-name="ce6">
            <text:p>Live</text:p>
          </table:table-cell>
          <table:table-cell office:value-type="string" table:style-name="ce7">
            <text:p>GB000126</text:p>
          </table:table-cell>
          <table:table-cell office:value-type="string" table:style-name="ce7">
            <text:p>Pembroke Doc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72 6TW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Sun 09:00-03:30 Email:LEIT.pembroke@homeoffice.gov.uk Tel: +44 (0) 3001065322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31">
          <table:table-cell office:value-type="string" table:style-name="ce6">
            <text:p>Live</text:p>
          </table:table-cell>
          <table:table-cell office:value-type="string" table:style-name="ce7">
            <text:p>GB000126</text:p>
          </table:table-cell>
          <table:table-cell office:value-type="string" table:style-name="ce7">
            <text:p>Milford Haven Por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A73 3EP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Sun 09:00-03:30 Email:LEIT.pembroke@homeoffice.gov.uk Tel: +44 (0) 3001065322</text:p>
          </table:table-cell>
          <table:table-cell office:value-type="string" table:style-name="ce7">
            <text:p>Pembroke Dock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32">
          <table:table-cell office:value-type="string" table:style-name="ce6">
            <text:p>Live</text:p>
          </table:table-cell>
          <table:table-cell office:value-type="string" table:style-name="ce7">
            <text:p>GB000149</text:p>
          </table:table-cell>
          <table:table-cell office:value-type="string" table:style-name="ce7">
            <text:p>Purfleet Tham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M19 1RP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Fri 08:00-16:00 Email: Nationalsimplifications@hmrc.gov.uk Tel: +44(0) 3000575988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33">
          <table:table-cell office:value-type="string" table:style-name="ce6">
            <text:p>Live</text:p>
          </table:table-cell>
          <table:table-cell office:value-type="string" table:style-name="ce7">
            <text:p>GB000150</text:p>
          </table:table-cell>
          <table:table-cell office:value-type="string" table:style-name="ce7">
            <text:p>Thamespor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E3 0EP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24/7 Remote Clearance from Dover Email: doverinternationaltrade@homeoffice.gov.uk Tel: <text:s/>+44 (0)3000732119 + 44 (0) 300160726/27/28/30/31/32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34">
          <table:table-cell office:value-type="string" table:style-name="ce6">
            <text:p>Live</text:p>
          </table:table-cell>
          <table:table-cell office:value-type="string" table:style-name="ce7">
            <text:p>GB000150</text:p>
          </table:table-cell>
          <table:table-cell office:value-type="string" table:style-name="ce7">
            <text:p>Sheernes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E12 1RS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24/7 Remote Clearance from Dover Email: doverinternationaltrade@homeoffice.gov.uk Tel: <text:s/>+44 (0)3000732119 + 44 (0) 300160726/27/28/30/31/32</text:p>
          </table:table-cell>
          <table:table-cell office:value-type="string" table:style-name="ce7">
            <text:p>Thamesport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35">
          <table:table-cell office:value-type="string" table:style-name="ce6">
            <text:p>Live</text:p>
          </table:table-cell>
          <table:table-cell office:value-type="string" table:style-name="ce7">
            <text:p>GB000170</text:p>
          </table:table-cell>
          <table:table-cell office:value-type="string" table:style-name="ce7">
            <text:p>London Gatewa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S17 9LQ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Thurs 08:30-16:00. Fri 08:00-15:30 Email: london.gateway@homeoffice.gov.uk Tel: +44 (0)1375654835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170</text:p>
          </table:table-cell>
          <table:table-cell office:value-type="string" table:style-name="ce7">
            <text:p>Southend Ap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S2 6YB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Tilbury</text:p>
          </table:table-cell>
          <table:table-cell office:value-type="string" table:style-name="ce7">
            <text:p>London Gateway Port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36">
          <table:table-cell office:value-type="string" table:style-name="ce6">
            <text:p>Live</text:p>
          </table:table-cell>
          <table:table-cell office:value-type="string" table:style-name="ce7">
            <text:p>GB000191</text:p>
          </table:table-cell>
          <table:table-cell office:value-type="string" table:style-name="ce7">
            <text:p>Mancheste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90 5XX</text:p>
          </table:table-cell>
          <table:table-cell office:value-type="string" table:style-name="ce7">
            <text:p>Yes</text:p>
          </table:table-cell>
          <table:table-cell office:value-type="string" table:style-name="ce13">
            <text:p>Mon-Fri 08:00-22:00 Sat/Sun/Public Holidays 08:30-16:30 BFMANfreight@homeofficde.gov.uk +44 (0)1612615721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37">
          <table:table-cell office:value-type="string" table:style-name="ce6">
            <text:p>Live</text:p>
          </table:table-cell>
          <table:table-cell office:value-type="string" table:style-name="ce7">
            <text:p>GB000218</text:p>
          </table:table-cell>
          <table:table-cell office:value-type="string" table:style-name="ce7">
            <text:p>Newcastle on Ty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3 3PF</text:p>
          </table:table-cell>
          <table:table-cell office:value-type="string" table:style-name="ce7">
            <text:p>Yes</text:p>
          </table:table-cell>
          <table:table-cell office:value-type="string" table:style-name="ce13">
            <text:p>08:30-16:30 Mon-Sun BFNPortofTyneInternational trade@homeoffice.gov.uk +44 (0)191259277/07587272007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18</text:p>
          </table:table-cell>
          <table:table-cell office:value-type="string" table:style-name="ce7">
            <text:p>Newcastle Int Ap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E13 8BU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0:30 - 12:20 and 14:30 - 18:30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18</text:p>
          </table:table-cell>
          <table:table-cell office:value-type="string" table:style-name="ce7">
            <text:p>Sunderlan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R1 2BU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Newcastle on Tyne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6">
          <table:table-cell office:value-type="string" table:style-name="ce6">
            <text:p>Live</text:p>
          </table:table-cell>
          <table:table-cell office:value-type="string" table:style-name="ce7">
            <text:p>GB000219</text:p>
          </table:table-cell>
          <table:table-cell office:value-type="string" table:style-name="ce7">
            <text:p>Teespor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S6 7S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24/7 365 Days BFNEInternationalTrade@homeoffice.gov.uk <text:s/>+44(0)1642 446204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19</text:p>
          </table:table-cell>
          <table:table-cell office:value-type="string" table:style-name="ce7">
            <text:p>North Shield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E29 6E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24hrs</text:p>
            <text:p>7 Days a week including public holidays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19</text:p>
          </table:table-cell>
          <table:table-cell office:value-type="string" table:style-name="ce7">
            <text:p>South Shield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E24 9PT</text:p>
          </table:table-cell>
          <table:table-cell office:value-type="string" table:style-name="ce7">
            <text:p>No</text:p>
          </table:table-cell>
          <table:table-cell office:value-type="string" table:style-name="ce14">
            <text:p>24hrs</text:p>
            <text:p>7 Days a week including public holidays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19</text:p>
          </table:table-cell>
          <table:table-cell office:value-type="string" table:style-name="ce7">
            <text:p>Blyth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E24 3PB</text:p>
          </table:table-cell>
          <table:table-cell office:value-type="string" table:style-name="ce7">
            <text:p>No</text:p>
          </table:table-cell>
          <table:table-cell office:value-type="string" table:style-name="ce14">
            <text:p>24hrs</text:p>
            <text:p>7 Days a week including public holidays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19</text:p>
          </table:table-cell>
          <table:table-cell office:value-type="string" table:style-name="ce7">
            <text:p>Seaha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R7 7EU</text:p>
          </table:table-cell>
          <table:table-cell office:value-type="string" table:style-name="ce7">
            <text:p>No</text:p>
          </table:table-cell>
          <table:table-cell office:value-type="string" table:style-name="ce14">
            <text:p>24hrs</text:p>
            <text:p>7 Days a week including public holidays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6">
          <table:table-cell office:value-type="string" table:style-name="ce6">
            <text:p>Live</text:p>
          </table:table-cell>
          <table:table-cell office:value-type="string" table:style-name="ce7">
            <text:p>GB000245</text:p>
          </table:table-cell>
          <table:table-cell office:value-type="string" table:style-name="ce7">
            <text:p>East Midlands Ap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74 2SA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Fri 08:00-16:00 Email:bfemafreight@homeoffice.gov.uk +44(0)1332442071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Live</text:p>
          </table:table-cell>
          <table:table-cell office:value-type="string" table:style-name="ce7">
            <text:p>GB000246</text:p>
          </table:table-cell>
          <table:table-cell office:value-type="string" table:style-name="ce7">
            <text:p>UK South Con/e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60 9LA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Mon-Fri 07:45-18:00 isbc.nctssupervisingoffice@hmrc.gov.uk +44 (0) 3003229452 And urgent emails 24/7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38">
          <table:table-cell office:value-type="string" table:style-name="ce6">
            <text:p>Live</text:p>
          </table:table-cell>
          <table:table-cell office:value-type="string" table:style-name="ce7">
            <text:p>GB000290</text:p>
          </table:table-cell>
          <table:table-cell office:value-type="string" table:style-name="ce7">
            <text:p>Southampt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16 4HQ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Mon-Fri 08:00-16:00 Sat &amp; Sun 08:00-13:00 leit.southampton@homeoffice.gov.uk +44(0)3001237375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90</text:p>
          </table:table-cell>
          <table:table-cell office:value-type="string" table:style-name="ce7">
            <text:p>Southampton AP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O18 2N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Southampton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6">
            <text:p>Live</text:p>
          </table:table-cell>
          <table:table-cell office:value-type="string" table:style-name="ce7">
            <text:p>GB000291</text:p>
          </table:table-cell>
          <table:table-cell office:value-type="string" table:style-name="ce7">
            <text:p>Poole Ferry Termin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H15 4AJ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Sun 06:00-10:00 / 18:00-23:45 leit.poole@homeoffice.gov.uk +44(0)3000739344 +44(0)01202096323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91</text:p>
          </table:table-cell>
          <table:table-cell office:value-type="string" table:style-name="ce7">
            <text:p>Bournemouth APT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H23 6S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Poole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291</text:p>
          </table:table-cell>
          <table:table-cell office:value-type="string" table:style-name="ce7">
            <text:p>Portland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T5 1PP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Remote clearance from Poole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39">
          <table:table-cell office:value-type="string" table:style-name="ce6">
            <text:p>Live</text:p>
          </table:table-cell>
          <table:table-cell office:value-type="string" table:style-name="ce7">
            <text:p>GB000292</text:p>
          </table:table-cell>
          <table:table-cell office:value-type="string" table:style-name="ce7">
            <text:p>Portsmouth 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2 7A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Sun 06:00-23:45 leit.portsmouth@homeoffice.gov.uk +44(0)23927384473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450</text:p>
          </table:table-cell>
          <table:table-cell office:value-type="string" table:style-name="ce7">
            <text:p>Isle of Man C&amp;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M99 1AG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<text:a xlink:href="https://ec.europa.eu/taxation_customs/dds2/col/col_home.jsp?Lang=en">See Europa website</text:a>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461</text:p>
          </table:table-cell>
          <table:table-cell office:value-type="string" table:style-name="ce7">
            <text:p>Guernsey C&amp;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Y1 2LL<text:s text:c="3"/>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<text:a xlink:href="https://ec.europa.eu/taxation_customs/dds2/col/col_home.jsp?Lang=en">See Europa website</text:a>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0465</text:p>
          </table:table-cell>
          <table:table-cell office:value-type="string" table:style-name="ce7">
            <text:p>Jersey C&amp;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1 1JD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<text:a xlink:href="https://ec.europa.eu/taxation_customs/dds2/col/col_home.jsp?Lang=en">See Europa website</text:a>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6">
            <text:p>Live</text:p>
          </table:table-cell>
          <table:table-cell office:value-type="string" table:style-name="ce7">
            <text:p>GB003050</text:p>
          </table:table-cell>
          <table:table-cell office:value-type="string" table:style-name="ce7">
            <text:p>Plymouth Dock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L1 3EF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on-Sun 08:00-23:30 leit.plymouth@homeoffice.gov.uk +44(0)17562689200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GB003050</text:p>
          </table:table-cell>
          <table:table-cell office:value-type="string" table:style-name="ce7">
            <text:p>Teignmouth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Q14 8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4:00 – 16:00 Mon-Fri. <text:s/>Remote clearance from Plymouth Docks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6">
            <text:p>Live</text:p>
          </table:table-cell>
          <table:table-cell office:value-type="string" table:style-name="ce7">
            <text:p>GB003250</text:p>
          </table:table-cell>
          <table:table-cell office:value-type="string" table:style-name="ce7">
            <text:p>Newhav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N9 0BN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Summer traffic Mon-Sun 06:30-23:00 <text:s text:c="5"/>Winter traffic Mon-Sun 06.30 -23.59 leit.newhaven@homeoffice.gov.uk +44(0)7717483921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39">
          <table:table-cell office:value-type="date" office:date-value="2021-12-27T00:00:00" table:style-name="ce9">
            <text:p>27/12/2021</text:p>
          </table:table-cell>
          <table:table-cell office:value-type="string" table:style-name="ce7">
            <text:p>GB005170</text:p>
          </table:table-cell>
          <table:table-cell office:value-type="string" table:style-name="ce7">
            <text:p>Killingholm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N40 3DU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Sun 06:00-22:00 bfimm-internationaltrade@homeoffice.gov.uk (+44)3000739960/738724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40">
          <table:table-cell office:value-type="string" table:style-name="ce6">
            <text:p>Live</text:p>
          </table:table-cell>
          <table:table-cell office:value-type="string" table:style-name="ce7">
            <text:p>GB005200</text:p>
          </table:table-cell>
          <table:table-cell office:value-type="string" table:style-name="ce7">
            <text:p>Fishguar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64 0BU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on-Sun 09:00-02:30 leit..pembroke@homeoffice.gov.uk +44(0)3001065322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41">
          <table:table-cell office:value-type="string" table:style-name="ce6">
            <text:p>Live</text:p>
          </table:table-cell>
          <table:table-cell office:value-type="string" table:style-name="ce7">
            <text:p>GB005210</text:p>
          </table:table-cell>
          <table:table-cell office:value-type="string" table:style-name="ce7">
            <text:p>Heysha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3 2XF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Appointment system, whereby the processing of any transit documents or licenses will need to be pre-arranged in advance. Should your email require a response, we aim to reply within 24 hours BFHEYTrade@homeoffice.gov.uk +44 (0) 7918495309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Live</text:p>
          </table:table-cell>
          <table:table-cell office:value-type="string" table:style-name="ce7">
            <text:p>XI000081</text:p>
          </table:table-cell>
          <table:table-cell office:value-type="string" table:style-name="ce7">
            <text:p>NI Consignor/ne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60 9LA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Mon-Fri 07:45-18:00 isbc.nctssupervisingoffice@hmrc.gov.uk +44 (0) 3003229452<text:span text:style-name="T4"><text:s/></text:span>And Urgent emails only 24/7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XI000142</text:p>
          </table:table-cell>
          <table:table-cell office:value-type="string" table:style-name="ce7">
            <text:p>Belfast EP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T3 9HY</text:p>
          </table:table-cell>
          <table:table-cell office:value-type="string" table:style-name="ce7">
            <text:p>Yes</text:p>
          </table:table-cell>
          <table:table-cell office:value-type="string" table:style-name="ce15">
            <text:p><text:a xlink:href="https://ec.europa.eu/taxation_customs/dds2/col/col_home.jsp?Lang=en">See Europa website</text:a>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XI005160</text:p>
          </table:table-cell>
          <table:table-cell office:value-type="string" table:style-name="ce7">
            <text:p>Warrenpoint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T34 3JR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<text:a xlink:href="https://ec.europa.eu/taxation_customs/dds2/col/col_home.jsp?Lang=en">See Europa website</text:a>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Live</text:p>
          </table:table-cell>
          <table:table-cell office:value-type="string" table:style-name="ce7">
            <text:p>XI005220</text:p>
          </table:table-cell>
          <table:table-cell office:value-type="string" table:style-name="ce7">
            <text:p>Lar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T40 1AS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<text:a xlink:href="https://ec.europa.eu/taxation_customs/dds2/col/col_home.jsp?Lang=en">See Europa website</text:a></text:p>
          </table:table-cell>
          <table:table-cell office:value-type="string" table:style-name="ce7">
            <text:p>Main Offi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table:number-columns-repeated="16373" table:style-name="ce1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_Hlk36725588" table:cell-range-address="Sheet1.$B$3" table:base-cell-address="Sheet1.$A$1"/>
          <table:named-range table:name="_Hlk36726108" table:cell-range-address="Sheet1.$B$8" table:base-cell-address="Sheet1.$A$1"/>
          <table:named-range table:name="_Hlk36727582" table:cell-range-address="Sheet1.$B$4" table:base-cell-address="Sheet1.$A$1"/>
          <table:named-range table:name="_Hlk36729025" table:cell-range-address="Sheet1.$B$5" table:base-cell-address="Sheet1.$A$1"/>
          <table:named-expression table:name="_Hlk59206092" table:expression="of:=[Sheet1.#REF!]" table:base-cell-address="Sheet1.$A$1"/>
        </table:named-expressions>
      </table:table>
      <table:database-ranges>
        <table:database-range table:target-range-address="Sheet1.A1:Sheet1.K108" table:name="_UK_and_Union_and_Common_Transit_Off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10-21T14:59:34Z</meta:creation-date>
    <dc:date>2024-10-21T14:59:44Z</dc:date>
  </office:meta>
</office:document-meta>
</file>