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083in" loext:contextual-spacing="false" fo:line-height="131%" fo:background-color="#ffffff"/>
    </style:style>
    <style:style style:name="P2" style:family="paragraph" style:parent-style-name="Standard">
      <loext:graphic-properties draw:fill="solid" draw:fill-color="#ffffff"/>
      <style:paragraph-properties fo:margin-top="0.2083in" fo:margin-bottom="0.2083in" loext:contextual-spacing="false" fo:line-height="131%" fo:background-color="#ffffff"/>
    </style:style>
    <style:style style:name="P3" style:family="paragraph" style:parent-style-name="Heading_20_1" style:master-page-name="Standard">
      <loext:graphic-properties draw:fill="solid" draw:fill-color="#ffffff"/>
      <style:paragraph-properties fo:margin-top="0in" fo:margin-bottom="0in" loext:contextual-spacing="false" fo:line-height="110%" fo:keep-together="auto" style:page-number="1" fo:background-color="#ffffff" fo:keep-with-next="auto"/>
    </style:style>
    <style:style style:name="T1" style:family="text">
      <style:text-properties fo:color="#0b0c0c" fo:font-weight="bold" style:font-weight-asian="bold"/>
    </style:style>
    <style:style style:name="T2" style:family="text">
      <style:text-properties fo:color="#0b0c0c"/>
    </style:style>
    <style:style style:name="T3" style:family="text">
      <style:text-properties fo:color="#1d70b8"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heading=h.gjdgxs"/><text:span text:style-name="T1">IHTM05202 - Compensation schemes: Infected Blood Interim Payment Scheme Declaration for deaths before 31 December 1981</text:span></text:p>
      <text:p text:style-name="P1"><text:span text:style-name="T2">The Infected Blood Interim Payment Scheme provides interim payments of £100,000 to eligible estates of deceased infected beneficiaries of the Infected Blood Support Schemes (UK IBSS). Full eligibility criteria is available on </text:span><text:a xlink:type="simple" xlink:href="https://www.gov.uk/government/publications/infected-blood-interim-compensation-payment-scheme-further-interim-payments-to-living-infected-beneficiaries-and-estates/infected-blood-interim-compensation-payment-scheme-further-interim-payments#payments-to-estates-of-deceased-infected-beneficiaries" text:style-name="ListLabel_20_1" text:visited-style-name="ListLabel_20_1"><text:span text:style-name="T3">GOV.UK</text:span></text:a><text:span text:style-name="T2">.</text:span></text:p>
      <text:p text:style-name="P2"><text:span text:style-name="T2">There is a simplified procedure for Personal Representatives (PRs) that are applying for a grant of probate or letters of administration to pursue a claim for an interim payment.</text:span></text:p>
      <text:p text:style-name="P2"><text:span text:style-name="T2">The Inheritance Tax Excepted Estates regulations may not apply as many of the claims relate to deaths that occurred before 1981.</text:span></text:p>
      <text:p text:style-name="P2"><text:span text:style-name="T2">It has been agreed with the Court Service that a form IHT400 Inheritance Tax account and form IHT421, or form IHT205, are not required for these cases. Instead, the PRs only need to complete and sign a declaration and send the declaration, together with the Grant application, direct to HMCTS.</text:span></text:p>
      <text:p text:style-name="P2"><text:span text:style-name="T2">The wording of the declaration is:</text:span></text:p>
      <text:p text:style-name="P2"><text:span text:style-name="T2">INFECTED BLOOD ESTATES INTERIM PAYMENT SCHEME</text:span></text:p>
      <text:p text:style-name="P2"><text:span text:style-name="T2">The Declaration</text:span></text:p>
      <text:p text:style-name="P2"><text:span text:style-name="T2">Name of deceased.............................................................................................</text:span></text:p>
      <text:p text:style-name="P2"><text:span text:style-name="T2">Date of death…………………………………………………………………………………………………………………..</text:span></text:p>
      <text:p text:style-name="P2"><text:span text:style-name="T2">I confirm that I require the Grant of Probate or Letters of Administration as the Personal Representative of a deceased infected beneficiary. <text:s/>To the best of my knowledge, information and belief, the value of the assets in the estate at the date of death did not exceed the nil rate band or tax thresholds for Estate Duty, Capital Transfer Tax or Inheritance Tax (as appropriate).</text:span></text:p>
      <text:p text:style-name="P2"><text:span text:style-name="T2">Signature…………………………………………………………………… <text:s/>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d70b8"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236" meta:character-count="1650" meta:non-whitespace-character-count="1424"/>
    <meta:generator>LibreOfficeDev/6.0.5.2$Linux_X86_64 LibreOffice_project/</meta:generator>
  </office:meta>
</office:document-meta>
</file>