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style:vertical-align="middle" fo:background-color="#00000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 style:family="table-cell" style:parent-style-name="Hyperlink" style:data-style-name="N0">
      <style:table-cell-properties fo:border="thin solid #000000" style:vertical-align="middle"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ext-properties fo:color="#467886" style:text-underline-style="solid" style:text-underline-type="single"/>
    </style:style>
    <style:style style:name="ce9" style:family="table-cell" style:parent-style-name="Default" style:data-style-name="N20"/>
    <style:style style:name="ce10" style:family="table-cell" style:parent-style-name="Default" style:data-style-name="N22"/>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57729166666667cm" style:use-optimal-column-width="true"/>
    </style:style>
    <style:style style:name="co3" style:family="table-column">
      <style:table-column-properties fo:break-before="auto" style:column-width="10.9008333333333cm"/>
    </style:style>
    <style:style style:name="co4" style:family="table-column">
      <style:table-column-properties fo:break-before="auto" style:column-width="1.90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905625cm" style:use-optimal-column-width="true"/>
    </style:style>
    <style:style style:name="co7" style:family="table-column">
      <style:table-column-properties fo:break-before="auto" style:column-width="2.51354166666667cm" style:use-optimal-column-width="true"/>
    </style:style>
    <style:style style:name="co8" style:family="table-column">
      <style:table-column-properties fo:break-before="auto" style:column-width="4.86833333333333cm" style:use-optimal-column-width="true"/>
    </style:style>
    <style:style style:name="co9" style:family="table-column">
      <style:table-column-properties fo:break-before="auto" style:column-width="3.01625cm" style:use-optimal-column-width="true"/>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
            <text:p>The data presented in these tables are<text:s/><text:span text:style-name="T10">Management Information</text:span><text:s/>and are not subject to the same data quality checks as Official Statistics so should not be used to compare to previously published Official Statistics. [note 1]</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Table Number</text:p>
          </table:table-cell>
          <table:table-cell office:value-type="string" table:style-name="ce2">
            <text:p>Sheet Name</text:p>
          </table:table-cell>
          <table:table-cell office:value-type="string" table:style-name="ce3">
            <text:p>Description</text:p>
          </table:table-cell>
          <table:table-cell table:number-columns-repeated="16381"/>
        </table:table-row>
        <table:table-row table:style-name="ro3">
          <table:table-cell office:value-type="float" office:value="1" table:style-name="ce4">
            <text:p>1</text:p>
          </table:table-cell>
          <table:table-cell office:value-type="string" table:style-name="ce5">
            <text:p><text:a xlink:href="#Total_poolable_sales.A1">Total Poolable Sales</text:a></text:p>
          </table:table-cell>
          <table:table-cell office:value-type="string" table:style-name="ce6">
            <text:p>Any sale of a property, built before July 2008, which was owned by a Local Authority housing revenue account and sold with a discount. (This is the sum of Right to Buy sales, shared ownership sales and other eligible sales, although these are not presented in a separate table)</text:p>
          </table:table-cell>
          <table:table-cell table:number-columns-repeated="16381"/>
        </table:table-row>
        <table:table-row table:style-name="ro4">
          <table:table-cell office:value-type="float" office:value="2" table:style-name="ce4">
            <text:p>2</text:p>
          </table:table-cell>
          <table:table-cell office:value-type="string" table:style-name="ce5">
            <text:p><text:a xlink:href="#Right_to_Buy_sales.A1">Right to Buy Sales</text:a></text:p>
          </table:table-cell>
          <table:table-cell office:value-type="string" table:style-name="ce6">
            <text:p>Sales of Local Authority owned properties, built before 2008, to sitting tenants through the Right to Buy scheme. [note 2] This is a subset of Table 1.</text:p>
          </table:table-cell>
          <table:table-cell table:number-columns-repeated="16381"/>
        </table:table-row>
        <table:table-row table:style-name="ro5">
          <table:table-cell office:value-type="float" office:value="3" table:style-name="ce4">
            <text:p>3</text:p>
          </table:table-cell>
          <table:table-cell office:value-type="string" table:style-name="ce5">
            <text:p><text:a xlink:href="#Shared_Ownership_sales.A1">Shared Ownership Sales</text:a></text:p>
          </table:table-cell>
          <table:table-cell office:value-type="string" table:style-name="ce6">
            <text:p>Shared ownership sales of Local Authority owned properties sold through Right to Buy where the premium paid by the siting tenant exceeded 50% of the market value of the property. This is a subset of Table 1.</text:p>
          </table:table-cell>
          <table:table-cell table:number-columns-repeated="16381"/>
        </table:table-row>
        <table:table-row table:style-name="ro6">
          <table:table-cell office:value-type="float" office:value="4" table:style-name="ce4">
            <text:p>4</text:p>
          </table:table-cell>
          <table:table-cell office:value-type="string" table:style-name="ce5">
            <text:p><text:a xlink:href="#'1-4-1_replacements'.A1">1-4-1 Replacements</text:a></text:p>
          </table:table-cell>
          <table:table-cell office:value-type="string" table:style-name="ce6">
            <text:p>Total replacements funded through recycled Right to Buy receipts. (The sum of starts on site and acquisitions)</text:p>
          </table:table-cell>
          <table:table-cell table:number-columns-repeated="16381"/>
        </table:table-row>
        <table:table-row table:style-name="ro6">
          <table:table-cell office:value-type="float" office:value="5" table:style-name="ce4">
            <text:p>5</text:p>
          </table:table-cell>
          <table:table-cell office:value-type="string" table:style-name="ce5">
            <text:p><text:a xlink:href="#Starts_on_site.A1">Starts on Site</text:a></text:p>
          </table:table-cell>
          <table:table-cell office:value-type="string" table:style-name="ce6">
            <text:p>New build starts funded through recycled Right to Buy receipts. This is a subset of Table 4.</text:p>
          </table:table-cell>
          <table:table-cell table:number-columns-repeated="16381"/>
        </table:table-row>
        <table:table-row table:style-name="ro6">
          <table:table-cell office:value-type="float" office:value="6" table:style-name="ce4">
            <text:p>6</text:p>
          </table:table-cell>
          <table:table-cell office:value-type="string" table:style-name="ce5">
            <text:p><text:a xlink:href="#Acquisitions.A1">Acquisitions</text:a></text:p>
          </table:table-cell>
          <table:table-cell office:value-type="string" table:style-name="ce6">
            <text:p>Purchases of existing properties through recycled Right to Buy receipts. This is a subset of Table 4.</text:p>
          </table:table-cell>
          <table:table-cell table:number-columns-repeated="16381"/>
        </table:table-row>
        <table:table-row table:style-name="ro1">
          <table:table-cell table:number-columns-repeated="16384"/>
        </table:table-row>
        <table:table-row table:style-name="ro2">
          <table:table-cell office:value-type="string" table:style-name="ce7">
            <text:p>Contact details</text:p>
          </table:table-cell>
          <table:table-cell table:number-columns-repeated="16383" table:style-name="ce1"/>
        </table:table-row>
        <table:table-row table:style-name="ro1">
          <table:table-cell office:value-type="string" table:style-name="ce8">
            <text:p><text:a xlink:href="mailto:housing.statistics@communities.gov.uk">housing.statistics@communities.gov.uk</text:a></text:p>
          </table:table-cell>
          <table:table-cell table:number-columns-repeated="16383" table:style-name="ce1"/>
        </table:table-row>
        <table:table-row table:style-name="ro1">
          <table:table-cell table:style-name="ce8"/>
          <table:table-cell table:number-columns-repeated="16383" table:style-name="ce1"/>
        </table:table-row>
        <table:table-row table:style-name="ro2">
          <table:table-cell office:value-type="string" table:style-name="ce7">
            <text:p>Symbols used</text:p>
          </table:table-cell>
          <table:table-cell table:number-columns-repeated="16383" table:style-name="ce1"/>
        </table:table-row>
        <table:table-row table:style-name="ro1">
          <table:table-cell office:value-type="string" table:style-name="ce1">
            <text:p>[x] = not available</text:p>
          </table:table-cell>
          <table:table-cell table:number-columns-repeated="16383" table:style-name="ce1"/>
        </table:table-row>
        <table:table-row table:style-name="ro1">
          <table:table-cell table:number-columns-repeated="16384"/>
        </table:table-row>
        <table:table-row table:style-name="ro2">
          <table:table-cell office:value-type="string" table:style-name="ce7">
            <text:p>Latest update</text:p>
          </table:table-cell>
          <table:table-cell office:value-type="date" office:date-value="2024-10-24T00:00:00" table:style-name="ce9">
            <text:p>24-Oct-24</text:p>
          </table:table-cell>
          <table:table-cell table:number-columns-repeated="16382"/>
        </table:table-row>
        <table:table-row table:style-name="ro2">
          <table:table-cell office:value-type="string" table:style-name="ce7">
            <text:p>Next update</text:p>
          </table:table-cell>
          <table:table-cell office:value-type="date" office:date-value="2024-02-01T00:00:00" table:style-name="ce10">
            <text:p>Feb-24</text:p>
          </table:table-cell>
          <table:table-cell table:number-columns-repeated="16382"/>
        </table:table-row>
        <table:table-row table:style-name="ro1">
          <table:table-cell table:number-columns-repeated="16384"/>
        </table:table-row>
        <table:table-row table:style-name="ro2">
          <table:table-cell office:value-type="string" table:style-name="ce7">
            <text:p>Sources<text:s/></text:p>
          </table:table-cell>
          <table:table-cell table:number-columns-repeated="16383" table:style-name="ce1"/>
        </table:table-row>
        <table:table-row table:style-name="ro1">
          <table:table-cell office:value-type="string" table:style-name="ce1">
            <text:p>MHCLG Pooling of Housing Capital Receipts Return. Local authorities with dwelling stock which receive poolable housing receipts supply these data to MHCLG on a quarterly basis.</text:p>
          </table:table-cell>
          <table:table-cell table:number-columns-repeated="16383" table:style-name="ce1"/>
        </table:table-row>
        <table:table-row table:style-name="ro1">
          <table:table-cell office:value-type="string" table:style-name="ce1">
            <text:p>The figures are a point-in-time snapshot of the data as captured at 11/10/24</text:p>
          </table:table-cell>
          <table:table-cell table:number-columns-repeated="16383" table:style-name="ce1"/>
        </table:table-row>
        <table:table-row table:style-name="ro1">
          <table:table-cell table:number-columns-repeated="16384"/>
        </table:table-row>
        <table:table-row table:style-name="ro2">
          <table:table-cell office:value-type="string" table:style-name="ce7">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se data are best used as an indicator of Right to Buy sales. Official statistics on Right to Buy Pooling sales and replacements for the whole of 2024-25 will be published in July 2025.</text:p>
          </table:table-cell>
          <table:table-cell table:number-columns-repeated="16382"/>
        </table:table-row>
        <table:table-row table:style-name="ro1">
          <table:table-cell office:value-type="float" office:value="2" table:style-name="ce1">
            <text:p>2</text:p>
          </table:table-cell>
          <table:table-cell office:value-type="string" table:style-name="ce1">
            <text:p>The sales figures exclude Right to Buy (RTB) sales of dwellings which are not accounted for in a local authority’s Housing Revenue Account, either because the authority, having disposed of nearly all its dwellings to a Private Registered Provider (PRP), has closed down its Housing Revenue Account or because the dwelling was originally tied to a particular occupation (e.g. a school caretaker’s cottage or a park keeper’s cottage). The figures may also exclude any Right to Buy sales of dwellings which, although accounted for in the Housing Revenue Account, are the subject of an agreement made either under section 80B of the Local Government and Housing Act 1989 (as inserted by section 313 of the Housing and Regeneration Act 2008 and now repealed) or under section 11(6) of the Local Government Act 2003 (as inserted by section 174 of the Localism Act 2011)</text:p>
          </table:table-cell>
          <table:table-cell table:number-columns-repeated="16382"/>
        </table:table-row>
        <table:table-row table:number-rows-repeated="1048550" table:style-name="ro1">
          <table:table-cell table:number-columns-repeated="16384"/>
        </table:table-row>
      </table:table>
      <table:table table:name="Total_poolable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4" table:style-name="ce1">
            <text:p>4</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23" table:style-name="ce1">
            <text:p>23</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37" table:style-name="ce1">
            <text:p>37</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17" table:style-name="ce1">
            <text:p>17</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8" table:style-name="ce1">
            <text:p>8</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25" table:style-name="ce1">
            <text:p>25</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5" table:style-name="ce1">
            <text:p>5</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15" table:style-name="ce1">
            <text:p>15</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10" table:style-name="ce1">
            <text:p>1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26" table:style-name="ce1">
            <text:p>26</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6" table:style-name="ce1">
            <text:p>6</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11" table:style-name="ce1">
            <text:p>11</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4" table:style-name="ce1">
            <text:p>4</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28" table:style-name="ce1">
            <text:p>28</text:p>
          </table:table-cell>
          <table:table-cell table:number-columns-repeated="16379"/>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14" table:style-name="ce1">
            <text:p>14</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9" table:style-name="ce1">
            <text:p>19</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32" table:style-name="ce1">
            <text:p>32</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36" table:style-name="ce1">
            <text:p>36</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94" table:style-name="ce1">
            <text:p>94</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16" table:style-name="ce1">
            <text:p>16</text:p>
          </table:table-cell>
          <table:table-cell table:number-columns-repeated="16379"/>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49" table:style-name="ce1">
            <text:p>49</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24" table:style-name="ce1">
            <text:p>24</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5" table:style-name="ce1">
            <text:p>5</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37" table:style-name="ce1">
            <text:p>37</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87" table:style-name="ce1">
            <text:p>87</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21" table:style-name="ce1">
            <text:p>21</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132" table:style-name="ce1">
            <text:p>132</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28" table:style-name="ce1">
            <text:p>28</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6" table:style-name="ce1">
            <text:p>6</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8" table:style-name="ce1">
            <text:p>8</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35" table:style-name="ce1">
            <text:p>35</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6" table:style-name="ce1">
            <text:p>6</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29" table:style-name="ce1">
            <text:p>29</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52" table:style-name="ce1">
            <text:p>52</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25" table:style-name="ce1">
            <text:p>0.25</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12" table:style-name="ce1">
            <text:p>12</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3.2" table:style-name="ce1">
            <text:p>3.2</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29" table:style-name="ce1">
            <text:p>29</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9" table:style-name="ce1">
            <text:p>9</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2" table:style-name="ce1">
            <text:p>2</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17" table:style-name="ce1">
            <text:p>17</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24" table:style-name="ce1">
            <text:p>24</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15" table:style-name="ce1">
            <text:p>15</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12" table:style-name="ce1">
            <text:p>12</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11" table:style-name="ce1">
            <text:p>11</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11" table:style-name="ce1">
            <text:p>11</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5" table:style-name="ce1">
            <text:p>0.5</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2.75" table:style-name="ce1">
            <text:p>2.75</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9.75" table:style-name="ce1">
            <text:p>9.75</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17" table:style-name="ce1">
            <text:p>17</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5" table:style-name="ce1">
            <text:p>5</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6" table:style-name="ce1">
            <text:p>6</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5" table:style-name="ce1">
            <text:p>5</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table:number-columns-repeated="16379"/>
        </table:table-row>
        <table:table-row table:number-rows-repeated="1048413" table:style-name="ro1">
          <table:table-cell table:number-columns-repeated="16384"/>
        </table:table-row>
      </table:table>
      <table:table table:name="Right_to_Buy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4" table:style-name="ce1">
            <text:p>4</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23" table:style-name="ce1">
            <text:p>23</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37" table:style-name="ce1">
            <text:p>37</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17" table:style-name="ce1">
            <text:p>17</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8" table:style-name="ce1">
            <text:p>8</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25" table:style-name="ce1">
            <text:p>25</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5" table:style-name="ce1">
            <text:p>5</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15" table:style-name="ce1">
            <text:p>15</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10" table:style-name="ce1">
            <text:p>1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26" table:style-name="ce1">
            <text:p>26</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6" table:style-name="ce1">
            <text:p>6</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11" table:style-name="ce1">
            <text:p>11</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4" table:style-name="ce1">
            <text:p>4</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28" table:style-name="ce1">
            <text:p>28</text:p>
          </table:table-cell>
          <table:table-cell table:number-columns-repeated="16379"/>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14" table:style-name="ce1">
            <text:p>14</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9" table:style-name="ce1">
            <text:p>19</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32" table:style-name="ce1">
            <text:p>32</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36" table:style-name="ce1">
            <text:p>36</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94" table:style-name="ce1">
            <text:p>94</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16" table:style-name="ce1">
            <text:p>16</text:p>
          </table:table-cell>
          <table:table-cell table:number-columns-repeated="16379"/>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49" table:style-name="ce1">
            <text:p>49</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24" table:style-name="ce1">
            <text:p>24</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5" table:style-name="ce1">
            <text:p>5</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37" table:style-name="ce1">
            <text:p>37</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87" table:style-name="ce1">
            <text:p>87</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21" table:style-name="ce1">
            <text:p>21</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132" table:style-name="ce1">
            <text:p>132</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28" table:style-name="ce1">
            <text:p>28</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6" table:style-name="ce1">
            <text:p>6</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8" table:style-name="ce1">
            <text:p>8</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35" table:style-name="ce1">
            <text:p>35</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29" table:style-name="ce1">
            <text:p>29</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52" table:style-name="ce1">
            <text:p>52</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12" table:style-name="ce1">
            <text:p>12</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29" table:style-name="ce1">
            <text:p>29</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2" table:style-name="ce1">
            <text:p>2</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17" table:style-name="ce1">
            <text:p>17</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24" table:style-name="ce1">
            <text:p>24</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15" table:style-name="ce1">
            <text:p>15</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12" table:style-name="ce1">
            <text:p>12</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11" table:style-name="ce1">
            <text:p>11</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10" table:style-name="ce1">
            <text:p>1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7" table:style-name="ce1">
            <text:p>7</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17" table:style-name="ce1">
            <text:p>17</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5" table:style-name="ce1">
            <text:p>5</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6" table:style-name="ce1">
            <text:p>6</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5" table:style-name="ce1">
            <text:p>5</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table:number-columns-repeated="16379"/>
        </table:table-row>
        <table:table-row table:number-rows-repeated="1048413" table:style-name="ro1">
          <table:table-cell table:number-columns-repeated="16384"/>
        </table:table-row>
      </table:table>
      <table:table table:name="Shared_Ownership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25" table:style-name="ce1">
            <text:p>0.25</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3.2" table:style-name="ce1">
            <text:p>3.2</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5" table:style-name="ce1">
            <text:p>0.5</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75" table:style-name="ce1">
            <text:p>0.75</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2.75" table:style-name="ce1">
            <text:p>2.75</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number-rows-repeated="1048413" table:style-name="ro1">
          <table:table-cell table:number-columns-repeated="16384"/>
        </table:table-row>
      </table:table>
      <table:table table:name="1-4-1_replacem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6" table:style-name="ce1">
            <text:p>6</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1" table:style-name="ce1">
            <text:p>1</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2" table:style-name="ce1">
            <text:p>2</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1" table:style-name="ce1">
            <text:p>1</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47" table:style-name="ce1">
            <text:p>47</text:p>
          </table:table-cell>
          <table:table-cell table:number-columns-repeated="16379"/>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55" table:style-name="ce1">
            <text:p>55</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11" table:style-name="ce1">
            <text:p>11</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15" table:style-name="ce1">
            <text:p>15</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20" table:style-name="ce1">
            <text:p>20</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9" table:style-name="ce1">
            <text:p>9</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38" table:style-name="ce1">
            <text:p>38</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8" table:style-name="ce1">
            <text:p>8</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29" table:style-name="ce1">
            <text:p>29</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10" table:style-name="ce1">
            <text:p>10</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8" table:style-name="ce1">
            <text:p>8</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1" table:style-name="ce1">
            <text:p>11</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13" table:style-name="ce1">
            <text:p>13</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16" table:style-name="ce1">
            <text:p>16</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112" table:style-name="ce1">
            <text:p>112</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9" table:style-name="ce1">
            <text:p>9</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60" table:style-name="ce1">
            <text:p>60</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number-rows-repeated="1048413" table:style-name="ro1">
          <table:table-cell table:number-columns-repeated="16384"/>
        </table:table-row>
      </table:table>
      <table:table table:name="Starts_on_sit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6" table:style-name="ce1">
            <text:p>6</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6" table:style-name="ce1">
            <text:p>6</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11" table:style-name="ce1">
            <text:p>11</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9" table:style-name="ce1">
            <text:p>9</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20" table:style-name="ce1">
            <text:p>20</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29" table:style-name="ce1">
            <text:p>29</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8" table:style-name="ce1">
            <text:p>8</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15" table:style-name="ce1">
            <text:p>15</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112" table:style-name="ce1">
            <text:p>112</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9" table:style-name="ce1">
            <text:p>9</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20" table:style-name="ce1">
            <text:p>20</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number-rows-repeated="1048413" table:style-name="ro1">
          <table:table-cell table:number-columns-repeated="16384"/>
        </table:table-row>
      </table:table>
      <table:table table:name="Acquisition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1" table:style-name="ce1">
            <text:p>1</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2" table:style-name="ce1">
            <text:p>2</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1" table:style-name="ce1">
            <text:p>1</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47" table:style-name="ce1">
            <text:p>47</text:p>
          </table:table-cell>
          <table:table-cell table:number-columns-repeated="16379"/>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55" table:style-name="ce1">
            <text:p>55</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6" table:style-name="ce1">
            <text:p>6</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9" table:style-name="ce1">
            <text:p>9</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38" table:style-name="ce1">
            <text:p>38</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8" table:style-name="ce1">
            <text:p>8</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10" table:style-name="ce1">
            <text:p>10</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1" table:style-name="ce1">
            <text:p>11</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13" table:style-name="ce1">
            <text:p>13</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40" table:style-name="ce1">
            <text:p>40</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number-rows-repeated="1048413" table:style-name="ro1">
          <table:table-cell table:number-columns-repeated="16384"/>
        </table:table-row>
      </table:table>
      <table:database-ranges>
        <table:database-range table:target-range-address="Total_poolable_sales.A1:Total_poolable_sales.E163" table:name="Table1" table:display-filter-buttons="true"/>
        <table:database-range table:target-range-address="Right_to_Buy_sales.A1:Right_to_Buy_sales.E163" table:name="Table2" table:display-filter-buttons="true"/>
        <table:database-range table:target-range-address="Shared_Ownership_sales.A1:Shared_Ownership_sales.E163" table:name="Table3" table:display-filter-buttons="true"/>
        <table:database-range table:target-range-address="1-4-1_replacements.A1:1-4-1_replacements.E163" table:name="Table4" table:display-filter-buttons="true"/>
        <table:database-range table:target-range-address="Starts_on_site.A1:Starts_on_site.E163" table:name="Table5" table:display-filter-buttons="true"/>
        <table:database-range table:target-range-address="Acquisitions.A1:Acquisitions.E163"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Sam Ivko</meta:initial-creator>
    <dc:creator>Sam Ivko</dc:creator>
    <meta:creation-date>2024-10-15T10:55:58Z</meta:creation-date>
    <dc:date>2024-10-18T13:18:10Z</dc:date>
  </office:meta>
</office:document-meta>
</file>