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3021in" fo:margin-left="-0.0208in" fo:margin-top="0in" fo:margin-bottom="0in" table:align="left"/>
    </style:style>
    <style:style style:name="Table1.A" style:family="table-column">
      <style:table-column-properties style:column-width="2.8854in"/>
    </style:style>
    <style:style style:name="Table1.B" style:family="table-column">
      <style:table-column-properties style:column-width="3.416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2" style:family="table-row">
      <style:table-row-properties style:min-row-height="3.1979in" fo:keep-together="auto"/>
    </style:style>
    <style:style style:name="Table2" style:family="table">
      <style:table-properties style:width="6.2917in" fo:margin-left="-0.0104in" fo:margin-top="0in" fo:margin-bottom="0in" fo:break-before="auto" fo:break-after="auto" table:align="left"/>
    </style:style>
    <style:style style:name="Table2.A" style:family="table-column">
      <style:table-column-properties style:column-width="0.5618in"/>
    </style:style>
    <style:style style:name="Table2.B" style:family="table-column">
      <style:table-column-properties style:column-width="2.9486in"/>
    </style:style>
    <style:style style:name="Table2.C" style:family="table-column">
      <style:table-column-properties style:column-width="1.3014in"/>
    </style:style>
    <style:style style:name="Table2.D" style:family="table-column">
      <style:table-column-properties style:column-width="1.4792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4" style:family="paragraph" style:parent-style-name="Standard">
      <style:text-properties fo:color="#222222" fo:background-color="#ffffff"/>
    </style:style>
    <style:style style:name="P5" style:family="paragraph" style:parent-style-name="Standard">
      <style:text-properties fo:font-weight="bold" style:font-weight-asian="bold"/>
    </style:style>
    <style:style style:name="P6" style:family="paragraph" style:parent-style-name="Standard">
      <style:text-properties fo:font-size="12pt" fo:font-weight="bold" style:font-size-asian="12pt" style:font-weight-asian="bold"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1in" fo:margin-right="0in" fo:text-indent="0in" style:auto-text-indent="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list-style-name="WWNum1">
      <style:paragraph-properties fo:margin-left="1in" fo:margin-right="-0.2252in" fo:text-indent="-0.25in" style:auto-text-indent="false"/>
    </style:style>
    <style:style style:name="P13" style:family="paragraph" style:parent-style-name="Standard" style:list-style-name="WWNum1">
      <style:paragraph-properties fo:margin-left="1in" fo:margin-right="-0.2252in" fo:orphans="0" fo:widows="0" fo:text-indent="-0.25in" style:auto-text-indent="false"/>
    </style:style>
    <style:style style:name="P14" style:family="paragraph" style:parent-style-name="Standard">
      <style:paragraph-properties fo:margin-left="-0.3929in" fo:margin-right="-0.2252in" fo:text-indent="0in" style:auto-text-indent="false"/>
    </style:style>
    <style:style style:name="P15" style:family="paragraph" style:parent-style-name="Standard">
      <style:paragraph-properties fo:margin-left="0in" fo:margin-right="-0.2252in" fo:text-indent="0in" style:auto-text-indent="false"/>
    </style:style>
    <style:style style:name="P16" style:family="paragraph" style:parent-style-name="Standard">
      <style:paragraph-properties fo:margin-left="0in" fo:margin-right="-0.2252in" fo:text-indent="0in" style:auto-text-indent="false"/>
      <style:text-properties fo:font-style="italic" style:font-style-asian="italic" fo:background-color="#ffffff"/>
    </style:style>
    <style:style style:name="P17" style:family="paragraph" style:parent-style-name="Standard">
      <style:paragraph-properties fo:margin-left="0in" fo:margin-right="-0.2252in" fo:text-indent="0in" style:auto-text-indent="false"/>
    </style:style>
    <style:style style:name="P18" style:family="paragraph" style:parent-style-name="Standard">
      <style:paragraph-properties fo:margin-left="0in" fo:margin-right="-0.2252in" fo:orphans="0" fo:widows="0" fo:text-indent="0in" style:auto-text-indent="false"/>
    </style:style>
    <style:style style:name="P19" style:family="paragraph" style:parent-style-name="Standard">
      <style:paragraph-properties fo:margin-left="-0.3929in" fo:margin-right="0in" fo:text-indent="0in" style:auto-text-indent="false"/>
    </style:style>
    <style:style style:name="P20" style:family="paragraph" style:parent-style-name="Standard">
      <style:paragraph-properties fo:margin-left="1in" fo:margin-right="-0.2252in" fo:text-indent="0in" style:auto-text-indent="false"/>
      <style:text-properties fo:color="#222222"/>
    </style:style>
    <style:style style:name="P21" style:family="paragraph" style:parent-style-name="Standard">
      <style:paragraph-properties fo:margin-left="1in" fo:margin-right="-0.2252in" fo:orphans="0" fo:widows="0" fo:text-indent="0in" style:auto-text-indent="false"/>
      <style:text-properties fo:color="#222222"/>
    </style:style>
    <style:style style:name="P22" style:family="paragraph" style:parent-style-name="Standard" style:master-page-name="Standard">
      <style:paragraph-properties fo:line-height="100%" fo:text-align="center" style:justify-single-word="false" style:page-number="1"/>
    </style:style>
    <style:style style:name="P23" style:family="paragraph" style:parent-style-name="Heading_20_2" style:list-style-name="WWNum1">
      <style:paragraph-properties fo:margin-left="-0.3929in" fo:margin-right="-0.2252in" fo:orphans="0" fo:widows="0" fo:text-indent="0in" style:auto-text-indent="false"/>
    </style:style>
    <style:style style:name="P24" style:family="paragraph" style:parent-style-name="Heading_20_3" style:list-style-name="WWNum1">
      <style:paragraph-properties fo:margin-top="0.222in" fo:margin-bottom="0in" loext:contextual-spacing="false"/>
    </style:style>
    <style:style style:name="P25" style:family="paragraph" style:parent-style-name="Heading_20_3" style:list-style-name="WWNum1">
      <style:paragraph-properties fo:margin-left="-0.3929in" fo:margin-right="-0.2252in" fo:margin-top="0.222in" fo:margin-bottom="0in" loext:contextual-spacing="false" fo:text-indent="0in" style:auto-text-indent="false"/>
    </style:style>
    <style:style style:name="P26" style:family="paragraph" style:parent-style-name="Heading_20_3" style:list-style-name="WWNum1">
      <style:paragraph-properties fo:margin-left="-0.3929in" fo:margin-right="-0.2252in" fo:orphans="0" fo:widows="0" fo:text-indent="0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3pt" style:font-size-asian="13pt" style:font-size-complex="13pt"/>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fo:color="#222222" fo:font-size="11pt" fo:font-style="italic" style:font-size-asian="11pt" style:font-style-asian="italic" style:font-size-complex="11pt" fo:background-color="#ffffff"/>
    </style:style>
    <style:style style:name="T8" style:family="text">
      <style:text-properties fo:color="#222222"/>
    </style:style>
    <style:style style:name="T9" style:family="text">
      <style:text-properties fo:color="#222222" style:text-underline-style="none"/>
    </style:style>
    <style:style style:name="T10" style:family="text">
      <style:text-properties fo:color="#222222" fo:font-style="italic" style:font-style-asian="italic"/>
    </style:style>
    <style:style style:name="T11" style:family="text">
      <style:text-properties fo:font-style="italic" style:font-style-asian="italic"/>
    </style:style>
    <style:style style:name="T12" style:family="text">
      <style:text-properties fo:font-style="italic" style:font-style-asian="italic"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One Login Inclusion and Privacy Advisory Group (OLIPAG)</text:span></text:p>
      <text:p text:style-name="P3"/>
      <text:p text:style-name="P2"><text:span text:style-name="T1">Quarterly Meeting<text:line-break/></text:span><text:span text:style-name="T2">Wednesday 29 May 2024</text:span><text:span text:style-name="T3">, 2pm to 3:30pm </text:span></text:p>
      <text:p text:style-name="P4"/>
      <text:p text:style-name="Heading_20_2"><text:bookmark text:name="_sn7iq9fajbc2"/>Attendees</text:p>
      <text:p text:style-name="P1"/>
      <table:table table:name="Table1" table:style-name="Table1">
        <table:table-column table:style-name="Table1.A"/>
        <table:table-column table:style-name="Table1.B"/>
        <table:table-row table:style-name="Table1.1">
          <table:table-cell table:style-name="Table1.A1" office:value-type="string">
            <text:p text:style-name="P2"><text:span text:style-name="T4">Present</text:span></text:p>
          </table:table-cell>
          <table:table-cell table:style-name="Table1.A1" office:value-type="string">
            <text:p text:style-name="P2"><text:span text:style-name="T4">Apologies</text:span></text:p>
          </table:table-cell>
        </table:table-row>
        <table:table-row table:style-name="Table1.2">
          <table:table-cell table:style-name="Table1.A1" office:value-type="string">
            <text:p text:style-name="Standard">Louise Bennett (Digital Policy Alliance), outgoing co-chair</text:p>
            <text:p text:style-name="Standard">Bryn Robinson Morgan, (Moresburg), </text:p>
            <text:p text:style-name="Standard">incoming co-chair</text:p>
            <text:p text:style-name="Standard">Edgar Whitley, (LSE), co-chair</text:p>
            <text:p text:style-name="Standard"/>
            <text:p text:style-name="Standard"><text:span text:style-name="T5">Group Members</text:span><text:line-break/>Chad Chandramohan, Good Things Foundation </text:p>
            <text:p text:style-name="Standard">Sam Smith, Med Confidential</text:p>
            <text:p text:style-name="Standard">Brendan Shepherd, Unlock</text:p>
            <text:p text:style-name="Standard">Chris Pounder, Amberhawk</text:p>
            <text:p text:style-name="Standard">Elizabeth Anderson, Digital Poverty Alliance</text:p>
            <text:p text:style-name="Standard">Lizzie Coles-Kemp, Royal Holloway</text:p>
            <text:p text:style-name="Standard">Daniel Barnett, Information Commissioner's Office (ICO)</text:p>
            <text:p text:style-name="Standard">Viv Adams, ICO</text:p>
            <text:p text:style-name="Standard">Gavin Freeguard, Open Data Institute</text:p>
            <text:p text:style-name="Standard">Margaret Ford, Consult Hyperion</text:p>
            <text:p text:style-name="Standard">Nadine Trout, Rural Services Network</text:p>
            <text:p text:style-name="Standard">Sally West, Age UK </text:p>
            <text:p text:style-name="Standard"/>
            <text:p text:style-name="Standard"><text:span text:style-name="T5">Government Digital Service (GDS)</text:span></text:p>
            <text:p text:style-name="Standard">Ash Smith</text:p>
            <text:p text:style-name="Standard">Nicola Betz</text:p>
            <text:p text:style-name="Standard">Kyle Christie</text:p>
            <text:p text:style-name="Standard">Lizzie Roff</text:p>
            <text:p text:style-name="Standard">Steph Elliott</text:p>
            <text:p text:style-name="Standard">Nancy Hull </text:p>
            <text:p text:style-name="Standard">Stephen Allington</text:p>
            <text:p text:style-name="Standard">Fiona Jefford, HGS UK</text:p>
            <text:p text:style-name="Standard">Ashleigh Greenaway, HGS UK</text:p>
          </table:table-cell>
          <table:table-cell table:style-name="Table1.A1" office:value-type="string">
            <text:p text:style-name="Standard"><text:span text:style-name="T5">Group Members</text:span></text:p>
            <text:p text:style-name="Standard">Helen Dobson, Citizens Online (now left group)</text:p>
            <text:p text:style-name="Standard">Tom Fisher, Privacy International</text:p>
            <text:p text:style-name="Standard">Swee Leng Harris, KCL</text:p>
            <text:p text:style-name="Standard">Susannah Copson, Big Brother Watch</text:p>
            <text:p text:style-name="Standard">Mark Durkee, DSIT</text:p>
            <text:p text:style-name="Standard">Colin Griffiths, Citizens Advice</text:p>
            <text:p text:style-name="Standard">Mariano delli Santi, Open Rights Group</text:p>
          </table:table-cell>
        </table:table-row>
      </table:table>
      <text:p text:style-name="P4"/>
      <text:p text:style-name="Heading_20_2"><text:bookmark text:name="_f8wgdi87srr5"/>Action points summary</text:p>
      <text:p text:style-name="P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
          </table:table-cell>
          <table:table-cell table:style-name="Table2.A1" office:value-type="string">
            <text:p text:style-name="P8"><text:span text:style-name="T4">Description</text:span></text:p>
          </table:table-cell>
          <table:table-cell table:style-name="Table2.A1" office:value-type="string">
            <text:p text:style-name="P8"><text:span text:style-name="T4">Action by</text:span></text:p>
          </table:table-cell>
          <table:table-cell table:style-name="Table2.A1" office:value-type="string">
            <text:p text:style-name="P8"><text:span text:style-name="T4">Status</text:span></text:p>
          </table:table-cell>
        </table:table-row>
        <table:table-row table:style-name="Table2.1">
          <table:table-cell table:style-name="Table2.A1" office:value-type="string">
            <text:p text:style-name="P8"><text:span text:style-name="T4">AP1</text:span></text:p>
          </table:table-cell>
          <table:table-cell table:style-name="Table2.A1" office:value-type="string">
            <text:p text:style-name="P8">Stephen Allington to get in touch with Brendan Shepherd (Unlock) on the reasoning behind DBS users accessing the contact centre.</text:p>
          </table:table-cell>
          <table:table-cell table:style-name="Table2.A1" office:value-type="string">
            <text:p text:style-name="P8">Friday 31 May</text:p>
          </table:table-cell>
          <table:table-cell table:style-name="Table2.A1" office:value-type="string">
            <text:p text:style-name="P8">Complete</text:p>
          </table:table-cell>
        </table:table-row>
      </table:table>
      <text:p text:style-name="P6"/>
      <text:p text:style-name="Heading_20_2"><text:bookmark text:name="_v13dcj73zzd5"/>Minutes:</text:p>
      <text:p text:style-name="P5"/>
      <text:list xml:id="list2701515244" text:style-name="WWNum1">
        <text:list-item>
          <text:p text:style-name="P24"><text:bookmark text:name="_s0hobynrado"/><text:s/>Introductions<text:line-break/></text:p>
          <text:list>
            <text:list-item>
              <text:p text:style-name="P9">The co-chair Louise Bennett (LB) led the introduction to the meeting. Bryn Robinson-Morgan’s (BRM) appointment as new co-chair was confirmed by members, at which point LB stood down. The Information Commissioner’s Office (ICO) was also welcomed as a returning member of OLIPAG. </text:p>
            </text:list-item>
          </text:list>
        </text:list-item>
      </text:list>
      <text:p text:style-name="P10"/>
      <text:list xml:id="list32611603077351" text:continue-numbering="true" text:style-name="WWNum1">
        <text:list-item>
          <text:list>
            <text:list-item>
              <text:p text:style-name="P9">The minutes of the previous meetings were agreed. These would be published on the OLIPAG webpage once the pre-election period had concluded. Draft minutes for this meeting would be circulated in the next couple of weeks for comment.</text:p>
            </text:list-item>
          </text:list>
        </text:list-item>
      </text:list>
      <text:p text:style-name="P11"/>
      <text:list xml:id="list32611725118000" text:continue-numbering="true" text:style-name="WWNum1">
        <text:list-item>
          <text:list>
            <text:list-item>
              <text:p text:style-name="P9">Lizzie Roff (LR) provided a short update on GOV.UK One Login progress since the last quarterly meeting, and future developments. Chris Pounder (CP) questioned whether GOV.UK One Login was dependent on any of the provisions of the DPDI Bill, now that it had failed to make the pre-election Parliamentary ‘wash-up’ process. Ash Smith (AS) responded that the Bill was owned by DSIT and none of the provisions within the Bill were necessary for the operation or development of GOV.UK One Login. </text:p>
            </text:list-item>
          </text:list>
        </text:list-item>
      </text:list>
      <text:p text:style-name="P11"/>
      <text:list xml:id="list32611476548833" text:continue-numbering="true" text:style-name="WWNum1">
        <text:list-item>
          <text:p text:style-name="P25"><text:bookmark text:name="_clb4mlai42v"/><text:s/>Communications Strategy<text:line-break/><text:line-break/><text:span text:style-name="T7">Steph Elliott </text:span><text:line-break/></text:p>
          <text:list>
            <text:list-item>
              <text:p text:style-name="P12">Steph Elliott (SE) introduced the initial thinking around the communications strategy for GOV.UK One Login, which aimed to enhance awareness, trust and confidence, and to help people overcome barriers to use. SE underlined that this work was in its initial development stage, and was taking the pre-election period fully into account.</text:p>
            </text:list-item>
          </text:list>
        </text:list-item>
      </text:list>
      <text:p text:style-name="P14"><text:soft-page-break/></text:p>
      <text:list xml:id="list32611944556479" text:continue-numbering="true" text:style-name="WWNum1">
        <text:list-item>
          <text:list>
            <text:list-item>
              <text:p text:style-name="P12">SE outlined the 3 different types of communications that GOV.UK One Login hoped to use to achieve its aim and overcome the barriers. Firstly, whether and how the use of ‘branding’ - and a clear visual identity - could aid recognition and understanding of GOV.UK One Login, as well as conveying trust and security. Secondly, how communications channels and materials could support interaction with GOV.UK One Login’s audience. Thirdly, how communications could identify and optimise relationships with third parties to, in turn, reach key audiences. <text:s text:c="2"/></text:p>
            </text:list-item>
          </text:list>
        </text:list-item>
      </text:list>
      <text:p text:style-name="P14"/>
      <text:p text:style-name="P14"/>
      <text:p text:style-name="P15"><text:span text:style-name="T12">This presentation led to the following discussions:</text:span></text:p>
      <text:p text:style-name="P16"/>
      <text:list xml:id="list32610632155661" text:continue-numbering="true" text:style-name="WWNum1">
        <text:list-item>
          <text:list>
            <text:list-item>
              <text:p text:style-name="P12">To drive the discussion, SE asked members for their input and experience on how communications could improve access to GOV.UK One Login for those with lower levels of digital confidence.</text:p>
            </text:list-item>
            <text:list-item>
              <text:p text:style-name="P12">Sam Smith (SS) questioned how communications will emphasise to the public that it is necessary to provide all, and correct, information requested each time a service is accessed through GOV.UK One Login. CP suggested that a consent requirement should be available for users so that information can be shared between services. Lizzie Coles-Kemp (LCK) also emphasised that government departments must collaborate more closely on how security and trust will work for citizens using the same GOV.UK One Login account for multiple <text:s/>services, and especially to understand the different ways (and perceptions) in which people interact with departments. AS stated that the GOV.UK One Login programme was looking into how to overcome this challenge. </text:p>
            </text:list-item>
            <text:list-item>
              <text:p text:style-name="P12">Nadine Trout (NT) highlighted the barrier of lack of digital infrastructure in rural areas and the importance of communications at a grassroots level. Elizabeth Anderson (EA) and Sally West (SW) stated that it should not be assumed that everyone can engage digitally and communications should also consider physical assets and local engagement. Daniel Barnett (DB) and Chad Chandramohan (CC) stated that it is important to understand the various groups within the larger group of digitally excluded citizens. SE reiterated the importance of collaboration with voluntary organisations and suggested it would be useful to pick up separately.</text:p>
            </text:list-item>
            <text:list-item>
              <text:p text:style-name="P12">Margaret Ford (MF), LCK, and CC emphasised that communications should be authentic and truthful when working to overcome barriers such as trust, with an emphasis that supporting users through the journey should remain a priority. LB suggested that GOV.UK One Login should contact banks to find out how they use communications to gain the trust of users when using online banking.</text:p>
            </text:list-item>
          </text:list>
        </text:list-item>
      </text:list>
      <text:p text:style-name="P15"/>
      <text:list xml:id="list32611996311936" text:continue-numbering="true" text:style-name="WWNum1">
        <text:list-item>
          <text:p text:style-name="P26"><text:bookmark text:name="_v8isn33fr492"/><text:s/>Contact centre overview<text:span text:style-name="T4"><text:line-break/></text:span></text:p>
        </text:list-item>
      </text:list>
      <text:p text:style-name="P19"><text:tab/><text:span text:style-name="T11">Stephen Allington</text:span></text:p>
      <text:p text:style-name="P19"/>
      <text:list xml:id="list32610104988534" text:continue-numbering="true" text:style-name="WWNum1">
        <text:list-item>
          <text:list>
            <text:list-item>
              <text:p text:style-name="P12"><text:span text:style-name="T8">Stephen Allington (SA) provided an overview of the GOV.UK One Login contact centre, highlighting its core purpose and the reasons why users had reached out.</text:span></text:p>
            </text:list-item>
          </text:list>
        </text:list-item>
      </text:list>
      <text:p text:style-name="P20"/>
      <text:list xml:id="list32610530738573" text:continue-numbering="true" text:style-name="WWNum1">
        <text:list-item>
          <text:list>
            <text:list-item>
              <text:p text:style-name="P12"><text:span text:style-name="T8">SA outlined the key performance metrics for the contact centre to date. This included statistics on how many users had contacted the contact centre, usage across its different channels (including telephone and webform) and satisfaction ratings from users.</text:span></text:p>
            </text:list-item>
          </text:list>
        </text:list-item>
      </text:list>
      <text:p text:style-name="P20"/>
      <text:list xml:id="list32610856467673" text:continue-numbering="true" text:style-name="WWNum1">
        <text:list-item>
          <text:list>
            <text:list-item>
              <text:p text:style-name="P12"><text:span text:style-name="T8">Finally, SA emphasised that contact centre agents have very limited and very tightly controlled access to user data and outlined exactly how this works. </text:span></text:p>
            </text:list-item>
          </text:list>
        </text:list-item>
      </text:list>
      <text:p text:style-name="P15"><text:span text:style-name="T8"><text:s text:c="2"/></text:span></text:p>
      <text:p text:style-name="P20"/>
      <text:p text:style-name="P15"><text:span text:style-name="T12">This presentation led to the following discussions:</text:span></text:p>
      <text:p text:style-name="P16"/>
      <text:list xml:id="list32610206300347" text:continue-numbering="true" text:style-name="WWNum1">
        <text:list-item>
          <text:list>
            <text:list-item>
              <text:p text:style-name="P12"><text:span text:style-name="T8">BRM questioned if there had been any instances where users entered personal information through web chat and what security measures were in place. SA responded that webchat had not gone live yet but that certain information, if sent by users, would be automatically blocked out and unable to be viewed by the agent to provide security.</text:span></text:p>
            </text:list-item>
            <text:list-item>
              <text:p text:style-name="P12"><text:span text:style-name="T8">Brendan Shepherd (BS) questioned what the reasons were behind users accessing DBS services needing to access the contact centre. SA agreed to take this up separately with BS. </text:span></text:p>
            </text:list-item>
            <text:list-item>
              <text:p text:style-name="P12"><text:span text:style-name="T8">CC emphasised that accessibility for the contact centre, such as allowing for different languages, is vital and should be considered. SA outlined the measures already in place, such as Welsh language support, and noted that further options were being considered.</text:span></text:p>
            </text:list-item>
          </text:list>
        </text:list-item>
      </text:list>
      <text:p text:style-name="P20"><text:soft-page-break/></text:p>
      <text:list xml:id="list32612158671202" text:continue-numbering="true" text:style-name="WWNum1">
        <text:list-item>
          <text:p text:style-name="P23"><text:bookmark text:name="_ydj4ovbsd20u"/><text:s/>AOB  </text:p>
        </text:list-item>
      </text:list>
      <text:p text:style-name="P18"><text:span text:style-name="T10">Change in co-chair and membership - Bryn Robinson-Morgan</text:span></text:p>
      <text:p text:style-name="P21"/>
      <text:list xml:id="list32610734278226" text:continue-numbering="true" text:style-name="WWNum1">
        <text:list-item>
          <text:list>
            <text:list-item>
              <text:p text:style-name="P13"><text:span text:style-name="T8">BRM thanked LB for her efforts as co-chair. BRM reminded members that there was a vacant co-chair role and that members should contact the current co-chairs or GDS if they are interested in the role. </text:span></text:p>
            </text:list-item>
            <text:list-item>
              <text:p text:style-name="P13"><text:span text:style-name="T8">BRM also thanked members SW, of Age UK, and Helen Dobson, of Citizens Online, as they were departing the group.</text:span></text:p>
            </text:list-item>
          </text:list>
        </text:list-item>
      </text:list>
      <text:p text:style-name="P21"/>
      <text:p text:style-name="P18"><text:span text:style-name="T10">Proposal for future agenda items for the fourth quarterly meeting - Kyle Christie</text:span></text:p>
      <text:p text:style-name="P21"/>
      <text:list xml:id="list32610253219246" text:continue-numbering="true" text:style-name="WWNum1">
        <text:list-item>
          <text:list>
            <text:list-item>
              <text:p text:style-name="P13"><text:span text:style-name="T8">Kyle Christie (KC) suggested to members that the next quarterly meeting should cover the development of the no photo ID route for GOV.UK One Login, in addition to an update on tackling fraud. KC also outlined that the meeting would likely take place in late September.</text:span></text:p>
            </text:list-item>
            <text:list-item>
              <text:p text:style-name="P13"><text:span text:style-name="T8">SS also suggested that the next meeting could provide an update on how a potential new government impacts GOV.UK One Login. GDS agreed.</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2pt" style:text-underline-style="none"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margin-left="-0.3929in"/>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7866in" fo:margin-left="0.7866in" fo:margin-right="1.1799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6in" fo:margin-left="0in" fo:margin-right="0in" fo:margin-bottom="0.247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3" meta:paragraph-count="77" meta:word-count="1185" meta:character-count="7591" meta:non-whitespace-character-count="6476"/>
    <meta:generator>LibreOfficeDev/6.0.5.2$Linux_X86_64 LibreOffice_project/</meta:generator>
  </office:meta>
</office:document-meta>
</file>