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TableColumn8" style:family="table-column">
      <style:table-column-properties style:column-width="1.6291in"/>
    </style:style>
    <style:style style:name="TableColumn9" style:family="table-column">
      <style:table-column-properties style:column-width="4.6319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Heading3" style:master-page-name="MP1" style:family="paragraph">
      <style:paragraph-properties fo:break-before="page"/>
    </style:style>
    <style:style style:name="TableColumn75" style:family="table-column">
      <style:table-column-properties style:column-width="3.1423in"/>
    </style:style>
    <style:style style:name="TableColumn76" style:family="table-column">
      <style:table-column-properties style:column-width="3.1187in"/>
    </style:style>
    <style:style style:name="Table74" style:family="table">
      <style:table-properties style:width="6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top="0.1388in"/>
    </style:style>
    <style:style style:name="TableColumn111" style:family="table-column">
      <style:table-column-properties style:column-width="3.1444in"/>
    </style:style>
    <style:style style:name="TableColumn112" style:family="table-column">
      <style:table-column-properties style:column-width="3.1166in"/>
    </style:style>
    <style:style style:name="Table110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7" style:family="table-column">
      <style:table-column-properties style:column-width="3.1409in"/>
    </style:style>
    <style:style style:name="TableColumn148" style:family="table-column">
      <style:table-column-properties style:column-width="3.1201in"/>
    </style:style>
    <style:style style:name="Table146" style:family="table">
      <style:table-properties style:width="6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line-height="100%"/>
    </style:style>
    <style:style style:name="P173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line-height="100%"/>
    </style:style>
    <style:style style:name="T175" style:parent-style-name="DefaultParagraphFont" style:family="text">
      <style:text-properties style:language-asian="en" style:country-asian="GB"/>
    </style:style>
  </office:automatic-styles>
  <office:body>
    <office:text text:use-soft-page-breaks="true">
      <text:h text:style-name="P1" text:outline-level="1">Bevin Boys Veterans Badge</text:h>
      <text:p text:style-name="Normal">Bevin Boys Badges can be awarded to men who:</text:p>
      <text:list text:style-name="LFO1" text:continue-numbering="true">
        <text:list-item>
          <text:p text:style-name="P4">were conscripted directly into the mines, know more generally as Ballotees;</text:p>
        </text:list-item>
        <text:list-item>
          <text:p text:style-name="P5">opted for mine work in preference<text:s/>to joining the Armed Forces;<text:s/></text:p>
        </text:list-item>
        <text:list-item>
          <text:p text:style-name="P6">were in the Armed Forces and volunteered to become miners during the period 1943–48 under the scheme instituted by Ernest Bevin, Minister of Labour and National Service</text:p>
        </text:list-item>
      </text:list>
      <text:p text:style-name="Normal">Kindly note this badge is a<text:s/>survivor’s<text:s/>badge and applications can only be made by<text:s/>Bevin Boys or widows whose husbands died on or after the date of introduction<text:s/><text:line-break/>(20 June 2007). No other posthumous applications are eligible.</text:p>
      <text:h text:style-name="Heading2" text:outline-level="2">Details</text:h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Full Name</text:p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Address<text:s/>and Post Code</text:p>
              <text:p text:style-name="P19"/>
              <text:p text:style-name="P20"/>
              <text:p text:style-name="P21"/>
              <text:p text:style-name="P22"/>
              <text:p text:style-name="P23"/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Telephone Number</text:p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Date of Birth</text:p>
              <text:p text:style-name="P35"/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National Insurance Number</text:p>
              <text:p text:style-name="P41"/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Were you a Ballottee, Optant or Volunteer?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Year of Call Up/Entry</text:p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Year of Discharge</text:p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Colliery Trained In (if known)</text:p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Collieries Worked In (if known)<text:s/></text:p>
              <text:p text:style-name="P69"/>
            </table:table-cell>
            <table:table-cell table:style-name="TableCell70">
              <text:p text:style-name="P71"/>
            </table:table-cell>
          </table:table-row>
        </table:table-header-rows>
      </table:table>
      <text:soft-page-break/>
      <text:h text:style-name="P72" text:outline-level="3">For widows claiming posthumously</text:h>
      <table:table table:style-name="Table74">
        <table:table-columns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Full name</text:p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Address<text:s/>and Post Code</text:p>
              <text:p text:style-name="P86"/>
              <text:p text:style-name="P87"/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Telephone Number</text:p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Email Address<text:s/></text:p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Date of Husband’s Death</text:p>
              <text:p text:style-name="P106"/>
            </table:table-cell>
            <table:table-cell table:style-name="TableCell107">
              <text:p text:style-name="P108"/>
            </table:table-cell>
          </table:table-row>
        </table:table-header-rows>
      </table:table>
      <text:p text:style-name="P109">(Please enclose photocopies of your marriage certificate and your husband’s death certificate.)</text:p>
      <text:h text:style-name="Heading3" text:outline-level="3">If you are helping the Bevin Boy complete the form,<text:s/>please add your details below if you wish us to contact you with any queries</text:h>
      <table:table table:style-name="Table110">
        <table:table-columns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Full Name</text:p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Address and Post Code</text:p>
              <text:p text:style-name="P122"/>
              <text:p text:style-name="P123"/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Telephone Number</text:p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Email Address</text:p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Relationship to Bevin Boy</text:p>
              <text:p text:style-name="P142"/>
              <text:p text:style-name="P143"/>
            </table:table-cell>
            <table:table-cell table:style-name="TableCell144">
              <text:p text:style-name="P145"/>
            </table:table-cell>
          </table:table-row>
        </table:table-header-rows>
      </table:table>
      <text:h text:style-name="Heading3" text:outline-level="3">Declaration to be signed by the Bevin Boy or Widow</text:h>
      <text:p text:style-name="Normal">To the best of my knowledge the information I have provided is correct and as full as possible. Please be aware it is an offence to knowingly withhold relevant information or give false information.</text:p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Full Name</text:p>
              <text:p text:style-name="P152"/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Date<text:s/></text:p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Signature</text:p>
              <text:p text:style-name="P165"/>
              <text:p text:style-name="P166"/>
            </table:table-cell>
            <table:table-cell table:style-name="TableCell167">
              <text:p text:style-name="P168"/>
            </table:table-cell>
          </table:table-row>
        </table:table-header-rows>
      </table:table>
      <text:p text:style-name="P169"/>
      <text:soft-page-break/>
      <text:p text:style-name="P170">Please return to:</text:p>
      <text:p text:style-name="P171">Christine Mower</text:p>
      <text:p text:style-name="P172">Coal Liabilities Unit<text:s/><text:line-break/>Department for Energy Security and Net Zero<text:s/><text:line-break/>Level 6<text:s/><text:line-break/>3 Whitehall Place<text:s/><text:line-break/>London<text:s/><text:line-break/>SW1A 2HP</text:p>
      <text:p text:style-name="P173">If you have any queries,<text:s/>please contact:</text:p>
      <text:p text:style-name="P174">Christine Mower at the above address or by telephone (07471 358264) or by email <text:s/><text:a xlink:href="mailto:Christine.Mower@energysecurity.gov.uk" office:target-frame-name="_top" xlink:show="replace"><text:span text:style-name="Hyperlink">Christine.Mower@energysecurity.gov.uk</text:span></text:a>. Alternatively,<text:s/>contact<text:s/>Jeremy Cousins on<text:s/><text:span text:style-name="T175">07788 337484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25in" fo:line-height="100%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0986in">
        <style:tab-stops>
          <style:tab-stop style:type="center" style:position="3.2326in"/>
          <style:tab-stop style:type="right" style:position="6.366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3" style:parent-style-name="Header" style:family="paragraph">
      <style:paragraph-properties fo:margin-left="-0.0986in">
        <style:tab-stops>
          <style:tab-stop style:type="center" style:position="3.2326in"/>
          <style:tab-stop style:type="right" style:position="6.3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98197in, 0in, 0.98035in, 0.98851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79921in" svg:height="1.01181in" style:rel-width="scale" style:rel-height="scale"><draw:image xlink:href="media/image1.png" xlink:type="simple" xlink:show="embed" xlink:actuate="onLoad"/><svg:title/><svg:desc>DESNZ logo</svg:desc></draw:frame></text:span><text:tab/><text:tab/></text:p>
      </style:header>
    </style:master-page>
    <style:master-page style:name="MP1" style:page-layout-name="PL1">
      <style:header>
        <text:p text:style-name="P7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10-18T08:25:00Z</meta:creation-date>
    <dc:date>2024-10-18T08:25:00Z</dc:date>
    <meta:template xlink:href="Normal" xlink:type="simple"/>
    <meta:editing-cycles>1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4-10-18T08:24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d86725e-ba7b-4472-be30-540ec4bde413</meta:user-defined>
    <meta:user-defined meta:name="MSIP_Label_ba62f585-b40f-4ab9-bafe-39150f03d124_ContentBits">0</meta:user-defined>
    <meta:document-statistic meta:page-count="3" meta:paragraph-count="4" meta:word-count="307" meta:character-count="2058" meta:row-count="14" meta:non-whitespace-character-count="1755"/>
  </office:meta>
</office:document-meta>
</file>