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10-18T00:00:00" table:style-name="ce3">
            <text:p>10/18/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8 October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028" table:style-name="ce23">
            <text:p>87,02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491" table:style-name="ce27">
            <text:p>83,4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37" table:style-name="ce27">
            <text:p>3,53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136" table:style-name="ce23">
            <text:p>89,13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3971" table:style-name="ce23">
            <text:p>3,97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803" table:style-name="ce23">
            <text:p>86,803</text:p>
          </table:table-cell>
          <table:table-cell table:style-name="ce2"/>
          <table:table-cell office:value-type="float" office:value="88126" table:style-name="ce23">
            <text:p>88,12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287" table:style-name="ce45">
            <text:p>83,287</text:p>
          </table:table-cell>
          <table:table-cell table:style-name="ce2"/>
          <table:table-cell office:value-type="float" office:value="84504" table:style-name="ce46">
            <text:p>84,50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16" table:style-name="ce46">
            <text:p>3,516</text:p>
          </table:table-cell>
          <table:table-cell table:style-name="ce2"/>
          <table:table-cell office:value-type="float" office:value="3622" table:style-name="ce46">
            <text:p>3,62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257" table:style-name="ce23">
            <text:p>89,257</text:p>
          </table:table-cell>
          <table:table-cell table:style-name="ce2"/>
          <table:table-cell office:value-type="float" office:value="88890" table:style-name="ce49">
            <text:p>88,89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340" table:style-name="ce49">
            <text:p>1,34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3959" table:style-name="ce23">
            <text:p>3,959</text:p>
          </table:table-cell>
          <table:table-cell table:style-name="ce2"/>
          <table:table-cell office:value-type="float" office:value="2078" table:style-name="ce23">
            <text:p>2,07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Peskareva, Natalia [HMPS]</meta:initial-creator>
    <dc:creator>Peskareva, Natalia [HMPS]</dc:creator>
    <meta:creation-date>2024-10-18T05:41:48Z</meta:creation-date>
    <dc:date>2024-10-18T05:41:50Z</dc:date>
  </office:meta>
</office:document-meta>
</file>