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Heading2" style:family="paragraph">
      <style:text-properties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Heading3" style:family="paragraph">
      <style:text-properties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Heading3" style:family="paragraph">
      <style:text-properties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Heading3" style:family="paragraph">
      <style:text-properties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Heading2" style:family="paragraph">
      <style:text-properties style:font-name-complex="Arial"/>
    </style:style>
    <style:style style:name="P16" style:parent-style-name="Heading2" style:family="paragraph">
      <style:text-properties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Heading3" style:family="paragraph">
      <style:text-properties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Heading3" style:family="paragraph">
      <style:text-properties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 style:font-size-complex="16pt"/>
    </style:style>
    <style:style style:name="T25" style:parent-style-name="DefaultParagraphFont" style:family="text">
      <style:text-properties style:font-name="Arial" style:font-name-asian="Times New Roman" style:font-name-complex="Arial" style:font-style-complex="italic" style:font-size-complex="16pt"/>
    </style:style>
    <style:style style:name="T26" style:parent-style-name="DefaultParagraphFont" style:family="text">
      <style:text-properties style:font-name="Arial" style:font-name-asian="Times New Roman" style:font-name-complex="Arial" fo:font-style="italic" style:font-style-asian="italic" style:font-size-complex="16pt"/>
    </style:style>
    <style:style style:name="P27" style:parent-style-name="Heading2" style:family="paragraph">
      <style:text-properties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Heading3" style:family="paragraph">
      <style:text-properties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Heading3" style:family="paragraph">
      <style:text-properties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Heading2" style:family="paragraph">
      <style:text-properties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Heading3" style:family="paragraph">
      <style:text-properties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Heading3" style:family="paragraph">
      <style:text-properties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Heading2" style:family="paragraph">
      <style:text-properties style:font-name-complex="Arial"/>
    </style:style>
    <style:style style:name="P48" style:parent-style-name="Heading3" style:family="paragraph">
      <style:text-properties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Heading2" style:family="paragraph">
      <style:text-properties style:font-name-complex="Arial"/>
    </style:style>
    <style:style style:name="P52" style:parent-style-name="Heading2" style:family="paragraph">
      <style:text-properties style:font-name-complex="Arial"/>
    </style:style>
    <style:style style:name="P53" style:parent-style-name="Heading3" style:family="paragraph">
      <style:text-properties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Heading3" style:family="paragraph">
      <style:text-properties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Heading3" style:family="paragraph">
      <style:text-properties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Heading2" style:family="paragraph">
      <style:text-properties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Heading3" style:family="paragraph">
      <style:text-properties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Heading3" style:family="paragraph">
      <style:text-properties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Heading2" style:family="paragraph">
      <style:text-properties style:font-name-complex="Arial"/>
    </style:style>
    <style:style style:name="P80" style:parent-style-name="Heading3" style:family="paragraph">
      <style:text-properties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Heading3" style:family="paragraph">
      <style:text-properties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Heading2" style:family="paragraph">
      <style:text-properties style:font-name-complex="Arial"/>
    </style:style>
    <style:style style:name="P88" style:parent-style-name="Heading3" style:family="paragraph">
      <style:text-properties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Heading2" style:family="paragraph">
      <style:text-properties style:font-name-complex="Arial"/>
    </style:style>
    <style:style style:name="P92" style:parent-style-name="Heading3" style:family="paragraph">
      <style:text-properties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Heading2" style:family="paragraph">
      <style:text-properties style:font-name-complex="Arial"/>
    </style:style>
    <style:style style:name="P96" style:parent-style-name="Heading3" style:family="paragraph">
      <style:text-properties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Heading2" style:family="paragraph">
      <style:text-properties style:font-name-complex="Arial"/>
    </style:style>
    <style:style style:name="P100" style:parent-style-name="Heading3" style:family="paragraph">
      <style:text-properties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DEO Disposal Timeline<text:s/></text:h>
      <text:p text:style-name="P2"/>
      <text:h text:style-name="P3" text:outline-level="2">2024</text:h>
      <text:p text:style-name="P4"/>
      <text:h text:style-name="P5" text:outline-level="3">Army</text:h>
      <text:p text:style-name="P6">29. Deverell Barracks (Ripon)</text:p>
      <text:p text:style-name="P7">33. Middlewick Ranges (Colchester)</text:p>
      <text:p text:style-name="P8">48. Kinnegar Logistic Base (Holywood)</text:p>
      <text:p text:style-name="P9"/>
      <text:h text:style-name="P10" text:outline-level="3">Royal Air Force (RAF)</text:h>
      <text:p text:style-name="P11">92. RAF Linton-on-Ouse (North Yorkshire)</text:p>
      <text:p text:style-name="P12"/>
      <text:h text:style-name="P13" text:outline-level="3">DBS/HOCS/DIO/DE&amp;S</text:h>
      <text:p text:style-name="P14">60. DBS Cheadle Hulme</text:p>
      <text:h text:style-name="P15" text:outline-level="2"/>
      <text:h text:style-name="P16" text:outline-level="2">2025</text:h>
      <text:p text:style-name="P17"/>
      <text:h text:style-name="P18" text:outline-level="3">Army</text:h>
      <text:p text:style-name="P19">17. Harden Barracks (Duchess of Kent Psychiatric Hospital) (Catterick)</text:p>
      <text:p text:style-name="P20">26. Commander and Staff Trainer (North) (Catterick)</text:p>
      <text:p text:style-name="P21">65. Aldershot Distribution Centre (Aldershot)</text:p>
      <text:p text:style-name="P22"/>
      <text:h text:style-name="P23" text:outline-level="3">DBS/HOCS/DIO/DE&amp;S</text:h>
      <text:p text:style-name="Normal"><text:span text:style-name="T24">30. Fort Blockhouse 1<text:s/></text:span><text:span text:style-name="T25">(Gosport)</text:span><text:span text:style-name="T26"><text:s/></text:span></text:p>
      <text:p text:style-name="Normal"/>
      <text:h text:style-name="P27" text:outline-level="2">2026</text:h>
      <text:p text:style-name="P28"/>
      <text:h text:style-name="P29" text:outline-level="3">Army</text:h>
      <text:p text:style-name="P30">40. Chilwell Station (Nottingham)</text:p>
      <text:p text:style-name="P31">44. Sir John Moore Barracks (Winchester)</text:p>
      <text:p text:style-name="P32">45. St George’s Barracks North Luffenham (Oakham)</text:p>
      <text:p text:style-name="P33"/>
      <text:h text:style-name="P34" text:outline-level="3">Royal Air Force (RAF)</text:h>
      <text:p text:style-name="P35">37. RAF Henlow (Henlow)</text:p>
      <text:p text:style-name="P36"/>
      <text:p text:style-name="P37"/>
      <text:soft-page-break/>
      <text:h text:style-name="P38" text:outline-level="2">2027</text:h>
      <text:p text:style-name="P39"/>
      <text:h text:style-name="P40" text:outline-level="3">Army</text:h>
      <text:p text:style-name="P41">21. Claro Barracks (Ripon)</text:p>
      <text:p text:style-name="P42"/>
      <text:h text:style-name="P43" text:outline-level="3">Royal Air Force (RAF)</text:h>
      <text:p text:style-name="P44">25. RAF Barnham (Thetford)</text:p>
      <text:p text:style-name="P45">56. RAF Halton (Aylesbury)</text:p>
      <text:p text:style-name="P46"/>
      <text:h text:style-name="P47" text:outline-level="2">2028</text:h>
      <text:p text:style-name="Normal"/>
      <text:h text:style-name="P48" text:outline-level="3">Army</text:h>
      <text:p text:style-name="P49">67. Cawdor Barracks (Haverfordwest)</text:p>
      <text:p text:style-name="P50">82. Woolwich Station (Woolwich) [Napier Lines to be enclaved]</text:p>
      <text:h text:style-name="P51" text:outline-level="2"/>
      <text:h text:style-name="P52" text:outline-level="2">2029</text:h>
      <text:p text:style-name="Normal"/>
      <text:h text:style-name="P53" text:outline-level="3">Royal Navy</text:h>
      <text:p text:style-name="P54">63. Royal Marines Stonehouse (Plymouth)</text:p>
      <text:p text:style-name="P55"/>
      <text:h text:style-name="P56" text:outline-level="3">Army</text:h>
      <text:p text:style-name="P57">36. Prince William of Gloucester Barracks (Grantham)</text:p>
      <text:p text:style-name="P58">75. Beachley Barracks (Beachley)</text:p>
      <text:p text:style-name="P59">77. Invicta Park Barracks (Maidstone)</text:p>
      <text:p text:style-name="P60">85. Azimghur Barracks (Chippenham)</text:p>
      <text:p text:style-name="P61">89. Robertson Barracks (Dareham)</text:p>
      <text:p text:style-name="P62"/>
      <text:h text:style-name="P63" text:outline-level="3">Royal Air Force (RAF)</text:h>
      <text:p text:style-name="P64">13. RAF Colerne Airfield (Chippenham)</text:p>
      <text:p text:style-name="P65"/>
      <text:h text:style-name="P66" text:outline-level="2">2030</text:h>
      <text:p text:style-name="P67"/>
      <text:h text:style-name="P68" text:outline-level="3">Army</text:h>
      <text:p text:style-name="P69">34. Parsons Barracks (Telford)</text:p>
      <text:p text:style-name="P70">39. Venning Barracks (Telford)</text:p>
      <text:p text:style-name="P71">51. Clive Barracks (Market Drayton)</text:p>
      <text:p text:style-name="P72">54a. Redford Cavalry Barracks (Edinburgh)</text:p>
      <text:soft-page-break/>
      <text:p text:style-name="P73">54b. Redford Infantry Barracks (Edinburgh)</text:p>
      <text:p text:style-name="P74">61. Dale Barracks (Chester)<text:s/></text:p>
      <text:p text:style-name="P75">88. Imphal Barracks (York)</text:p>
      <text:p text:style-name="P76"/>
      <text:h text:style-name="P77" text:outline-level="3">DBS/HOCS/DIO/DE&amp;S</text:h>
      <text:p text:style-name="P78">96. Chicksands (Shefford)</text:p>
      <text:p text:style-name="Normal"/>
      <text:h text:style-name="P79" text:outline-level="2">2031</text:h>
      <text:p text:style-name="Normal"/>
      <text:h text:style-name="P80" text:outline-level="3">Royal Navy</text:h>
      <text:p text:style-name="P81">42. HMS Nelson Wardroom (Portsmouth)<text:s/></text:p>
      <text:p text:style-name="P82"/>
      <text:h text:style-name="P83" text:outline-level="3">Army</text:h>
      <text:p text:style-name="P84">53. Fulwood Barracks (Preston)</text:p>
      <text:p text:style-name="P85">84. Dalton Barracks including Abingdon Airfield (Abingdon)</text:p>
      <text:p text:style-name="P86"/>
      <text:h text:style-name="P87" text:outline-level="2">2032</text:h>
      <text:p text:style-name="Normal"/>
      <text:h text:style-name="P88" text:outline-level="3">Army</text:h>
      <text:p text:style-name="P89">Alanbrooke Barracks, Topcliffe</text:p>
      <text:p text:style-name="P90"/>
      <text:h text:style-name="P91" text:outline-level="2">2033</text:h>
      <text:p text:style-name="Normal"/>
      <text:h text:style-name="P92" text:outline-level="3">Army</text:h>
      <text:p text:style-name="P93">90. Fort George (Inverness)</text:p>
      <text:p text:style-name="P94"/>
      <text:h text:style-name="P95" text:outline-level="2">2034</text:h>
      <text:p text:style-name="Normal"/>
      <text:h text:style-name="P96" text:outline-level="3">Army</text:h>
      <text:p text:style-name="P97">81. Vauxhall Barracks (Didcot)</text:p>
      <text:p text:style-name="P98"/>
      <text:h text:style-name="P99" text:outline-level="2">2035</text:h>
      <text:p text:style-name="Normal"/>
      <text:h text:style-name="P100" text:outline-level="3">Royal Navy</text:h>
      <text:p text:style-name="P101">69. The Royal Citadel (Plymouth)</text:p>
      <text:p text:style-name="Normal"/>
      <text:p text:style-name="Normal"/>
      <text:p text:style-name="Normal"/>
      <text:p text:style-name="P102"/>
      <text:p text:style-name="P10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O DIsposable Timelines</dc:title>
    <dc:description/>
    <dc:subject/>
    <meta:initial-creator>Defence Estate Optimisation (DEO)</meta:initial-creator>
    <dc:creator>Nott, George D (FMC-Infra-DEO-StratComms Asst)</dc:creator>
    <meta:creation-date>2024-10-16T14:00:00Z</meta:creation-date>
    <dc:date>2024-10-16T14:00:00Z</dc:date>
    <meta:template xlink:href="Normal" xlink:type="simple"/>
    <meta:editing-cycles>2</meta:editing-cycles>
    <meta:editing-duration>PT1020S</meta:editing-duration>
    <meta:document-statistic meta:page-count="4" meta:paragraph-count="3" meta:word-count="274" meta:character-count="1833" meta:row-count="13" meta:non-whitespace-character-count="1562"/>
  </office:meta>
</office:document-meta>
</file>