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5"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48708333333333cm"/>
    </style:style>
    <style:style style:name="co6" style:family="table-column">
      <style:table-column-properties fo:break-before="auto" style:column-width="2.460625cm"/>
    </style:style>
    <style:style style:name="co7" style:family="table-column">
      <style:table-column-properties fo:break-before="auto" style:column-width="2.69875cm"/>
    </style:style>
    <style:style style:name="co8" style:family="table-column">
      <style:table-column-properties fo:break-before="auto" style:column-width="2.38125cm"/>
    </style:style>
    <style:style style:name="co9" style:family="table-column">
      <style:table-column-properties fo:break-before="auto" style:column-width="2.01083333333333cm"/>
    </style:style>
    <style:style style:name="co10" style:family="table-column">
      <style:table-column-properties fo:break-before="auto" style:column-width="2.143125cm"/>
    </style:style>
    <style:style style:name="co11" style:family="table-column">
      <style:table-column-properties fo:break-before="auto" style:column-width="1.79916666666667cm"/>
    </style:style>
    <style:style style:name="co12" style:family="table-column">
      <style:table-column-properties fo:break-before="auto" style:column-width="2.19604166666667cm"/>
    </style:style>
    <style:style style:name="co13" style:family="table-column">
      <style:table-column-properties fo:break-before="auto" style:column-width="2.619375cm"/>
    </style:style>
    <style:style style:name="co14" style:family="table-column">
      <style:table-column-properties fo:break-before="auto" style:column-width="1.508125cm"/>
    </style:style>
    <style:style style:name="co15" style:family="table-column">
      <style:table-column-properties fo:break-before="auto" style:column-width="2.64583333333333cm"/>
    </style:style>
    <style:style style:name="co16" style:family="table-column">
      <style:table-column-properties fo:break-before="auto" style:column-width="2.35479166666667cm"/>
    </style:style>
    <style:style style:name="co17" style:family="table-column">
      <style:table-column-properties fo:break-before="auto" style:column-width="2.59291666666667cm"/>
    </style:style>
    <style:style style:name="co18" style:family="table-column">
      <style:table-column-properties fo:break-before="auto" style:column-width="2.936875cm"/>
    </style:style>
    <style:style style:name="co19" style:family="table-column">
      <style:table-column-properties fo:break-before="auto" style:column-width="2.54cm"/>
    </style:style>
    <style:style style:name="co20" style:family="table-column">
      <style:table-column-properties fo:break-before="auto" style:column-width="2.16958333333333cm"/>
    </style:style>
    <style:style style:name="co21" style:family="table-column">
      <style:table-column-properties fo:break-before="auto" style:column-width="2.32833333333333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51354166666667cm"/>
    </style:style>
    <style:style style:name="co25" style:family="table-column">
      <style:table-column-properties fo:break-before="auto" style:column-width="1.95791666666667cm"/>
    </style:style>
    <style:style style:name="co26" style:family="table-column">
      <style:table-column-properties fo:break-before="auto" style:column-width="1.74625cm"/>
    </style:style>
    <style:style style:name="co27" style:family="table-column">
      <style:table-column-properties fo:break-before="auto" style:column-width="2.06375cm"/>
    </style:style>
    <style:style style:name="co28" style:family="table-column">
      <style:table-column-properties fo:break-before="auto" style:column-width="1.77270833333333cm"/>
    </style:style>
    <style:style style:name="co29" style:family="table-column">
      <style:table-column-properties fo:break-before="auto" style:column-width="1.87854166666667cm"/>
    </style:style>
    <style:style style:name="co30" style:family="table-column">
      <style:table-column-properties fo:break-before="auto" style:column-width="2.88395833333333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21.9075cm"/>
    </style:style>
    <style:style style:name="co35"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17 October 2024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6">21 November</text:span><text:span text:style-name="T5"><text:s/></text:span><text:span text:style-name="T4">2024 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formula="of:=[.A124]+1"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5306290000000002" table:style-name="ce106">
            <text:p>4.5</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style-name="ce106">
            <text:p>120.3</text:p>
          </table:table-cell>
          <table:table-cell office:value-type="float" office:value="10.593256" table:style-name="ce106">
            <text:p>10.6</text:p>
          </table:table-cell>
          <table:table-cell office:value-type="float" office:value="130.86684399999999" table:style-name="ce106">
            <text:p>130.9</text:p>
          </table:table-cell>
          <table:table-cell office:value-type="float" office:value="6.0549010000000001" table:style-name="ce106">
            <text:p>6.1</text:p>
          </table:table-cell>
          <table:table-cell office:value-type="float" office:value="9.8339390000000009" table:style-name="ce107">
            <text:p>9.8</text:p>
          </table:table-cell>
          <table:table-cell office:value-type="float" office:value="1.3696999999999999" table:style-name="ce107">
            <text:p>1.4</text:p>
          </table:table-cell>
          <table:table-cell office:value-type="float" office:value="1.36969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style-name="ce106">
            <text:p>96.4</text:p>
          </table:table-cell>
          <table:table-cell office:value-type="float" office:value="10.617886" table:style-name="ce106">
            <text:p>10.6</text:p>
          </table:table-cell>
          <table:table-cell office:value-type="float" office:value="107.013775" table:style-name="ce106">
            <text:p>107.0</text:p>
          </table:table-cell>
          <table:table-cell office:value-type="float" office:value="5.6145509999999996" table:style-name="ce106">
            <text:p>5.6</text:p>
          </table:table-cell>
          <table:table-cell office:value-type="float" office:value="7.648123" table:style-name="ce107">
            <text:p>7.6</text:p>
          </table:table-cell>
          <table:table-cell office:value-type="float" office:value="1.0332170000000001" table:style-name="ce107">
            <text:p>1.0</text:p>
          </table:table-cell>
          <table:table-cell office:value-type="float" office:value="1.033217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6.161739999999995" table:style-name="ce106">
            <text:p>96.2</text:p>
          </table:table-cell>
          <table:table-cell office:value-type="float" office:value="13.267749999999999" table:style-name="ce106">
            <text:p>13.3</text:p>
          </table:table-cell>
          <table:table-cell office:value-type="float" office:value="109.42949" table:style-name="ce106">
            <text:p>109.4</text:p>
          </table:table-cell>
          <table:table-cell office:value-type="float" office:value="5.5227890000000004" table:style-name="ce106">
            <text:p>5.5</text:p>
          </table:table-cell>
          <table:table-cell office:value-type="float" office:value="7.2607949999999999" table:style-name="ce107">
            <text:p>7.3</text:p>
          </table:table-cell>
          <table:table-cell office:value-type="float" office:value="1.0531999999999999" table:style-name="ce107">
            <text:p>1.1</text:p>
          </table:table-cell>
          <table:table-cell office:value-type="float" office:value="1.0531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3.204151" table:style-name="ce106">
            <text:p>113.2</text:p>
          </table:table-cell>
          <table:table-cell office:value-type="float" office:value="10.574096000000001" table:style-name="ce106">
            <text:p>10.6</text:p>
          </table:table-cell>
          <table:table-cell office:value-type="float" office:value="123.77824699999999" table:style-name="ce106">
            <text:p>123.8</text:p>
          </table:table-cell>
          <table:table-cell office:value-type="float" office:value="7.1340430000000001" table:style-name="ce106">
            <text:p>7.1</text:p>
          </table:table-cell>
          <table:table-cell office:value-type="float" office:value="8.5600299999999994" table:style-name="ce107">
            <text:p>8.6</text:p>
          </table:table-cell>
          <table:table-cell office:value-type="float" office:value="1.5242500000000001" table:style-name="ce107">
            <text:p>1.5</text:p>
          </table:table-cell>
          <table:table-cell office:value-type="float" office:value="1.52425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0.973033000000001" table:style-name="ce106">
            <text:p>91.0</text:p>
          </table:table-cell>
          <table:table-cell office:value-type="float" office:value="11.156328999999999" table:style-name="ce106">
            <text:p>11.2</text:p>
          </table:table-cell>
          <table:table-cell office:value-type="float" office:value="102.129362" table:style-name="ce106">
            <text:p>102.1</text:p>
          </table:table-cell>
          <table:table-cell office:value-type="float" office:value="4.8546069999999997" table:style-name="ce106">
            <text:p>4.9</text:p>
          </table:table-cell>
          <table:table-cell office:value-type="float" office:value="8.1285519999999991" table:style-name="ce107">
            <text:p>8.1</text:p>
          </table:table-cell>
          <table:table-cell office:value-type="float" office:value="1.5575000000000001" table:style-name="ce107">
            <text:p>1.6</text:p>
          </table:table-cell>
          <table:table-cell office:value-type="float" office:value="1.557500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9.086994000000004" table:style-name="ce106">
            <text:p>89.1</text:p>
          </table:table-cell>
          <table:table-cell office:value-type="float" office:value="13.963732" table:style-name="ce106">
            <text:p>14.0</text:p>
          </table:table-cell>
          <table:table-cell office:value-type="float" office:value="103.050726" table:style-name="ce106">
            <text:p>103.1</text:p>
          </table:table-cell>
          <table:table-cell office:value-type="float" office:value="5.4369829999999997" table:style-name="ce106">
            <text:p>5.4</text:p>
          </table:table-cell>
          <table:table-cell office:value-type="float" office:value="8.4367509999999992" table:style-name="ce107">
            <text:p>8.4</text:p>
          </table:table-cell>
          <table:table-cell office:value-type="float" office:value="1.8484499999999999" table:style-name="ce107">
            <text:p>1.8</text:p>
          </table:table-cell>
          <table:table-cell office:value-type="float" office:value="1.8484499999999999"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3.492338" table:style-name="ce106">
            <text:p>113.5</text:p>
          </table:table-cell>
          <table:table-cell office:value-type="float" office:value="10.010991000000001" table:style-name="ce106">
            <text:p>10.0</text:p>
          </table:table-cell>
          <table:table-cell office:value-type="float" office:value="123.50332899999999" table:style-name="ce106">
            <text:p>123.5</text:p>
          </table:table-cell>
          <table:table-cell office:value-type="float" office:value="5.4597379999999998" table:style-name="ce106">
            <text:p>5.5</text:p>
          </table:table-cell>
          <table:table-cell office:value-type="float" office:value="7.7647190000000004" table:style-name="ce107">
            <text:p>7.8</text:p>
          </table:table-cell>
          <table:table-cell office:value-type="float" office:value="2.6549" table:style-name="ce107">
            <text:p>2.7</text:p>
          </table:table-cell>
          <table:table-cell office:value-type="float" office:value="2.6549"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195563000000007" table:style-name="ce106">
            <text:p>91.2</text:p>
          </table:table-cell>
          <table:table-cell office:value-type="float" office:value="10.937455" table:style-name="ce106">
            <text:p>10.9</text:p>
          </table:table-cell>
          <table:table-cell office:value-type="float" office:value="102.13301800000001" table:style-name="ce106">
            <text:p>102.1</text:p>
          </table:table-cell>
          <table:table-cell office:value-type="float" office:value="5.3271259999999998" table:style-name="ce106">
            <text:p>5.3</text:p>
          </table:table-cell>
          <table:table-cell office:value-type="float" office:value="6.153772" table:style-name="ce107">
            <text:p>6.2</text:p>
          </table:table-cell>
          <table:table-cell office:value-type="float" office:value="1.7620340000000001" table:style-name="ce107">
            <text:p>1.8</text:p>
          </table:table-cell>
          <table:table-cell office:value-type="float" office:value="1.7620340000000001"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326886000000002" table:style-name="ce106">
            <text:p>92.3</text:p>
          </table:table-cell>
          <table:table-cell office:value-type="float" office:value="13.544809000000001" table:style-name="ce106">
            <text:p>13.5</text:p>
          </table:table-cell>
          <table:table-cell office:value-type="float" office:value="105.871695" table:style-name="ce106">
            <text:p>105.9</text:p>
          </table:table-cell>
          <table:table-cell office:value-type="float" office:value="6.2453979999999998" table:style-name="ce106">
            <text:p>6.2</text:p>
          </table:table-cell>
          <table:table-cell office:value-type="float" office:value="7.5325199999999999" table:style-name="ce107">
            <text:p>7.5</text:p>
          </table:table-cell>
          <table:table-cell office:value-type="float" office:value="1.0745" table:style-name="ce107">
            <text:p>1.1</text:p>
          </table:table-cell>
          <table:table-cell office:value-type="float" office:value="1.0745"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6.14930099999999" table:style-name="ce106">
            <text:p>106.1</text:p>
          </table:table-cell>
          <table:table-cell office:value-type="float" office:value="10.000017" table:style-name="ce106">
            <text:p>10.0</text:p>
          </table:table-cell>
          <table:table-cell office:value-type="float" office:value="116.14931799999999" table:style-name="ce106">
            <text:p>116.1</text:p>
          </table:table-cell>
          <table:table-cell office:value-type="float" office:value="6.1424640000000004" table:style-name="ce106">
            <text:p>6.1</text:p>
          </table:table-cell>
          <table:table-cell office:value-type="float" office:value="10.626614" table:style-name="ce107">
            <text:p>10.6</text:p>
          </table:table-cell>
          <table:table-cell office:value-type="float" office:value="1.2833000000000001" table:style-name="ce107">
            <text:p>1.3</text:p>
          </table:table-cell>
          <table:table-cell office:value-type="float" office:value="1.28330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8.474365000000006" table:style-name="ce106">
            <text:p>88.5</text:p>
          </table:table-cell>
          <table:table-cell office:value-type="float" office:value="10.841817000000001" table:style-name="ce106">
            <text:p>10.8</text:p>
          </table:table-cell>
          <table:table-cell office:value-type="float" office:value="99.316181999999998" table:style-name="ce106">
            <text:p>99.3</text:p>
          </table:table-cell>
          <table:table-cell office:value-type="float" office:value="5.3577000000000004" table:style-name="ce106">
            <text:p>5.4</text:p>
          </table:table-cell>
          <table:table-cell office:value-type="float" office:value="7.6422169999999996" table:style-name="ce107">
            <text:p>7.6</text:p>
          </table:table-cell>
          <table:table-cell office:value-type="float" office:value="1.026535" table:style-name="ce107">
            <text:p>1.0</text:p>
          </table:table-cell>
          <table:table-cell office:value-type="float" office:value="1.026535"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2.032679999999999" table:style-name="ce106">
            <text:p>92.0</text:p>
          </table:table-cell>
          <table:table-cell office:value-type="float" office:value="13.872064999999999" table:style-name="ce106">
            <text:p>13.9</text:p>
          </table:table-cell>
          <table:table-cell office:value-type="float" office:value="105.90474500000001" table:style-name="ce106">
            <text:p>105.9</text:p>
          </table:table-cell>
          <table:table-cell office:value-type="float" office:value="4.7874220000000003" table:style-name="ce106">
            <text:p>4.8</text:p>
          </table:table-cell>
          <table:table-cell office:value-type="float" office:value="6.4508869999999998" table:style-name="ce107">
            <text:p>6.5</text:p>
          </table:table-cell>
          <table:table-cell office:value-type="float" office:value="1.0351999999999999" table:style-name="ce107">
            <text:p>1.0</text:p>
          </table:table-cell>
          <table:table-cell office:value-type="float" office:value="1.0351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3.771417" table:style-name="ce106">
            <text:p>113.8</text:p>
          </table:table-cell>
          <table:table-cell office:value-type="float" office:value="11.114261000000001" table:style-name="ce106">
            <text:p>11.1</text:p>
          </table:table-cell>
          <table:table-cell office:value-type="float" office:value="124.885678" table:style-name="ce106">
            <text:p>124.9</text:p>
          </table:table-cell>
          <table:table-cell office:value-type="float" office:value="5.543005" table:style-name="ce106">
            <text:p>5.5</text:p>
          </table:table-cell>
          <table:table-cell office:value-type="float" office:value="9.8675339999999991" table:style-name="ce107">
            <text:p>9.9</text:p>
          </table:table-cell>
          <table:table-cell office:value-type="float" office:value="0.94569999999999999" table:style-name="ce107">
            <text:p>0.9</text:p>
          </table:table-cell>
          <table:table-cell office:value-type="float" office:value="0.9456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89.483489000000006" table:style-name="ce106">
            <text:p>89.5</text:p>
          </table:table-cell>
          <table:table-cell office:value-type="float" office:value="10.617886" table:style-name="ce106">
            <text:p>10.6</text:p>
          </table:table-cell>
          <table:table-cell office:value-type="float" office:value="100.101375" table:style-name="ce106">
            <text:p>100.1</text:p>
          </table:table-cell>
          <table:table-cell office:value-type="float" office:value="5.2986360000000001" table:style-name="ce106">
            <text:p>5.3</text:p>
          </table:table-cell>
          <table:table-cell office:value-type="float" office:value="7.0835920000000003" table:style-name="ce107">
            <text:p>7.1</text:p>
          </table:table-cell>
          <table:table-cell office:value-type="float" office:value="0.68789999999999996" table:style-name="ce107">
            <text:p>0.7</text:p>
          </table:table-cell>
          <table:table-cell office:value-type="float" office:value="0.6878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0.613045999999997" table:style-name="ce106">
            <text:p>90.6</text:p>
          </table:table-cell>
          <table:table-cell office:value-type="float" office:value="13.853069" table:style-name="ce106">
            <text:p>13.9</text:p>
          </table:table-cell>
          <table:table-cell office:value-type="float" office:value="104.466115" table:style-name="ce106">
            <text:p>104.5</text:p>
          </table:table-cell>
          <table:table-cell office:value-type="float" office:value="5.7243729999999999" table:style-name="ce106">
            <text:p>5.7</text:p>
          </table:table-cell>
          <table:table-cell office:value-type="float" office:value="7.1257950000000001" table:style-name="ce107">
            <text:p>7.1</text:p>
          </table:table-cell>
          <table:table-cell office:value-type="float" office:value="0.72804999999999997" table:style-name="ce107">
            <text:p>0.7</text:p>
          </table:table-cell>
          <table:table-cell office:value-type="float" office:value="0.7280499999999999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19.708665" table:style-name="ce106">
            <text:p>119.7</text:p>
          </table:table-cell>
          <table:table-cell office:value-type="float" office:value="10.574096000000001" table:style-name="ce106">
            <text:p>10.6</text:p>
          </table:table-cell>
          <table:table-cell office:value-type="float" office:value="130.28276099999999" table:style-name="ce106">
            <text:p>130.3</text:p>
          </table:table-cell>
          <table:table-cell office:value-type="float" office:value="6.7187939999999999" table:style-name="ce106">
            <text:p>6.7</text:p>
          </table:table-cell>
          <table:table-cell office:value-type="float" office:value="9.9751849999999997" table:style-name="ce107">
            <text:p>10.0</text:p>
          </table:table-cell>
          <table:table-cell office:value-type="float" office:value="1.0904720000000001" table:style-name="ce107">
            <text:p>1.1</text:p>
          </table:table-cell>
          <table:table-cell office:value-type="float" office:value="1.0904720000000001"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1.433760000000007" table:style-name="ce106">
            <text:p>91.4</text:p>
          </table:table-cell>
          <table:table-cell office:value-type="float" office:value="11.091685999999999" table:style-name="ce106">
            <text:p>11.1</text:p>
          </table:table-cell>
          <table:table-cell office:value-type="float" office:value="102.525446" table:style-name="ce106">
            <text:p>102.5</text:p>
          </table:table-cell>
          <table:table-cell office:value-type="float" office:value="4.5892200000000001" table:style-name="ce106">
            <text:p>4.6</text:p>
          </table:table-cell>
          <table:table-cell office:value-type="float" office:value="9.4944000000000006" table:style-name="ce107">
            <text:p>9.5</text:p>
          </table:table-cell>
          <table:table-cell office:value-type="float" office:value="1.1168" table:style-name="ce107">
            <text:p>1.1</text:p>
          </table:table-cell>
          <table:table-cell office:value-type="float" office:value="1.1168"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0.267437000000001" table:style-name="ce106">
            <text:p>90.3</text:p>
          </table:table-cell>
          <table:table-cell office:value-type="float" office:value="13.144107" table:style-name="ce106">
            <text:p>13.1</text:p>
          </table:table-cell>
          <table:table-cell office:value-type="float" office:value="103.41154400000001" table:style-name="ce106">
            <text:p>103.4</text:p>
          </table:table-cell>
          <table:table-cell office:value-type="float" office:value="5.2645359999999997" table:style-name="ce106">
            <text:p>5.3</text:p>
          </table:table-cell>
          <table:table-cell office:value-type="float" office:value="7.932461" table:style-name="ce107">
            <text:p>7.9</text:p>
          </table:table-cell>
          <table:table-cell office:value-type="float" office:value="1.4006400000000001" table:style-name="ce107">
            <text:p>1.4</text:p>
          </table:table-cell>
          <table:table-cell office:value-type="float" office:value="1.400640000000000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2.624594" table:style-name="ce106">
            <text:p>112.6</text:p>
          </table:table-cell>
          <table:table-cell office:value-type="float" office:value="11.070788" table:style-name="ce106">
            <text:p>11.1</text:p>
          </table:table-cell>
          <table:table-cell office:value-type="float" office:value="123.695382" table:style-name="ce106">
            <text:p>123.7</text:p>
          </table:table-cell>
          <table:table-cell office:value-type="float" office:value="6.167681" table:style-name="ce106">
            <text:p>6.2</text:p>
          </table:table-cell>
          <table:table-cell office:value-type="float" office:value="8.1351490000000002" table:style-name="ce107">
            <text:p>8.1</text:p>
          </table:table-cell>
          <table:table-cell office:value-type="float" office:value="1.9179999999999999" table:style-name="ce107">
            <text:p>1.9</text:p>
          </table:table-cell>
          <table:table-cell office:value-type="float" office:value="1.9179999999999999"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2.653234999999995" table:style-name="ce106">
            <text:p>92.7</text:p>
          </table:table-cell>
          <table:table-cell office:value-type="float" office:value="11.048223" table:style-name="ce106">
            <text:p>11.0</text:p>
          </table:table-cell>
          <table:table-cell office:value-type="float" office:value="103.701458" table:style-name="ce106">
            <text:p>103.7</text:p>
          </table:table-cell>
          <table:table-cell office:value-type="float" office:value="5.5045929999999998" table:style-name="ce106">
            <text:p>5.5</text:p>
          </table:table-cell>
          <table:table-cell office:value-type="float" office:value="7.2345660000000001" table:style-name="ce107">
            <text:p>7.2</text:p>
          </table:table-cell>
          <table:table-cell office:value-type="float" office:value="1.6075999999999999" table:style-name="ce107">
            <text:p>1.6</text:p>
          </table:table-cell>
          <table:table-cell office:value-type="float" office:value="1.6075999999999999"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0.381895" table:style-name="ce106">
            <text:p>90.4</text:p>
          </table:table-cell>
          <table:table-cell office:value-type="float" office:value="13.633988" table:style-name="ce106">
            <text:p>13.6</text:p>
          </table:table-cell>
          <table:table-cell office:value-type="float" office:value="104.015883" table:style-name="ce106">
            <text:p>104.0</text:p>
          </table:table-cell>
          <table:table-cell office:value-type="float" office:value="6.12934" table:style-name="ce106">
            <text:p>6.1</text:p>
          </table:table-cell>
          <table:table-cell office:value-type="float" office:value="10.004429999999999" table:style-name="ce107">
            <text:p>10.0</text:p>
          </table:table-cell>
          <table:table-cell office:value-type="float" office:value="0.89503600000000005" table:style-name="ce107">
            <text:p>0.9</text:p>
          </table:table-cell>
          <table:table-cell office:value-type="float" office:value="0.89503600000000005"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06.94901900000001" table:style-name="ce106">
            <text:p>106.9</text:p>
          </table:table-cell>
          <table:table-cell office:value-type="float" office:value="10.244887" table:style-name="ce106">
            <text:p>10.2</text:p>
          </table:table-cell>
          <table:table-cell office:value-type="float" office:value="117.193906" table:style-name="ce106">
            <text:p>117.2</text:p>
          </table:table-cell>
          <table:table-cell office:value-type="float" office:value="7.3597049999999999" table:style-name="ce106">
            <text:p>7.4</text:p>
          </table:table-cell>
          <table:table-cell office:value-type="float" office:value="10.60436" table:style-name="ce107">
            <text:p>10.6</text:p>
          </table:table-cell>
          <table:table-cell office:value-type="float" office:value="0.95384999999999998" table:style-name="ce107">
            <text:p>1.0</text:p>
          </table:table-cell>
          <table:table-cell office:value-type="float" office:value="0.9538499999999999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4.268962999999999" table:style-name="ce106">
            <text:p>84.3</text:p>
          </table:table-cell>
          <table:table-cell office:value-type="float" office:value="10.841817000000001" table:style-name="ce106">
            <text:p>10.8</text:p>
          </table:table-cell>
          <table:table-cell office:value-type="float" office:value="95.110780000000005" table:style-name="ce106">
            <text:p>95.1</text:p>
          </table:table-cell>
          <table:table-cell office:value-type="float" office:value="5.5833259999999996" table:style-name="ce106">
            <text:p>5.6</text:p>
          </table:table-cell>
          <table:table-cell office:value-type="float" office:value="7.2845329999999997" table:style-name="ce107">
            <text:p>7.3</text:p>
          </table:table-cell>
          <table:table-cell office:value-type="float" office:value="0.72529999999999994" table:style-name="ce107">
            <text:p>0.7</text:p>
          </table:table-cell>
          <table:table-cell office:value-type="float" office:value="0.7252999999999999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1.200675000000004" table:style-name="ce106">
            <text:p>91.2</text:p>
          </table:table-cell>
          <table:table-cell office:value-type="float" office:value="13.846885" table:style-name="ce106">
            <text:p>13.8</text:p>
          </table:table-cell>
          <table:table-cell office:value-type="float" office:value="105.04756" table:style-name="ce106">
            <text:p>105.0</text:p>
          </table:table-cell>
          <table:table-cell office:value-type="float" office:value="6.0686739999999997" table:style-name="ce106">
            <text:p>6.1</text:p>
          </table:table-cell>
          <table:table-cell office:value-type="float" office:value="6.3295079999999997" table:style-name="ce107">
            <text:p>6.3</text:p>
          </table:table-cell>
          <table:table-cell office:value-type="float" office:value="0.7046" table:style-name="ce107">
            <text:p>0.7</text:p>
          </table:table-cell>
          <table:table-cell office:value-type="float" office:value="0.704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2.57093399999999" table:style-name="ce106">
            <text:p>112.6</text:p>
          </table:table-cell>
          <table:table-cell office:value-type="float" office:value="11.079359" table:style-name="ce106">
            <text:p>11.1</text:p>
          </table:table-cell>
          <table:table-cell office:value-type="float" office:value="123.650293" table:style-name="ce106">
            <text:p>123.7</text:p>
          </table:table-cell>
          <table:table-cell office:value-type="float" office:value="6.9566860000000004" table:style-name="ce106">
            <text:p>7.0</text:p>
          </table:table-cell>
          <table:table-cell office:value-type="float" office:value="9.8608180000000001" table:style-name="ce107">
            <text:p>9.9</text:p>
          </table:table-cell>
          <table:table-cell office:value-type="float" office:value="0.90939999999999999" table:style-name="ce107">
            <text:p>0.9</text:p>
          </table:table-cell>
          <table:table-cell office:value-type="float" office:value="0.9093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1.225626000000005" table:style-name="ce106">
            <text:p>91.2</text:p>
          </table:table-cell>
          <table:table-cell office:value-type="float" office:value="11.084595" table:style-name="ce106">
            <text:p>11.1</text:p>
          </table:table-cell>
          <table:table-cell office:value-type="float" office:value="102.310221" table:style-name="ce106">
            <text:p>102.3</text:p>
          </table:table-cell>
          <table:table-cell office:value-type="float" office:value="4.7613859999999999" table:style-name="ce106">
            <text:p>4.8</text:p>
          </table:table-cell>
          <table:table-cell office:value-type="float" office:value="8.9652630000000002" table:style-name="ce107">
            <text:p>9.0</text:p>
          </table:table-cell>
          <table:table-cell office:value-type="float" office:value="0.68380200000000002" table:style-name="ce107">
            <text:p>0.7</text:p>
          </table:table-cell>
          <table:table-cell office:value-type="float" office:value="0.68380200000000002"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3.345267000000007" table:style-name="ce106">
            <text:p>93.3</text:p>
          </table:table-cell>
          <table:table-cell office:value-type="float" office:value="13.851455" table:style-name="ce106">
            <text:p>13.9</text:p>
          </table:table-cell>
          <table:table-cell office:value-type="float" office:value="107.19672199999999" table:style-name="ce106">
            <text:p>107.2</text:p>
          </table:table-cell>
          <table:table-cell office:value-type="float" office:value="6.0227149999999998" table:style-name="ce106">
            <text:p>6.0</text:p>
          </table:table-cell>
          <table:table-cell office:value-type="float" office:value="7.4932509999999999" table:style-name="ce107">
            <text:p>7.5</text:p>
          </table:table-cell>
          <table:table-cell office:value-type="float" office:value="0.84640000000000004" table:style-name="ce107">
            <text:p>0.8</text:p>
          </table:table-cell>
          <table:table-cell office:value-type="float" office:value="0.84640000000000004"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6.97589499999999" table:style-name="ce106">
            <text:p>127.0</text:p>
          </table:table-cell>
          <table:table-cell office:value-type="float" office:value="11.084555" table:style-name="ce106">
            <text:p>11.1</text:p>
          </table:table-cell>
          <table:table-cell office:value-type="float" office:value="138.06045" table:style-name="ce106">
            <text:p>138.1</text:p>
          </table:table-cell>
          <table:table-cell office:value-type="float" office:value="6.5653949999999996" table:style-name="ce106">
            <text:p>6.6</text:p>
          </table:table-cell>
          <table:table-cell office:value-type="float" office:value="9.4249240000000007" table:style-name="ce107">
            <text:p>9.4</text:p>
          </table:table-cell>
          <table:table-cell office:value-type="float" office:value="1.0196000000000001" table:style-name="ce107">
            <text:p>1.0</text:p>
          </table:table-cell>
          <table:table-cell office:value-type="float" office:value="1.0196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7.833741000000003" table:style-name="ce106">
            <text:p>97.8</text:p>
          </table:table-cell>
          <table:table-cell office:value-type="float" office:value="11.032268" table:style-name="ce106">
            <text:p>11.0</text:p>
          </table:table-cell>
          <table:table-cell office:value-type="float" office:value="108.86600900000001" table:style-name="ce106">
            <text:p>108.9</text:p>
          </table:table-cell>
          <table:table-cell office:value-type="float" office:value="5.5657009999999998" table:style-name="ce106">
            <text:p>5.6</text:p>
          </table:table-cell>
          <table:table-cell office:value-type="float" office:value="9.2900600000000004" table:style-name="ce107">
            <text:p>9.3</text:p>
          </table:table-cell>
          <table:table-cell office:value-type="float" office:value="1.41621" table:style-name="ce107">
            <text:p>1.4</text:p>
          </table:table-cell>
          <table:table-cell office:value-type="float" office:value="1.4162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1.154213999999996" table:style-name="ce106">
            <text:p>91.2</text:p>
          </table:table-cell>
          <table:table-cell office:value-type="float" office:value="12.008042" table:style-name="ce106">
            <text:p>12.0</text:p>
          </table:table-cell>
          <table:table-cell office:value-type="float" office:value="103.162256" table:style-name="ce106">
            <text:p>103.2</text:p>
          </table:table-cell>
          <table:table-cell office:value-type="float" office:value="6.0464099999999998" table:style-name="ce106">
            <text:p>6.0</text:p>
          </table:table-cell>
          <table:table-cell office:value-type="float" office:value="7.4990790000000001" table:style-name="ce107">
            <text:p>7.5</text:p>
          </table:table-cell>
          <table:table-cell office:value-type="float" office:value="1.5197000000000001" table:style-name="ce107">
            <text:p>1.5</text:p>
          </table:table-cell>
          <table:table-cell office:value-type="float" office:value="1.51970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5.140507" table:style-name="ce106">
            <text:p>115.1</text:p>
          </table:table-cell>
          <table:table-cell office:value-type="float" office:value="9.2253559999999997" table:style-name="ce106">
            <text:p>9.2</text:p>
          </table:table-cell>
          <table:table-cell office:value-type="float" office:value="124.365863" table:style-name="ce106">
            <text:p>124.4</text:p>
          </table:table-cell>
          <table:table-cell office:value-type="float" office:value="6.5030070000000002" table:style-name="ce106">
            <text:p>6.5</text:p>
          </table:table-cell>
          <table:table-cell office:value-type="float" office:value="9.4099719999999998" table:style-name="ce107">
            <text:p>9.4</text:p>
          </table:table-cell>
          <table:table-cell office:value-type="float" office:value="1.51189" table:style-name="ce107">
            <text:p>1.5</text:p>
          </table:table-cell>
          <table:table-cell office:value-type="float" office:value="1.5118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1.861064999999996" table:style-name="ce106">
            <text:p>91.9</text:p>
          </table:table-cell>
          <table:table-cell office:value-type="float" office:value="11.048223" table:style-name="ce106">
            <text:p>11.0</text:p>
          </table:table-cell>
          <table:table-cell office:value-type="float" office:value="102.909288" table:style-name="ce106">
            <text:p>102.9</text:p>
          </table:table-cell>
          <table:table-cell office:value-type="float" office:value="5.405888" table:style-name="ce106">
            <text:p>5.4</text:p>
          </table:table-cell>
          <table:table-cell office:value-type="float" office:value="7.9521329999999999" table:style-name="ce107">
            <text:p>8.0</text:p>
          </table:table-cell>
          <table:table-cell office:value-type="float" office:value="1.2270000000000001" table:style-name="ce107">
            <text:p>1.2</text:p>
          </table:table-cell>
          <table:table-cell office:value-type="float" office:value="1.22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2">
            <text:p>September</text:p>
          </table:table-cell>
          <table:table-cell office:value-type="float" office:value="92.104153999999994" table:style-name="ce144">
            <text:p>92.1</text:p>
          </table:table-cell>
          <table:table-cell office:value-type="float" office:value="13.633988" table:style-name="ce144">
            <text:p>13.6</text:p>
          </table:table-cell>
          <table:table-cell office:value-type="float" office:value="105.738142" table:style-name="ce144">
            <text:p>105.7</text:p>
          </table:table-cell>
          <table:table-cell office:value-type="float" office:value="6.244421" table:style-name="ce144">
            <text:p>6.2</text:p>
          </table:table-cell>
          <table:table-cell office:value-type="float" office:value="9.4042150000000007" table:style-name="ce108">
            <text:p>9.4</text:p>
          </table:table-cell>
          <table:table-cell office:value-type="float" office:value="0.93610000000000004" table:style-name="ce108">
            <text:p>0.9</text:p>
          </table:table-cell>
          <table:table-cell office:value-type="float" office:value="0.93610000000000004" table:style-name="ce108">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table:style-name="ce146"/>
          <table:table-cell table:number-columns-repeated="4" table:style-name="ce147"/>
          <table:table-cell table:number-columns-repeated="3" table:style-name="ce148"/>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style-name="ce13"/>
        </table:table-row>
        <table:table-row table:style-name="ro9">
          <table:table-cell table:number-columns-repeated="2" table:style-name="ce13"/>
          <table:table-cell table:style-name="ce44"/>
          <table:table-cell table:style-name="ce13"/>
          <table:table-cell table:style-name="ce39"/>
          <table:table-cell table:number-columns-repeated="11" table:style-name="ce13"/>
          <table:table-cell table:style-name="ce19"/>
          <table:table-cell table:number-columns-repeated="16367" table:style-name="ce13"/>
        </table:table-row>
        <table:table-row table:number-rows-repeated="3" table:style-name="ro9">
          <table:table-cell table:number-columns-repeated="16" table:style-name="ce13"/>
          <table:table-cell table:style-name="ce19"/>
          <table:table-cell table:number-columns-repeated="16367" table:style-name="ce13"/>
        </table:table-row>
        <table:table-row table:number-rows-repeated="35"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4"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4" table:default-cell-style-name="ce13"/>
        <table:table-column table:style-name="co8" table:default-cell-style-name="ce13"/>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9" table:default-cell-style-name="ce30"/>
        <table:table-column table:style-name="co10" table:default-cell-style-name="ce30"/>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formula="of:=[UK_Eggs_Set_Monthly.C4]/5" table:style-name="ce106">
            <text:p>14.0</text:p>
          </table:table-cell>
          <table:table-cell office:value-type="float" office:value="1.4697578" table:formula="of:=[UK_Eggs_Set_Monthly.D4]/5" table:style-name="ce106">
            <text:p>1.5</text:p>
          </table:table-cell>
          <table:table-cell office:value-type="float" office:value="15.459505365005176" table:formula="of:=[UK_Eggs_Set_Monthly.E4]/5" table:style-name="ce106">
            <text:p>15.5</text:p>
          </table:table-cell>
          <table:table-cell office:value-type="float" office:value="1.0639616000000001" table:formula="of:=[UK_Eggs_Set_Monthly.F4]/5" table:style-name="ce106">
            <text:p>1.1</text:p>
          </table:table-cell>
          <table:table-cell office:value-type="float" office:value="1.6297326000000001" table:formula="of:=[UK_Eggs_Set_Monthly.G4]/5" table:style-name="ce106">
            <text:p>1.6</text:p>
          </table:table-cell>
          <table:table-cell office:value-type="float" office:value="0.81152479999999994" table:formula="of:=[UK_Eggs_Set_Monthly.H4]/5" table:style-name="ce106">
            <text:p>0.8</text:p>
          </table:table-cell>
          <table:table-cell office:value-type="float" office:value="0.83982240000000008" table:formula="of:=[UK_Eggs_Set_Monthly.I4]/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formula="of:=[UK_Eggs_Set_Monthly.C5]/4" table:style-name="ce106">
            <text:p>13.5</text:p>
          </table:table-cell>
          <table:table-cell office:value-type="string" table:style-name="ce107">
            <text:p>N/A</text:p>
          </table:table-cell>
          <table:table-cell office:value-type="float" office:value="14.889058918416502" table:formula="of:=[UK_Eggs_Set_Monthly.E5]/4" table:style-name="ce106">
            <text:p>14.9</text:p>
          </table:table-cell>
          <table:table-cell office:value-type="float" office:value="1.06336425" table:formula="of:=[UK_Eggs_Set_Monthly.F5]/4" table:style-name="ce106">
            <text:p>1.1</text:p>
          </table:table-cell>
          <table:table-cell office:value-type="float" office:value="1.6976865000000001" table:formula="of:=[UK_Eggs_Set_Monthly.G5]/4" table:style-name="ce106">
            <text:p>1.7</text:p>
          </table:table-cell>
          <table:table-cell office:value-type="float" office:value="0.84842850000000003" table:formula="of:=[UK_Eggs_Set_Monthly.H5]/4" table:style-name="ce106">
            <text:p>0.8</text:p>
          </table:table-cell>
          <table:table-cell office:value-type="float" office:value="0.87895274999999995" table:formula="of:=[UK_Eggs_Set_Monthly.I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formula="of:=[UK_Eggs_Set_Monthly.C6]/4" table:style-name="ce106">
            <text:p>14.3</text:p>
          </table:table-cell>
          <table:table-cell office:value-type="float" office:value="1.4819415" table:formula="of:=[UK_Eggs_Set_Monthly.D6]/4" table:style-name="ce106">
            <text:p>1.5</text:p>
          </table:table-cell>
          <table:table-cell office:value-type="float" office:value="15.763896583498024" table:formula="of:=[UK_Eggs_Set_Monthly.E6]/4" table:style-name="ce106">
            <text:p>15.8</text:p>
          </table:table-cell>
          <table:table-cell office:value-type="float" office:value="1.12992775" table:formula="of:=[UK_Eggs_Set_Monthly.F6]/4" table:style-name="ce106">
            <text:p>1.1</text:p>
          </table:table-cell>
          <table:table-cell office:value-type="float" office:value="1.5362692499999999" table:formula="of:=[UK_Eggs_Set_Monthly.G6]/4" table:style-name="ce106">
            <text:p>1.5</text:p>
          </table:table-cell>
          <table:table-cell office:value-type="float" office:value="0.83002600000000004" table:formula="of:=[UK_Eggs_Set_Monthly.H6]/4" table:style-name="ce106">
            <text:p>0.8</text:p>
          </table:table-cell>
          <table:table-cell office:value-type="float" office:value="0.86406000000000005" table:formula="of:=[UK_Eggs_Set_Monthly.I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formula="of:=[UK_Eggs_Set_Monthly.C7]/5" table:style-name="ce106">
            <text:p>14.5</text:p>
          </table:table-cell>
          <table:table-cell office:value-type="float" office:value="1.5116014" table:formula="of:=[UK_Eggs_Set_Monthly.D7]/5" table:style-name="ce106">
            <text:p>1.5</text:p>
          </table:table-cell>
          <table:table-cell office:value-type="float" office:value="16.045341181818181" table:formula="of:=[UK_Eggs_Set_Monthly.E7]/5" table:style-name="ce106">
            <text:p>16.0</text:p>
          </table:table-cell>
          <table:table-cell office:value-type="float" office:value="1.0588853999999999" table:formula="of:=[UK_Eggs_Set_Monthly.F7]/5" table:style-name="ce106">
            <text:p>1.1</text:p>
          </table:table-cell>
          <table:table-cell office:value-type="float" office:value="1.6623832000000001" table:formula="of:=[UK_Eggs_Set_Monthly.G7]/5" table:style-name="ce106">
            <text:p>1.7</text:p>
          </table:table-cell>
          <table:table-cell office:value-type="float" office:value="0.83987239999999996" table:formula="of:=[UK_Eggs_Set_Monthly.H7]/5" table:style-name="ce106">
            <text:p>0.8</text:p>
          </table:table-cell>
          <table:table-cell office:value-type="float" office:value="0.8620968" table:formula="of:=[UK_Eggs_Set_Monthly.I7]/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formula="of:=[UK_Eggs_Set_Monthly.C8]/4" table:style-name="ce106">
            <text:p>14.8</text:p>
          </table:table-cell>
          <table:table-cell office:value-type="float" office:value="1.5321705000000001" table:formula="of:=[UK_Eggs_Set_Monthly.D8]/4" table:style-name="ce106">
            <text:p>1.5</text:p>
          </table:table-cell>
          <table:table-cell office:value-type="float" office:value="16.329674022727275" table:formula="of:=[UK_Eggs_Set_Monthly.E8]/4" table:style-name="ce106">
            <text:p>16.3</text:p>
          </table:table-cell>
          <table:table-cell office:value-type="float" office:value="1.2118450000000001" table:formula="of:=[UK_Eggs_Set_Monthly.F8]/4" table:style-name="ce106">
            <text:p>1.2</text:p>
          </table:table-cell>
          <table:table-cell office:value-type="float" office:value="1.7597102499999999" table:formula="of:=[UK_Eggs_Set_Monthly.G8]/4" table:style-name="ce106">
            <text:p>1.8</text:p>
          </table:table-cell>
          <table:table-cell office:value-type="float" office:value="0.95755500000000005" table:formula="of:=[UK_Eggs_Set_Monthly.H8]/4" table:style-name="ce106">
            <text:p>1.0</text:p>
          </table:table-cell>
          <table:table-cell office:value-type="float" office:value="0.99162300000000003" table:formula="of:=[UK_Eggs_Set_Monthly.I8]/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formula="of:=[UK_Eggs_Set_Monthly.C9]/4" table:style-name="ce106">
            <text:p>13.7</text:p>
          </table:table-cell>
          <table:table-cell office:value-type="float" office:value="1.59622325" table:formula="of:=[UK_Eggs_Set_Monthly.D9]/4" table:style-name="ce106">
            <text:p>1.6</text:p>
          </table:table-cell>
          <table:table-cell office:value-type="float" office:value="15.327798795454544" table:formula="of:=[UK_Eggs_Set_Monthly.E9]/4" table:style-name="ce106">
            <text:p>15.3</text:p>
          </table:table-cell>
          <table:table-cell office:value-type="float" office:value="1.1571359999999999" table:formula="of:=[UK_Eggs_Set_Monthly.F9]/4" table:style-name="ce106">
            <text:p>1.2</text:p>
          </table:table-cell>
          <table:table-cell office:value-type="float" office:value="1.76016025" table:formula="of:=[UK_Eggs_Set_Monthly.G9]/4" table:style-name="ce106">
            <text:p>1.8</text:p>
          </table:table-cell>
          <table:table-cell office:value-type="float" office:value="1.1283965" table:formula="of:=[UK_Eggs_Set_Monthly.H9]/4" table:style-name="ce106">
            <text:p>1.1</text:p>
          </table:table-cell>
          <table:table-cell office:value-type="float" office:value="1.1819122500000001" table:formula="of:=[UK_Eggs_Set_Monthly.I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formula="of:=[UK_Eggs_Set_Monthly.C10]/5" table:style-name="ce106">
            <text:p>14.7</text:p>
          </table:table-cell>
          <table:table-cell office:value-type="float" office:value="1.6389223999999998" table:formula="of:=[UK_Eggs_Set_Monthly.D10]/5" table:style-name="ce106">
            <text:p>1.6</text:p>
          </table:table-cell>
          <table:table-cell office:value-type="float" office:value="16.340813409090909" table:formula="of:=[UK_Eggs_Set_Monthly.E10]/5" table:style-name="ce106">
            <text:p>16.3</text:p>
          </table:table-cell>
          <table:table-cell office:value-type="float" office:value="1.0780264000000002" table:formula="of:=[UK_Eggs_Set_Monthly.F10]/5" table:style-name="ce106">
            <text:p>1.1</text:p>
          </table:table-cell>
          <table:table-cell office:value-type="float" office:value="1.463435" table:formula="of:=[UK_Eggs_Set_Monthly.G10]/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formula="of:=[UK_Eggs_Set_Monthly.C11]/4" table:style-name="ce106">
            <text:p>14.7</text:p>
          </table:table-cell>
          <table:table-cell office:value-type="float" office:value="1.55797575" table:formula="of:=[UK_Eggs_Set_Monthly.D11]/4" table:style-name="ce106">
            <text:p>1.6</text:p>
          </table:table-cell>
          <table:table-cell office:value-type="float" office:value="16.220337005681817" table:formula="of:=[UK_Eggs_Set_Monthly.E11]/4" table:style-name="ce106">
            <text:p>16.2</text:p>
          </table:table-cell>
          <table:table-cell office:value-type="float" office:value="1.1413487499999999" table:formula="of:=[UK_Eggs_Set_Monthly.F11]/4" table:style-name="ce106">
            <text:p>1.1</text:p>
          </table:table-cell>
          <table:table-cell office:value-type="float" office:value="1.62841825" table:formula="of:=[UK_Eggs_Set_Monthly.G11]/4" table:style-name="ce106">
            <text:p>1.6</text:p>
          </table:table-cell>
          <table:table-cell office:value-type="float" office:value="0.89548625000000004" table:formula="of:=[UK_Eggs_Set_Monthly.H11]/4" table:style-name="ce106">
            <text:p>0.9</text:p>
          </table:table-cell>
          <table:table-cell office:value-type="float" office:value="0.98939474999999999" table:formula="of:=[UK_Eggs_Set_Monthly.I11]/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formula="of:=[UK_Eggs_Set_Monthly.C12]/4" table:style-name="ce106">
            <text:p>14.6</text:p>
          </table:table-cell>
          <table:table-cell office:value-type="float" office:value="1.5797252500000001" table:formula="of:=[UK_Eggs_Set_Monthly.D12]/4" table:style-name="ce106">
            <text:p>1.6</text:p>
          </table:table-cell>
          <table:table-cell office:value-type="float" office:value="16.149909513257576" table:formula="of:=[UK_Eggs_Set_Monthly.E12]/4" table:style-name="ce106">
            <text:p>16.1</text:p>
          </table:table-cell>
          <table:table-cell office:value-type="float" office:value="1.1358379999999999" table:formula="of:=[UK_Eggs_Set_Monthly.F12]/4" table:style-name="ce106">
            <text:p>1.1</text:p>
          </table:table-cell>
          <table:table-cell office:value-type="float" office:value="1.6238904999999999" table:formula="of:=[UK_Eggs_Set_Monthly.G12]/4" table:style-name="ce106">
            <text:p>1.6</text:p>
          </table:table-cell>
          <table:table-cell office:value-type="float" office:value="0.70403749999999998" table:formula="of:=[UK_Eggs_Set_Monthly.H12]/4" table:style-name="ce106">
            <text:p>0.7</text:p>
          </table:table-cell>
          <table:table-cell office:value-type="float" office:value="0.72355049999999999" table:formula="of:=[UK_Eggs_Set_Monthly.I12]/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formula="of:=[UK_Eggs_Set_Monthly.C13]/5" table:style-name="ce106">
            <text:p>13.4</text:p>
          </table:table-cell>
          <table:table-cell office:value-type="float" office:value="1.4181146" table:formula="of:=[UK_Eggs_Set_Monthly.D13]/5" table:style-name="ce106">
            <text:p>1.4</text:p>
          </table:table-cell>
          <table:table-cell office:value-type="float" office:value="14.775063266666669" table:formula="of:=[UK_Eggs_Set_Monthly.E13]/5" table:style-name="ce106">
            <text:p>14.8</text:p>
          </table:table-cell>
          <table:table-cell office:value-type="float" office:value="1.1087582" table:formula="of:=[UK_Eggs_Set_Monthly.F13]/5" table:style-name="ce106">
            <text:p>1.1</text:p>
          </table:table-cell>
          <table:table-cell office:value-type="float" office:value="1.6539017999999999" table:formula="of:=[UK_Eggs_Set_Monthly.G13]/5" table:style-name="ce106">
            <text:p>1.7</text:p>
          </table:table-cell>
          <table:table-cell office:value-type="float" office:value="0.79288499999999995" table:formula="of:=[UK_Eggs_Set_Monthly.H13]/5" table:style-name="ce106">
            <text:p>0.8</text:p>
          </table:table-cell>
          <table:table-cell office:value-type="float" office:value="0.80921120000000002" table:formula="of:=[UK_Eggs_Set_Monthly.I13]/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formula="of:=[UK_Eggs_Set_Monthly.C14]/4" table:style-name="ce106">
            <text:p>14.3</text:p>
          </table:table-cell>
          <table:table-cell office:value-type="float" office:value="1.6705215" table:formula="of:=[UK_Eggs_Set_Monthly.D14]/4" table:style-name="ce106">
            <text:p>1.7</text:p>
          </table:table-cell>
          <table:table-cell office:value-type="float" office:value="15.95648475" table:formula="of:=[UK_Eggs_Set_Monthly.E14]/4" table:style-name="ce106">
            <text:p>16.0</text:p>
          </table:table-cell>
          <table:table-cell office:value-type="float" office:value="1.0110025" table:formula="of:=[UK_Eggs_Set_Monthly.F14]/4" table:style-name="ce106">
            <text:p>1.0</text:p>
          </table:table-cell>
          <table:table-cell office:value-type="float" office:value="1.68283125" table:formula="of:=[UK_Eggs_Set_Monthly.G14]/4" table:style-name="ce106">
            <text:p>1.7</text:p>
          </table:table-cell>
          <table:table-cell office:value-type="float" office:value="0.82291800000000004" table:formula="of:=[UK_Eggs_Set_Monthly.H14]/4" table:style-name="ce106">
            <text:p>0.8</text:p>
          </table:table-cell>
          <table:table-cell office:value-type="float" office:value="0.85057649999999996" table:formula="of:=[UK_Eggs_Set_Monthly.I1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formula="of:=[UK_Eggs_Set_Monthly.C15]/4" table:style-name="ce106">
            <text:p>14.7</text:p>
          </table:table-cell>
          <table:table-cell office:value-type="float" office:value="1.5616274999999999" table:formula="of:=[UK_Eggs_Set_Monthly.D15]/4" table:style-name="ce106">
            <text:p>1.6</text:p>
          </table:table-cell>
          <table:table-cell office:value-type="float" office:value="16.242736300000001" table:formula="of:=[UK_Eggs_Set_Monthly.E15]/4" table:style-name="ce106">
            <text:p>16.2</text:p>
          </table:table-cell>
          <table:table-cell office:value-type="float" office:value="1.0839982500000001" table:formula="of:=[UK_Eggs_Set_Monthly.F15]/4" table:style-name="ce106">
            <text:p>1.1</text:p>
          </table:table-cell>
          <table:table-cell office:value-type="float" office:value="1.5755714999999999" table:formula="of:=[UK_Eggs_Set_Monthly.G15]/4" table:style-name="ce106">
            <text:p>1.6</text:p>
          </table:table-cell>
          <table:table-cell office:value-type="float" office:value="0.86328300000000002" table:formula="of:=[UK_Eggs_Set_Monthly.H15]/4" table:style-name="ce106">
            <text:p>0.9</text:p>
          </table:table-cell>
          <table:table-cell office:value-type="float" office:value="0.90718725" table:formula="of:=[UK_Eggs_Set_Monthly.I1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14.39523402956522" table:formula="of:=[UK_Eggs_Set_Monthly.C16]/5" table:style-name="ce106">
            <text:p>14.4</text:p>
          </table:table-cell>
          <table:table-cell office:value-type="float" office:value="1.5910139999999999" table:formula="of:=[UK_Eggs_Set_Monthly.D16]/5" table:style-name="ce106">
            <text:p>1.6</text:p>
          </table:table-cell>
          <table:table-cell office:value-type="float" office:value="15.986248029565218" table:formula="of:=[UK_Eggs_Set_Monthly.E16]/5" table:style-name="ce106">
            <text:p>16.0</text:p>
          </table:table-cell>
          <table:table-cell office:value-type="float" office:value="1.1308617999999999" table:formula="of:=[UK_Eggs_Set_Monthly.F16]/5" table:style-name="ce106">
            <text:p>1.1</text:p>
          </table:table-cell>
          <table:table-cell office:value-type="float" office:value="1.6145318" table:formula="of:=[UK_Eggs_Set_Monthly.G16]/5" table:style-name="ce106">
            <text:p>1.6</text:p>
          </table:table-cell>
          <table:table-cell office:value-type="float" office:value="0.8865712" table:formula="of:=[UK_Eggs_Set_Monthly.H16]/5" table:style-name="ce106">
            <text:p>0.9</text:p>
          </table:table-cell>
          <table:table-cell office:value-type="float" office:value="0.90515840000000003" table:formula="of:=[UK_Eggs_Set_Monthly.I16]/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formula="of:=[UK_Eggs_Set_Monthly.C17]/4" table:style-name="ce106">
            <text:p>14.5</text:p>
          </table:table-cell>
          <table:table-cell office:value-type="float" office:value="1.279217" table:formula="of:=[UK_Eggs_Set_Monthly.D17]/5" table:style-name="ce106">
            <text:p>1.3</text:p>
          </table:table-cell>
          <table:table-cell office:value-type="float" office:value="16.14900821583851" table:formula="of:=[UK_Eggs_Set_Monthly.E17]/4" table:style-name="ce106">
            <text:p>16.1</text:p>
          </table:table-cell>
          <table:table-cell office:value-type="float" office:value="1.0227845" table:formula="of:=[UK_Eggs_Set_Monthly.F17]/4" table:style-name="ce106">
            <text:p>1.0</text:p>
          </table:table-cell>
          <table:table-cell office:value-type="float" office:value="1.6019345" table:formula="of:=[UK_Eggs_Set_Monthly.G17]/4" table:style-name="ce106">
            <text:p>1.6</text:p>
          </table:table-cell>
          <table:table-cell office:value-type="float" office:value="0.88976650000000002" table:formula="of:=[UK_Eggs_Set_Monthly.H17]/4" table:style-name="ce106">
            <text:p>0.9</text:p>
          </table:table-cell>
          <table:table-cell office:value-type="float" office:value="0.91073674999999998" table:formula="of:=[UK_Eggs_Set_Monthly.I17]/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formula="of:=[UK_Eggs_Set_Monthly.C18]/4" table:style-name="ce106">
            <text:p>15.3</text:p>
          </table:table-cell>
          <table:table-cell office:value-type="float" office:value="1.7306245" table:formula="of:=[UK_Eggs_Set_Monthly.D18]/4" table:style-name="ce106">
            <text:p>1.7</text:p>
          </table:table-cell>
          <table:table-cell office:value-type="float" office:value="17.018026175559946" table:formula="of:=[UK_Eggs_Set_Monthly.E18]/4" table:style-name="ce106">
            <text:p>17.0</text:p>
          </table:table-cell>
          <table:table-cell office:value-type="float" office:value="1.216936" table:formula="of:=[UK_Eggs_Set_Monthly.F18]/4" table:style-name="ce106">
            <text:p>1.2</text:p>
          </table:table-cell>
          <table:table-cell office:value-type="float" office:value="1.5619609999999999" table:formula="of:=[UK_Eggs_Set_Monthly.G18]/4" table:style-name="ce106">
            <text:p>1.6</text:p>
          </table:table-cell>
          <table:table-cell office:value-type="float" office:value="0.91054400000000002" table:formula="of:=[UK_Eggs_Set_Monthly.H18]/4" table:style-name="ce106">
            <text:p>0.9</text:p>
          </table:table-cell>
          <table:table-cell office:value-type="float" office:value="0.94572699999999998" table:formula="of:=[UK_Eggs_Set_Monthly.I18]/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formula="of:=[UK_Eggs_Set_Monthly.C19]/5" table:style-name="ce106">
            <text:p>15.3</text:p>
          </table:table-cell>
          <table:table-cell office:value-type="float" office:value="1.6992958000000002" table:formula="of:=[UK_Eggs_Set_Monthly.D19]/5" table:style-name="ce106">
            <text:p>1.7</text:p>
          </table:table-cell>
          <table:table-cell office:value-type="float" office:value="17.003270160497834" table:formula="of:=[UK_Eggs_Set_Monthly.E19]/5" table:style-name="ce106">
            <text:p>17.0</text:p>
          </table:table-cell>
          <table:table-cell office:value-type="float" office:value="1.0733349999999999" table:formula="of:=[UK_Eggs_Set_Monthly.F19]/5" table:style-name="ce106">
            <text:p>1.1</text:p>
          </table:table-cell>
          <table:table-cell office:value-type="float" office:value="1.5194715999999999" table:formula="of:=[UK_Eggs_Set_Monthly.G19]/5" table:style-name="ce106">
            <text:p>1.5</text:p>
          </table:table-cell>
          <table:table-cell office:value-type="float" office:value="0.91771379999999991" table:formula="of:=[UK_Eggs_Set_Monthly.H19]/5" table:style-name="ce106">
            <text:p>0.9</text:p>
          </table:table-cell>
          <table:table-cell office:value-type="float" office:value="0.94121579999999994" table:formula="of:=[UK_Eggs_Set_Monthly.I1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formula="of:=[UK_Eggs_Set_Monthly.C20]/4" table:style-name="ce106">
            <text:p>15.5</text:p>
          </table:table-cell>
          <table:table-cell office:value-type="float" office:value="1.7694909999999999" table:formula="of:=[UK_Eggs_Set_Monthly.D20]/4" table:style-name="ce106">
            <text:p>1.8</text:p>
          </table:table-cell>
          <table:table-cell office:value-type="float" office:value="17.224930450487015" table:formula="of:=[UK_Eggs_Set_Monthly.E20]/4" table:style-name="ce106">
            <text:p>17.2</text:p>
          </table:table-cell>
          <table:table-cell office:value-type="float" office:value="1.1011742499999999" table:formula="of:=[UK_Eggs_Set_Monthly.F20]/4" table:style-name="ce106">
            <text:p>1.1</text:p>
          </table:table-cell>
          <table:table-cell office:value-type="float" office:value="1.6040922500000001" table:formula="of:=[UK_Eggs_Set_Monthly.G20]/4" table:style-name="ce106">
            <text:p>1.6</text:p>
          </table:table-cell>
          <table:table-cell office:value-type="float" office:value="1.0701642499999999" table:formula="of:=[UK_Eggs_Set_Monthly.H20]/4" table:style-name="ce106">
            <text:p>1.1</text:p>
          </table:table-cell>
          <table:table-cell office:value-type="float" office:value="1.10290625" table:formula="of:=[UK_Eggs_Set_Monthly.I20]/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formula="of:=[UK_Eggs_Set_Monthly.C21]/4" table:style-name="ce106">
            <text:p>15.1</text:p>
          </table:table-cell>
          <table:table-cell office:value-type="float" office:value="1.7904945000000001" table:formula="of:=[UK_Eggs_Set_Monthly.D21]/4" table:style-name="ce106">
            <text:p>1.8</text:p>
          </table:table-cell>
          <table:table-cell office:value-type="float" office:value="16.909747123641306" table:formula="of:=[UK_Eggs_Set_Monthly.E21]/4" table:style-name="ce106">
            <text:p>16.9</text:p>
          </table:table-cell>
          <table:table-cell office:value-type="float" office:value="1.0747605" table:formula="of:=[UK_Eggs_Set_Monthly.F21]/4" table:style-name="ce106">
            <text:p>1.1</text:p>
          </table:table-cell>
          <table:table-cell office:value-type="float" office:value="1.64942575" table:formula="of:=[UK_Eggs_Set_Monthly.G21]/4" table:style-name="ce106">
            <text:p>1.6</text:p>
          </table:table-cell>
          <table:table-cell office:value-type="float" office:value="1.1664635000000001" table:formula="of:=[UK_Eggs_Set_Monthly.H21]/4" table:style-name="ce106">
            <text:p>1.2</text:p>
          </table:table-cell>
          <table:table-cell office:value-type="float" office:value="1.20998125" table:formula="of:=[UK_Eggs_Set_Monthly.I21]/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formula="of:=[UK_Eggs_Set_Monthly.C22]/5" table:style-name="ce106">
            <text:p>15.9</text:p>
          </table:table-cell>
          <table:table-cell office:value-type="float" office:value="1.7870505999999999" table:formula="of:=[UK_Eggs_Set_Monthly.D22]/5" table:style-name="ce106">
            <text:p>1.8</text:p>
          </table:table-cell>
          <table:table-cell office:value-type="float" office:value="17.685953400282326" table:formula="of:=[UK_Eggs_Set_Monthly.E22]/5" table:style-name="ce106">
            <text:p>17.7</text:p>
          </table:table-cell>
          <table:table-cell office:value-type="float" office:value="0.90900999999999998" table:formula="of:=[UK_Eggs_Set_Monthly.F22]/5" table:style-name="ce106">
            <text:p>0.9</text:p>
          </table:table-cell>
          <table:table-cell office:value-type="float" office:value="1.6810110000000003" table:formula="of:=[UK_Eggs_Set_Monthly.G22]/5" table:style-name="ce106">
            <text:p>1.7</text:p>
          </table:table-cell>
          <table:table-cell office:value-type="float" office:value="1.1040300000000001" table:formula="of:=[UK_Eggs_Set_Monthly.H22]/5" table:style-name="ce106">
            <text:p>1.1</text:p>
          </table:table-cell>
          <table:table-cell office:value-type="float" office:value="1.1719029999999999" table:formula="of:=[UK_Eggs_Set_Monthly.I2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formula="of:=[UK_Eggs_Set_Monthly.C23]/4" table:style-name="ce106">
            <text:p>15.9</text:p>
          </table:table-cell>
          <table:table-cell office:value-type="float" office:value="1.7738052500000001" table:formula="of:=[UK_Eggs_Set_Monthly.D23]/4" table:style-name="ce106">
            <text:p>1.8</text:p>
          </table:table-cell>
          <table:table-cell office:value-type="float" office:value="17.62485931472332" table:formula="of:=[UK_Eggs_Set_Monthly.E23]/4" table:style-name="ce106">
            <text:p>17.6</text:p>
          </table:table-cell>
          <table:table-cell office:value-type="float" office:value="1.0316235" table:formula="of:=[UK_Eggs_Set_Monthly.F23]/4" table:style-name="ce106">
            <text:p>1.0</text:p>
          </table:table-cell>
          <table:table-cell office:value-type="float" office:value="1.6661319999999999" table:formula="of:=[UK_Eggs_Set_Monthly.G23]/4" table:style-name="ce106">
            <text:p>1.7</text:p>
          </table:table-cell>
          <table:table-cell office:value-type="float" office:value="1.02163575" table:formula="of:=[UK_Eggs_Set_Monthly.H23]/4" table:style-name="ce106">
            <text:p>1.0</text:p>
          </table:table-cell>
          <table:table-cell office:value-type="float" office:value="1.1013362499999999" table:formula="of:=[UK_Eggs_Set_Monthly.I23]/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formula="of:=[UK_Eggs_Set_Monthly.C24]/4" table:style-name="ce106">
            <text:p>15.8</text:p>
          </table:table-cell>
          <table:table-cell office:value-type="float" office:value="1.76095175" table:formula="of:=[UK_Eggs_Set_Monthly.D24]/4" table:style-name="ce106">
            <text:p>1.8</text:p>
          </table:table-cell>
          <table:table-cell office:value-type="float" office:value="17.574124559090908" table:formula="of:=[UK_Eggs_Set_Monthly.E24]/4" table:style-name="ce106">
            <text:p>17.6</text:p>
          </table:table-cell>
          <table:table-cell office:value-type="float" office:value="1.1498664999999999" table:formula="of:=[UK_Eggs_Set_Monthly.F24]/4" table:style-name="ce106">
            <text:p>1.1</text:p>
          </table:table-cell>
          <table:table-cell office:value-type="float" office:value="1.9025084999999999" table:formula="of:=[UK_Eggs_Set_Monthly.G24]/4" table:style-name="ce106">
            <text:p>1.9</text:p>
          </table:table-cell>
          <table:table-cell office:value-type="float" office:value="0.85823324999999995" table:formula="of:=[UK_Eggs_Set_Monthly.H24]/4" table:style-name="ce106">
            <text:p>0.9</text:p>
          </table:table-cell>
          <table:table-cell office:value-type="float" office:value="0.88617975000000004" table:formula="of:=[UK_Eggs_Set_Monthly.I2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formula="of:=[UK_Eggs_Set_Monthly.C25]/5" table:style-name="ce106">
            <text:p>13.1</text:p>
          </table:table-cell>
          <table:table-cell office:value-type="float" office:value="1.4571554" table:formula="of:=[UK_Eggs_Set_Monthly.D25]/5" table:style-name="ce106">
            <text:p>1.5</text:p>
          </table:table-cell>
          <table:table-cell office:value-type="float" office:value="14.556673252727274" table:formula="of:=[UK_Eggs_Set_Monthly.E25]/5" table:style-name="ce106">
            <text:p>14.6</text:p>
          </table:table-cell>
          <table:table-cell office:value-type="float" office:value="0.98916799999999994" table:formula="of:=[UK_Eggs_Set_Monthly.F25]/5" table:style-name="ce106">
            <text:p>1.0</text:p>
          </table:table-cell>
          <table:table-cell office:value-type="float" office:value="1.5368102000000001" table:formula="of:=[UK_Eggs_Set_Monthly.G25]/5" table:style-name="ce106">
            <text:p>1.5</text:p>
          </table:table-cell>
          <table:table-cell office:value-type="float" office:value="0.89758040000000006" table:formula="of:=[UK_Eggs_Set_Monthly.H25]/5" table:style-name="ce106">
            <text:p>0.9</text:p>
          </table:table-cell>
          <table:table-cell office:value-type="float" office:value="0.91204459999999998" table:formula="of:=[UK_Eggs_Set_Monthly.I25]/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formula="of:=[UK_Eggs_Set_Monthly.C26]/4" table:style-name="ce106">
            <text:p>15.2</text:p>
          </table:table-cell>
          <table:table-cell office:value-type="float" office:value="1.728083" table:formula="of:=[UK_Eggs_Set_Monthly.D26]/4" table:style-name="ce106">
            <text:p>1.7</text:p>
          </table:table-cell>
          <table:table-cell office:value-type="float" office:value="16.970138909090906" table:formula="of:=[UK_Eggs_Set_Monthly.E26]/4" table:style-name="ce106">
            <text:p>17.0</text:p>
          </table:table-cell>
          <table:table-cell office:value-type="float" office:value="1.2589885000000001" table:formula="of:=[UK_Eggs_Set_Monthly.F26]/4" table:style-name="ce106">
            <text:p>1.3</text:p>
          </table:table-cell>
          <table:table-cell office:value-type="float" office:value="1.66679825" table:formula="of:=[UK_Eggs_Set_Monthly.G26]/4" table:style-name="ce106">
            <text:p>1.7</text:p>
          </table:table-cell>
          <table:table-cell office:value-type="float" office:value="0.92192324999999997" table:formula="of:=[UK_Eggs_Set_Monthly.H26]/4" table:style-name="ce106">
            <text:p>0.9</text:p>
          </table:table-cell>
          <table:table-cell office:value-type="float" office:value="0.94389274999999995" table:formula="of:=[UK_Eggs_Set_Monthly.I2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formula="of:=[UK_Eggs_Set_Monthly.C27]/4" table:style-name="ce106">
            <text:p>15.8</text:p>
          </table:table-cell>
          <table:table-cell office:value-type="float" office:value="1.7137152499999999" table:formula="of:=[UK_Eggs_Set_Monthly.D27]/4" table:style-name="ce106">
            <text:p>1.7</text:p>
          </table:table-cell>
          <table:table-cell office:value-type="float" office:value="17.518308435227276" table:formula="of:=[UK_Eggs_Set_Monthly.E27]/4" table:style-name="ce106">
            <text:p>17.5</text:p>
          </table:table-cell>
          <table:table-cell office:value-type="float" office:value="1.04314825" table:formula="of:=[UK_Eggs_Set_Monthly.F27]/4" table:style-name="ce106">
            <text:p>1.0</text:p>
          </table:table-cell>
          <table:table-cell office:value-type="float" office:value="1.7343157499999999" table:formula="of:=[UK_Eggs_Set_Monthly.G27]/4" table:style-name="ce106">
            <text:p>1.7</text:p>
          </table:table-cell>
          <table:table-cell office:value-type="float" office:value="0.92113350000000005" table:formula="of:=[UK_Eggs_Set_Monthly.H27]/4" table:style-name="ce106">
            <text:p>0.9</text:p>
          </table:table-cell>
          <table:table-cell office:value-type="float" office:value="0.979209" table:formula="of:=[UK_Eggs_Set_Monthly.I27]/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15.379302382499997" table:formula="of:=[UK_Eggs_Set_Monthly.C28]/5" table:style-name="ce106">
            <text:p>15.4</text:p>
          </table:table-cell>
          <table:table-cell office:value-type="float" office:value="1.7019100000000003" table:formula="of:=[UK_Eggs_Set_Monthly.D28]/5" table:style-name="ce106">
            <text:p>1.7</text:p>
          </table:table-cell>
          <table:table-cell office:value-type="float" office:value="17.081212382499999" table:formula="of:=[UK_Eggs_Set_Monthly.E28]/5" table:style-name="ce106">
            <text:p>17.1</text:p>
          </table:table-cell>
          <table:table-cell office:value-type="float" office:value="0.89390740000000002" table:formula="of:=[UK_Eggs_Set_Monthly.F28]/5" table:style-name="ce106">
            <text:p>0.9</text:p>
          </table:table-cell>
          <table:table-cell office:value-type="float" office:value="1.6219335999999998" table:formula="of:=[UK_Eggs_Set_Monthly.G28]/5" table:style-name="ce106">
            <text:p>1.6</text:p>
          </table:table-cell>
          <table:table-cell office:value-type="float" office:value="0.95134120000000011" table:formula="of:=[UK_Eggs_Set_Monthly.H28]/5" table:style-name="ce106">
            <text:p>1.0</text:p>
          </table:table-cell>
          <table:table-cell office:value-type="float" office:value="0.98854419999999998" table:formula="of:=[UK_Eggs_Set_Monthly.I28]/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formula="of:=[UK_Eggs_Set_Monthly.C29]/4" table:style-name="ce106">
            <text:p>15.1</text:p>
          </table:table-cell>
          <table:table-cell office:value-type="float" office:value="1.3433404" table:formula="of:=[UK_Eggs_Set_Monthly.D29]/5" table:style-name="ce106">
            <text:p>1.3</text:p>
          </table:table-cell>
          <table:table-cell office:value-type="float" office:value="16.730885734375001" table:formula="of:=[UK_Eggs_Set_Monthly.E29]/4" table:style-name="ce106">
            <text:p>16.7</text:p>
          </table:table-cell>
          <table:table-cell office:value-type="float" office:value="1.1623317500000001" table:formula="of:=[UK_Eggs_Set_Monthly.F29]/4" table:style-name="ce106">
            <text:p>1.2</text:p>
          </table:table-cell>
          <table:table-cell office:value-type="float" office:value="1.6383449999999999" table:formula="of:=[UK_Eggs_Set_Monthly.G29]/4" table:style-name="ce106">
            <text:p>1.6</text:p>
          </table:table-cell>
          <table:table-cell office:value-type="float" office:value="1.0242575" table:formula="of:=[UK_Eggs_Set_Monthly.H29]/4" table:style-name="ce106">
            <text:p>1.0</text:p>
          </table:table-cell>
          <table:table-cell office:value-type="float" office:value="1.039798" table:formula="of:=[UK_Eggs_Set_Monthly.I29]/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formula="of:=[UK_Eggs_Set_Monthly.C30]/4" table:style-name="ce106">
            <text:p>15.5</text:p>
          </table:table-cell>
          <table:table-cell office:value-type="float" office:value="1.72504225" table:formula="of:=[UK_Eggs_Set_Monthly.D30]/4" table:style-name="ce106">
            <text:p>1.7</text:p>
          </table:table-cell>
          <table:table-cell office:value-type="float" office:value="17.192734186956521" table:formula="of:=[UK_Eggs_Set_Monthly.E30]/4" table:style-name="ce106">
            <text:p>17.2</text:p>
          </table:table-cell>
          <table:table-cell office:value-type="float" office:value="1.0201787499999999" table:formula="of:=[UK_Eggs_Set_Monthly.F30]/4" table:style-name="ce106">
            <text:p>1.0</text:p>
          </table:table-cell>
          <table:table-cell office:value-type="float" office:value="1.40825" table:formula="of:=[UK_Eggs_Set_Monthly.G30]/4" table:style-name="ce106">
            <text:p>1.4</text:p>
          </table:table-cell>
          <table:table-cell office:value-type="float" office:value="0.99394674999999999" table:formula="of:=[UK_Eggs_Set_Monthly.H30]/4" table:style-name="ce106">
            <text:p>1.0</text:p>
          </table:table-cell>
          <table:table-cell office:value-type="float" office:value="1.0201487499999999" table:formula="of:=[UK_Eggs_Set_Monthly.I3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formula="of:=[UK_Eggs_Set_Monthly.C31]/5" table:style-name="ce106">
            <text:p>15.6</text:p>
          </table:table-cell>
          <table:table-cell office:value-type="float" office:value="1.6423891999999998" table:formula="of:=[UK_Eggs_Set_Monthly.D31]/5" table:style-name="ce106">
            <text:p>1.6</text:p>
          </table:table-cell>
          <table:table-cell office:value-type="float" office:value="17.234224332450591" table:formula="of:=[UK_Eggs_Set_Monthly.E31]/5" table:style-name="ce106">
            <text:p>17.2</text:p>
          </table:table-cell>
          <table:table-cell office:value-type="float" office:value="1.1157699999999999" table:formula="of:=[UK_Eggs_Set_Monthly.F31]/5" table:style-name="ce106">
            <text:p>1.1</text:p>
          </table:table-cell>
          <table:table-cell office:value-type="float" office:value="1.7157486" table:formula="of:=[UK_Eggs_Set_Monthly.G31]/5" table:style-name="ce106">
            <text:p>1.7</text:p>
          </table:table-cell>
          <table:table-cell office:value-type="float" office:value="1.0640155999999998" table:formula="of:=[UK_Eggs_Set_Monthly.H31]/5" table:style-name="ce106">
            <text:p>1.1</text:p>
          </table:table-cell>
          <table:table-cell office:value-type="float" office:value="1.0996142" table:formula="of:=[UK_Eggs_Set_Monthly.I31]/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formula="of:=[UK_Eggs_Set_Monthly.C32]/4" table:style-name="ce106">
            <text:p>15.9</text:p>
          </table:table-cell>
          <table:table-cell office:value-type="float" office:value="1.508669" table:formula="of:=[UK_Eggs_Set_Monthly.D32]/4" table:style-name="ce106">
            <text:p>1.5</text:p>
          </table:table-cell>
          <table:table-cell office:value-type="float" office:value="17.37373245429842" table:formula="of:=[UK_Eggs_Set_Monthly.E32]/4" table:style-name="ce106">
            <text:p>17.4</text:p>
          </table:table-cell>
          <table:table-cell office:value-type="float" office:value="1.0796055" table:formula="of:=[UK_Eggs_Set_Monthly.F32]/4" table:style-name="ce106">
            <text:p>1.1</text:p>
          </table:table-cell>
          <table:table-cell office:value-type="float" office:value="1.7182517500000001" table:formula="of:=[UK_Eggs_Set_Monthly.G32]/4" table:style-name="ce106">
            <text:p>1.7</text:p>
          </table:table-cell>
          <table:table-cell office:value-type="float" office:value="1.1271485000000001" table:formula="of:=[UK_Eggs_Set_Monthly.H32]/4" table:style-name="ce106">
            <text:p>1.1</text:p>
          </table:table-cell>
          <table:table-cell office:value-type="float" office:value="1.1566844999999999" table:formula="of:=[UK_Eggs_Set_Monthly.I32]/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formula="of:=[UK_Eggs_Set_Monthly.C33]/4" table:style-name="ce106">
            <text:p>15.8</text:p>
          </table:table-cell>
          <table:table-cell office:value-type="float" office:value="1.5737417499999999" table:formula="of:=[UK_Eggs_Set_Monthly.D33]/4" table:style-name="ce106">
            <text:p>1.6</text:p>
          </table:table-cell>
          <table:table-cell office:value-type="float" office:value="17.356865975790516" table:formula="of:=[UK_Eggs_Set_Monthly.E33]/4" table:style-name="ce106">
            <text:p>17.4</text:p>
          </table:table-cell>
          <table:table-cell office:value-type="float" office:value="1.0897077500000001" table:formula="of:=[UK_Eggs_Set_Monthly.F33]/4" table:style-name="ce106">
            <text:p>1.1</text:p>
          </table:table-cell>
          <table:table-cell office:value-type="float" office:value="1.60147025" table:formula="of:=[UK_Eggs_Set_Monthly.G33]/4" table:style-name="ce106">
            <text:p>1.6</text:p>
          </table:table-cell>
          <table:table-cell office:value-type="float" office:value="1.2012637500000001" table:formula="of:=[UK_Eggs_Set_Monthly.H33]/4" table:style-name="ce106">
            <text:p>1.2</text:p>
          </table:table-cell>
          <table:table-cell office:value-type="float" office:value="1.22783525" table:formula="of:=[UK_Eggs_Set_Monthly.I33]/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formula="of:=[UK_Eggs_Set_Monthly.C34]/5" table:style-name="ce106">
            <text:p>15.9</text:p>
          </table:table-cell>
          <table:table-cell office:value-type="float" office:value="1.536251" table:formula="of:=[UK_Eggs_Set_Monthly.D34]/5" table:style-name="ce106">
            <text:p>1.5</text:p>
          </table:table-cell>
          <table:table-cell office:value-type="float" office:value="17.436700377639752" table:formula="of:=[UK_Eggs_Set_Monthly.E34]/5" table:style-name="ce106">
            <text:p>17.4</text:p>
          </table:table-cell>
          <table:table-cell office:value-type="float" office:value="1.0985498" table:formula="of:=[UK_Eggs_Set_Monthly.F34]/5" table:style-name="ce106">
            <text:p>1.1</text:p>
          </table:table-cell>
          <table:table-cell office:value-type="float" office:value="1.5789024" table:formula="of:=[UK_Eggs_Set_Monthly.G34]/5" table:style-name="ce106">
            <text:p>1.6</text:p>
          </table:table-cell>
          <table:table-cell office:value-type="float" office:value="1.1862712" table:formula="of:=[UK_Eggs_Set_Monthly.H34]/5" table:style-name="ce106">
            <text:p>1.2</text:p>
          </table:table-cell>
          <table:table-cell office:value-type="float" office:value="1.2762822" table:formula="of:=[UK_Eggs_Set_Monthly.I34]/5"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formula="of:=[UK_Eggs_Set_Monthly.C35]/4" table:style-name="ce106">
            <text:p>16.1</text:p>
          </table:table-cell>
          <table:table-cell office:value-type="float" office:value="1.6128705000000001" table:formula="of:=[UK_Eggs_Set_Monthly.D35]/4" table:style-name="ce106">
            <text:p>1.6</text:p>
          </table:table-cell>
          <table:table-cell office:value-type="float" office:value="17.746089388198754" table:formula="of:=[UK_Eggs_Set_Monthly.E35]/4" table:style-name="ce106">
            <text:p>17.7</text:p>
          </table:table-cell>
          <table:table-cell office:value-type="float" office:value="1.15036475" table:formula="of:=[UK_Eggs_Set_Monthly.F35]/4" table:style-name="ce106">
            <text:p>1.2</text:p>
          </table:table-cell>
          <table:table-cell office:value-type="float" office:value="1.5042199999999999" table:formula="of:=[UK_Eggs_Set_Monthly.G35]/4" table:style-name="ce106">
            <text:p>1.5</text:p>
          </table:table-cell>
          <table:table-cell office:value-type="float" office:value="1.0537620000000001" table:formula="of:=[UK_Eggs_Set_Monthly.H35]/4" table:style-name="ce106">
            <text:p>1.1</text:p>
          </table:table-cell>
          <table:table-cell office:value-type="float" office:value="1.17874875" table:formula="of:=[UK_Eggs_Set_Monthly.I35]/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formula="of:=[UK_Eggs_Set_Monthly.C36]/4" table:style-name="ce106">
            <text:p>16.3</text:p>
          </table:table-cell>
          <table:table-cell office:value-type="float" office:value="1.57211425" table:formula="of:=[UK_Eggs_Set_Monthly.D36]/4" table:style-name="ce106">
            <text:p>1.6</text:p>
          </table:table-cell>
          <table:table-cell office:value-type="float" office:value="17.82500946168831" table:formula="of:=[UK_Eggs_Set_Monthly.E36]/4" table:style-name="ce106">
            <text:p>17.8</text:p>
          </table:table-cell>
          <table:table-cell office:value-type="float" office:value="1.212806205882353" table:formula="of:=[UK_Eggs_Set_Monthly.F36]/4" table:style-name="ce106">
            <text:p>1.2</text:p>
          </table:table-cell>
          <table:table-cell office:value-type="float" office:value="1.893338" table:formula="of:=[UK_Eggs_Set_Monthly.G36]/4" table:style-name="ce106">
            <text:p>1.9</text:p>
          </table:table-cell>
          <table:table-cell office:value-type="float" office:value="0.88846250000000004" table:formula="of:=[UK_Eggs_Set_Monthly.H36]/4" table:style-name="ce106">
            <text:p>0.9</text:p>
          </table:table-cell>
          <table:table-cell office:value-type="float" office:value="0.91247624999999999" table:formula="of:=[UK_Eggs_Set_Monthly.I36]/4"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formula="of:=[UK_Eggs_Set_Monthly.C37]/5" table:style-name="ce106">
            <text:p>13.6</text:p>
          </table:table-cell>
          <table:table-cell office:value-type="float" office:value="1.3407224" table:formula="of:=[UK_Eggs_Set_Monthly.D37]/5" table:style-name="ce106">
            <text:p>1.3</text:p>
          </table:table-cell>
          <table:table-cell office:value-type="float" office:value="14.898483041688312" table:formula="of:=[UK_Eggs_Set_Monthly.E37]/5" table:style-name="ce106">
            <text:p>14.9</text:p>
          </table:table-cell>
          <table:table-cell office:value-type="float" office:value="1.2777909058823531" table:formula="of:=[UK_Eggs_Set_Monthly.F37]/5" table:style-name="ce106">
            <text:p>1.3</text:p>
          </table:table-cell>
          <table:table-cell office:value-type="float" office:value="1.8598116" table:formula="of:=[UK_Eggs_Set_Monthly.G37]/5" table:style-name="ce106">
            <text:p>1.9</text:p>
          </table:table-cell>
          <table:table-cell office:value-type="float" office:value="1.0040874" table:formula="of:=[UK_Eggs_Set_Monthly.H37]/5" table:style-name="ce106">
            <text:p>1.0</text:p>
          </table:table-cell>
          <table:table-cell office:value-type="float" office:value="1.0226789999999999" table:formula="of:=[UK_Eggs_Set_Monthly.I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formula="of:=[UK_Eggs_Set_Monthly.C38]/4" table:style-name="ce106">
            <text:p>16.2</text:p>
          </table:table-cell>
          <table:table-cell office:value-type="float" office:value="1.5700462500000001" table:formula="of:=[UK_Eggs_Set_Monthly.D38]/4" table:style-name="ce106">
            <text:p>1.6</text:p>
          </table:table-cell>
          <table:table-cell office:value-type="float" office:value="17.793778200487015" table:formula="of:=[UK_Eggs_Set_Monthly.E38]/4" table:style-name="ce106">
            <text:p>17.8</text:p>
          </table:table-cell>
          <table:table-cell office:value-type="float" office:value="1.3726503382352939" table:formula="of:=[UK_Eggs_Set_Monthly.F38]/4" table:style-name="ce106">
            <text:p>1.4</text:p>
          </table:table-cell>
          <table:table-cell office:value-type="float" office:value="1.7098497500000001" table:formula="of:=[UK_Eggs_Set_Monthly.G38]/4" table:style-name="ce106">
            <text:p>1.7</text:p>
          </table:table-cell>
          <table:table-cell office:value-type="float" office:value="0.90958775000000003" table:formula="of:=[UK_Eggs_Set_Monthly.H38]/4" table:style-name="ce106">
            <text:p>0.9</text:p>
          </table:table-cell>
          <table:table-cell office:value-type="float" office:value="0.95122625000000005" table:formula="of:=[UK_Eggs_Set_Monthly.I38]/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formula="of:=[UK_Eggs_Set_Monthly.C39]/4" table:style-name="ce106">
            <text:p>16.0</text:p>
          </table:table-cell>
          <table:table-cell office:value-type="float" office:value="1.6475427499999999" table:formula="of:=[UK_Eggs_Set_Monthly.D39]/4" table:style-name="ce106">
            <text:p>1.6</text:p>
          </table:table-cell>
          <table:table-cell office:value-type="float" office:value="17.639216899999997" table:formula="of:=[UK_Eggs_Set_Monthly.E39]/4" table:style-name="ce106">
            <text:p>17.6</text:p>
          </table:table-cell>
          <table:table-cell office:value-type="float" office:value="1.2429077647058824" table:formula="of:=[UK_Eggs_Set_Monthly.F39]/4" table:style-name="ce106">
            <text:p>1.2</text:p>
          </table:table-cell>
          <table:table-cell office:value-type="float" office:value="1.5788005000000001" table:formula="of:=[UK_Eggs_Set_Monthly.G39]/4" table:style-name="ce106">
            <text:p>1.6</text:p>
          </table:table-cell>
          <table:table-cell office:value-type="float" office:value="0.94794900000000004" table:formula="of:=[UK_Eggs_Set_Monthly.H39]/4" table:style-name="ce106">
            <text:p>0.9</text:p>
          </table:table-cell>
          <table:table-cell office:value-type="float" office:value="0.99697749999999996" table:formula="of:=[UK_Eggs_Set_Monthly.I39]/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16.101636382380953" table:formula="of:=[UK_Eggs_Set_Monthly.C40]/5" table:style-name="ce106">
            <text:p>16.1</text:p>
          </table:table-cell>
          <table:table-cell office:value-type="float" office:value="1.6930451999999998" table:formula="of:=[UK_Eggs_Set_Monthly.D40]/5" table:style-name="ce106">
            <text:p>1.7</text:p>
          </table:table-cell>
          <table:table-cell office:value-type="float" office:value="17.794681582380953" table:formula="of:=[UK_Eggs_Set_Monthly.E40]/5" table:style-name="ce106">
            <text:p>17.8</text:p>
          </table:table-cell>
          <table:table-cell office:value-type="float" office:value="1.2035963176470588" table:formula="of:=[UK_Eggs_Set_Monthly.F40]/5" table:style-name="ce106">
            <text:p>1.2</text:p>
          </table:table-cell>
          <table:table-cell office:value-type="float" office:value="1.5767222000000001" table:formula="of:=[UK_Eggs_Set_Monthly.G40]/5" table:style-name="ce106">
            <text:p>1.6</text:p>
          </table:table-cell>
          <table:table-cell office:value-type="float" office:value="0.9482877999999999" table:formula="of:=[UK_Eggs_Set_Monthly.H40]/5" table:style-name="ce106">
            <text:p>0.9</text:p>
          </table:table-cell>
          <table:table-cell office:value-type="float" office:value="0.98465080000000005" table:formula="of:=[UK_Eggs_Set_Monthly.I4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formula="of:=[UK_Eggs_Set_Monthly.C41]/4" table:style-name="ce106">
            <text:p>16.3</text:p>
          </table:table-cell>
          <table:table-cell office:value-type="float" office:value="1.3181862" table:formula="of:=[UK_Eggs_Set_Monthly.D41]/5" table:style-name="ce106">
            <text:p>1.3</text:p>
          </table:table-cell>
          <table:table-cell office:value-type="float" office:value="17.935657300595238" table:formula="of:=[UK_Eggs_Set_Monthly.E41]/4" table:style-name="ce106">
            <text:p>17.9</text:p>
          </table:table-cell>
          <table:table-cell office:value-type="float" office:value="1.2244171617647059" table:formula="of:=[UK_Eggs_Set_Monthly.F41]/4" table:style-name="ce106">
            <text:p>1.2</text:p>
          </table:table-cell>
          <table:table-cell office:value-type="float" office:value="1.87692825" table:formula="of:=[UK_Eggs_Set_Monthly.G41]/4" table:style-name="ce106">
            <text:p>1.9</text:p>
          </table:table-cell>
          <table:table-cell office:value-type="float" office:value="0.94148050000000005" table:formula="of:=[UK_Eggs_Set_Monthly.H41]/4" table:style-name="ce106">
            <text:p>0.9</text:p>
          </table:table-cell>
          <table:table-cell office:value-type="float" office:value="0.97017025000000001" table:formula="of:=[UK_Eggs_Set_Monthly.I41]/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formula="of:=[UK_Eggs_Set_Monthly.C42]/4" table:style-name="ce106">
            <text:p>16.2</text:p>
          </table:table-cell>
          <table:table-cell office:value-type="float" office:value="1.7216487499999999" table:formula="of:=[UK_Eggs_Set_Monthly.D42]/4" table:style-name="ce106">
            <text:p>1.7</text:p>
          </table:table-cell>
          <table:table-cell office:value-type="float" office:value="17.938039486024845" table:formula="of:=[UK_Eggs_Set_Monthly.E42]/4" table:style-name="ce106">
            <text:p>17.9</text:p>
          </table:table-cell>
          <table:table-cell office:value-type="float" office:value="1.2630952499999999" table:formula="of:=[UK_Eggs_Set_Monthly.F42]/4" table:style-name="ce106">
            <text:p>1.3</text:p>
          </table:table-cell>
          <table:table-cell office:value-type="float" office:value="1.5813442499999999" table:formula="of:=[UK_Eggs_Set_Monthly.G42]/4" table:style-name="ce106">
            <text:p>1.6</text:p>
          </table:table-cell>
          <table:table-cell office:value-type="float" office:value="0.93821175000000001" table:formula="of:=[UK_Eggs_Set_Monthly.H42]/4" table:style-name="ce106">
            <text:p>0.9</text:p>
          </table:table-cell>
          <table:table-cell office:value-type="float" office:value="0.967804" table:formula="of:=[UK_Eggs_Set_Monthly.I42]/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formula="of:=[UK_Eggs_Set_Monthly.C43]/5" table:style-name="ce106">
            <text:p>16.4</text:p>
          </table:table-cell>
          <table:table-cell office:value-type="float" office:value="1.8183091999999998" table:formula="of:=[UK_Eggs_Set_Monthly.D43]/5" table:style-name="ce106">
            <text:p>1.8</text:p>
          </table:table-cell>
          <table:table-cell office:value-type="float" office:value="18.261682956521742" table:formula="of:=[UK_Eggs_Set_Monthly.E43]/5" table:style-name="ce106">
            <text:p>18.3</text:p>
          </table:table-cell>
          <table:table-cell office:value-type="float" office:value="1.1997450000000001" table:formula="of:=[UK_Eggs_Set_Monthly.F43]/5" table:style-name="ce106">
            <text:p>1.2</text:p>
          </table:table-cell>
          <table:table-cell office:value-type="float" office:value="1.7860009999999999" table:formula="of:=[UK_Eggs_Set_Monthly.G43]/5" table:style-name="ce106">
            <text:p>1.8</text:p>
          </table:table-cell>
          <table:table-cell office:value-type="float" office:value="0.95060120000000004" table:formula="of:=[UK_Eggs_Set_Monthly.H43]/5" table:style-name="ce106">
            <text:p>1.0</text:p>
          </table:table-cell>
          <table:table-cell office:value-type="float" office:value="0.99147079999999987" table:formula="of:=[UK_Eggs_Set_Monthly.I43]/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formula="of:=[UK_Eggs_Set_Monthly.C44]/4" table:style-name="ce106">
            <text:p>16.5</text:p>
          </table:table-cell>
          <table:table-cell office:value-type="float" office:value="1.8109634999999999" table:formula="of:=[UK_Eggs_Set_Monthly.D44]/4" table:style-name="ce106">
            <text:p>1.8</text:p>
          </table:table-cell>
          <table:table-cell office:value-type="float" office:value="18.273598095108696" table:formula="of:=[UK_Eggs_Set_Monthly.E44]/4" table:style-name="ce106">
            <text:p>18.3</text:p>
          </table:table-cell>
          <table:table-cell office:value-type="float" office:value="1.2751189999999999" table:formula="of:=[UK_Eggs_Set_Monthly.F44]/4" table:style-name="ce106">
            <text:p>1.3</text:p>
          </table:table-cell>
          <table:table-cell office:value-type="float" office:value="1.74261475" table:formula="of:=[UK_Eggs_Set_Monthly.G44]/4" table:style-name="ce106">
            <text:p>1.7</text:p>
          </table:table-cell>
          <table:table-cell office:value-type="float" office:value="1.0563425" table:formula="of:=[UK_Eggs_Set_Monthly.H44]/4" table:style-name="ce106">
            <text:p>1.1</text:p>
          </table:table-cell>
          <table:table-cell office:value-type="float" office:value="1.0961405" table:formula="of:=[UK_Eggs_Set_Monthly.I44]/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formula="of:=[UK_Eggs_Set_Monthly.C45]/4" table:style-name="ce106">
            <text:p>16.5</text:p>
          </table:table-cell>
          <table:table-cell office:value-type="float" office:value="1.9024719999999999" table:formula="of:=[UK_Eggs_Set_Monthly.D45]/4" table:style-name="ce106">
            <text:p>1.9</text:p>
          </table:table-cell>
          <table:table-cell office:value-type="float" office:value="18.367347005681822" table:formula="of:=[UK_Eggs_Set_Monthly.E45]/4" table:style-name="ce106">
            <text:p>18.4</text:p>
          </table:table-cell>
          <table:table-cell office:value-type="float" office:value="1.21623825" table:formula="of:=[UK_Eggs_Set_Monthly.F45]/4" table:style-name="ce106">
            <text:p>1.2</text:p>
          </table:table-cell>
          <table:table-cell office:value-type="float" office:value="1.8425834999999999" table:formula="of:=[UK_Eggs_Set_Monthly.G45]/4" table:style-name="ce106">
            <text:p>1.8</text:p>
          </table:table-cell>
          <table:table-cell office:value-type="float" office:value="1.21243575" table:formula="of:=[UK_Eggs_Set_Monthly.H45]/4" table:style-name="ce106">
            <text:p>1.2</text:p>
          </table:table-cell>
          <table:table-cell office:value-type="float" office:value="1.2525492499999999" table:formula="of:=[UK_Eggs_Set_Monthly.I45]/4"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formula="of:=[UK_Eggs_Set_Monthly.C46]/5" table:style-name="ce106">
            <text:p>16.6</text:p>
          </table:table-cell>
          <table:table-cell office:value-type="float" office:value="1.9002732000000002" table:formula="of:=[UK_Eggs_Set_Monthly.D46]/5" table:style-name="ce106">
            <text:p>1.9</text:p>
          </table:table-cell>
          <table:table-cell office:value-type="float" office:value="18.50491021818182" table:formula="of:=[UK_Eggs_Set_Monthly.E46]/5" table:style-name="ce106">
            <text:p>18.5</text:p>
          </table:table-cell>
          <table:table-cell office:value-type="float" office:value="1.2439194" table:formula="of:=[UK_Eggs_Set_Monthly.F46]/5" table:style-name="ce106">
            <text:p>1.2</text:p>
          </table:table-cell>
          <table:table-cell office:value-type="float" office:value="1.6366679999999998" table:formula="of:=[UK_Eggs_Set_Monthly.G46]/5" table:style-name="ce106">
            <text:p>1.6</text:p>
          </table:table-cell>
          <table:table-cell office:value-type="float" office:value="1.1415998000000001" table:formula="of:=[UK_Eggs_Set_Monthly.H46]/5" table:style-name="ce106">
            <text:p>1.1</text:p>
          </table:table-cell>
          <table:table-cell office:value-type="float" office:value="1.2287000000000001" table:formula="of:=[UK_Eggs_Set_Monthly.I46]/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formula="of:=[UK_Eggs_Set_Monthly.C47]/4" table:style-name="ce106">
            <text:p>16.9</text:p>
          </table:table-cell>
          <table:table-cell office:value-type="float" office:value="1.869958" table:formula="of:=[UK_Eggs_Set_Monthly.D47]/4" table:style-name="ce106">
            <text:p>1.9</text:p>
          </table:table-cell>
          <table:table-cell office:value-type="float" office:value="18.796398297677868" table:formula="of:=[UK_Eggs_Set_Monthly.E47]/4" table:style-name="ce106">
            <text:p>18.8</text:p>
          </table:table-cell>
          <table:table-cell office:value-type="float" office:value="1.14260725" table:formula="of:=[UK_Eggs_Set_Monthly.F47]/4" table:style-name="ce106">
            <text:p>1.1</text:p>
          </table:table-cell>
          <table:table-cell office:value-type="float" office:value="1.792467" table:formula="of:=[UK_Eggs_Set_Monthly.G47]/4" table:style-name="ce106">
            <text:p>1.8</text:p>
          </table:table-cell>
          <table:table-cell office:value-type="float" office:value="1.0168465" table:formula="of:=[UK_Eggs_Set_Monthly.H47]/4" table:style-name="ce106">
            <text:p>1.0</text:p>
          </table:table-cell>
          <table:table-cell office:value-type="float" office:value="1.11109075" table:formula="of:=[UK_Eggs_Set_Monthly.I47]/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formula="of:=[UK_Eggs_Set_Monthly.C48]/4" table:style-name="ce106">
            <text:p>16.8</text:p>
          </table:table-cell>
          <table:table-cell office:value-type="float" office:value="1.7245429999999999" table:formula="of:=[UK_Eggs_Set_Monthly.D48]/4" table:style-name="ce106">
            <text:p>1.7</text:p>
          </table:table-cell>
          <table:table-cell office:value-type="float" office:value="18.549441906754659" table:formula="of:=[UK_Eggs_Set_Monthly.E48]/4" table:style-name="ce106">
            <text:p>18.5</text:p>
          </table:table-cell>
          <table:table-cell office:value-type="float" office:value="1.2418849999999999" table:formula="of:=[UK_Eggs_Set_Monthly.F48]/4" table:style-name="ce106">
            <text:p>1.2</text:p>
          </table:table-cell>
          <table:table-cell office:value-type="float" office:value="1.8341345" table:formula="of:=[UK_Eggs_Set_Monthly.G48]/4" table:style-name="ce106">
            <text:p>1.8</text:p>
          </table:table-cell>
          <table:table-cell office:value-type="float" office:value="0.94222150000000005" table:formula="of:=[UK_Eggs_Set_Monthly.H48]/4" table:style-name="ce106">
            <text:p>0.9</text:p>
          </table:table-cell>
          <table:table-cell office:value-type="float" office:value="0.98516375" table:formula="of:=[UK_Eggs_Set_Monthly.I48]/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formula="of:=[UK_Eggs_Set_Monthly.C49]/5" table:style-name="ce106">
            <text:p>14.8</text:p>
          </table:table-cell>
          <table:table-cell office:value-type="float" office:value="1.4132047999999999" table:formula="of:=[UK_Eggs_Set_Monthly.D49]/5" table:style-name="ce106">
            <text:p>1.4</text:p>
          </table:table-cell>
          <table:table-cell office:value-type="float" office:value="16.260126754202901" table:formula="of:=[UK_Eggs_Set_Monthly.E49]/5" table:style-name="ce106">
            <text:p>16.3</text:p>
          </table:table-cell>
          <table:table-cell office:value-type="float" office:value="1.1885726000000001" table:formula="of:=[UK_Eggs_Set_Monthly.F49]/5" table:style-name="ce106">
            <text:p>1.2</text:p>
          </table:table-cell>
          <table:table-cell office:value-type="float" office:value="1.8772629999999999" table:formula="of:=[UK_Eggs_Set_Monthly.G49]/5" table:style-name="ce106">
            <text:p>1.9</text:p>
          </table:table-cell>
          <table:table-cell office:value-type="float" office:value="0.95165600000000006" table:formula="of:=[UK_Eggs_Set_Monthly.H49]/5" table:style-name="ce106">
            <text:p>1.0</text:p>
          </table:table-cell>
          <table:table-cell office:value-type="float" office:value="0.99461200000000005" table:formula="of:=[UK_Eggs_Set_Monthly.I4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formula="of:=[UK_Eggs_Set_Monthly.C50]/4" table:style-name="ce106">
            <text:p>16.8</text:p>
          </table:table-cell>
          <table:table-cell office:value-type="float" office:value="1.8150437500000001" table:formula="of:=[UK_Eggs_Set_Monthly.D50]/4" table:style-name="ce106">
            <text:p>1.8</text:p>
          </table:table-cell>
          <table:table-cell office:value-type="float" office:value="18.632757207556931" table:formula="of:=[UK_Eggs_Set_Monthly.E50]/4" table:style-name="ce106">
            <text:p>18.6</text:p>
          </table:table-cell>
          <table:table-cell office:value-type="float" office:value="1.1868872500000001" table:formula="of:=[UK_Eggs_Set_Monthly.F50]/4" table:style-name="ce106">
            <text:p>1.2</text:p>
          </table:table-cell>
          <table:table-cell office:value-type="float" office:value="1.89386225" table:formula="of:=[UK_Eggs_Set_Monthly.G50]/4" table:style-name="ce106">
            <text:p>1.9</text:p>
          </table:table-cell>
          <table:table-cell office:value-type="float" office:value="0.93914549999999997" table:formula="of:=[UK_Eggs_Set_Monthly.H50]/4" table:style-name="ce106">
            <text:p>0.9</text:p>
          </table:table-cell>
          <table:table-cell office:value-type="float" office:value="0.98101249999999995" table:formula="of:=[UK_Eggs_Set_Monthly.I5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formula="of:=[UK_Eggs_Set_Monthly.C51]/4" table:style-name="ce106">
            <text:p>16.4</text:p>
          </table:table-cell>
          <table:table-cell office:value-type="float" office:value="1.7858080000000001" table:formula="of:=[UK_Eggs_Set_Monthly.D51]/4" table:style-name="ce106">
            <text:p>1.8</text:p>
          </table:table-cell>
          <table:table-cell office:value-type="float" office:value="18.187496358695654" table:formula="of:=[UK_Eggs_Set_Monthly.E51]/4" table:style-name="ce106">
            <text:p>18.2</text:p>
          </table:table-cell>
          <table:table-cell office:value-type="float" office:value="1.0963592499999999" table:formula="of:=[UK_Eggs_Set_Monthly.F51]/4" table:style-name="ce106">
            <text:p>1.1</text:p>
          </table:table-cell>
          <table:table-cell office:value-type="float" office:value="1.32829475" table:formula="of:=[UK_Eggs_Set_Monthly.G51]/4" table:style-name="ce106">
            <text:p>1.3</text:p>
          </table:table-cell>
          <table:table-cell office:value-type="float" office:value="1.0258372499999999" table:formula="of:=[UK_Eggs_Set_Monthly.H51]/4" table:style-name="ce106">
            <text:p>1.0</text:p>
          </table:table-cell>
          <table:table-cell office:value-type="float" office:value="1.0819430000000001" table:formula="of:=[UK_Eggs_Set_Monthly.I51]/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16.36951430652174" table:formula="of:=[UK_Eggs_Set_Monthly.C52]/5" table:style-name="ce106">
            <text:p>16.4</text:p>
          </table:table-cell>
          <table:table-cell office:value-type="float" office:value="1.6539832000000001" table:formula="of:=[UK_Eggs_Set_Monthly.D52]/5" table:style-name="ce106">
            <text:p>1.7</text:p>
          </table:table-cell>
          <table:table-cell office:value-type="float" office:value="18.023497506521743" table:formula="of:=[UK_Eggs_Set_Monthly.E52]/5" table:style-name="ce106">
            <text:p>18.0</text:p>
          </table:table-cell>
          <table:table-cell office:value-type="float" office:value="1.2056743999999999" table:formula="of:=[UK_Eggs_Set_Monthly.F52]/5" table:style-name="ce106">
            <text:p>1.2</text:p>
          </table:table-cell>
          <table:table-cell office:value-type="float" office:value="1.9237628" table:formula="of:=[UK_Eggs_Set_Monthly.G52]/5" table:style-name="ce106">
            <text:p>1.9</text:p>
          </table:table-cell>
          <table:table-cell office:value-type="float" office:value="0.95976379999999994" table:formula="of:=[UK_Eggs_Set_Monthly.H52]/5" table:style-name="ce106">
            <text:p>1.0</text:p>
          </table:table-cell>
          <table:table-cell office:value-type="float" office:value="0.99417279999999997" table:formula="of:=[UK_Eggs_Set_Monthly.I52]/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formula="of:=[UK_Eggs_Set_Monthly.C53]/4" table:style-name="ce106">
            <text:p>16.8</text:p>
          </table:table-cell>
          <table:table-cell office:value-type="float" office:value="1.3241483999999999" table:formula="of:=[UK_Eggs_Set_Monthly.D53]/5" table:style-name="ce106">
            <text:p>1.3</text:p>
          </table:table-cell>
          <table:table-cell office:value-type="float" office:value="18.445552792613636" table:formula="of:=[UK_Eggs_Set_Monthly.E53]/4" table:style-name="ce106">
            <text:p>18.4</text:p>
          </table:table-cell>
          <table:table-cell office:value-type="float" office:value="1.24446225" table:formula="of:=[UK_Eggs_Set_Monthly.F53]/4" table:style-name="ce106">
            <text:p>1.2</text:p>
          </table:table-cell>
          <table:table-cell office:value-type="float" office:value="1.95885325" table:formula="of:=[UK_Eggs_Set_Monthly.G53]/4" table:style-name="ce106">
            <text:p>2.0</text:p>
          </table:table-cell>
          <table:table-cell office:value-type="float" office:value="0.91553724999999997" table:formula="of:=[UK_Eggs_Set_Monthly.H53]/4" table:style-name="ce106">
            <text:p>0.9</text:p>
          </table:table-cell>
          <table:table-cell office:value-type="float" office:value="0.95284049999999998" table:formula="of:=[UK_Eggs_Set_Monthly.I53]/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formula="of:=[UK_Eggs_Set_Monthly.C54]/4" table:style-name="ce106">
            <text:p>16.6</text:p>
          </table:table-cell>
          <table:table-cell office:value-type="float" office:value="1.7271215" table:formula="of:=[UK_Eggs_Set_Monthly.D54]/4" table:style-name="ce106">
            <text:p>1.7</text:p>
          </table:table-cell>
          <table:table-cell office:value-type="float" office:value="18.334341224431821" table:formula="of:=[UK_Eggs_Set_Monthly.E54]/4" table:style-name="ce106">
            <text:p>18.3</text:p>
          </table:table-cell>
          <table:table-cell office:value-type="float" office:value="1.1418820000000001" table:formula="of:=[UK_Eggs_Set_Monthly.F54]/4" table:style-name="ce106">
            <text:p>1.1</text:p>
          </table:table-cell>
          <table:table-cell office:value-type="float" office:value="1.75766625" table:formula="of:=[UK_Eggs_Set_Monthly.G54]/4" table:style-name="ce106">
            <text:p>1.8</text:p>
          </table:table-cell>
          <table:table-cell office:value-type="float" office:value="0.97712924999999995" table:formula="of:=[UK_Eggs_Set_Monthly.H54]/4" table:style-name="ce106">
            <text:p>1.0</text:p>
          </table:table-cell>
          <table:table-cell office:value-type="float" office:value="1.0234752499999999" table:formula="of:=[UK_Eggs_Set_Monthly.I54]/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formula="of:=[UK_Eggs_Set_Monthly.C55]/5" table:style-name="ce106">
            <text:p>17.2</text:p>
          </table:table-cell>
          <table:table-cell office:value-type="float" office:value="1.6222315999999999" table:formula="of:=[UK_Eggs_Set_Monthly.D55]/5" table:style-name="ce106">
            <text:p>1.6</text:p>
          </table:table-cell>
          <table:table-cell office:value-type="float" office:value="18.837145963636363" table:formula="of:=[UK_Eggs_Set_Monthly.E55]/5" table:style-name="ce106">
            <text:p>18.8</text:p>
          </table:table-cell>
          <table:table-cell office:value-type="float" office:value="1.2270623999999999" table:formula="of:=[UK_Eggs_Set_Monthly.F55]/5" table:style-name="ce106">
            <text:p>1.2</text:p>
          </table:table-cell>
          <table:table-cell office:value-type="float" office:value="1.8484348000000002" table:formula="of:=[UK_Eggs_Set_Monthly.G55]/5" table:style-name="ce106">
            <text:p>1.8</text:p>
          </table:table-cell>
          <table:table-cell office:value-type="float" office:value="0.96758460000000002" table:formula="of:=[UK_Eggs_Set_Monthly.H55]/5" table:style-name="ce106">
            <text:p>1.0</text:p>
          </table:table-cell>
          <table:table-cell office:value-type="float" office:value="1.0193058000000002" table:formula="of:=[UK_Eggs_Set_Monthly.I55]/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formula="of:=[UK_Eggs_Set_Monthly.C56]/4" table:style-name="ce106">
            <text:p>17.5</text:p>
          </table:table-cell>
          <table:table-cell office:value-type="float" office:value="1.711857" table:formula="of:=[UK_Eggs_Set_Monthly.D56]/4" table:style-name="ce106">
            <text:p>1.7</text:p>
          </table:table-cell>
          <table:table-cell office:value-type="float" office:value="19.259864446887352" table:formula="of:=[UK_Eggs_Set_Monthly.E56]/4" table:style-name="ce106">
            <text:p>19.3</text:p>
          </table:table-cell>
          <table:table-cell office:value-type="float" office:value="1.227082" table:formula="of:=[UK_Eggs_Set_Monthly.F56]/4" table:style-name="ce106">
            <text:p>1.2</text:p>
          </table:table-cell>
          <table:table-cell office:value-type="float" office:value="1.5433427500000001" table:formula="of:=[UK_Eggs_Set_Monthly.G56]/4" table:style-name="ce106">
            <text:p>1.5</text:p>
          </table:table-cell>
          <table:table-cell office:value-type="float" office:value="1.1007867499999999" table:formula="of:=[UK_Eggs_Set_Monthly.H56]/4" table:style-name="ce106">
            <text:p>1.1</text:p>
          </table:table-cell>
          <table:table-cell office:value-type="float" office:value="1.1416175" table:formula="of:=[UK_Eggs_Set_Monthly.I56]/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formula="of:=[UK_Eggs_Set_Monthly.C57]/4" table:style-name="ce106">
            <text:p>18.5</text:p>
          </table:table-cell>
          <table:table-cell office:value-type="float" office:value="1.7697162500000001" table:formula="of:=[UK_Eggs_Set_Monthly.D57]/4" table:style-name="ce106">
            <text:p>1.8</text:p>
          </table:table-cell>
          <table:table-cell office:value-type="float" office:value="20.24421914340062" table:formula="of:=[UK_Eggs_Set_Monthly.E57]/4" table:style-name="ce106">
            <text:p>20.2</text:p>
          </table:table-cell>
          <table:table-cell office:value-type="float" office:value="1.2767522499999999" table:formula="of:=[UK_Eggs_Set_Monthly.F57]/4" table:style-name="ce106">
            <text:p>1.3</text:p>
          </table:table-cell>
          <table:table-cell office:value-type="float" office:value="1.9911224999999999" table:formula="of:=[UK_Eggs_Set_Monthly.G57]/4" table:style-name="ce106">
            <text:p>2.0</text:p>
          </table:table-cell>
          <table:table-cell office:value-type="float" office:value="1.1377245" table:formula="of:=[UK_Eggs_Set_Monthly.H57]/4" table:style-name="ce106">
            <text:p>1.1</text:p>
          </table:table-cell>
          <table:table-cell office:value-type="float" office:value="1.1782085" table:formula="of:=[UK_Eggs_Set_Monthly.I57]/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formula="of:=[UK_Eggs_Set_Monthly.C58]/5" table:style-name="ce106">
            <text:p>18.1</text:p>
          </table:table-cell>
          <table:table-cell office:value-type="float" office:value="2.0984096000000001" table:formula="of:=[UK_Eggs_Set_Monthly.D58]/5" table:style-name="ce106">
            <text:p>2.1</text:p>
          </table:table-cell>
          <table:table-cell office:value-type="float" office:value="20.223377314782606" table:formula="of:=[UK_Eggs_Set_Monthly.E58]/5" table:style-name="ce106">
            <text:p>20.2</text:p>
          </table:table-cell>
          <table:table-cell office:value-type="float" office:value="1.228874" table:formula="of:=[UK_Eggs_Set_Monthly.F58]/5" table:style-name="ce106">
            <text:p>1.2</text:p>
          </table:table-cell>
          <table:table-cell office:value-type="float" office:value="1.9588808" table:formula="of:=[UK_Eggs_Set_Monthly.G58]/5" table:style-name="ce106">
            <text:p>2.0</text:p>
          </table:table-cell>
          <table:table-cell office:value-type="float" office:value="1.1707542" table:formula="of:=[UK_Eggs_Set_Monthly.H58]/5" table:style-name="ce106">
            <text:p>1.2</text:p>
          </table:table-cell>
          <table:table-cell office:value-type="float" office:value="1.2743514" table:formula="of:=[UK_Eggs_Set_Monthly.I58]/5"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formula="of:=[UK_Eggs_Set_Monthly.C59]/4" table:style-name="ce106">
            <text:p>17.8</text:p>
          </table:table-cell>
          <table:table-cell office:value-type="float" office:value="1.5776410000000001" table:formula="of:=[UK_Eggs_Set_Monthly.D59]/4" table:style-name="ce106">
            <text:p>1.6</text:p>
          </table:table-cell>
          <table:table-cell office:value-type="float" office:value="19.364050590838506" table:formula="of:=[UK_Eggs_Set_Monthly.E59]/4" table:style-name="ce106">
            <text:p>19.4</text:p>
          </table:table-cell>
          <table:table-cell office:value-type="float" office:value="1.3193032499999999" table:formula="of:=[UK_Eggs_Set_Monthly.F59]/4" table:style-name="ce106">
            <text:p>1.3</text:p>
          </table:table-cell>
          <table:table-cell office:value-type="float" office:value="1.7746455000000001" table:formula="of:=[UK_Eggs_Set_Monthly.G59]/4" table:style-name="ce106">
            <text:p>1.8</text:p>
          </table:table-cell>
          <table:table-cell office:value-type="float" office:value="1.055104" table:formula="of:=[UK_Eggs_Set_Monthly.H59]/4" table:style-name="ce106">
            <text:p>1.1</text:p>
          </table:table-cell>
          <table:table-cell office:value-type="float" office:value="1.1662729999999999" table:formula="of:=[UK_Eggs_Set_Monthly.I5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formula="of:=[UK_Eggs_Set_Monthly.C60]/4" table:style-name="ce106">
            <text:p>18.1</text:p>
          </table:table-cell>
          <table:table-cell office:value-type="float" office:value="1.745625" table:formula="of:=[UK_Eggs_Set_Monthly.D60]/4" table:style-name="ce106">
            <text:p>1.7</text:p>
          </table:table-cell>
          <table:table-cell office:value-type="float" office:value="19.845770657608696" table:formula="of:=[UK_Eggs_Set_Monthly.E60]/4" table:style-name="ce106">
            <text:p>19.8</text:p>
          </table:table-cell>
          <table:table-cell office:value-type="float" office:value="1.235385" table:formula="of:=[UK_Eggs_Set_Monthly.F60]/4" table:style-name="ce106">
            <text:p>1.2</text:p>
          </table:table-cell>
          <table:table-cell office:value-type="float" office:value="1.60478075" table:formula="of:=[UK_Eggs_Set_Monthly.G60]/4" table:style-name="ce106">
            <text:p>1.6</text:p>
          </table:table-cell>
          <table:table-cell office:value-type="float" office:value="0.93043350000000002" table:formula="of:=[UK_Eggs_Set_Monthly.H60]/4" table:style-name="ce106">
            <text:p>0.9</text:p>
          </table:table-cell>
          <table:table-cell office:value-type="float" office:value="0.97016475000000002" table:formula="of:=[UK_Eggs_Set_Monthly.I60]/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formula="of:=[UK_Eggs_Set_Monthly.C61]/5" table:style-name="ce106">
            <text:p>15.6</text:p>
          </table:table-cell>
          <table:table-cell office:value-type="float" office:value="1.334433" table:formula="of:=[UK_Eggs_Set_Monthly.D61]/5" table:style-name="ce106">
            <text:p>1.3</text:p>
          </table:table-cell>
          <table:table-cell office:value-type="float" office:value="16.939909086956522" table:formula="of:=[UK_Eggs_Set_Monthly.E61]/5" table:style-name="ce106">
            <text:p>16.9</text:p>
          </table:table-cell>
          <table:table-cell office:value-type="float" office:value="1.3288747999999999" table:formula="of:=[UK_Eggs_Set_Monthly.F61]/5" table:style-name="ce106">
            <text:p>1.3</text:p>
          </table:table-cell>
          <table:table-cell office:value-type="float" office:value="1.7217424000000001" table:formula="of:=[UK_Eggs_Set_Monthly.G61]/5" table:style-name="ce106">
            <text:p>1.7</text:p>
          </table:table-cell>
          <table:table-cell office:value-type="float" office:value="0.89434520000000006" table:formula="of:=[UK_Eggs_Set_Monthly.H61]/5" table:style-name="ce106">
            <text:p>0.9</text:p>
          </table:table-cell>
          <table:table-cell office:value-type="float" office:value="0.93420819999999993" table:formula="of:=[UK_Eggs_Set_Monthly.I61]/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formula="of:=[UK_Eggs_Set_Monthly.C62]/4" table:style-name="ce106">
            <text:p>17.9</text:p>
          </table:table-cell>
          <table:table-cell office:value-type="float" office:value="1.5613824999999999" table:formula="of:=[UK_Eggs_Set_Monthly.D62]/4" table:style-name="ce106">
            <text:p>1.6</text:p>
          </table:table-cell>
          <table:table-cell office:value-type="float" office:value="19.47128443181818" table:formula="of:=[UK_Eggs_Set_Monthly.E62]/4" table:style-name="ce106">
            <text:p>19.5</text:p>
          </table:table-cell>
          <table:table-cell office:value-type="float" office:value="1.3768389999999999" table:formula="of:=[UK_Eggs_Set_Monthly.F62]/4" table:style-name="ce106">
            <text:p>1.4</text:p>
          </table:table-cell>
          <table:table-cell office:value-type="float" office:value="1.82711925" table:formula="of:=[UK_Eggs_Set_Monthly.G62]/4" table:style-name="ce106">
            <text:p>1.8</text:p>
          </table:table-cell>
          <table:table-cell office:value-type="float" office:value="0.89270724999999995" table:formula="of:=[UK_Eggs_Set_Monthly.H62]/4" table:style-name="ce106">
            <text:p>0.9</text:p>
          </table:table-cell>
          <table:table-cell office:value-type="float" office:value="0.94243849999999996" table:formula="of:=[UK_Eggs_Set_Monthly.I62]/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formula="of:=[UK_Eggs_Set_Monthly.C63]/4" table:style-name="ce106">
            <text:p>17.7</text:p>
          </table:table-cell>
          <table:table-cell office:value-type="float" office:value="1.47707225" table:formula="of:=[UK_Eggs_Set_Monthly.D63]/4" table:style-name="ce106">
            <text:p>1.5</text:p>
          </table:table-cell>
          <table:table-cell office:value-type="float" office:value="19.153557931818181" table:formula="of:=[UK_Eggs_Set_Monthly.E63]/4" table:style-name="ce106">
            <text:p>19.2</text:p>
          </table:table-cell>
          <table:table-cell office:value-type="float" office:value="1.1957584999999999" table:formula="of:=[UK_Eggs_Set_Monthly.F63]/4" table:style-name="ce106">
            <text:p>1.2</text:p>
          </table:table-cell>
          <table:table-cell office:value-type="float" office:value="1.67748575" table:formula="of:=[UK_Eggs_Set_Monthly.G63]/4" table:style-name="ce106">
            <text:p>1.7</text:p>
          </table:table-cell>
          <table:table-cell office:value-type="float" office:value="0.92134574999999996" table:formula="of:=[UK_Eggs_Set_Monthly.H63]/4" table:style-name="ce106">
            <text:p>0.9</text:p>
          </table:table-cell>
          <table:table-cell office:value-type="float" office:value="0.998143" table:formula="of:=[UK_Eggs_Set_Monthly.I63]/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17.288763309090911" table:formula="of:=[UK_Eggs_Set_Monthly.C64]/5" table:style-name="ce106">
            <text:p>17.3</text:p>
          </table:table-cell>
          <table:table-cell office:value-type="float" office:value="1.5598482" table:formula="of:=[UK_Eggs_Set_Monthly.D64]/5" table:style-name="ce106">
            <text:p>1.6</text:p>
          </table:table-cell>
          <table:table-cell office:value-type="float" office:value="18.848611509090908" table:formula="of:=[UK_Eggs_Set_Monthly.E64]/5" table:style-name="ce106">
            <text:p>18.8</text:p>
          </table:table-cell>
          <table:table-cell office:value-type="float" office:value="1.407978" table:formula="of:=[UK_Eggs_Set_Monthly.F64]/5" table:style-name="ce106">
            <text:p>1.4</text:p>
          </table:table-cell>
          <table:table-cell office:value-type="float" office:value="1.6328084" table:formula="of:=[UK_Eggs_Set_Monthly.G64]/5" table:style-name="ce106">
            <text:p>1.6</text:p>
          </table:table-cell>
          <table:table-cell office:value-type="float" office:value="0.86151940000000005" table:formula="of:=[UK_Eggs_Set_Monthly.H64]/5" table:style-name="ce106">
            <text:p>0.9</text:p>
          </table:table-cell>
          <table:table-cell office:value-type="float" office:value="0.91914180000000001" table:formula="of:=[UK_Eggs_Set_Monthly.I64]/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formula="of:=[UK_Eggs_Set_Monthly.C65]/4" table:style-name="ce106">
            <text:p>17.3</text:p>
          </table:table-cell>
          <table:table-cell office:value-type="float" office:value="1.3886696000000001" table:formula="of:=[UK_Eggs_Set_Monthly.D65]/5" table:style-name="ce106">
            <text:p>1.4</text:p>
          </table:table-cell>
          <table:table-cell office:value-type="float" office:value="19.077095852272727" table:formula="of:=[UK_Eggs_Set_Monthly.E65]/4" table:style-name="ce106">
            <text:p>19.1</text:p>
          </table:table-cell>
          <table:table-cell office:value-type="float" office:value="1.4133454999999999" table:formula="of:=[UK_Eggs_Set_Monthly.F65]/4" table:style-name="ce106">
            <text:p>1.4</text:p>
          </table:table-cell>
          <table:table-cell office:value-type="float" office:value="1.61721775" table:formula="of:=[UK_Eggs_Set_Monthly.G65]/4" table:style-name="ce106">
            <text:p>1.6</text:p>
          </table:table-cell>
          <table:table-cell office:value-type="float" office:value="0.84679475000000004" table:formula="of:=[UK_Eggs_Set_Monthly.H65]/4" table:style-name="ce106">
            <text:p>0.8</text:p>
          </table:table-cell>
          <table:table-cell office:value-type="float" office:value="0.88344299999999998" table:formula="of:=[UK_Eggs_Set_Monthly.I6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formula="of:=[UK_Eggs_Set_Monthly.C66]/4" table:style-name="ce106">
            <text:p>17.7</text:p>
          </table:table-cell>
          <table:table-cell office:value-type="float" office:value="1.624914" table:formula="of:=[UK_Eggs_Set_Monthly.D66]/4" table:style-name="ce106">
            <text:p>1.6</text:p>
          </table:table-cell>
          <table:table-cell office:value-type="float" office:value="19.319699066558442" table:formula="of:=[UK_Eggs_Set_Monthly.E66]/4" table:style-name="ce106">
            <text:p>19.3</text:p>
          </table:table-cell>
          <table:table-cell office:value-type="float" office:value="1.31453025" table:formula="of:=[UK_Eggs_Set_Monthly.F66]/4" table:style-name="ce106">
            <text:p>1.3</text:p>
          </table:table-cell>
          <table:table-cell office:value-type="float" office:value="1.4767775000000001" table:formula="of:=[UK_Eggs_Set_Monthly.G66]/4" table:style-name="ce106">
            <text:p>1.5</text:p>
          </table:table-cell>
          <table:table-cell office:value-type="float" office:value="0.82705899999999999" table:formula="of:=[UK_Eggs_Set_Monthly.H66]/4" table:style-name="ce106">
            <text:p>0.8</text:p>
          </table:table-cell>
          <table:table-cell office:value-type="float" office:value="0.86334250000000001" table:formula="of:=[UK_Eggs_Set_Monthly.I6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formula="of:=[UK_Eggs_Set_Monthly.C67]/5" table:style-name="ce106">
            <text:p>18.0</text:p>
          </table:table-cell>
          <table:table-cell office:value-type="float" office:value="1.641087" table:formula="of:=[UK_Eggs_Set_Monthly.D67]/5" table:style-name="ce106">
            <text:p>1.6</text:p>
          </table:table-cell>
          <table:table-cell office:value-type="float" office:value="19.632217369696967" table:formula="of:=[UK_Eggs_Set_Monthly.E67]/5" table:style-name="ce106">
            <text:p>19.6</text:p>
          </table:table-cell>
          <table:table-cell office:value-type="float" office:value="1.4290965999999998" table:formula="of:=[UK_Eggs_Set_Monthly.F67]/5" table:style-name="ce106">
            <text:p>1.4</text:p>
          </table:table-cell>
          <table:table-cell office:value-type="float" office:value="1.6883307999999999" table:formula="of:=[UK_Eggs_Set_Monthly.G67]/5" table:style-name="ce106">
            <text:p>1.7</text:p>
          </table:table-cell>
          <table:table-cell office:value-type="float" office:value="0.86953220000000009" table:formula="of:=[UK_Eggs_Set_Monthly.H67]/5" table:style-name="ce106">
            <text:p>0.9</text:p>
          </table:table-cell>
          <table:table-cell office:value-type="float" office:value="0.91321759999999996" table:formula="of:=[UK_Eggs_Set_Monthly.I67]/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formula="of:=[UK_Eggs_Set_Monthly.C68]/4" table:style-name="ce106">
            <text:p>17.5</text:p>
          </table:table-cell>
          <table:table-cell office:value-type="float" office:value="1.5742177500000001" table:formula="of:=[UK_Eggs_Set_Monthly.D68]/4" table:style-name="ce106">
            <text:p>1.6</text:p>
          </table:table-cell>
          <table:table-cell office:value-type="float" office:value="19.073317776656314" table:formula="of:=[UK_Eggs_Set_Monthly.E68]/4" table:style-name="ce106">
            <text:p>19.1</text:p>
          </table:table-cell>
          <table:table-cell office:value-type="float" office:value="1.36752125" table:formula="of:=[UK_Eggs_Set_Monthly.F68]/4" table:style-name="ce106">
            <text:p>1.4</text:p>
          </table:table-cell>
          <table:table-cell office:value-type="float" office:value="1.9023129999999999" table:formula="of:=[UK_Eggs_Set_Monthly.G68]/4" table:style-name="ce106">
            <text:p>1.9</text:p>
          </table:table-cell>
          <table:table-cell office:value-type="float" office:value="0.99846349999999995" table:formula="of:=[UK_Eggs_Set_Monthly.H68]/4" table:style-name="ce106">
            <text:p>1.0</text:p>
          </table:table-cell>
          <table:table-cell office:value-type="float" office:value="1.0496347500000001" table:formula="of:=[UK_Eggs_Set_Monthly.I68]/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formula="of:=[UK_Eggs_Set_Monthly.C69]/4" table:style-name="ce106">
            <text:p>17.5</text:p>
          </table:table-cell>
          <table:table-cell office:value-type="float" office:value="1.6861922499999999" table:formula="of:=[UK_Eggs_Set_Monthly.D69]/4" table:style-name="ce106">
            <text:p>1.7</text:p>
          </table:table-cell>
          <table:table-cell office:value-type="float" office:value="19.216677059782608" table:formula="of:=[UK_Eggs_Set_Monthly.E69]/4" table:style-name="ce106">
            <text:p>19.2</text:p>
          </table:table-cell>
          <table:table-cell office:value-type="float" office:value="1.44978425" table:formula="of:=[UK_Eggs_Set_Monthly.F69]/4" table:style-name="ce106">
            <text:p>1.4</text:p>
          </table:table-cell>
          <table:table-cell office:value-type="float" office:value="1.5736797499999999" table:formula="of:=[UK_Eggs_Set_Monthly.G69]/4" table:style-name="ce106">
            <text:p>1.6</text:p>
          </table:table-cell>
          <table:table-cell office:value-type="float" office:value="1.13958275" table:formula="of:=[UK_Eggs_Set_Monthly.H69]/4" table:style-name="ce106">
            <text:p>1.1</text:p>
          </table:table-cell>
          <table:table-cell office:value-type="float" office:value="1.1821790000000001" table:formula="of:=[UK_Eggs_Set_Monthly.I6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formula="of:=[UK_Eggs_Set_Monthly.C70]/5" table:style-name="ce106">
            <text:p>17.4</text:p>
          </table:table-cell>
          <table:table-cell office:value-type="float" office:value="1.5995698" table:formula="of:=[UK_Eggs_Set_Monthly.D70]/5" table:style-name="ce106">
            <text:p>1.6</text:p>
          </table:table-cell>
          <table:table-cell office:value-type="float" office:value="19.010328985177868" table:formula="of:=[UK_Eggs_Set_Monthly.E70]/5" table:style-name="ce106">
            <text:p>19.0</text:p>
          </table:table-cell>
          <table:table-cell office:value-type="float" office:value="1.4427289999999999" table:formula="of:=[UK_Eggs_Set_Monthly.F70]/5" table:style-name="ce106">
            <text:p>1.4</text:p>
          </table:table-cell>
          <table:table-cell office:value-type="float" office:value="1.4234351999999999" table:formula="of:=[UK_Eggs_Set_Monthly.G70]/5" table:style-name="ce106">
            <text:p>1.4</text:p>
          </table:table-cell>
          <table:table-cell office:value-type="float" office:value="1.0474016000000002" table:formula="of:=[UK_Eggs_Set_Monthly.H70]/5" table:style-name="ce106">
            <text:p>1.0</text:p>
          </table:table-cell>
          <table:table-cell office:value-type="float" office:value="1.146131" table:formula="of:=[UK_Eggs_Set_Monthly.I70]/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formula="of:=[UK_Eggs_Set_Monthly.C71]/4" table:style-name="ce106">
            <text:p>17.2</text:p>
          </table:table-cell>
          <table:table-cell office:value-type="float" office:value="1.5647644999999999" table:formula="of:=[UK_Eggs_Set_Monthly.D71]/4" table:style-name="ce106">
            <text:p>1.6</text:p>
          </table:table-cell>
          <table:table-cell office:value-type="float" office:value="18.715884056818179" table:formula="of:=[UK_Eggs_Set_Monthly.E71]/4" table:style-name="ce106">
            <text:p>18.7</text:p>
          </table:table-cell>
          <table:table-cell office:value-type="float" office:value="1.4288527499999999" table:formula="of:=[UK_Eggs_Set_Monthly.F71]/4" table:style-name="ce106">
            <text:p>1.4</text:p>
          </table:table-cell>
          <table:table-cell office:value-type="float" office:value="1.5791722500000001" table:formula="of:=[UK_Eggs_Set_Monthly.G71]/4" table:style-name="ce106">
            <text:p>1.6</text:p>
          </table:table-cell>
          <table:table-cell office:value-type="float" office:value="1.0024314999999999" table:formula="of:=[UK_Eggs_Set_Monthly.H71]/4" table:style-name="ce106">
            <text:p>1.0</text:p>
          </table:table-cell>
          <table:table-cell office:value-type="float" office:value="1.12463125" table:formula="of:=[UK_Eggs_Set_Monthly.I71]/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formula="of:=[UK_Eggs_Set_Monthly.C72]/4" table:style-name="ce106">
            <text:p>17.3</text:p>
          </table:table-cell>
          <table:table-cell office:value-type="float" office:value="1.5551085" table:formula="of:=[UK_Eggs_Set_Monthly.D72]/4" table:style-name="ce106">
            <text:p>1.6</text:p>
          </table:table-cell>
          <table:table-cell office:value-type="float" office:value="18.860265539772726" table:formula="of:=[UK_Eggs_Set_Monthly.E72]/4" table:style-name="ce106">
            <text:p>18.9</text:p>
          </table:table-cell>
          <table:table-cell office:value-type="float" office:value="1.4769544999999999" table:formula="of:=[UK_Eggs_Set_Monthly.F72]/4" table:style-name="ce106">
            <text:p>1.5</text:p>
          </table:table-cell>
          <table:table-cell office:value-type="float" office:value="1.6057857499999999" table:formula="of:=[UK_Eggs_Set_Monthly.G72]/4" table:style-name="ce106">
            <text:p>1.6</text:p>
          </table:table-cell>
          <table:table-cell office:value-type="float" office:value="0.85450400000000004" table:formula="of:=[UK_Eggs_Set_Monthly.H72]/4" table:style-name="ce106">
            <text:p>0.9</text:p>
          </table:table-cell>
          <table:table-cell office:value-type="float" office:value="0.89862500000000001" table:formula="of:=[UK_Eggs_Set_Monthly.I72]/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formula="of:=[UK_Eggs_Set_Monthly.C73]/5" table:style-name="ce106">
            <text:p>15.4</text:p>
          </table:table-cell>
          <table:table-cell office:value-type="float" office:value="1.3552386000000001" table:formula="of:=[UK_Eggs_Set_Monthly.D73]/5" table:style-name="ce106">
            <text:p>1.4</text:p>
          </table:table-cell>
          <table:table-cell office:value-type="float" office:value="16.7315513527668" table:formula="of:=[UK_Eggs_Set_Monthly.E73]/5" table:style-name="ce106">
            <text:p>16.7</text:p>
          </table:table-cell>
          <table:table-cell office:value-type="float" office:value="1.3425794" table:formula="of:=[UK_Eggs_Set_Monthly.F73]/5" table:style-name="ce106">
            <text:p>1.3</text:p>
          </table:table-cell>
          <table:table-cell office:value-type="float" office:value="1.6560355999999998" table:formula="of:=[UK_Eggs_Set_Monthly.G73]/5" table:style-name="ce106">
            <text:p>1.7</text:p>
          </table:table-cell>
          <table:table-cell office:value-type="float" office:value="0.80041200000000001" table:formula="of:=[UK_Eggs_Set_Monthly.H73]/5" table:style-name="ce106">
            <text:p>0.8</text:p>
          </table:table-cell>
          <table:table-cell office:value-type="float" office:value="0.8291715999999999" table:formula="of:=[UK_Eggs_Set_Monthly.I73]/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formula="of:=[UK_Eggs_Set_Monthly.C74]/4" table:style-name="ce106">
            <text:p>17.6</text:p>
          </table:table-cell>
          <table:table-cell office:value-type="float" office:value="1.5129727500000001" table:formula="of:=[UK_Eggs_Set_Monthly.D74]/4" table:style-name="ce106">
            <text:p>1.5</text:p>
          </table:table-cell>
          <table:table-cell office:value-type="float" office:value="19.126377217391305" table:formula="of:=[UK_Eggs_Set_Monthly.E74]/4" table:style-name="ce106">
            <text:p>19.1</text:p>
          </table:table-cell>
          <table:table-cell office:value-type="float" office:value="1.4203779999999999" table:formula="of:=[UK_Eggs_Set_Monthly.F74]/4" table:style-name="ce106">
            <text:p>1.4</text:p>
          </table:table-cell>
          <table:table-cell office:value-type="float" office:value="1.65367325" table:formula="of:=[UK_Eggs_Set_Monthly.G74]/4" table:style-name="ce106">
            <text:p>1.7</text:p>
          </table:table-cell>
          <table:table-cell office:value-type="float" office:value="0.83101999999999998" table:formula="of:=[UK_Eggs_Set_Monthly.H74]/4" table:style-name="ce106">
            <text:p>0.8</text:p>
          </table:table-cell>
          <table:table-cell office:value-type="float" office:value="0.87064249999999999" table:formula="of:=[UK_Eggs_Set_Monthly.I7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formula="of:=[UK_Eggs_Set_Monthly.C75]/5" table:style-name="ce106">
            <text:p>17.2</text:p>
          </table:table-cell>
          <table:table-cell office:value-type="float" office:value="1.5177988" table:formula="of:=[UK_Eggs_Set_Monthly.D75]/5" table:style-name="ce106">
            <text:p>1.5</text:p>
          </table:table-cell>
          <table:table-cell office:value-type="float" office:value="18.692078993623188" table:formula="of:=[UK_Eggs_Set_Monthly.E75]/5" table:style-name="ce106">
            <text:p>18.7</text:p>
          </table:table-cell>
          <table:table-cell office:value-type="float" office:value="1.0855449199999998" table:formula="of:=[UK_Eggs_Set_Monthly.F75]/5" table:style-name="ce106">
            <text:p>1.1</text:p>
          </table:table-cell>
          <table:table-cell office:value-type="float" office:value="1.3255185599999999" table:formula="of:=[UK_Eggs_Set_Monthly.G75]/5" table:style-name="ce106">
            <text:p>1.3</text:p>
          </table:table-cell>
          <table:table-cell office:value-type="float" office:value="0.59998639999999992" table:formula="of:=[UK_Eggs_Set_Monthly.H75]/5" table:style-name="ce106">
            <text:p>0.6</text:p>
          </table:table-cell>
          <table:table-cell office:value-type="float" office:value="0.63886960000000004" table:formula="of:=[UK_Eggs_Set_Monthly.I75]/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17.343769176485509" table:formula="of:=[UK_Eggs_Set_Monthly.C76]/5" table:style-name="ce106">
            <text:p>17.3</text:p>
          </table:table-cell>
          <table:table-cell office:value-type="float" office:value="1.5647081999999999" table:formula="of:=[UK_Eggs_Set_Monthly.D76]/5" table:style-name="ce106">
            <text:p>1.6</text:p>
          </table:table-cell>
          <table:table-cell office:value-type="float" office:value="18.908477376485511" table:formula="of:=[UK_Eggs_Set_Monthly.E76]/5" table:style-name="ce106">
            <text:p>18.9</text:p>
          </table:table-cell>
          <table:table-cell office:value-type="float" office:value="1.4014122" table:formula="of:=[UK_Eggs_Set_Monthly.F76]/5" table:style-name="ce106">
            <text:p>1.4</text:p>
          </table:table-cell>
          <table:table-cell office:value-type="float" office:value="1.8711194" table:formula="of:=[UK_Eggs_Set_Monthly.G76]/5" table:style-name="ce106">
            <text:p>1.9</text:p>
          </table:table-cell>
          <table:table-cell office:value-type="float" office:value="0.7785976" table:formula="of:=[UK_Eggs_Set_Monthly.H76]/5" table:style-name="ce106">
            <text:p>0.8</text:p>
          </table:table-cell>
          <table:table-cell office:value-type="float" office:value="0.8183526000000001" table:formula="of:=[UK_Eggs_Set_Monthly.I76]/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formula="of:=[UK_Eggs_Set_Monthly.C77]/4" table:style-name="ce106">
            <text:p>17.1</text:p>
          </table:table-cell>
          <table:table-cell office:value-type="float" office:value="1.2737668" table:formula="of:=[UK_Eggs_Set_Monthly.D77]/5" table:style-name="ce106">
            <text:p>1.3</text:p>
          </table:table-cell>
          <table:table-cell office:value-type="float" office:value="18.693458710536067" table:formula="of:=[UK_Eggs_Set_Monthly.E77]/4" table:style-name="ce106">
            <text:p>18.7</text:p>
          </table:table-cell>
          <table:table-cell office:value-type="float" office:value="1.4707347500000001" table:formula="of:=[UK_Eggs_Set_Monthly.F77]/4" table:style-name="ce106">
            <text:p>1.5</text:p>
          </table:table-cell>
          <table:table-cell office:value-type="float" office:value="1.8392925" table:formula="of:=[UK_Eggs_Set_Monthly.G77]/4" table:style-name="ce106">
            <text:p>1.8</text:p>
          </table:table-cell>
          <table:table-cell office:value-type="float" office:value="0.71805200000000002" table:formula="of:=[UK_Eggs_Set_Monthly.H77]/4" table:style-name="ce106">
            <text:p>0.7</text:p>
          </table:table-cell>
          <table:table-cell office:value-type="float" office:value="0.76732449999999996" table:formula="of:=[UK_Eggs_Set_Monthly.I77]/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formula="of:=[UK_Eggs_Set_Monthly.C78]/4" table:style-name="ce106">
            <text:p>17.4</text:p>
          </table:table-cell>
          <table:table-cell office:value-type="float" office:value="1.6294955" table:formula="of:=[UK_Eggs_Set_Monthly.D78]/4" table:style-name="ce106">
            <text:p>1.6</text:p>
          </table:table-cell>
          <table:table-cell office:value-type="float" office:value="19.057502928218522" table:formula="of:=[UK_Eggs_Set_Monthly.E78]/4" table:style-name="ce106">
            <text:p>19.1</text:p>
          </table:table-cell>
          <table:table-cell office:value-type="float" office:value="1.3306134999999999" table:formula="of:=[UK_Eggs_Set_Monthly.F78]/4" table:style-name="ce106">
            <text:p>1.3</text:p>
          </table:table-cell>
          <table:table-cell office:value-type="float" office:value="1.651179" table:formula="of:=[UK_Eggs_Set_Monthly.G78]/4" table:style-name="ce106">
            <text:p>1.7</text:p>
          </table:table-cell>
          <table:table-cell office:value-type="float" office:value="0.744977" table:formula="of:=[UK_Eggs_Set_Monthly.H78]/4" table:style-name="ce106">
            <text:p>0.7</text:p>
          </table:table-cell>
          <table:table-cell office:value-type="float" office:value="0.79749250000000005" table:formula="of:=[UK_Eggs_Set_Monthly.I78]/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formula="of:=[UK_Eggs_Set_Monthly.C79]/5" table:style-name="ce106">
            <text:p>17.3</text:p>
          </table:table-cell>
          <table:table-cell office:value-type="float" office:value="1.6408456" table:formula="of:=[UK_Eggs_Set_Monthly.D79]/5" table:style-name="ce106">
            <text:p>1.6</text:p>
          </table:table-cell>
          <table:table-cell office:value-type="float" office:value="18.948821327272729" table:formula="of:=[UK_Eggs_Set_Monthly.E79]/5" table:style-name="ce106">
            <text:p>18.9</text:p>
          </table:table-cell>
          <table:table-cell office:value-type="float" office:value="1.4959354" table:formula="of:=[UK_Eggs_Set_Monthly.F79]/5" table:style-name="ce106">
            <text:p>1.5</text:p>
          </table:table-cell>
          <table:table-cell office:value-type="float" office:value="1.5600584" table:formula="of:=[UK_Eggs_Set_Monthly.G79]/5" table:style-name="ce106">
            <text:p>1.6</text:p>
          </table:table-cell>
          <table:table-cell office:value-type="float" office:value="0.77068179999999997" table:formula="of:=[UK_Eggs_Set_Monthly.H79]/5" table:style-name="ce106">
            <text:p>0.8</text:p>
          </table:table-cell>
          <table:table-cell office:value-type="float" office:value="0.82603039999999994" table:formula="of:=[UK_Eggs_Set_Monthly.I7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formula="of:=[UK_Eggs_Set_Monthly.C80]/4" table:style-name="ce106">
            <text:p>17.1</text:p>
          </table:table-cell>
          <table:table-cell office:value-type="float" office:value="1.5063375000000001" table:formula="of:=[UK_Eggs_Set_Monthly.D80]/4" table:style-name="ce106">
            <text:p>1.5</text:p>
          </table:table-cell>
          <table:table-cell office:value-type="float" office:value="18.568263285714284" table:formula="of:=[UK_Eggs_Set_Monthly.E80]/4" table:style-name="ce106">
            <text:p>18.6</text:p>
          </table:table-cell>
          <table:table-cell office:value-type="float" office:value="1.5193795000000001" table:formula="of:=[UK_Eggs_Set_Monthly.F80]/4" table:style-name="ce106">
            <text:p>1.5</text:p>
          </table:table-cell>
          <table:table-cell office:value-type="float" office:value="1.7341169999999999" table:formula="of:=[UK_Eggs_Set_Monthly.G80]/4" table:style-name="ce106">
            <text:p>1.7</text:p>
          </table:table-cell>
          <table:table-cell office:value-type="float" office:value="0.83669000000000004" table:formula="of:=[UK_Eggs_Set_Monthly.H80]/4" table:style-name="ce106">
            <text:p>0.8</text:p>
          </table:table-cell>
          <table:table-cell office:value-type="float" office:value="0.87728399999999995" table:formula="of:=[UK_Eggs_Set_Monthly.I8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formula="of:=[UK_Eggs_Set_Monthly.C81]/4" table:style-name="ce106">
            <text:p>16.9</text:p>
          </table:table-cell>
          <table:table-cell office:value-type="float" office:value="1.5582104999999999" table:formula="of:=[UK_Eggs_Set_Monthly.D81]/4" table:style-name="ce106">
            <text:p>1.6</text:p>
          </table:table-cell>
          <table:table-cell office:value-type="float" office:value="18.421322" table:formula="of:=[UK_Eggs_Set_Monthly.E81]/4" table:style-name="ce106">
            <text:p>18.4</text:p>
          </table:table-cell>
          <table:table-cell office:value-type="float" office:value="1.64118275" table:formula="of:=[UK_Eggs_Set_Monthly.F81]/4" table:style-name="ce106">
            <text:p>1.6</text:p>
          </table:table-cell>
          <table:table-cell office:value-type="float" office:value="1.75596475" table:formula="of:=[UK_Eggs_Set_Monthly.G81]/4" table:style-name="ce106">
            <text:p>1.8</text:p>
          </table:table-cell>
          <table:table-cell office:value-type="float" office:value="0.86458674999999996" table:formula="of:=[UK_Eggs_Set_Monthly.H81]/4" table:style-name="ce106">
            <text:p>0.9</text:p>
          </table:table-cell>
          <table:table-cell office:value-type="float" office:value="0.90274224999999997" table:formula="of:=[UK_Eggs_Set_Monthly.I81]/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formula="of:=[UK_Eggs_Set_Monthly.C82]/5" table:style-name="ce106">
            <text:p>17.3</text:p>
          </table:table-cell>
          <table:table-cell office:value-type="float" office:value="1.6261915999999998" table:formula="of:=[UK_Eggs_Set_Monthly.D82]/5" table:style-name="ce106">
            <text:p>1.6</text:p>
          </table:table-cell>
          <table:table-cell office:value-type="float" office:value="18.9208648" table:formula="of:=[UK_Eggs_Set_Monthly.E82]/5" table:style-name="ce106">
            <text:p>18.9</text:p>
          </table:table-cell>
          <table:table-cell office:value-type="float" office:value="1.4769641999999998" table:formula="of:=[UK_Eggs_Set_Monthly.F82]/5" table:style-name="ce106">
            <text:p>1.5</text:p>
          </table:table-cell>
          <table:table-cell office:value-type="float" office:value="1.5329126" table:formula="of:=[UK_Eggs_Set_Monthly.G82]/5" table:style-name="ce106">
            <text:p>1.5</text:p>
          </table:table-cell>
          <table:table-cell office:value-type="float" office:value="0.87676280000000006" table:formula="of:=[UK_Eggs_Set_Monthly.H82]/5" table:style-name="ce106">
            <text:p>0.9</text:p>
          </table:table-cell>
          <table:table-cell office:value-type="float" office:value="0.97206119999999996" table:formula="of:=[UK_Eggs_Set_Monthly.I82]/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formula="of:=[UK_Eggs_Set_Monthly.C83]/4" table:style-name="ce106">
            <text:p>17.5</text:p>
          </table:table-cell>
          <table:table-cell office:value-type="float" office:value="1.5809" table:formula="of:=[UK_Eggs_Set_Monthly.D83]/4" table:style-name="ce106">
            <text:p>1.6</text:p>
          </table:table-cell>
          <table:table-cell office:value-type="float" office:value="19.096983250000001" table:formula="of:=[UK_Eggs_Set_Monthly.E83]/4" table:style-name="ce106">
            <text:p>19.1</text:p>
          </table:table-cell>
          <table:table-cell office:value-type="float" office:value="1.5356682500000001" table:formula="of:=[UK_Eggs_Set_Monthly.F83]/4" table:style-name="ce106">
            <text:p>1.5</text:p>
          </table:table-cell>
          <table:table-cell office:value-type="float" office:value="1.3874335" table:formula="of:=[UK_Eggs_Set_Monthly.G83]/4" table:style-name="ce106">
            <text:p>1.4</text:p>
          </table:table-cell>
          <table:table-cell office:value-type="float" office:value="0.78479350000000003" table:formula="of:=[UK_Eggs_Set_Monthly.H83]/4" table:style-name="ce106">
            <text:p>0.8</text:p>
          </table:table-cell>
          <table:table-cell office:value-type="float" office:value="0.87355724999999995" table:formula="of:=[UK_Eggs_Set_Monthly.I83]/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formula="of:=[UK_Eggs_Set_Monthly.C84]/4" table:style-name="ce106">
            <text:p>17.6</text:p>
          </table:table-cell>
          <table:table-cell office:value-type="float" office:value="1.5468474999999999" table:formula="of:=[UK_Eggs_Set_Monthly.D84]/4" table:style-name="ce106">
            <text:p>1.5</text:p>
          </table:table-cell>
          <table:table-cell office:value-type="float" office:value="19.153743250000002" table:formula="of:=[UK_Eggs_Set_Monthly.E84]/4" table:style-name="ce106">
            <text:p>19.2</text:p>
          </table:table-cell>
          <table:table-cell office:value-type="float" office:value="1.1437457499999999" table:formula="of:=[UK_Eggs_Set_Monthly.F84]/4" table:style-name="ce106">
            <text:p>1.1</text:p>
          </table:table-cell>
          <table:table-cell office:value-type="float" office:value="1.4195152499999999" table:formula="of:=[UK_Eggs_Set_Monthly.G84]/4" table:style-name="ce106">
            <text:p>1.4</text:p>
          </table:table-cell>
          <table:table-cell office:value-type="float" office:value="0.77094324999999997" table:formula="of:=[UK_Eggs_Set_Monthly.H84]/4" table:style-name="ce106">
            <text:p>0.8</text:p>
          </table:table-cell>
          <table:table-cell office:value-type="float" office:value="0.79517625000000003" table:formula="of:=[UK_Eggs_Set_Monthly.I84]/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formula="of:=[UK_Eggs_Set_Monthly.C85]/5" table:style-name="ce106">
            <text:p>14.7</text:p>
          </table:table-cell>
          <table:table-cell office:value-type="float" office:value="1.3411633999999999" table:formula="of:=[UK_Eggs_Set_Monthly.D85]/5" table:style-name="ce106">
            <text:p>1.3</text:p>
          </table:table-cell>
          <table:table-cell office:value-type="float" office:value="16.041372200000001" table:formula="of:=[UK_Eggs_Set_Monthly.E85]/5" table:style-name="ce106">
            <text:p>16.0</text:p>
          </table:table-cell>
          <table:table-cell office:value-type="float" office:value="1.298414" table:formula="of:=[UK_Eggs_Set_Monthly.F85]/5" table:style-name="ce106">
            <text:p>1.3</text:p>
          </table:table-cell>
          <table:table-cell office:value-type="float" office:value="1.5392692000000001" table:formula="of:=[UK_Eggs_Set_Monthly.G85]/5" table:style-name="ce106">
            <text:p>1.5</text:p>
          </table:table-cell>
          <table:table-cell office:value-type="float" office:value="0.60899959999999997" table:formula="of:=[UK_Eggs_Set_Monthly.H85]/5" table:style-name="ce106">
            <text:p>0.6</text:p>
          </table:table-cell>
          <table:table-cell office:value-type="float" office:value="0.64066400000000001" table:formula="of:=[UK_Eggs_Set_Monthly.I85]/5"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formula="of:=[UK_Eggs_Set_Monthly.C86]/4" table:style-name="ce106">
            <text:p>16.5</text:p>
          </table:table-cell>
          <table:table-cell office:value-type="float" office:value="1.58279225" table:formula="of:=[UK_Eggs_Set_Monthly.D86]/4" table:style-name="ce106">
            <text:p>1.6</text:p>
          </table:table-cell>
          <table:table-cell office:value-type="float" office:value="18.124607999999998" table:formula="of:=[UK_Eggs_Set_Monthly.E86]/4" table:style-name="ce106">
            <text:p>18.1</text:p>
          </table:table-cell>
          <table:table-cell office:value-type="float" office:value="1.4422507499999999" table:formula="of:=[UK_Eggs_Set_Monthly.F86]/4" table:style-name="ce106">
            <text:p>1.4</text:p>
          </table:table-cell>
          <table:table-cell office:value-type="float" office:value="1.5512615000000001" table:formula="of:=[UK_Eggs_Set_Monthly.G86]/4" table:style-name="ce106">
            <text:p>1.6</text:p>
          </table:table-cell>
          <table:table-cell office:value-type="float" office:value="0.61915699999999996" table:formula="of:=[UK_Eggs_Set_Monthly.H86]/4" table:style-name="ce106">
            <text:p>0.6</text:p>
          </table:table-cell>
          <table:table-cell office:value-type="float" office:value="0.65728074999999997" table:formula="of:=[UK_Eggs_Set_Monthly.I86]/4"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formula="of:=[UK_Eggs_Set_Monthly.C87]/4" table:style-name="ce106">
            <text:p>16.5</text:p>
          </table:table-cell>
          <table:table-cell office:value-type="float" office:value="1.4397854999999999" table:formula="of:=[UK_Eggs_Set_Monthly.D87]/4" table:style-name="ce106">
            <text:p>1.4</text:p>
          </table:table-cell>
          <table:table-cell office:value-type="float" office:value="17.946201500000001" table:formula="of:=[UK_Eggs_Set_Monthly.E87]/4" table:style-name="ce106">
            <text:p>17.9</text:p>
          </table:table-cell>
          <table:table-cell office:value-type="float" office:value="1.3373345000000001" table:formula="of:=[UK_Eggs_Set_Monthly.F87]/4" table:style-name="ce106">
            <text:p>1.3</text:p>
          </table:table-cell>
          <table:table-cell office:value-type="float" office:value="1.3852532500000001" table:formula="of:=[UK_Eggs_Set_Monthly.G87]/4" table:style-name="ce106">
            <text:p>1.4</text:p>
          </table:table-cell>
          <table:table-cell office:value-type="float" office:value="0.62292875000000003" table:formula="of:=[UK_Eggs_Set_Monthly.H87]/4" table:style-name="ce106">
            <text:p>0.6</text:p>
          </table:table-cell>
          <table:table-cell office:value-type="float" office:value="0.66890700000000003" table:formula="of:=[UK_Eggs_Set_Monthly.I87]/4"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16.929675599999999" table:formula="of:=[UK_Eggs_Set_Monthly.C88]/5" table:style-name="ce106">
            <text:p>16.9</text:p>
          </table:table-cell>
          <table:table-cell office:value-type="float" office:value="1.6635660000000001" table:formula="of:=[UK_Eggs_Set_Monthly.D88]/5" table:style-name="ce106">
            <text:p>1.7</text:p>
          </table:table-cell>
          <table:table-cell office:value-type="float" office:value="18.593241599999999" table:formula="of:=[UK_Eggs_Set_Monthly.E88]/5" table:style-name="ce106">
            <text:p>18.6</text:p>
          </table:table-cell>
          <table:table-cell office:value-type="float" office:value="1.4896655999999999" table:formula="of:=[UK_Eggs_Set_Monthly.F88]/5" table:style-name="ce106">
            <text:p>1.5</text:p>
          </table:table-cell>
          <table:table-cell office:value-type="float" office:value="1.6877895999999999" table:formula="of:=[UK_Eggs_Set_Monthly.G88]/5" table:style-name="ce106">
            <text:p>1.7</text:p>
          </table:table-cell>
          <table:table-cell office:value-type="float" office:value="0.64919039999999995" table:formula="of:=[UK_Eggs_Set_Monthly.H88]/5" table:style-name="ce106">
            <text:p>0.6</text:p>
          </table:table-cell>
          <table:table-cell office:value-type="float" office:value="0.68202839999999998" table:formula="of:=[UK_Eggs_Set_Monthly.I88]/5"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formula="of:=[UK_Eggs_Set_Monthly.C89]/4" table:style-name="ce106">
            <text:p>16.6</text:p>
          </table:table-cell>
          <table:table-cell office:value-type="float" office:value="1.2531897999999999" table:formula="of:=[UK_Eggs_Set_Monthly.D89]/5" table:style-name="ce106">
            <text:p>1.3</text:p>
          </table:table-cell>
          <table:table-cell office:value-type="float" office:value="18.144819999999999" table:formula="of:=[UK_Eggs_Set_Monthly.E89]/4" table:style-name="ce106">
            <text:p>18.1</text:p>
          </table:table-cell>
          <table:table-cell office:value-type="float" office:value="1.4059010000000001" table:formula="of:=[UK_Eggs_Set_Monthly.F89]/4" table:style-name="ce106">
            <text:p>1.4</text:p>
          </table:table-cell>
          <table:table-cell office:value-type="float" office:value="1.63655375" table:formula="of:=[UK_Eggs_Set_Monthly.G89]/4" table:style-name="ce106">
            <text:p>1.6</text:p>
          </table:table-cell>
          <table:table-cell office:value-type="float" office:value="0.6827415" table:formula="of:=[UK_Eggs_Set_Monthly.H89]/4" table:style-name="ce106">
            <text:p>0.7</text:p>
          </table:table-cell>
          <table:table-cell office:value-type="float" office:value="0.71011225" table:formula="of:=[UK_Eggs_Set_Monthly.I8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formula="of:=[UK_Eggs_Set_Monthly.C90]/4" table:style-name="ce106">
            <text:p>17.0</text:p>
          </table:table-cell>
          <table:table-cell office:value-type="float" office:value="1.6794672500000001" table:formula="of:=[UK_Eggs_Set_Monthly.D90]/4" table:style-name="ce106">
            <text:p>1.7</text:p>
          </table:table-cell>
          <table:table-cell office:value-type="float" office:value="18.675886999999999" table:formula="of:=[UK_Eggs_Set_Monthly.E90]/4" table:style-name="ce106">
            <text:p>18.7</text:p>
          </table:table-cell>
          <table:table-cell office:value-type="float" office:value="1.3209845" table:formula="of:=[UK_Eggs_Set_Monthly.F90]/4" table:style-name="ce106">
            <text:p>1.3</text:p>
          </table:table-cell>
          <table:table-cell office:value-type="float" office:value="1.8443462500000001" table:formula="of:=[UK_Eggs_Set_Monthly.G90]/4" table:style-name="ce106">
            <text:p>1.8</text:p>
          </table:table-cell>
          <table:table-cell office:value-type="float" office:value="0.61695374999999997" table:formula="of:=[UK_Eggs_Set_Monthly.H90]/4" table:style-name="ce106">
            <text:p>0.6</text:p>
          </table:table-cell>
          <table:table-cell office:value-type="float" office:value="0.65137699999999998" table:formula="of:=[UK_Eggs_Set_Monthly.I9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formula="of:=[UK_Eggs_Set_Monthly.C91]/5" table:style-name="ce106">
            <text:p>17.0</text:p>
          </table:table-cell>
          <table:table-cell office:value-type="float" office:value="1.6518362" table:formula="of:=[UK_Eggs_Set_Monthly.D91]/5" table:style-name="ce106">
            <text:p>1.7</text:p>
          </table:table-cell>
          <table:table-cell office:value-type="float" office:value="18.648122600000001" table:formula="of:=[UK_Eggs_Set_Monthly.E91]/5" table:style-name="ce106">
            <text:p>18.6</text:p>
          </table:table-cell>
          <table:table-cell office:value-type="float" office:value="1.4529581999999999" table:formula="of:=[UK_Eggs_Set_Monthly.F91]/5" table:style-name="ce106">
            <text:p>1.5</text:p>
          </table:table-cell>
          <table:table-cell office:value-type="float" office:value="1.7656870000000002" table:formula="of:=[UK_Eggs_Set_Monthly.G91]/5" table:style-name="ce106">
            <text:p>1.8</text:p>
          </table:table-cell>
          <table:table-cell office:value-type="float" office:value="0.69089520000000004" table:formula="of:=[UK_Eggs_Set_Monthly.H91]/5" table:style-name="ce106">
            <text:p>0.7</text:p>
          </table:table-cell>
          <table:table-cell office:value-type="float" office:value="0.74125699999999994" table:formula="of:=[UK_Eggs_Set_Monthly.I91]/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formula="of:=[UK_Eggs_Set_Monthly.C92]/4" table:style-name="ce106">
            <text:p>17.3</text:p>
          </table:table-cell>
          <table:table-cell office:value-type="float" office:value="1.5287980000000001" table:formula="of:=[UK_Eggs_Set_Monthly.D92]/4" table:style-name="ce106">
            <text:p>1.5</text:p>
          </table:table-cell>
          <table:table-cell office:value-type="float" office:value="18.780063999999999" table:formula="of:=[UK_Eggs_Set_Monthly.E92]/4" table:style-name="ce106">
            <text:p>18.8</text:p>
          </table:table-cell>
          <table:table-cell office:value-type="float" office:value="1.52262275" table:formula="of:=[UK_Eggs_Set_Monthly.F92]/4" table:style-name="ce106">
            <text:p>1.5</text:p>
          </table:table-cell>
          <table:table-cell office:value-type="float" office:value="1.63260425" table:formula="of:=[UK_Eggs_Set_Monthly.G92]/4" table:style-name="ce106">
            <text:p>1.6</text:p>
          </table:table-cell>
          <table:table-cell office:value-type="float" office:value="0.7974445" table:formula="of:=[UK_Eggs_Set_Monthly.H92]/4" table:style-name="ce106">
            <text:p>0.8</text:p>
          </table:table-cell>
          <table:table-cell office:value-type="float" office:value="0.83558374999999996" table:formula="of:=[UK_Eggs_Set_Monthly.I92]/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formula="of:=[UK_Eggs_Set_Monthly.C93]/4" table:style-name="ce106">
            <text:p>17.3</text:p>
          </table:table-cell>
          <table:table-cell office:value-type="float" office:value="1.60189125" table:formula="of:=[UK_Eggs_Set_Monthly.D93]/4" table:style-name="ce106">
            <text:p>1.6</text:p>
          </table:table-cell>
          <table:table-cell office:value-type="float" office:value="18.867818750000001" table:formula="of:=[UK_Eggs_Set_Monthly.E93]/4" table:style-name="ce106">
            <text:p>18.9</text:p>
          </table:table-cell>
          <table:table-cell office:value-type="float" office:value="1.5172617500000001" table:formula="of:=[UK_Eggs_Set_Monthly.F93]/4" table:style-name="ce106">
            <text:p>1.5</text:p>
          </table:table-cell>
          <table:table-cell office:value-type="float" office:value="1.98967575" table:formula="of:=[UK_Eggs_Set_Monthly.G93]/4" table:style-name="ce106">
            <text:p>2.0</text:p>
          </table:table-cell>
          <table:table-cell office:value-type="float" office:value="0.85960625000000002" table:formula="of:=[UK_Eggs_Set_Monthly.H93]/4" table:style-name="ce106">
            <text:p>0.9</text:p>
          </table:table-cell>
          <table:table-cell office:value-type="float" office:value="0.91154175000000004" table:formula="of:=[UK_Eggs_Set_Monthly.I93]/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formula="of:=[UK_Eggs_Set_Monthly.C94]/5" table:style-name="ce106">
            <text:p>17.5</text:p>
          </table:table-cell>
          <table:table-cell office:value-type="float" office:value="1.5995684000000001" table:formula="of:=[UK_Eggs_Set_Monthly.D94]/5" table:style-name="ce106">
            <text:p>1.6</text:p>
          </table:table-cell>
          <table:table-cell office:value-type="float" office:value="19.119863599999999" table:formula="of:=[UK_Eggs_Set_Monthly.E94]/5" table:style-name="ce106">
            <text:p>19.1</text:p>
          </table:table-cell>
          <table:table-cell office:value-type="float" office:value="1.3880298" table:formula="of:=[UK_Eggs_Set_Monthly.F94]/5" table:style-name="ce106">
            <text:p>1.4</text:p>
          </table:table-cell>
          <table:table-cell office:value-type="float" office:value="1.7010428000000002" table:formula="of:=[UK_Eggs_Set_Monthly.G94]/5" table:style-name="ce106">
            <text:p>1.7</text:p>
          </table:table-cell>
          <table:table-cell office:value-type="float" office:value="0.84532139999999989" table:formula="of:=[UK_Eggs_Set_Monthly.H94]/5" table:style-name="ce106">
            <text:p>0.8</text:p>
          </table:table-cell>
          <table:table-cell office:value-type="float" office:value="0.93841660000000005" table:formula="of:=[UK_Eggs_Set_Monthly.I94]/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formula="of:=[UK_Eggs_Set_Monthly.C95]/4" table:style-name="ce106">
            <text:p>17.4</text:p>
          </table:table-cell>
          <table:table-cell office:value-type="float" office:value="1.62528925" table:formula="of:=[UK_Eggs_Set_Monthly.D95]/4" table:style-name="ce106">
            <text:p>1.6</text:p>
          </table:table-cell>
          <table:table-cell office:value-type="float" office:value="18.996855499999999" table:formula="of:=[UK_Eggs_Set_Monthly.E95]/4" table:style-name="ce106">
            <text:p>19.0</text:p>
          </table:table-cell>
          <table:table-cell office:value-type="float" office:value="1.4724569999999999" table:formula="of:=[UK_Eggs_Set_Monthly.F95]/4" table:style-name="ce106">
            <text:p>1.5</text:p>
          </table:table-cell>
          <table:table-cell office:value-type="float" office:value="1.54578525" table:formula="of:=[UK_Eggs_Set_Monthly.G95]/4" table:style-name="ce106">
            <text:p>1.5</text:p>
          </table:table-cell>
          <table:table-cell office:value-type="float" office:value="0.74917475" table:formula="of:=[UK_Eggs_Set_Monthly.H95]/4" table:style-name="ce106">
            <text:p>0.7</text:p>
          </table:table-cell>
          <table:table-cell office:value-type="float" office:value="0.85566200000000003" table:formula="of:=[UK_Eggs_Set_Monthly.I9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formula="of:=[UK_Eggs_Set_Monthly.C96]/4" table:style-name="ce106">
            <text:p>17.8</text:p>
          </table:table-cell>
          <table:table-cell office:value-type="float" office:value="1.52521025" table:formula="of:=[UK_Eggs_Set_Monthly.D96]/4" table:style-name="ce106">
            <text:p>1.5</text:p>
          </table:table-cell>
          <table:table-cell office:value-type="float" office:value="19.339038250000002" table:formula="of:=[UK_Eggs_Set_Monthly.E96]/4" table:style-name="ce106">
            <text:p>19.3</text:p>
          </table:table-cell>
          <table:table-cell office:value-type="float" office:value="1.503204" table:formula="of:=[UK_Eggs_Set_Monthly.F96]/4" table:style-name="ce106">
            <text:p>1.5</text:p>
          </table:table-cell>
          <table:table-cell office:value-type="float" office:value="1.89847375" table:formula="of:=[UK_Eggs_Set_Monthly.G96]/4" table:style-name="ce106">
            <text:p>1.9</text:p>
          </table:table-cell>
          <table:table-cell office:value-type="float" office:value="0.66657350000000004" table:formula="of:=[UK_Eggs_Set_Monthly.H96]/4" table:style-name="ce106">
            <text:p>0.7</text:p>
          </table:table-cell>
          <table:table-cell office:value-type="float" office:value="0.70182149999999999" table:formula="of:=[UK_Eggs_Set_Monthly.I96]/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formula="of:=[UK_Eggs_Set_Monthly.C97]/5" table:style-name="ce106">
            <text:p>15.2</text:p>
          </table:table-cell>
          <table:table-cell office:value-type="float" office:value="1.3059638" table:formula="of:=[UK_Eggs_Set_Monthly.D97]/5" table:style-name="ce106">
            <text:p>1.3</text:p>
          </table:table-cell>
          <table:table-cell office:value-type="float" office:value="16.552486399999999" table:formula="of:=[UK_Eggs_Set_Monthly.E97]/5" table:style-name="ce106">
            <text:p>16.6</text:p>
          </table:table-cell>
          <table:table-cell office:value-type="float" office:value="1.5013027999999999" table:formula="of:=[UK_Eggs_Set_Monthly.F97]/5" table:style-name="ce106">
            <text:p>1.5</text:p>
          </table:table-cell>
          <table:table-cell office:value-type="float" office:value="1.6800101999999999" table:formula="of:=[UK_Eggs_Set_Monthly.G97]/5" table:style-name="ce106">
            <text:p>1.7</text:p>
          </table:table-cell>
          <table:table-cell office:value-type="float" office:value="0.62575159999999996" table:formula="of:=[UK_Eggs_Set_Monthly.H97]/5" table:style-name="ce106">
            <text:p>0.6</text:p>
          </table:table-cell>
          <table:table-cell office:value-type="float" office:value="0.66011620000000004" table:formula="of:=[UK_Eggs_Set_Monthly.I97]/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formula="of:=[UK_Eggs_Set_Monthly.C98]/4" table:style-name="ce106">
            <text:p>17.8</text:p>
          </table:table-cell>
          <table:table-cell office:value-type="float" office:value="1.63423425" table:formula="of:=[UK_Eggs_Set_Monthly.D98]/4" table:style-name="ce106">
            <text:p>1.6</text:p>
          </table:table-cell>
          <table:table-cell office:value-type="float" office:value="19.45521025" table:formula="of:=[UK_Eggs_Set_Monthly.E98]/4" table:style-name="ce106">
            <text:p>19.5</text:p>
          </table:table-cell>
          <table:table-cell office:value-type="float" office:value="1.45284225" table:formula="of:=[UK_Eggs_Set_Monthly.F98]/4" table:style-name="ce106">
            <text:p>1.5</text:p>
          </table:table-cell>
          <table:table-cell office:value-type="float" office:value="1.8941079999999999" table:formula="of:=[UK_Eggs_Set_Monthly.G98]/4" table:style-name="ce106">
            <text:p>1.9</text:p>
          </table:table-cell>
          <table:table-cell office:value-type="float" office:value="0.60087575000000004" table:formula="of:=[UK_Eggs_Set_Monthly.H98]/4" table:style-name="ce106">
            <text:p>0.6</text:p>
          </table:table-cell>
          <table:table-cell office:value-type="float" office:value="0.64380850000000001" table:formula="of:=[UK_Eggs_Set_Monthly.I98]/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formula="of:=[UK_Eggs_Set_Monthly.C99]/4" table:style-name="ce106">
            <text:p>17.3</text:p>
          </table:table-cell>
          <table:table-cell office:value-type="float" office:value="1.55691125" table:formula="of:=[UK_Eggs_Set_Monthly.D99]/4" table:style-name="ce106">
            <text:p>1.6</text:p>
          </table:table-cell>
          <table:table-cell office:value-type="float" office:value="18.895828999999999" table:formula="of:=[UK_Eggs_Set_Monthly.E99]/4" table:style-name="ce106">
            <text:p>18.9</text:p>
          </table:table-cell>
          <table:table-cell office:value-type="float" office:value="1.262159" table:formula="of:=[UK_Eggs_Set_Monthly.F99]/4" table:style-name="ce106">
            <text:p>1.3</text:p>
          </table:table-cell>
          <table:table-cell office:value-type="float" office:value="1.3971074999999999" table:formula="of:=[UK_Eggs_Set_Monthly.G99]/4" table:style-name="ce106">
            <text:p>1.4</text:p>
          </table:table-cell>
          <table:table-cell office:value-type="float" office:value="0.66068199999999999" table:formula="of:=[UK_Eggs_Set_Monthly.H99]/4" table:style-name="ce106">
            <text:p>0.7</text:p>
          </table:table-cell>
          <table:table-cell office:value-type="float" office:value="0.71834699999999996" table:formula="of:=[UK_Eggs_Set_Monthly.I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17.906272399999999" table:formula="of:=[UK_Eggs_Set_Monthly.C100]/5" table:style-name="ce106">
            <text:p>17.9</text:p>
          </table:table-cell>
          <table:table-cell office:value-type="float" office:value="1.5116092000000001" table:formula="of:=[UK_Eggs_Set_Monthly.D100]/5" table:style-name="ce106">
            <text:p>1.5</text:p>
          </table:table-cell>
          <table:table-cell office:value-type="float" office:value="19.417881600000001" table:formula="of:=[UK_Eggs_Set_Monthly.E100]/5" table:style-name="ce106">
            <text:p>19.4</text:p>
          </table:table-cell>
          <table:table-cell office:value-type="float" office:value="1.3174192" table:formula="of:=[UK_Eggs_Set_Monthly.F100]/5" table:style-name="ce106">
            <text:p>1.3</text:p>
          </table:table-cell>
          <table:table-cell office:value-type="float" office:value="1.5880864000000001" table:formula="of:=[UK_Eggs_Set_Monthly.G100]/5" table:style-name="ce106">
            <text:p>1.6</text:p>
          </table:table-cell>
          <table:table-cell office:value-type="float" office:value="0.63094479999999997" table:formula="of:=[UK_Eggs_Set_Monthly.H100]/5" table:style-name="ce106">
            <text:p>0.6</text:p>
          </table:table-cell>
          <table:table-cell office:value-type="float" office:value="0.65997459999999997" table:formula="of:=[UK_Eggs_Set_Monthly.I100]/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formula="of:=[UK_Eggs_Set_Monthly.C101]/4" table:style-name="ce106">
            <text:p>17.4</text:p>
          </table:table-cell>
          <table:table-cell office:value-type="float" office:value="1.2786778000000001" table:formula="of:=[UK_Eggs_Set_Monthly.D101]/5" table:style-name="ce106">
            <text:p>1.3</text:p>
          </table:table-cell>
          <table:table-cell office:value-type="float" office:value="19.023203250000002" table:formula="of:=[UK_Eggs_Set_Monthly.E101]/4" table:style-name="ce106">
            <text:p>19.0</text:p>
          </table:table-cell>
          <table:table-cell office:value-type="float" office:value="1.2611617500000001" table:formula="of:=[UK_Eggs_Set_Monthly.F101]/4" table:style-name="ce106">
            <text:p>1.3</text:p>
          </table:table-cell>
          <table:table-cell office:value-type="float" office:value="1.6110344999999999" table:formula="of:=[UK_Eggs_Set_Monthly.G101]/4" table:style-name="ce106">
            <text:p>1.6</text:p>
          </table:table-cell>
          <table:table-cell office:value-type="float" office:value="0.63615750000000004" table:formula="of:=[UK_Eggs_Set_Monthly.H101]/4" table:style-name="ce106">
            <text:p>0.6</text:p>
          </table:table-cell>
          <table:table-cell office:value-type="float" office:value="0.66374224999999998" table:formula="of:=[UK_Eggs_Set_Monthly.I101]/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formula="of:=[UK_Eggs_Set_Monthly.C102]/4" table:style-name="ce106">
            <text:p>17.9</text:p>
          </table:table-cell>
          <table:table-cell office:value-type="float" office:value="1.65120175" table:formula="of:=[UK_Eggs_Set_Monthly.D102]/4" table:style-name="ce106">
            <text:p>1.7</text:p>
          </table:table-cell>
          <table:table-cell office:value-type="float" office:value="19.533082499999999" table:formula="of:=[UK_Eggs_Set_Monthly.E102]/4" table:style-name="ce106">
            <text:p>19.5</text:p>
          </table:table-cell>
          <table:table-cell office:value-type="float" office:value="1.3914927500000001" table:formula="of:=[UK_Eggs_Set_Monthly.F102]/4" table:style-name="ce106">
            <text:p>1.4</text:p>
          </table:table-cell>
          <table:table-cell office:value-type="float" office:value="1.6828719999999999" table:formula="of:=[UK_Eggs_Set_Monthly.G102]/4" table:style-name="ce106">
            <text:p>1.7</text:p>
          </table:table-cell>
          <table:table-cell office:value-type="float" office:value="0.66957725000000001" table:formula="of:=[UK_Eggs_Set_Monthly.H102]/4" table:style-name="ce106">
            <text:p>0.7</text:p>
          </table:table-cell>
          <table:table-cell office:value-type="float" office:value="0.69274449999999999" table:formula="of:=[UK_Eggs_Set_Monthly.I102]/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formula="of:=[UK_Eggs_Set_Monthly.C103]/5" table:style-name="ce106">
            <text:p>17.6</text:p>
          </table:table-cell>
          <table:table-cell office:value-type="float" office:value="1.7081902" table:formula="of:=[UK_Eggs_Set_Monthly.D103]/5" table:style-name="ce106">
            <text:p>1.7</text:p>
          </table:table-cell>
          <table:table-cell office:value-type="float" office:value="19.279089599999999" table:formula="of:=[UK_Eggs_Set_Monthly.E103]/5" table:style-name="ce106">
            <text:p>19.3</text:p>
          </table:table-cell>
          <table:table-cell office:value-type="float" office:value="1.2613965999999999" table:formula="of:=[UK_Eggs_Set_Monthly.F103]/5" table:style-name="ce106">
            <text:p>1.3</text:p>
          </table:table-cell>
          <table:table-cell office:value-type="float" office:value="1.5271763999999999" table:formula="of:=[UK_Eggs_Set_Monthly.G103]/5" table:style-name="ce106">
            <text:p>1.5</text:p>
          </table:table-cell>
          <table:table-cell office:value-type="float" office:value="0.64061100000000004" table:formula="of:=[UK_Eggs_Set_Monthly.H103]/5" table:style-name="ce106">
            <text:p>0.6</text:p>
          </table:table-cell>
          <table:table-cell office:value-type="float" office:value="0.67282039999999999" table:formula="of:=[UK_Eggs_Set_Monthly.I103]/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formula="of:=[UK_Eggs_Set_Monthly.C104]/4" table:style-name="ce106">
            <text:p>17.4</text:p>
          </table:table-cell>
          <table:table-cell office:value-type="float" office:value="1.64787375" table:formula="of:=[UK_Eggs_Set_Monthly.D104]/4" table:style-name="ce106">
            <text:p>1.6</text:p>
          </table:table-cell>
          <table:table-cell office:value-type="float" office:value="19.059029750000001" table:formula="of:=[UK_Eggs_Set_Monthly.E104]/4" table:style-name="ce106">
            <text:p>19.1</text:p>
          </table:table-cell>
          <table:table-cell office:value-type="float" office:value="1.2406254999999999" table:formula="of:=[UK_Eggs_Set_Monthly.F104]/4" table:style-name="ce106">
            <text:p>1.2</text:p>
          </table:table-cell>
          <table:table-cell office:value-type="float" office:value="1.7201822499999999" table:formula="of:=[UK_Eggs_Set_Monthly.G104]/4" table:style-name="ce106">
            <text:p>1.7</text:p>
          </table:table-cell>
          <table:table-cell office:value-type="float" office:value="0.78832650000000004" table:formula="of:=[UK_Eggs_Set_Monthly.H104]/4" table:style-name="ce106">
            <text:p>0.8</text:p>
          </table:table-cell>
          <table:table-cell office:value-type="float" office:value="0.81907224999999995" table:formula="of:=[UK_Eggs_Set_Monthly.I104]/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formula="of:=[UK_Eggs_Set_Monthly.C105]/4" table:style-name="ce106">
            <text:p>17.5</text:p>
          </table:table-cell>
          <table:table-cell office:value-type="float" office:value="1.74635925" table:formula="of:=[UK_Eggs_Set_Monthly.D105]/4" table:style-name="ce106">
            <text:p>1.7</text:p>
          </table:table-cell>
          <table:table-cell office:value-type="float" office:value="19.245936499999999" table:formula="of:=[UK_Eggs_Set_Monthly.E105]/4" table:style-name="ce106">
            <text:p>19.2</text:p>
          </table:table-cell>
          <table:table-cell office:value-type="float" office:value="1.3228472499999999" table:formula="of:=[UK_Eggs_Set_Monthly.F105]/4" table:style-name="ce106">
            <text:p>1.3</text:p>
          </table:table-cell>
          <table:table-cell office:value-type="float" office:value="1.6983662500000001" table:formula="of:=[UK_Eggs_Set_Monthly.G105]/4" table:style-name="ce106">
            <text:p>1.7</text:p>
          </table:table-cell>
          <table:table-cell office:value-type="float" office:value="0.84507524999999994" table:formula="of:=[UK_Eggs_Set_Monthly.H105]/4" table:style-name="ce106">
            <text:p>0.8</text:p>
          </table:table-cell>
          <table:table-cell office:value-type="float" office:value="0.88758800000000004" table:formula="of:=[UK_Eggs_Set_Monthly.I10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formula="of:=[UK_Eggs_Set_Monthly.C106]/5" table:style-name="ce106">
            <text:p>17.7</text:p>
          </table:table-cell>
          <table:table-cell office:value-type="float" office:value="1.7033895999999999" table:formula="of:=[UK_Eggs_Set_Monthly.D106]/5" table:style-name="ce106">
            <text:p>1.7</text:p>
          </table:table-cell>
          <table:table-cell office:value-type="float" office:value="19.375554999999999" table:formula="of:=[UK_Eggs_Set_Monthly.E106]/5" table:style-name="ce106">
            <text:p>19.4</text:p>
          </table:table-cell>
          <table:table-cell office:value-type="float" office:value="1.1888190000000001" table:formula="of:=[UK_Eggs_Set_Monthly.F106]/5" table:style-name="ce106">
            <text:p>1.2</text:p>
          </table:table-cell>
          <table:table-cell office:value-type="float" office:value="1.7100529999999998" table:formula="of:=[UK_Eggs_Set_Monthly.G106]/5" table:style-name="ce106">
            <text:p>1.7</text:p>
          </table:table-cell>
          <table:table-cell office:value-type="float" office:value="0.82951940000000002" table:formula="of:=[UK_Eggs_Set_Monthly.H106]/5" table:style-name="ce106">
            <text:p>0.8</text:p>
          </table:table-cell>
          <table:table-cell office:value-type="float" office:value="0.92906460000000002" table:formula="of:=[UK_Eggs_Set_Monthly.I106]/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formula="of:=[UK_Eggs_Set_Monthly.C107]/4" table:style-name="ce106">
            <text:p>17.9</text:p>
          </table:table-cell>
          <table:table-cell office:value-type="float" office:value="1.7663549999999999" table:formula="of:=[UK_Eggs_Set_Monthly.D107]/4" table:style-name="ce106">
            <text:p>1.8</text:p>
          </table:table-cell>
          <table:table-cell office:value-type="float" office:value="19.712672250000001" table:formula="of:=[UK_Eggs_Set_Monthly.E107]/4" table:style-name="ce106">
            <text:p>19.7</text:p>
          </table:table-cell>
          <table:table-cell office:value-type="float" office:value="1.2967934999999999" table:formula="of:=[UK_Eggs_Set_Monthly.F107]/4" table:style-name="ce106">
            <text:p>1.3</text:p>
          </table:table-cell>
          <table:table-cell office:value-type="float" office:value="1.54814425" table:formula="of:=[UK_Eggs_Set_Monthly.G107]/4" table:style-name="ce106">
            <text:p>1.5</text:p>
          </table:table-cell>
          <table:table-cell office:value-type="float" office:value="0.74237375000000005" table:formula="of:=[UK_Eggs_Set_Monthly.H107]/4" table:style-name="ce106">
            <text:p>0.7</text:p>
          </table:table-cell>
          <table:table-cell office:value-type="float" office:value="0.85824149999999999" table:formula="of:=[UK_Eggs_Set_Monthly.I107]/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formula="of:=[UK_Eggs_Set_Monthly.C108]/4" table:style-name="ce106">
            <text:p>18.1</text:p>
          </table:table-cell>
          <table:table-cell office:value-type="float" office:value="1.864989325" table:formula="of:=[UK_Eggs_Set_Monthly.D108]/4" table:style-name="ce106">
            <text:p>1.9</text:p>
          </table:table-cell>
          <table:table-cell office:value-type="float" office:value="19.951067075000001" table:formula="of:=[UK_Eggs_Set_Monthly.E108]/4" table:style-name="ce106">
            <text:p>20.0</text:p>
          </table:table-cell>
          <table:table-cell office:value-type="float" office:value="1.34199125" table:formula="of:=[UK_Eggs_Set_Monthly.F108]/4" table:style-name="ce106">
            <text:p>1.3</text:p>
          </table:table-cell>
          <table:table-cell office:value-type="float" office:value="1.7368257499999999" table:formula="of:=[UK_Eggs_Set_Monthly.G108]/4" table:style-name="ce106">
            <text:p>1.7</text:p>
          </table:table-cell>
          <table:table-cell office:value-type="float" office:value="0.66762924999999995" table:formula="of:=[UK_Eggs_Set_Monthly.H108]/4" table:style-name="ce106">
            <text:p>0.7</text:p>
          </table:table-cell>
          <table:table-cell office:value-type="float" office:value="0.706229" table:formula="of:=[UK_Eggs_Set_Monthly.I108]/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formula="of:=[UK_Eggs_Set_Monthly.C109]/5" table:style-name="ce106">
            <text:p>15.5</text:p>
          </table:table-cell>
          <table:table-cell office:value-type="float" office:value="1.6814104000000001" table:formula="of:=[UK_Eggs_Set_Monthly.D109]/5" table:style-name="ce106">
            <text:p>1.7</text:p>
          </table:table-cell>
          <table:table-cell office:value-type="float" office:value="17.1840042" table:formula="of:=[UK_Eggs_Set_Monthly.E109]/5" table:style-name="ce106">
            <text:p>17.2</text:p>
          </table:table-cell>
          <table:table-cell office:value-type="float" office:value="1.1633508000000001" table:formula="of:=[UK_Eggs_Set_Monthly.F109]/5" table:style-name="ce106">
            <text:p>1.2</text:p>
          </table:table-cell>
          <table:table-cell office:value-type="float" office:value="1.6359269999999999" table:formula="of:=[UK_Eggs_Set_Monthly.G109]/5" table:style-name="ce106">
            <text:p>1.6</text:p>
          </table:table-cell>
          <table:table-cell office:value-type="float" office:value="0.60290080000000001" table:formula="of:=[UK_Eggs_Set_Monthly.H109]/5" table:style-name="ce106">
            <text:p>0.6</text:p>
          </table:table-cell>
          <table:table-cell office:value-type="float" office:value="0.62828860000000009" table:formula="of:=[UK_Eggs_Set_Monthly.I10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formula="of:=[UK_Eggs_Set_Monthly.C110]/4" table:style-name="ce106">
            <text:p>17.6</text:p>
          </table:table-cell>
          <table:table-cell office:value-type="float" office:value="1.9197567499999999" table:formula="of:=[UK_Eggs_Set_Monthly.D110]/4" table:style-name="ce106">
            <text:p>1.9</text:p>
          </table:table-cell>
          <table:table-cell office:value-type="float" office:value="19.557410999999998" table:formula="of:=[UK_Eggs_Set_Monthly.E110]/4" table:style-name="ce106">
            <text:p>19.6</text:p>
          </table:table-cell>
          <table:table-cell office:value-type="float" office:value="1.462631" table:formula="of:=[UK_Eggs_Set_Monthly.F110]/4" table:style-name="ce106">
            <text:p>1.5</text:p>
          </table:table-cell>
          <table:table-cell office:value-type="float" office:value="1.4794087499999999" table:formula="of:=[UK_Eggs_Set_Monthly.G110]/4" table:style-name="ce106">
            <text:p>1.5</text:p>
          </table:table-cell>
          <table:table-cell office:value-type="float" office:value="0.61469474999999996" table:formula="of:=[UK_Eggs_Set_Monthly.H110]/4" table:style-name="ce106">
            <text:p>0.6</text:p>
          </table:table-cell>
          <table:table-cell office:value-type="float" office:value="0.66549250000000004" table:formula="of:=[UK_Eggs_Set_Monthly.I11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formula="of:=[UK_Eggs_Set_Monthly.C111]/4" table:style-name="ce106">
            <text:p>17.4</text:p>
          </table:table-cell>
          <table:table-cell office:value-type="float" office:value="1.8363987500000001" table:formula="of:=[UK_Eggs_Set_Monthly.D111]/4" table:style-name="ce106">
            <text:p>1.8</text:p>
          </table:table-cell>
          <table:table-cell office:value-type="float" office:value="19.203315249999999" table:formula="of:=[UK_Eggs_Set_Monthly.E111]/4" table:style-name="ce106">
            <text:p>19.2</text:p>
          </table:table-cell>
          <table:table-cell office:value-type="float" office:value="1.2938799999999999" table:formula="of:=[UK_Eggs_Set_Monthly.F111]/4" table:style-name="ce106">
            <text:p>1.3</text:p>
          </table:table-cell>
          <table:table-cell office:value-type="float" office:value="1.6852475" table:formula="of:=[UK_Eggs_Set_Monthly.G111]/4" table:style-name="ce106">
            <text:p>1.7</text:p>
          </table:table-cell>
          <table:table-cell office:value-type="float" office:value="0.62389024999999998" table:formula="of:=[UK_Eggs_Set_Monthly.H111]/4" table:style-name="ce106">
            <text:p>0.6</text:p>
          </table:table-cell>
          <table:table-cell office:value-type="float" office:value="0.65816699999999995" table:formula="of:=[UK_Eggs_Set_Monthly.I111]/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17.608792000000001" table:formula="of:=[UK_Eggs_Set_Monthly.C112]/5" table:style-name="ce106">
            <text:p>17.6</text:p>
          </table:table-cell>
          <table:table-cell office:value-type="float" office:value="1.7929438000000002" table:formula="of:=[UK_Eggs_Set_Monthly.D112]/5" table:style-name="ce106">
            <text:p>1.8</text:p>
          </table:table-cell>
          <table:table-cell office:value-type="float" office:value="19.401735800000001" table:formula="of:=[UK_Eggs_Set_Monthly.E112]/5" table:style-name="ce106">
            <text:p>19.4</text:p>
          </table:table-cell>
          <table:table-cell office:value-type="float" office:value="1.3594025999999999" table:formula="of:=[UK_Eggs_Set_Monthly.F112]/5" table:style-name="ce106">
            <text:p>1.4</text:p>
          </table:table-cell>
          <table:table-cell office:value-type="float" office:value="1.7254142000000001" table:formula="of:=[UK_Eggs_Set_Monthly.G112]/5" table:style-name="ce106">
            <text:p>1.7</text:p>
          </table:table-cell>
          <table:table-cell office:value-type="float" office:value="0.61834680000000009" table:formula="of:=[UK_Eggs_Set_Monthly.H112]/5" table:style-name="ce106">
            <text:p>0.6</text:p>
          </table:table-cell>
          <table:table-cell office:value-type="float" office:value="0.64404220000000001" table:formula="of:=[UK_Eggs_Set_Monthly.I112]/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formula="of:=[UK_Eggs_Set_Monthly.C113]/4" table:style-name="ce106">
            <text:p>17.6</text:p>
          </table:table-cell>
          <table:table-cell office:value-type="float" office:value="1.5155281999999999" table:formula="of:=[UK_Eggs_Set_Monthly.D113]/5" table:style-name="ce106">
            <text:p>1.5</text:p>
          </table:table-cell>
          <table:table-cell office:value-type="float" office:value="19.474058249999999" table:formula="of:=[UK_Eggs_Set_Monthly.E113]/4" table:style-name="ce106">
            <text:p>19.5</text:p>
          </table:table-cell>
          <table:table-cell office:value-type="float" office:value="1.404833" table:formula="of:=[UK_Eggs_Set_Monthly.F113]/4" table:style-name="ce106">
            <text:p>1.4</text:p>
          </table:table-cell>
          <table:table-cell office:value-type="float" office:value="1.80092575" table:formula="of:=[UK_Eggs_Set_Monthly.G113]/4" table:style-name="ce106">
            <text:p>1.8</text:p>
          </table:table-cell>
          <table:table-cell office:value-type="float" office:value="0.59323499999999996" table:formula="of:=[UK_Eggs_Set_Monthly.H113]/4" table:style-name="ce106">
            <text:p>0.6</text:p>
          </table:table-cell>
          <table:table-cell office:value-type="float" office:value="0.61170899999999995" table:formula="of:=[UK_Eggs_Set_Monthly.I113]/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formula="of:=[UK_Eggs_Set_Monthly.C114]/4" table:style-name="ce106">
            <text:p>17.6</text:p>
          </table:table-cell>
          <table:table-cell office:value-type="float" office:value="1.84572325" table:formula="of:=[UK_Eggs_Set_Monthly.D114]/4" table:style-name="ce106">
            <text:p>1.8</text:p>
          </table:table-cell>
          <table:table-cell office:value-type="float" office:value="19.43163075" table:formula="of:=[UK_Eggs_Set_Monthly.E114]/4" table:style-name="ce106">
            <text:p>19.4</text:p>
          </table:table-cell>
          <table:table-cell office:value-type="float" office:value="1.1640680000000001" table:formula="of:=[UK_Eggs_Set_Monthly.F114]/4" table:style-name="ce106">
            <text:p>1.2</text:p>
          </table:table-cell>
          <table:table-cell office:value-type="float" office:value="1.56590725" table:formula="of:=[UK_Eggs_Set_Monthly.G114]/4" table:style-name="ce106">
            <text:p>1.6</text:p>
          </table:table-cell>
          <table:table-cell office:value-type="float" office:value="0.60949825000000002" table:formula="of:=[UK_Eggs_Set_Monthly.H114]/4" table:style-name="ce106">
            <text:p>0.6</text:p>
          </table:table-cell>
          <table:table-cell office:value-type="float" office:value="0.63889399999999996" table:formula="of:=[UK_Eggs_Set_Monthly.I114]/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formula="of:=[UK_Eggs_Set_Monthly.C115]/5" table:style-name="ce106">
            <text:p>17.3</text:p>
          </table:table-cell>
          <table:table-cell office:value-type="float" office:value="1.8157112000000002" table:formula="of:=[UK_Eggs_Set_Monthly.D115]/5" table:style-name="ce106">
            <text:p>1.8</text:p>
          </table:table-cell>
          <table:table-cell office:value-type="float" office:value="19.133673600000002" table:formula="of:=[UK_Eggs_Set_Monthly.E115]/5" table:style-name="ce106">
            <text:p>19.1</text:p>
          </table:table-cell>
          <table:table-cell office:value-type="float" office:value="1.2989472" table:formula="of:=[UK_Eggs_Set_Monthly.F115]/5" table:style-name="ce106">
            <text:p>1.3</text:p>
          </table:table-cell>
          <table:table-cell office:value-type="float" office:value="1.6056937999999998" table:formula="of:=[UK_Eggs_Set_Monthly.G115]/5" table:style-name="ce106">
            <text:p>1.6</text:p>
          </table:table-cell>
          <table:table-cell office:value-type="float" office:value="0.60432200000000003" table:formula="of:=[UK_Eggs_Set_Monthly.H115]/5" table:style-name="ce106">
            <text:p>0.6</text:p>
          </table:table-cell>
          <table:table-cell office:value-type="float" office:value="0.63411139999999999" table:formula="of:=[UK_Eggs_Set_Monthly.I115]/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formula="of:=[UK_Eggs_Set_Monthly.C116]/4" table:style-name="ce106">
            <text:p>17.6</text:p>
          </table:table-cell>
          <table:table-cell office:value-type="float" office:value="1.8779699999999999" table:formula="of:=[UK_Eggs_Set_Monthly.D116]/4" table:style-name="ce106">
            <text:p>1.9</text:p>
          </table:table-cell>
          <table:table-cell office:value-type="float" office:value="19.462686000000001" table:formula="of:=[UK_Eggs_Set_Monthly.E116]/4" table:style-name="ce106">
            <text:p>19.5</text:p>
          </table:table-cell>
          <table:table-cell office:value-type="float" office:value="1.30867025" table:formula="of:=[UK_Eggs_Set_Monthly.F116]/4" table:style-name="ce106">
            <text:p>1.3</text:p>
          </table:table-cell>
          <table:table-cell office:value-type="float" office:value="1.8656735" table:formula="of:=[UK_Eggs_Set_Monthly.G116]/4" table:style-name="ce106">
            <text:p>1.9</text:p>
          </table:table-cell>
          <table:table-cell office:value-type="float" office:value="0.77250224999999995" table:formula="of:=[UK_Eggs_Set_Monthly.H116]/4" table:style-name="ce106">
            <text:p>0.8</text:p>
          </table:table-cell>
          <table:table-cell office:value-type="float" office:value="0.80543324999999999" table:formula="of:=[UK_Eggs_Set_Monthly.I116]/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formula="of:=[UK_Eggs_Set_Monthly.C117]/4" table:style-name="ce106">
            <text:p>17.2</text:p>
          </table:table-cell>
          <table:table-cell office:value-type="float" office:value="1.9873205" table:formula="of:=[UK_Eggs_Set_Monthly.D117]/4" table:style-name="ce106">
            <text:p>2.0</text:p>
          </table:table-cell>
          <table:table-cell office:value-type="float" office:value="19.149918750000001" table:formula="of:=[UK_Eggs_Set_Monthly.E117]/4" table:style-name="ce106">
            <text:p>19.1</text:p>
          </table:table-cell>
          <table:table-cell office:value-type="float" office:value="1.23458325" table:formula="of:=[UK_Eggs_Set_Monthly.F117]/4" table:style-name="ce106">
            <text:p>1.2</text:p>
          </table:table-cell>
          <table:table-cell office:value-type="float" office:value="1.8115045000000001" table:formula="of:=[UK_Eggs_Set_Monthly.G117]/4" table:style-name="ce106">
            <text:p>1.8</text:p>
          </table:table-cell>
          <table:table-cell office:value-type="float" office:value="0.78843724999999998" table:formula="of:=[UK_Eggs_Set_Monthly.H117]/4" table:style-name="ce106">
            <text:p>0.8</text:p>
          </table:table-cell>
          <table:table-cell office:value-type="float" office:value="0.8258645" table:formula="of:=[UK_Eggs_Set_Monthly.I117]/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formula="of:=[UK_Eggs_Set_Monthly.C118]/5" table:style-name="ce106">
            <text:p>16.8</text:p>
          </table:table-cell>
          <table:table-cell office:value-type="float" office:value="1.9230509999999998" table:formula="of:=[UK_Eggs_Set_Monthly.D118]/5" table:style-name="ce106">
            <text:p>1.9</text:p>
          </table:table-cell>
          <table:table-cell office:value-type="float" office:value="18.765858600000001" table:formula="of:=[UK_Eggs_Set_Monthly.E118]/5" table:style-name="ce106">
            <text:p>18.8</text:p>
          </table:table-cell>
          <table:table-cell office:value-type="float" office:value="1.2134128" table:formula="of:=[UK_Eggs_Set_Monthly.F118]/5" table:style-name="ce106">
            <text:p>1.2</text:p>
          </table:table-cell>
          <table:table-cell office:value-type="float" office:value="1.7424797999999999" table:formula="of:=[UK_Eggs_Set_Monthly.G118]/5" table:style-name="ce106">
            <text:p>1.7</text:p>
          </table:table-cell>
          <table:table-cell office:value-type="float" office:value="0.8084960000000001" table:formula="of:=[UK_Eggs_Set_Monthly.H118]/5" table:style-name="ce106">
            <text:p>0.8</text:p>
          </table:table-cell>
          <table:table-cell office:value-type="float" office:value="0.90687879999999998" table:formula="of:=[UK_Eggs_Set_Monthly.I118]/5"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formula="of:=[UK_Eggs_Set_Monthly.C119]/4" table:style-name="ce106">
            <text:p>17.0</text:p>
          </table:table-cell>
          <table:table-cell office:value-type="float" office:value="1.9978575000000001" table:formula="of:=[UK_Eggs_Set_Monthly.D119]/4" table:style-name="ce106">
            <text:p>2.0</text:p>
          </table:table-cell>
          <table:table-cell office:value-type="float" office:value="19.027172499999999" table:formula="of:=[UK_Eggs_Set_Monthly.E119]/4" table:style-name="ce106">
            <text:p>19.0</text:p>
          </table:table-cell>
          <table:table-cell office:value-type="float" office:value="1.36120175" table:formula="of:=[UK_Eggs_Set_Monthly.F119]/4" table:style-name="ce106">
            <text:p>1.4</text:p>
          </table:table-cell>
          <table:table-cell office:value-type="float" office:value="1.3402365000000001" table:formula="of:=[UK_Eggs_Set_Monthly.G119]/4" table:style-name="ce106">
            <text:p>1.3</text:p>
          </table:table-cell>
          <table:table-cell office:value-type="float" office:value="0.71087825000000004" table:formula="of:=[UK_Eggs_Set_Monthly.H119]/4" table:style-name="ce106">
            <text:p>0.7</text:p>
          </table:table-cell>
          <table:table-cell office:value-type="float" office:value="0.79857725000000002" table:formula="of:=[UK_Eggs_Set_Monthly.I119]/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formula="of:=[UK_Eggs_Set_Monthly.C120]/4" table:style-name="ce106">
            <text:p>17.1</text:p>
          </table:table-cell>
          <table:table-cell office:value-type="float" office:value="2.1487302499999998" table:formula="of:=[UK_Eggs_Set_Monthly.D120]/4" table:style-name="ce106">
            <text:p>2.1</text:p>
          </table:table-cell>
          <table:table-cell office:value-type="float" office:value="19.275793" table:formula="of:=[UK_Eggs_Set_Monthly.E120]/4" table:style-name="ce106">
            <text:p>19.3</text:p>
          </table:table-cell>
          <table:table-cell office:value-type="float" office:value="1.3871424999999999" table:formula="of:=[UK_Eggs_Set_Monthly.F120]/4" table:style-name="ce106">
            <text:p>1.4</text:p>
          </table:table-cell>
          <table:table-cell office:value-type="float" office:value="1.7019184999999999" table:formula="of:=[UK_Eggs_Set_Monthly.G120]/4" table:style-name="ce106">
            <text:p>1.7</text:p>
          </table:table-cell>
          <table:table-cell office:value-type="float" office:value="0.55776974999999995" table:formula="of:=[UK_Eggs_Set_Monthly.H120]/4" table:style-name="ce106">
            <text:p>0.6</text:p>
          </table:table-cell>
          <table:table-cell office:value-type="float" office:value="0.57998174999999996" table:formula="of:=[UK_Eggs_Set_Monthly.I12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formula="of:=[UK_Eggs_Set_Monthly.C121]/5" table:style-name="ce106">
            <text:p>15.4</text:p>
          </table:table-cell>
          <table:table-cell office:value-type="float" office:value="1.7340916" table:formula="of:=[UK_Eggs_Set_Monthly.D121]/5" table:style-name="ce106">
            <text:p>1.7</text:p>
          </table:table-cell>
          <table:table-cell office:value-type="float" office:value="17.169802000000001" table:formula="of:=[UK_Eggs_Set_Monthly.E121]/5" table:style-name="ce106">
            <text:p>17.2</text:p>
          </table:table-cell>
          <table:table-cell office:value-type="float" office:value="1.2397665999999998" table:formula="of:=[UK_Eggs_Set_Monthly.F121]/5" table:style-name="ce106">
            <text:p>1.2</text:p>
          </table:table-cell>
          <table:table-cell office:value-type="float" office:value="1.6076016" table:formula="of:=[UK_Eggs_Set_Monthly.G121]/5" table:style-name="ce106">
            <text:p>1.6</text:p>
          </table:table-cell>
          <table:table-cell office:value-type="float" office:value="0.53400700000000001" table:formula="of:=[UK_Eggs_Set_Monthly.H121]/5" table:style-name="ce106">
            <text:p>0.5</text:p>
          </table:table-cell>
          <table:table-cell office:value-type="float" office:value="0.56581400000000004" table:formula="of:=[UK_Eggs_Set_Monthly.I121]/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formula="of:=[UK_Eggs_Set_Monthly.C122]/4" table:style-name="ce106">
            <text:p>16.9</text:p>
          </table:table-cell>
          <table:table-cell office:value-type="float" office:value="2.0069439999999998" table:formula="of:=[UK_Eggs_Set_Monthly.D122]/4" table:style-name="ce106">
            <text:p>2.0</text:p>
          </table:table-cell>
          <table:table-cell office:value-type="float" office:value="18.891537750000001" table:formula="of:=[UK_Eggs_Set_Monthly.E122]/4" table:style-name="ce106">
            <text:p>18.9</text:p>
          </table:table-cell>
          <table:table-cell office:value-type="float" office:value="1.45751225" table:formula="of:=[UK_Eggs_Set_Monthly.F122]/4" table:style-name="ce106">
            <text:p>1.5</text:p>
          </table:table-cell>
          <table:table-cell office:value-type="float" office:value="1.84164675" table:formula="of:=[UK_Eggs_Set_Monthly.G122]/4" table:style-name="ce106">
            <text:p>1.8</text:p>
          </table:table-cell>
          <table:table-cell office:value-type="float" office:value="0.55548425000000001" table:formula="of:=[UK_Eggs_Set_Monthly.H122]/4" table:style-name="ce106">
            <text:p>0.6</text:p>
          </table:table-cell>
          <table:table-cell office:value-type="float" office:value="0.58810399999999996" table:formula="of:=[UK_Eggs_Set_Monthly.I122]/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formula="of:=[UK_Eggs_Set_Monthly.C123]/4" table:style-name="ce106">
            <text:p>16.8</text:p>
          </table:table-cell>
          <table:table-cell office:value-type="float" office:value="2.0362149999999999" table:formula="of:=[UK_Eggs_Set_Monthly.D123]/4" table:style-name="ce106">
            <text:p>2.0</text:p>
          </table:table-cell>
          <table:table-cell office:value-type="float" office:value="18.802806499999999" table:formula="of:=[UK_Eggs_Set_Monthly.E123]/4" table:style-name="ce106">
            <text:p>18.8</text:p>
          </table:table-cell>
          <table:table-cell office:value-type="float" office:value="0.94118524999999997" table:formula="of:=[UK_Eggs_Set_Monthly.F123]/4" table:style-name="ce106">
            <text:p>0.9</text:p>
          </table:table-cell>
          <table:table-cell office:value-type="float" office:value="1.4344545" table:formula="of:=[UK_Eggs_Set_Monthly.G123]/4" table:style-name="ce106">
            <text:p>1.4</text:p>
          </table:table-cell>
          <table:table-cell office:value-type="float" office:value="0.55411849999999996" table:formula="of:=[UK_Eggs_Set_Monthly.H123]/4" table:style-name="ce106">
            <text:p>0.6</text:p>
          </table:table-cell>
          <table:table-cell office:value-type="float" office:value="0.60086775000000003" table:formula="of:=[UK_Eggs_Set_Monthly.I123]/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17.400160199999998" table:formula="of:=[UK_Eggs_Set_Monthly.C124]/5" table:style-name="ce106">
            <text:p>17.4</text:p>
          </table:table-cell>
          <table:table-cell office:value-type="float" office:value="2.0577040000000002" table:formula="of:=[UK_Eggs_Set_Monthly.D124]/5" table:style-name="ce106">
            <text:p>2.1</text:p>
          </table:table-cell>
          <table:table-cell office:value-type="float" office:value="19.457864199999999" table:formula="of:=[UK_Eggs_Set_Monthly.E124]/5" table:style-name="ce106">
            <text:p>19.5</text:p>
          </table:table-cell>
          <table:table-cell office:value-type="float" office:value="1.325658" table:formula="of:=[UK_Eggs_Set_Monthly.F124]/5" table:style-name="ce106">
            <text:p>1.3</text:p>
          </table:table-cell>
          <table:table-cell office:value-type="float" office:value="1.3946707999999999" table:formula="of:=[UK_Eggs_Set_Monthly.G124]/5" table:style-name="ce106">
            <text:p>1.4</text:p>
          </table:table-cell>
          <table:table-cell office:value-type="float" office:value="0.53907899999999997" table:formula="of:=[UK_Eggs_Set_Monthly.H124]/5" table:style-name="ce106">
            <text:p>0.5</text:p>
          </table:table-cell>
          <table:table-cell office:value-type="float" office:value="0.56784319999999999" table:formula="of:=[UK_Eggs_Set_Monthly.I124]/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formula="of:=[UK_Eggs_Set_Monthly.C125]/4" table:style-name="ce106">
            <text:p>17.1</text:p>
          </table:table-cell>
          <table:table-cell office:value-type="float" office:value="1.6198561999999999" table:formula="of:=[UK_Eggs_Set_Monthly.D125]/5" table:style-name="ce106">
            <text:p>1.6</text:p>
          </table:table-cell>
          <table:table-cell office:value-type="float" office:value="19.16074575" table:formula="of:=[UK_Eggs_Set_Monthly.E125]/4" table:style-name="ce106">
            <text:p>19.2</text:p>
          </table:table-cell>
          <table:table-cell office:value-type="float" office:value="1.1730752499999999" table:formula="of:=[UK_Eggs_Set_Monthly.F125]/4" table:style-name="ce106">
            <text:p>1.2</text:p>
          </table:table-cell>
          <table:table-cell office:value-type="float" office:value="1.5243500000000001" table:formula="of:=[UK_Eggs_Set_Monthly.G125]/4" table:style-name="ce106">
            <text:p>1.5</text:p>
          </table:table-cell>
          <table:table-cell office:value-type="float" office:value="0.52408549999999998" table:formula="of:=[UK_Eggs_Set_Monthly.H125]/4" table:style-name="ce106">
            <text:p>0.5</text:p>
          </table:table-cell>
          <table:table-cell office:value-type="float" office:value="0.54428200000000004" table:formula="of:=[UK_Eggs_Set_Monthly.I125]/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formula="of:=[UK_Eggs_Set_Monthly.C126]/4" table:style-name="ce106">
            <text:p>17.2</text:p>
          </table:table-cell>
          <table:table-cell office:value-type="float" office:value="2.0491622500000002" table:formula="of:=[UK_Eggs_Set_Monthly.D126]/4" table:style-name="ce106">
            <text:p>2.0</text:p>
          </table:table-cell>
          <table:table-cell office:value-type="float" office:value="19.228601000000001" table:formula="of:=[UK_Eggs_Set_Monthly.E126]/4" table:style-name="ce106">
            <text:p>19.2</text:p>
          </table:table-cell>
          <table:table-cell office:value-type="float" office:value="1.24346925" table:formula="of:=[UK_Eggs_Set_Monthly.F126]/4" table:style-name="ce106">
            <text:p>1.2</text:p>
          </table:table-cell>
          <table:table-cell office:value-type="float" office:value="1.5632429999999999" table:formula="of:=[UK_Eggs_Set_Monthly.G126]/4" table:style-name="ce106">
            <text:p>1.6</text:p>
          </table:table-cell>
          <table:table-cell office:value-type="float" office:value="0.516899" table:formula="of:=[UK_Eggs_Set_Monthly.H126]/4" table:style-name="ce106">
            <text:p>0.5</text:p>
          </table:table-cell>
          <table:table-cell office:value-type="float" office:value="0.53793225" table:formula="of:=[UK_Eggs_Set_Monthly.I126]/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formula="of:=[UK_Eggs_Set_Monthly.C127]/5" table:style-name="ce106">
            <text:p>17.5</text:p>
          </table:table-cell>
          <table:table-cell office:value-type="float" office:value="1.9948304000000001" table:formula="of:=[UK_Eggs_Set_Monthly.D127]/5" table:style-name="ce106">
            <text:p>2.0</text:p>
          </table:table-cell>
          <table:table-cell office:value-type="float" office:value="19.470908600000001" table:formula="of:=[UK_Eggs_Set_Monthly.E127]/5" table:style-name="ce106">
            <text:p>19.5</text:p>
          </table:table-cell>
          <table:table-cell office:value-type="float" office:value="1.1569255999999999" table:formula="of:=[UK_Eggs_Set_Monthly.F127]/5" table:style-name="ce106">
            <text:p>1.2</text:p>
          </table:table-cell>
          <table:table-cell office:value-type="float" office:value="1.7752154" table:formula="of:=[UK_Eggs_Set_Monthly.G127]/5" table:style-name="ce106">
            <text:p>1.8</text:p>
          </table:table-cell>
          <table:table-cell office:value-type="float" office:value="0.55345160000000004" table:formula="of:=[UK_Eggs_Set_Monthly.H127]/5" table:style-name="ce106">
            <text:p>0.6</text:p>
          </table:table-cell>
          <table:table-cell office:value-type="float" office:value="0.57805340000000005" table:formula="of:=[UK_Eggs_Set_Monthly.I127]/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formula="of:=[UK_Eggs_Set_Monthly.C128]/4" table:style-name="ce106">
            <text:p>17.3</text:p>
          </table:table-cell>
          <table:table-cell office:value-type="float" office:value="2.0140639999999999" table:formula="of:=[UK_Eggs_Set_Monthly.D128]/4" table:style-name="ce106">
            <text:p>2.0</text:p>
          </table:table-cell>
          <table:table-cell office:value-type="float" office:value="19.358810999999999" table:formula="of:=[UK_Eggs_Set_Monthly.E128]/4" table:style-name="ce106">
            <text:p>19.4</text:p>
          </table:table-cell>
          <table:table-cell office:value-type="float" office:value="1.45809425" table:formula="of:=[UK_Eggs_Set_Monthly.F128]/4" table:style-name="ce106">
            <text:p>1.5</text:p>
          </table:table-cell>
          <table:table-cell office:value-type="float" office:value="1.8310437500000001" table:formula="of:=[UK_Eggs_Set_Monthly.G128]/4" table:style-name="ce106">
            <text:p>1.8</text:p>
          </table:table-cell>
          <table:table-cell office:value-type="float" office:value="0.70355100000000004" table:formula="of:=[UK_Eggs_Set_Monthly.H128]/4" table:style-name="ce106">
            <text:p>0.7</text:p>
          </table:table-cell>
          <table:table-cell office:value-type="float" office:value="0.74531225000000001" table:formula="of:=[UK_Eggs_Set_Monthly.I128]/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formula="of:=[UK_Eggs_Set_Monthly.C129]/4" table:style-name="ce106">
            <text:p>17.6</text:p>
          </table:table-cell>
          <table:table-cell office:value-type="float" office:value="2.112438" table:formula="of:=[UK_Eggs_Set_Monthly.D129]/4" table:style-name="ce106">
            <text:p>2.1</text:p>
          </table:table-cell>
          <table:table-cell office:value-type="float" office:value="19.7448175" table:formula="of:=[UK_Eggs_Set_Monthly.E129]/4" table:style-name="ce106">
            <text:p>19.7</text:p>
          </table:table-cell>
          <table:table-cell office:value-type="float" office:value="1.408148" table:formula="of:=[UK_Eggs_Set_Monthly.F129]/4" table:style-name="ce106">
            <text:p>1.4</text:p>
          </table:table-cell>
          <table:table-cell office:value-type="float" office:value="1.8805419999999999" table:formula="of:=[UK_Eggs_Set_Monthly.G129]/4" table:style-name="ce106">
            <text:p>1.9</text:p>
          </table:table-cell>
          <table:table-cell office:value-type="float" office:value="0.77170700000000003" table:formula="of:=[UK_Eggs_Set_Monthly.H129]/4" table:style-name="ce106">
            <text:p>0.8</text:p>
          </table:table-cell>
          <table:table-cell office:value-type="float" office:value="0.81955025000000004" table:formula="of:=[UK_Eggs_Set_Monthly.I129]/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formula="of:=[UK_Eggs_Set_Monthly.C130]/5" table:style-name="ce106">
            <text:p>17.8</text:p>
          </table:table-cell>
          <table:table-cell office:value-type="float" office:value="2.0959890000000003" table:formula="of:=[UK_Eggs_Set_Monthly.D130]/5" table:style-name="ce106">
            <text:p>2.1</text:p>
          </table:table-cell>
          <table:table-cell office:value-type="float" office:value="19.896244599999999" table:formula="of:=[UK_Eggs_Set_Monthly.E130]/5" table:style-name="ce106">
            <text:p>19.9</text:p>
          </table:table-cell>
          <table:table-cell office:value-type="float" office:value="1.2069886000000001" table:formula="of:=[UK_Eggs_Set_Monthly.F130]/5" table:style-name="ce106">
            <text:p>1.2</text:p>
          </table:table-cell>
          <table:table-cell office:value-type="float" office:value="1.6001235999999999" table:formula="of:=[UK_Eggs_Set_Monthly.G130]/5" table:style-name="ce106">
            <text:p>1.6</text:p>
          </table:table-cell>
          <table:table-cell office:value-type="float" office:value="0.755915" table:formula="of:=[UK_Eggs_Set_Monthly.H130]/5" table:style-name="ce106">
            <text:p>0.8</text:p>
          </table:table-cell>
          <table:table-cell office:value-type="float" office:value="0.86294579999999999" table:formula="of:=[UK_Eggs_Set_Monthly.I130]/5"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formula="of:=[UK_Eggs_Set_Monthly.C131]/4" table:style-name="ce106">
            <text:p>18.0</text:p>
          </table:table-cell>
          <table:table-cell office:value-type="float" office:value="2.1419239999999999" table:formula="of:=[UK_Eggs_Set_Monthly.D131]/4" table:style-name="ce106">
            <text:p>2.1</text:p>
          </table:table-cell>
          <table:table-cell office:value-type="float" office:value="20.097147" table:formula="of:=[UK_Eggs_Set_Monthly.E131]/4" table:style-name="ce106">
            <text:p>20.1</text:p>
          </table:table-cell>
          <table:table-cell office:value-type="float" office:value="1.4539037500000001" table:formula="of:=[UK_Eggs_Set_Monthly.F131]/4" table:style-name="ce106">
            <text:p>1.5</text:p>
          </table:table-cell>
          <table:table-cell office:value-type="float" office:value="1.62639975" table:formula="of:=[UK_Eggs_Set_Monthly.G131]/4" table:style-name="ce106">
            <text:p>1.6</text:p>
          </table:table-cell>
          <table:table-cell office:value-type="float" office:value="0.60602650000000002" table:formula="of:=[UK_Eggs_Set_Monthly.H131]/4" table:style-name="ce106">
            <text:p>0.6</text:p>
          </table:table-cell>
          <table:table-cell office:value-type="float" office:value="0.68939300000000003" table:formula="of:=[UK_Eggs_Set_Monthly.I131]/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formula="of:=[UK_Eggs_Set_Monthly.C132]/4" table:style-name="ce106">
            <text:p>18.1</text:p>
          </table:table-cell>
          <table:table-cell office:value-type="float" office:value="2.2939372499999999" table:formula="of:=[UK_Eggs_Set_Monthly.D132]/4" table:style-name="ce106">
            <text:p>2.3</text:p>
          </table:table-cell>
          <table:table-cell office:value-type="float" office:value="20.366079249999999" table:formula="of:=[UK_Eggs_Set_Monthly.E132]/4" table:style-name="ce106">
            <text:p>20.4</text:p>
          </table:table-cell>
          <table:table-cell office:value-type="float" office:value="1.4279599999999999" table:formula="of:=[UK_Eggs_Set_Monthly.F132]/4" table:style-name="ce106">
            <text:p>1.4</text:p>
          </table:table-cell>
          <table:table-cell office:value-type="float" office:value="1.9230307499999999" table:formula="of:=[UK_Eggs_Set_Monthly.G132]/4" table:style-name="ce106">
            <text:p>1.9</text:p>
          </table:table-cell>
          <table:table-cell office:value-type="float" office:value="0.52817674999999997" table:formula="of:=[UK_Eggs_Set_Monthly.H132]/4" table:style-name="ce106">
            <text:p>0.5</text:p>
          </table:table-cell>
          <table:table-cell office:value-type="float" office:value="0.57130599999999998" table:formula="of:=[UK_Eggs_Set_Monthly.I132]/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formula="of:=[UK_Eggs_Set_Monthly.C133]/5" table:style-name="ce106">
            <text:p>16.7</text:p>
          </table:table-cell>
          <table:table-cell office:value-type="float" office:value="1.9113536" table:formula="of:=[UK_Eggs_Set_Monthly.D133]/5" table:style-name="ce106">
            <text:p>1.9</text:p>
          </table:table-cell>
          <table:table-cell office:value-type="float" office:value="18.5696008" table:formula="of:=[UK_Eggs_Set_Monthly.E133]/5" table:style-name="ce106">
            <text:p>18.6</text:p>
          </table:table-cell>
          <table:table-cell office:value-type="float" office:value="1.4213720000000001" table:formula="of:=[UK_Eggs_Set_Monthly.F133]/5" table:style-name="ce106">
            <text:p>1.4</text:p>
          </table:table-cell>
          <table:table-cell office:value-type="float" office:value="1.8720126000000001" table:formula="of:=[UK_Eggs_Set_Monthly.G133]/5" table:style-name="ce106">
            <text:p>1.9</text:p>
          </table:table-cell>
          <table:table-cell office:value-type="float" office:value="0.53059580000000006" table:formula="of:=[UK_Eggs_Set_Monthly.H133]/5" table:style-name="ce106">
            <text:p>0.5</text:p>
          </table:table-cell>
          <table:table-cell office:value-type="float" office:value="0.55630819999999992" table:formula="of:=[UK_Eggs_Set_Monthly.I133]/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formula="of:=[UK_Eggs_Set_Monthly.C134]/4" table:style-name="ce106">
            <text:p>17.3</text:p>
          </table:table-cell>
          <table:table-cell office:value-type="float" office:value="1.9937434999999999" table:formula="of:=[UK_Eggs_Set_Monthly.D134]/4" table:style-name="ce106">
            <text:p>2.0</text:p>
          </table:table-cell>
          <table:table-cell office:value-type="float" office:value="19.333628749999999" table:formula="of:=[UK_Eggs_Set_Monthly.E134]/4" table:style-name="ce106">
            <text:p>19.3</text:p>
          </table:table-cell>
          <table:table-cell office:value-type="float" office:value="1.6129512500000001" table:formula="of:=[UK_Eggs_Set_Monthly.F134]/4" table:style-name="ce106">
            <text:p>1.6</text:p>
          </table:table-cell>
          <table:table-cell office:value-type="float" office:value="1.74242875" table:formula="of:=[UK_Eggs_Set_Monthly.G134]/4" table:style-name="ce106">
            <text:p>1.7</text:p>
          </table:table-cell>
          <table:table-cell office:value-type="float" office:value="0.52036850000000001" table:formula="of:=[UK_Eggs_Set_Monthly.H134]/4" table:style-name="ce106">
            <text:p>0.5</text:p>
          </table:table-cell>
          <table:table-cell office:value-type="float" office:value="0.55591524999999997" table:formula="of:=[UK_Eggs_Set_Monthly.I134]/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formula="of:=[UK_Eggs_Set_Monthly.C135]/4" table:style-name="ce106">
            <text:p>17.4</text:p>
          </table:table-cell>
          <table:table-cell office:value-type="float" office:value="2.2250132499999999" table:formula="of:=[UK_Eggs_Set_Monthly.D135]/4" table:style-name="ce106">
            <text:p>2.2</text:p>
          </table:table-cell>
          <table:table-cell office:value-type="float" office:value="19.588125999999999" table:formula="of:=[UK_Eggs_Set_Monthly.E135]/4" table:style-name="ce106">
            <text:p>19.6</text:p>
          </table:table-cell>
          <table:table-cell office:value-type="float" office:value="1.34072575" table:formula="of:=[UK_Eggs_Set_Monthly.F135]/4" table:style-name="ce106">
            <text:p>1.3</text:p>
          </table:table-cell>
          <table:table-cell office:value-type="float" office:value="1.6055902500000001" table:formula="of:=[UK_Eggs_Set_Monthly.G135]/4" table:style-name="ce106">
            <text:p>1.6</text:p>
          </table:table-cell>
          <table:table-cell office:value-type="float" office:value="0.48711125" table:formula="of:=[UK_Eggs_Set_Monthly.H135]/4" table:style-name="ce106">
            <text:p>0.5</text:p>
          </table:table-cell>
          <table:table-cell office:value-type="float" office:value="0.5352285" table:formula="of:=[UK_Eggs_Set_Monthly.I135]/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formula="of:=[.A124]+1" table:style-name="ce97">
            <text:p>2004</text:p>
          </table:table-cell>
          <table:table-cell office:value-type="string" table:style-name="ce99">
            <text:p>January *</text:p>
          </table:table-cell>
          <table:table-cell office:value-type="float" office:value="17.861151599999999" table:formula="of:=[UK_Eggs_Set_Monthly.C136]/5" table:style-name="ce106">
            <text:p>17.9</text:p>
          </table:table-cell>
          <table:table-cell office:value-type="float" office:value="2.2003132000000001" table:formula="of:=[UK_Eggs_Set_Monthly.D136]/5" table:style-name="ce106">
            <text:p>2.2</text:p>
          </table:table-cell>
          <table:table-cell office:value-type="float" office:value="20.0614648" table:formula="of:=[UK_Eggs_Set_Monthly.E136]/5" table:style-name="ce106">
            <text:p>20.1</text:p>
          </table:table-cell>
          <table:table-cell office:value-type="float" office:value="1.2661266" table:formula="of:=[UK_Eggs_Set_Monthly.F136]/5" table:style-name="ce106">
            <text:p>1.3</text:p>
          </table:table-cell>
          <table:table-cell office:value-type="float" office:value="1.8296212000000001" table:formula="of:=[UK_Eggs_Set_Monthly.G136]/5" table:style-name="ce106">
            <text:p>1.8</text:p>
          </table:table-cell>
          <table:table-cell office:value-type="float" office:value="0.50248080000000006" table:formula="of:=[UK_Eggs_Set_Monthly.H136]/5" table:style-name="ce106">
            <text:p>0.5</text:p>
          </table:table-cell>
          <table:table-cell office:value-type="float" office:value="0.52400919999999995" table:formula="of:=[UK_Eggs_Set_Monthly.I136]/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formula="of:=[UK_Eggs_Set_Monthly.C137]/4" table:style-name="ce106">
            <text:p>17.4</text:p>
          </table:table-cell>
          <table:table-cell office:value-type="float" office:value="1.7869896000000001" table:formula="of:=[UK_Eggs_Set_Monthly.D137]/5" table:style-name="ce106">
            <text:p>1.8</text:p>
          </table:table-cell>
          <table:table-cell office:value-type="float" office:value="19.67765425" table:formula="of:=[UK_Eggs_Set_Monthly.E137]/4" table:style-name="ce106">
            <text:p>19.7</text:p>
          </table:table-cell>
          <table:table-cell office:value-type="float" office:value="1.253269" table:formula="of:=[UK_Eggs_Set_Monthly.F137]/4" table:style-name="ce106">
            <text:p>1.3</text:p>
          </table:table-cell>
          <table:table-cell office:value-type="float" office:value="1.8875124999999999" table:formula="of:=[UK_Eggs_Set_Monthly.G137]/4" table:style-name="ce106">
            <text:p>1.9</text:p>
          </table:table-cell>
          <table:table-cell office:value-type="float" office:value="0.50300825000000005" table:formula="of:=[UK_Eggs_Set_Monthly.H137]/4" table:style-name="ce106">
            <text:p>0.5</text:p>
          </table:table-cell>
          <table:table-cell office:value-type="float" office:value="0.53127950000000002" table:formula="of:=[UK_Eggs_Set_Monthly.I137]/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formula="of:=[UK_Eggs_Set_Monthly.C138]/4" table:style-name="ce106">
            <text:p>17.3</text:p>
          </table:table-cell>
          <table:table-cell office:value-type="float" office:value="2.2330350000000001" table:formula="of:=[UK_Eggs_Set_Monthly.D138]/4" table:style-name="ce106">
            <text:p>2.2</text:p>
          </table:table-cell>
          <table:table-cell office:value-type="float" office:value="19.560289000000001" table:formula="of:=[UK_Eggs_Set_Monthly.E138]/4" table:style-name="ce106">
            <text:p>19.6</text:p>
          </table:table-cell>
          <table:table-cell office:value-type="float" office:value="1.13684425" table:formula="of:=[UK_Eggs_Set_Monthly.F138]/4" table:style-name="ce106">
            <text:p>1.1</text:p>
          </table:table-cell>
          <table:table-cell office:value-type="float" office:value="1.54660325" table:formula="of:=[UK_Eggs_Set_Monthly.G138]/4" table:style-name="ce106">
            <text:p>1.5</text:p>
          </table:table-cell>
          <table:table-cell office:value-type="float" office:value="0.48004849999999999" table:formula="of:=[UK_Eggs_Set_Monthly.H138]/4" table:style-name="ce106">
            <text:p>0.5</text:p>
          </table:table-cell>
          <table:table-cell office:value-type="float" office:value="0.50266100000000002" table:formula="of:=[UK_Eggs_Set_Monthly.I138]/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formula="of:=[UK_Eggs_Set_Monthly.C139]/5" table:style-name="ce106">
            <text:p>17.5</text:p>
          </table:table-cell>
          <table:table-cell office:value-type="float" office:value="2.1198533999999998" table:formula="of:=[UK_Eggs_Set_Monthly.D139]/5" table:style-name="ce106">
            <text:p>2.1</text:p>
          </table:table-cell>
          <table:table-cell office:value-type="float" office:value="19.667091199999998" table:formula="of:=[UK_Eggs_Set_Monthly.E139]/5" table:style-name="ce106">
            <text:p>19.7</text:p>
          </table:table-cell>
          <table:table-cell office:value-type="float" office:value="1.2855116" table:formula="of:=[UK_Eggs_Set_Monthly.F139]/5" table:style-name="ce106">
            <text:p>1.3</text:p>
          </table:table-cell>
          <table:table-cell office:value-type="float" office:value="1.4221467999999999" table:formula="of:=[UK_Eggs_Set_Monthly.G139]/5" table:style-name="ce106">
            <text:p>1.4</text:p>
          </table:table-cell>
          <table:table-cell office:value-type="float" office:value="0.5285588" table:formula="of:=[UK_Eggs_Set_Monthly.H139]/5" table:style-name="ce106">
            <text:p>0.5</text:p>
          </table:table-cell>
          <table:table-cell office:value-type="float" office:value="0.55679780000000001" table:formula="of:=[UK_Eggs_Set_Monthly.I13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formula="of:=[UK_Eggs_Set_Monthly.C140]/4" table:style-name="ce106">
            <text:p>17.3</text:p>
          </table:table-cell>
          <table:table-cell office:value-type="float" office:value="2.2357564999999999" table:formula="of:=[UK_Eggs_Set_Monthly.D140]/4" table:style-name="ce106">
            <text:p>2.2</text:p>
          </table:table-cell>
          <table:table-cell office:value-type="float" office:value="19.510919000000001" table:formula="of:=[UK_Eggs_Set_Monthly.E140]/4" table:style-name="ce106">
            <text:p>19.5</text:p>
          </table:table-cell>
          <table:table-cell office:value-type="float" office:value="1.5384585" table:formula="of:=[UK_Eggs_Set_Monthly.F140]/4" table:style-name="ce106">
            <text:p>1.5</text:p>
          </table:table-cell>
          <table:table-cell office:value-type="float" office:value="1.68205925" table:formula="of:=[UK_Eggs_Set_Monthly.G140]/4" table:style-name="ce106">
            <text:p>1.7</text:p>
          </table:table-cell>
          <table:table-cell office:value-type="float" office:value="0.67273450000000001" table:formula="of:=[UK_Eggs_Set_Monthly.H140]/4" table:style-name="ce106">
            <text:p>0.7</text:p>
          </table:table-cell>
          <table:table-cell office:value-type="float" office:value="0.70993775000000003" table:formula="of:=[UK_Eggs_Set_Monthly.I14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formula="of:=[UK_Eggs_Set_Monthly.C141]/4" table:style-name="ce106">
            <text:p>17.1</text:p>
          </table:table-cell>
          <table:table-cell office:value-type="float" office:value="2.2935357500000002" table:formula="of:=[UK_Eggs_Set_Monthly.D141]/4" table:style-name="ce106">
            <text:p>2.3</text:p>
          </table:table-cell>
          <table:table-cell office:value-type="float" office:value="19.43083025" table:formula="of:=[UK_Eggs_Set_Monthly.E141]/4" table:style-name="ce106">
            <text:p>19.4</text:p>
          </table:table-cell>
          <table:table-cell office:value-type="float" office:value="1.3439522500000001" table:formula="of:=[UK_Eggs_Set_Monthly.F141]/4" table:style-name="ce106">
            <text:p>1.3</text:p>
          </table:table-cell>
          <table:table-cell office:value-type="float" office:value="1.8403765000000001" table:formula="of:=[UK_Eggs_Set_Monthly.G141]/4" table:style-name="ce106">
            <text:p>1.8</text:p>
          </table:table-cell>
          <table:table-cell office:value-type="float" office:value="0.71472325000000003" table:formula="of:=[UK_Eggs_Set_Monthly.H141]/4" table:style-name="ce106">
            <text:p>0.7</text:p>
          </table:table-cell>
          <table:table-cell office:value-type="float" office:value="0.75101150000000005" table:formula="of:=[UK_Eggs_Set_Monthly.I141]/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formula="of:=[UK_Eggs_Set_Monthly.C142]/5" table:style-name="ce106">
            <text:p>17.5</text:p>
          </table:table-cell>
          <table:table-cell office:value-type="float" office:value="2.2800859999999998" table:formula="of:=[UK_Eggs_Set_Monthly.D142]/5" table:style-name="ce106">
            <text:p>2.3</text:p>
          </table:table-cell>
          <table:table-cell office:value-type="float" office:value="19.747894600000002" table:formula="of:=[UK_Eggs_Set_Monthly.E142]/5" table:style-name="ce106">
            <text:p>19.7</text:p>
          </table:table-cell>
          <table:table-cell office:value-type="float" office:value="1.1409731999999999" table:formula="of:=[UK_Eggs_Set_Monthly.F142]/5" table:style-name="ce106">
            <text:p>1.1</text:p>
          </table:table-cell>
          <table:table-cell office:value-type="float" office:value="1.4900297999999998" table:formula="of:=[UK_Eggs_Set_Monthly.G142]/5" table:style-name="ce106">
            <text:p>1.5</text:p>
          </table:table-cell>
          <table:table-cell office:value-type="float" office:value="0.73784059999999996" table:formula="of:=[UK_Eggs_Set_Monthly.H142]/5" table:style-name="ce106">
            <text:p>0.7</text:p>
          </table:table-cell>
          <table:table-cell office:value-type="float" office:value="0.84603179999999989" table:formula="of:=[UK_Eggs_Set_Monthly.I142]/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formula="of:=[UK_Eggs_Set_Monthly.C143]/4" table:style-name="ce106">
            <text:p>17.4</text:p>
          </table:table-cell>
          <table:table-cell office:value-type="float" office:value="2.3022490000000002" table:formula="of:=[UK_Eggs_Set_Monthly.D143]/4" table:style-name="ce106">
            <text:p>2.3</text:p>
          </table:table-cell>
          <table:table-cell office:value-type="float" office:value="19.7103745" table:formula="of:=[UK_Eggs_Set_Monthly.E143]/4" table:style-name="ce106">
            <text:p>19.7</text:p>
          </table:table-cell>
          <table:table-cell office:value-type="float" office:value="1.2182042500000001" table:formula="of:=[UK_Eggs_Set_Monthly.F143]/4" table:style-name="ce106">
            <text:p>1.2</text:p>
          </table:table-cell>
          <table:table-cell office:value-type="float" office:value="1.3943522500000001" table:formula="of:=[UK_Eggs_Set_Monthly.G143]/4" table:style-name="ce106">
            <text:p>1.4</text:p>
          </table:table-cell>
          <table:table-cell office:value-type="float" office:value="0.60755099999999995" table:formula="of:=[UK_Eggs_Set_Monthly.H143]/4" table:style-name="ce106">
            <text:p>0.6</text:p>
          </table:table-cell>
          <table:table-cell office:value-type="float" office:value="0.71399449999999998" table:formula="of:=[UK_Eggs_Set_Monthly.I143]/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formula="of:=[UK_Eggs_Set_Monthly.C144]/4" table:style-name="ce106">
            <text:p>17.5</text:p>
          </table:table-cell>
          <table:table-cell office:value-type="float" office:value="2.2623980000000001" table:formula="of:=[UK_Eggs_Set_Monthly.D144]/4" table:style-name="ce106">
            <text:p>2.3</text:p>
          </table:table-cell>
          <table:table-cell office:value-type="float" office:value="19.74912325" table:formula="of:=[UK_Eggs_Set_Monthly.E144]/4" table:style-name="ce106">
            <text:p>19.7</text:p>
          </table:table-cell>
          <table:table-cell office:value-type="float" office:value="1.25409875" table:formula="of:=[UK_Eggs_Set_Monthly.F144]/4" table:style-name="ce106">
            <text:p>1.3</text:p>
          </table:table-cell>
          <table:table-cell office:value-type="float" office:value="1.64579225" table:formula="of:=[UK_Eggs_Set_Monthly.G144]/4" table:style-name="ce106">
            <text:p>1.6</text:p>
          </table:table-cell>
          <table:table-cell office:value-type="float" office:value="0.49856099999999998" table:formula="of:=[UK_Eggs_Set_Monthly.H144]/4" table:style-name="ce106">
            <text:p>0.5</text:p>
          </table:table-cell>
          <table:table-cell office:value-type="float" office:value="0.53532950000000001" table:formula="of:=[UK_Eggs_Set_Monthly.I144]/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formula="of:=[UK_Eggs_Set_Monthly.C145]/5" table:style-name="ce106">
            <text:p>16.2</text:p>
          </table:table-cell>
          <table:table-cell office:value-type="float" office:value="2.0399457999999999" table:formula="of:=[UK_Eggs_Set_Monthly.D145]/5" table:style-name="ce106">
            <text:p>2.0</text:p>
          </table:table-cell>
          <table:table-cell office:value-type="float" office:value="18.215516400000002" table:formula="of:=[UK_Eggs_Set_Monthly.E145]/5" table:style-name="ce106">
            <text:p>18.2</text:p>
          </table:table-cell>
          <table:table-cell office:value-type="float" office:value="1.2397754000000001" table:formula="of:=[UK_Eggs_Set_Monthly.F145]/5" table:style-name="ce106">
            <text:p>1.2</text:p>
          </table:table-cell>
          <table:table-cell office:value-type="float" office:value="1.7926694000000001" table:formula="of:=[UK_Eggs_Set_Monthly.G145]/5" table:style-name="ce106">
            <text:p>1.8</text:p>
          </table:table-cell>
          <table:table-cell office:value-type="float" office:value="0.45658300000000002" table:formula="of:=[UK_Eggs_Set_Monthly.H145]/5" table:style-name="ce106">
            <text:p>0.5</text:p>
          </table:table-cell>
          <table:table-cell office:value-type="float" office:value="0.47930640000000002" table:formula="of:=[UK_Eggs_Set_Monthly.I145]/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formula="of:=[UK_Eggs_Set_Monthly.C146]/4" table:style-name="ce106">
            <text:p>17.2</text:p>
          </table:table-cell>
          <table:table-cell office:value-type="float" office:value="2.0545032499999998" table:formula="of:=[UK_Eggs_Set_Monthly.D146]/4" table:style-name="ce106">
            <text:p>2.1</text:p>
          </table:table-cell>
          <table:table-cell office:value-type="float" office:value="19.231424749999999" table:formula="of:=[UK_Eggs_Set_Monthly.E146]/4" table:style-name="ce106">
            <text:p>19.2</text:p>
          </table:table-cell>
          <table:table-cell office:value-type="float" office:value="1.1567992499999999" table:formula="of:=[UK_Eggs_Set_Monthly.F146]/4" table:style-name="ce106">
            <text:p>1.2</text:p>
          </table:table-cell>
          <table:table-cell office:value-type="float" office:value="1.7679015" table:formula="of:=[UK_Eggs_Set_Monthly.G146]/4" table:style-name="ce106">
            <text:p>1.8</text:p>
          </table:table-cell>
          <table:table-cell office:value-type="float" office:value="0.45551599999999998" table:formula="of:=[UK_Eggs_Set_Monthly.H146]/4" table:style-name="ce106">
            <text:p>0.5</text:p>
          </table:table-cell>
          <table:table-cell office:value-type="float" office:value="0.51376425000000003" table:formula="of:=[UK_Eggs_Set_Monthly.I146]/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formula="of:=[UK_Eggs_Set_Monthly.C147]/5" table:style-name="ce106">
            <text:p>16.9</text:p>
          </table:table-cell>
          <table:table-cell office:value-type="float" office:value="2.2261739999999999" table:formula="of:=[UK_Eggs_Set_Monthly.D147]/5" table:style-name="ce106">
            <text:p>2.2</text:p>
          </table:table-cell>
          <table:table-cell office:value-type="float" office:value="19.167009799999999" table:formula="of:=[UK_Eggs_Set_Monthly.E147]/5" table:style-name="ce106">
            <text:p>19.2</text:p>
          </table:table-cell>
          <table:table-cell office:value-type="float" office:value="1.080768" table:formula="of:=[UK_Eggs_Set_Monthly.F147]/5" table:style-name="ce106">
            <text:p>1.1</text:p>
          </table:table-cell>
          <table:table-cell office:value-type="float" office:value="1.4601847999999999" table:formula="of:=[UK_Eggs_Set_Monthly.G147]/5" table:style-name="ce106">
            <text:p>1.5</text:p>
          </table:table-cell>
          <table:table-cell office:value-type="float" office:value="0.46662499999999996" table:formula="of:=[UK_Eggs_Set_Monthly.H147]/5" table:style-name="ce106">
            <text:p>0.5</text:p>
          </table:table-cell>
          <table:table-cell office:value-type="float" office:value="0.49543220000000004" table:formula="of:=[UK_Eggs_Set_Monthly.I147]/5"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formula="of:=[UK_Eggs_Set_Monthly.C148]/5" table:style-name="ce106">
            <text:p>17.2</text:p>
          </table:table-cell>
          <table:table-cell office:value-type="float" office:value="2.3931244" table:formula="of:=[UK_Eggs_Set_Monthly.D148]/5" table:style-name="ce106">
            <text:p>2.4</text:p>
          </table:table-cell>
          <table:table-cell office:value-type="float" office:value="19.593258200000001" table:formula="of:=[UK_Eggs_Set_Monthly.E148]/5" table:style-name="ce106">
            <text:p>19.6</text:p>
          </table:table-cell>
          <table:table-cell office:value-type="float" office:value="1.1872327999999999" table:formula="of:=[UK_Eggs_Set_Monthly.F148]/5" table:style-name="ce106">
            <text:p>1.2</text:p>
          </table:table-cell>
          <table:table-cell office:value-type="float" office:value="1.4929694" table:formula="of:=[UK_Eggs_Set_Monthly.G148]/5" table:style-name="ce106">
            <text:p>1.5</text:p>
          </table:table-cell>
          <table:table-cell office:value-type="float" office:value="0.47162219999999999" table:formula="of:=[UK_Eggs_Set_Monthly.H148]/5" table:style-name="ce106">
            <text:p>0.5</text:p>
          </table:table-cell>
          <table:table-cell office:value-type="float" office:value="0.49970700000000001" table:formula="of:=[UK_Eggs_Set_Monthly.I148]/5"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formula="of:=[UK_Eggs_Set_Monthly.C149]/4" table:style-name="ce106">
            <text:p>17.4</text:p>
          </table:table-cell>
          <table:table-cell office:value-type="float" office:value="1.765363" table:formula="of:=[UK_Eggs_Set_Monthly.D149]/5" table:style-name="ce106">
            <text:p>1.8</text:p>
          </table:table-cell>
          <table:table-cell office:value-type="float" office:value="19.577864000000002" table:formula="of:=[UK_Eggs_Set_Monthly.E149]/4" table:style-name="ce106">
            <text:p>19.6</text:p>
          </table:table-cell>
          <table:table-cell office:value-type="float" office:value="1.2159955" table:formula="of:=[UK_Eggs_Set_Monthly.F149]/4" table:style-name="ce106">
            <text:p>1.2</text:p>
          </table:table-cell>
          <table:table-cell office:value-type="float" office:value="1.51909125" table:formula="of:=[UK_Eggs_Set_Monthly.G149]/4" table:style-name="ce106">
            <text:p>1.5</text:p>
          </table:table-cell>
          <table:table-cell office:value-type="float" office:value="0.48052675" table:formula="of:=[UK_Eggs_Set_Monthly.H149]/4" table:style-name="ce106">
            <text:p>0.5</text:p>
          </table:table-cell>
          <table:table-cell office:value-type="float" office:value="0.50369050000000004" table:formula="of:=[UK_Eggs_Set_Monthly.I149]/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formula="of:=[UK_Eggs_Set_Monthly.C150]/4" table:style-name="ce106">
            <text:p>17.1</text:p>
          </table:table-cell>
          <table:table-cell office:value-type="float" office:value="2.06779775" table:formula="of:=[UK_Eggs_Set_Monthly.D150]/4" table:style-name="ce106">
            <text:p>2.1</text:p>
          </table:table-cell>
          <table:table-cell office:value-type="float" office:value="19.198964499999999" table:formula="of:=[UK_Eggs_Set_Monthly.E150]/4" table:style-name="ce106">
            <text:p>19.2</text:p>
          </table:table-cell>
          <table:table-cell office:value-type="float" office:value="1.2078392499999999" table:formula="of:=[UK_Eggs_Set_Monthly.F150]/4" table:style-name="ce106">
            <text:p>1.2</text:p>
          </table:table-cell>
          <table:table-cell office:value-type="float" office:value="1.7032134999999999" table:formula="of:=[UK_Eggs_Set_Monthly.G150]/4" table:style-name="ce106">
            <text:p>1.7</text:p>
          </table:table-cell>
          <table:table-cell office:value-type="float" office:value="0.408163" table:formula="of:=[UK_Eggs_Set_Monthly.H150]/4" table:style-name="ce106">
            <text:p>0.4</text:p>
          </table:table-cell>
          <table:table-cell office:value-type="float" office:value="0.43140624999999999" table:formula="of:=[UK_Eggs_Set_Monthly.I150]/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formula="of:=[UK_Eggs_Set_Monthly.C151]/5" table:style-name="ce106">
            <text:p>17.2</text:p>
          </table:table-cell>
          <table:table-cell office:value-type="float" office:value="2.1993445999999999" table:formula="of:=[UK_Eggs_Set_Monthly.D151]/5" table:style-name="ce106">
            <text:p>2.2</text:p>
          </table:table-cell>
          <table:table-cell office:value-type="float" office:value="19.420548799999999" table:formula="of:=[UK_Eggs_Set_Monthly.E151]/5" table:style-name="ce106">
            <text:p>19.4</text:p>
          </table:table-cell>
          <table:table-cell office:value-type="float" office:value="1.3071702000000001" table:formula="of:=[UK_Eggs_Set_Monthly.F151]/5" table:style-name="ce106">
            <text:p>1.3</text:p>
          </table:table-cell>
          <table:table-cell office:value-type="float" office:value="1.5377338" table:formula="of:=[UK_Eggs_Set_Monthly.G151]/5" table:style-name="ce106">
            <text:p>1.5</text:p>
          </table:table-cell>
          <table:table-cell office:value-type="float" office:value="0.39917940000000002" table:formula="of:=[UK_Eggs_Set_Monthly.H151]/5" table:style-name="ce106">
            <text:p>0.4</text:p>
          </table:table-cell>
          <table:table-cell office:value-type="float" office:value="0.42680999999999997" table:formula="of:=[UK_Eggs_Set_Monthly.I151]/5"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formula="of:=[UK_Eggs_Set_Monthly.C152]/4" table:style-name="ce106">
            <text:p>17.7</text:p>
          </table:table-cell>
          <table:table-cell office:value-type="float" office:value="2.4249442499999998" table:formula="of:=[UK_Eggs_Set_Monthly.D152]/4" table:style-name="ce106">
            <text:p>2.4</text:p>
          </table:table-cell>
          <table:table-cell office:value-type="float" office:value="20.088719000000001" table:formula="of:=[UK_Eggs_Set_Monthly.E152]/4" table:style-name="ce106">
            <text:p>20.1</text:p>
          </table:table-cell>
          <table:table-cell office:value-type="float" office:value="1.067553" table:formula="of:=[UK_Eggs_Set_Monthly.F152]/4" table:style-name="ce106">
            <text:p>1.1</text:p>
          </table:table-cell>
          <table:table-cell office:value-type="float" office:value="1.6549177500000001" table:formula="of:=[UK_Eggs_Set_Monthly.G152]/4" table:style-name="ce106">
            <text:p>1.7</text:p>
          </table:table-cell>
          <table:table-cell office:value-type="float" office:value="0.62572399999999995" table:formula="of:=[UK_Eggs_Set_Monthly.H152]/4" table:style-name="ce106">
            <text:p>0.6</text:p>
          </table:table-cell>
          <table:table-cell office:value-type="float" office:value="0.65820100000000004" table:formula="of:=[UK_Eggs_Set_Monthly.I152]/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formula="of:=[UK_Eggs_Set_Monthly.C153]/4" table:style-name="ce106">
            <text:p>18.2</text:p>
          </table:table-cell>
          <table:table-cell office:value-type="float" office:value="2.0751270000000002" table:formula="of:=[UK_Eggs_Set_Monthly.D153]/4" table:style-name="ce106">
            <text:p>2.1</text:p>
          </table:table-cell>
          <table:table-cell office:value-type="float" office:value="20.309359749999999" table:formula="of:=[UK_Eggs_Set_Monthly.E153]/4" table:style-name="ce106">
            <text:p>20.3</text:p>
          </table:table-cell>
          <table:table-cell office:value-type="float" office:value="1.2584347499999999" table:formula="of:=[UK_Eggs_Set_Monthly.F153]/4" table:style-name="ce106">
            <text:p>1.3</text:p>
          </table:table-cell>
          <table:table-cell office:value-type="float" office:value="1.9256770000000001" table:formula="of:=[UK_Eggs_Set_Monthly.G153]/4" table:style-name="ce106">
            <text:p>1.9</text:p>
          </table:table-cell>
          <table:table-cell office:value-type="float" office:value="0.62272824999999998" table:formula="of:=[UK_Eggs_Set_Monthly.H153]/4" table:style-name="ce106">
            <text:p>0.6</text:p>
          </table:table-cell>
          <table:table-cell office:value-type="float" office:value="0.66730524999999996" table:formula="of:=[UK_Eggs_Set_Monthly.I153]/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formula="of:=[UK_Eggs_Set_Monthly.C154]/5" table:style-name="ce106">
            <text:p>18.0</text:p>
          </table:table-cell>
          <table:table-cell office:value-type="float" office:value="2.4068122000000001" table:formula="of:=[UK_Eggs_Set_Monthly.D154]/5" table:style-name="ce106">
            <text:p>2.4</text:p>
          </table:table-cell>
          <table:table-cell office:value-type="float" office:value="20.385107999999999" table:formula="of:=[UK_Eggs_Set_Monthly.E154]/5" table:style-name="ce106">
            <text:p>20.4</text:p>
          </table:table-cell>
          <table:table-cell office:value-type="float" office:value="1.1748452" table:formula="of:=[UK_Eggs_Set_Monthly.F154]/5" table:style-name="ce106">
            <text:p>1.2</text:p>
          </table:table-cell>
          <table:table-cell office:value-type="float" office:value="1.4682067999999999" table:formula="of:=[UK_Eggs_Set_Monthly.G154]/5" table:style-name="ce106">
            <text:p>1.5</text:p>
          </table:table-cell>
          <table:table-cell office:value-type="float" office:value="0.60539880000000001" table:formula="of:=[UK_Eggs_Set_Monthly.H154]/5" table:style-name="ce106">
            <text:p>0.6</text:p>
          </table:table-cell>
          <table:table-cell office:value-type="float" office:value="0.70388760000000006" table:formula="of:=[UK_Eggs_Set_Monthly.I154]/5"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formula="of:=[UK_Eggs_Set_Monthly.C155]/4" table:style-name="ce106">
            <text:p>18.0</text:p>
          </table:table-cell>
          <table:table-cell office:value-type="float" office:value="2.5118404999999999" table:formula="of:=[UK_Eggs_Set_Monthly.D155]/4" table:style-name="ce106">
            <text:p>2.5</text:p>
          </table:table-cell>
          <table:table-cell office:value-type="float" office:value="20.481421749999999" table:formula="of:=[UK_Eggs_Set_Monthly.E155]/4" table:style-name="ce106">
            <text:p>20.5</text:p>
          </table:table-cell>
          <table:table-cell office:value-type="float" office:value="1.3881462499999999" table:formula="of:=[UK_Eggs_Set_Monthly.F155]/4" table:style-name="ce106">
            <text:p>1.4</text:p>
          </table:table-cell>
          <table:table-cell office:value-type="float" office:value="1.3990665" table:formula="of:=[UK_Eggs_Set_Monthly.G155]/4" table:style-name="ce106">
            <text:p>1.4</text:p>
          </table:table-cell>
          <table:table-cell office:value-type="float" office:value="0.50301324999999997" table:formula="of:=[UK_Eggs_Set_Monthly.H155]/4" table:style-name="ce106">
            <text:p>0.5</text:p>
          </table:table-cell>
          <table:table-cell office:value-type="float" office:value="0.57779424999999995" table:formula="of:=[UK_Eggs_Set_Monthly.I155]/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formula="of:=[UK_Eggs_Set_Monthly.C156]/4" table:style-name="ce106">
            <text:p>18.0</text:p>
          </table:table-cell>
          <table:table-cell office:value-type="float" office:value="2.5713517499999998" table:formula="of:=[UK_Eggs_Set_Monthly.D156]/4" table:style-name="ce106">
            <text:p>2.6</text:p>
          </table:table-cell>
          <table:table-cell office:value-type="float" office:value="20.59226125" table:formula="of:=[UK_Eggs_Set_Monthly.E156]/4" table:style-name="ce106">
            <text:p>20.6</text:p>
          </table:table-cell>
          <table:table-cell office:value-type="float" office:value="1.278619" table:formula="of:=[UK_Eggs_Set_Monthly.F156]/4" table:style-name="ce106">
            <text:p>1.3</text:p>
          </table:table-cell>
          <table:table-cell office:value-type="float" office:value="1.54629075" table:formula="of:=[UK_Eggs_Set_Monthly.G156]/4" table:style-name="ce106">
            <text:p>1.5</text:p>
          </table:table-cell>
          <table:table-cell office:value-type="float" office:value="0.38701000000000002" table:formula="of:=[UK_Eggs_Set_Monthly.H156]/4" table:style-name="ce106">
            <text:p>0.4</text:p>
          </table:table-cell>
          <table:table-cell office:value-type="float" office:value="0.42405375000000001" table:formula="of:=[UK_Eggs_Set_Monthly.I156]/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formula="of:=[UK_Eggs_Set_Monthly.C157]/5" table:style-name="ce106">
            <text:p>16.9</text:p>
          </table:table-cell>
          <table:table-cell office:value-type="float" office:value="2.0887274000000002" table:formula="of:=[UK_Eggs_Set_Monthly.D157]/5" table:style-name="ce106">
            <text:p>2.1</text:p>
          </table:table-cell>
          <table:table-cell office:value-type="float" office:value="18.992790199999998" table:formula="of:=[UK_Eggs_Set_Monthly.E157]/5" table:style-name="ce106">
            <text:p>19.0</text:p>
          </table:table-cell>
          <table:table-cell office:value-type="float" office:value="1.3965450000000001" table:formula="of:=[UK_Eggs_Set_Monthly.F157]/5" table:style-name="ce106">
            <text:p>1.4</text:p>
          </table:table-cell>
          <table:table-cell office:value-type="float" office:value="1.7268502000000001" table:formula="of:=[UK_Eggs_Set_Monthly.G157]/5" table:style-name="ce106">
            <text:p>1.7</text:p>
          </table:table-cell>
          <table:table-cell office:value-type="float" office:value="0.36930999999999997" table:formula="of:=[UK_Eggs_Set_Monthly.H157]/5" table:style-name="ce106">
            <text:p>0.4</text:p>
          </table:table-cell>
          <table:table-cell office:value-type="float" office:value="0.3904378" table:formula="of:=[UK_Eggs_Set_Monthly.I157]/5"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formula="of:=[UK_Eggs_Set_Monthly.C158]/4" table:style-name="ce106">
            <text:p>17.1</text:p>
          </table:table-cell>
          <table:table-cell office:value-type="float" office:value="2.6743865000000002" table:formula="of:=[UK_Eggs_Set_Monthly.D158]/4" table:style-name="ce106">
            <text:p>2.7</text:p>
          </table:table-cell>
          <table:table-cell office:value-type="float" office:value="19.780352000000001" table:formula="of:=[UK_Eggs_Set_Monthly.E158]/4" table:style-name="ce106">
            <text:p>19.8</text:p>
          </table:table-cell>
          <table:table-cell office:value-type="float" office:value="1.38855325" table:formula="of:=[UK_Eggs_Set_Monthly.F158]/4" table:style-name="ce106">
            <text:p>1.4</text:p>
          </table:table-cell>
          <table:table-cell office:value-type="float" office:value="1.6682129999999999" table:formula="of:=[UK_Eggs_Set_Monthly.G158]/4" table:style-name="ce106">
            <text:p>1.7</text:p>
          </table:table-cell>
          <table:table-cell office:value-type="float" office:value="0.37392950000000003" table:formula="of:=[UK_Eggs_Set_Monthly.H158]/4" table:style-name="ce106">
            <text:p>0.4</text:p>
          </table:table-cell>
          <table:table-cell office:value-type="float" office:value="0.40498499999999998" table:formula="of:=[UK_Eggs_Set_Monthly.I158]/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formula="of:=[UK_Eggs_Set_Monthly.C159]/4" table:style-name="ce106">
            <text:p>17.3</text:p>
          </table:table-cell>
          <table:table-cell office:value-type="float" office:value="2.55800275" table:formula="of:=[UK_Eggs_Set_Monthly.D159]/4" table:style-name="ce106">
            <text:p>2.6</text:p>
          </table:table-cell>
          <table:table-cell office:value-type="float" office:value="19.844867000000001" table:formula="of:=[UK_Eggs_Set_Monthly.E159]/4" table:style-name="ce106">
            <text:p>19.8</text:p>
          </table:table-cell>
          <table:table-cell office:value-type="float" office:value="1.077895" table:formula="of:=[UK_Eggs_Set_Monthly.F159]/4" table:style-name="ce106">
            <text:p>1.1</text:p>
          </table:table-cell>
          <table:table-cell office:value-type="float" office:value="1.58536075" table:formula="of:=[UK_Eggs_Set_Monthly.G159]/4" table:style-name="ce106">
            <text:p>1.6</text:p>
          </table:table-cell>
          <table:table-cell office:value-type="float" office:value="0.38810250000000002" table:formula="of:=[UK_Eggs_Set_Monthly.H159]/4" table:style-name="ce106">
            <text:p>0.4</text:p>
          </table:table-cell>
          <table:table-cell office:value-type="float" office:value="0.42328850000000001" table:formula="of:=[UK_Eggs_Set_Monthly.I159]/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formula="of:=[UK_Eggs_Set_Monthly.C160]/5" table:style-name="ce106">
            <text:p>17.5</text:p>
          </table:table-cell>
          <table:table-cell office:value-type="float" office:value="2.6018650000000001" table:formula="of:=[UK_Eggs_Set_Monthly.D160]/5" table:style-name="ce106">
            <text:p>2.6</text:p>
          </table:table-cell>
          <table:table-cell office:value-type="float" office:value="20.069222199999999" table:formula="of:=[UK_Eggs_Set_Monthly.E160]/5" table:style-name="ce106">
            <text:p>20.1</text:p>
          </table:table-cell>
          <table:table-cell office:value-type="float" office:value="1.3905639999999999" table:formula="of:=[UK_Eggs_Set_Monthly.F160]/5" table:style-name="ce106">
            <text:p>1.4</text:p>
          </table:table-cell>
          <table:table-cell office:value-type="float" office:value="1.4434647999999999" table:formula="of:=[UK_Eggs_Set_Monthly.G160]/5" table:style-name="ce106">
            <text:p>1.4</text:p>
          </table:table-cell>
          <table:table-cell office:value-type="float" office:value="0.39863019999999999" table:formula="of:=[UK_Eggs_Set_Monthly.H160]/5" table:style-name="ce106">
            <text:p>0.4</text:p>
          </table:table-cell>
          <table:table-cell office:value-type="float" office:value="0.42205360000000003" table:formula="of:=[UK_Eggs_Set_Monthly.I16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formula="of:=[UK_Eggs_Set_Monthly.C161]/4" table:style-name="ce106">
            <text:p>17.6</text:p>
          </table:table-cell>
          <table:table-cell office:value-type="float" office:value="2.1311094000000002" table:formula="of:=[UK_Eggs_Set_Monthly.D161]/5" table:style-name="ce106">
            <text:p>2.1</text:p>
          </table:table-cell>
          <table:table-cell office:value-type="float" office:value="20.267427250000001" table:formula="of:=[UK_Eggs_Set_Monthly.E161]/4" table:style-name="ce106">
            <text:p>20.3</text:p>
          </table:table-cell>
          <table:table-cell office:value-type="float" office:value="1.3534250000000001" table:formula="of:=[UK_Eggs_Set_Monthly.F161]/4" table:style-name="ce106">
            <text:p>1.4</text:p>
          </table:table-cell>
          <table:table-cell office:value-type="float" office:value="1.78305125" table:formula="of:=[UK_Eggs_Set_Monthly.G161]/4" table:style-name="ce106">
            <text:p>1.8</text:p>
          </table:table-cell>
          <table:table-cell office:value-type="float" office:value="0.3695715" table:formula="of:=[UK_Eggs_Set_Monthly.H161]/4" table:style-name="ce106">
            <text:p>0.4</text:p>
          </table:table-cell>
          <table:table-cell office:value-type="float" office:value="0.39308850000000001" table:formula="of:=[UK_Eggs_Set_Monthly.I16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formula="of:=[UK_Eggs_Set_Monthly.C162]/4" table:style-name="ce106">
            <text:p>17.4</text:p>
          </table:table-cell>
          <table:table-cell office:value-type="float" office:value="2.5252507500000001" table:formula="of:=[UK_Eggs_Set_Monthly.D162]/4" table:style-name="ce106">
            <text:p>2.5</text:p>
          </table:table-cell>
          <table:table-cell office:value-type="float" office:value="19.881435750000001" table:formula="of:=[UK_Eggs_Set_Monthly.E162]/4" table:style-name="ce106">
            <text:p>19.9</text:p>
          </table:table-cell>
          <table:table-cell office:value-type="float" office:value="0.96298125000000001" table:formula="of:=[UK_Eggs_Set_Monthly.F162]/4" table:style-name="ce106">
            <text:p>1.0</text:p>
          </table:table-cell>
          <table:table-cell office:value-type="float" office:value="1.616603" table:formula="of:=[UK_Eggs_Set_Monthly.G162]/4" table:style-name="ce106">
            <text:p>1.6</text:p>
          </table:table-cell>
          <table:table-cell office:value-type="float" office:value="0.39157674999999997" table:formula="of:=[UK_Eggs_Set_Monthly.H162]/4" table:style-name="ce106">
            <text:p>0.4</text:p>
          </table:table-cell>
          <table:table-cell office:value-type="float" office:value="0.41623700000000002" table:formula="of:=[UK_Eggs_Set_Monthly.I16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formula="of:=[UK_Eggs_Set_Monthly.C163]/5" table:style-name="ce106">
            <text:p>17.0</text:p>
          </table:table-cell>
          <table:table-cell office:value-type="float" office:value="2.4566026000000001" table:formula="of:=[UK_Eggs_Set_Monthly.D163]/5" table:style-name="ce106">
            <text:p>2.5</text:p>
          </table:table-cell>
          <table:table-cell office:value-type="float" office:value="19.4585936" table:formula="of:=[UK_Eggs_Set_Monthly.E163]/5" table:style-name="ce106">
            <text:p>19.5</text:p>
          </table:table-cell>
          <table:table-cell office:value-type="float" office:value="1.0780761999999999" table:formula="of:=[UK_Eggs_Set_Monthly.F163]/5" table:style-name="ce106">
            <text:p>1.1</text:p>
          </table:table-cell>
          <table:table-cell office:value-type="float" office:value="1.4062158" table:formula="of:=[UK_Eggs_Set_Monthly.G163]/5" table:style-name="ce106">
            <text:p>1.4</text:p>
          </table:table-cell>
          <table:table-cell office:value-type="float" office:value="0.42679999999999996" table:formula="of:=[UK_Eggs_Set_Monthly.H163]/5" table:style-name="ce106">
            <text:p>0.4</text:p>
          </table:table-cell>
          <table:table-cell office:value-type="float" office:value="0.45980420000000005" table:formula="of:=[UK_Eggs_Set_Monthly.I163]/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formula="of:=[UK_Eggs_Set_Monthly.C164]/4" table:style-name="ce106">
            <text:p>16.8</text:p>
          </table:table-cell>
          <table:table-cell office:value-type="float" office:value="2.4281285000000001" table:formula="of:=[UK_Eggs_Set_Monthly.D164]/4" table:style-name="ce106">
            <text:p>2.4</text:p>
          </table:table-cell>
          <table:table-cell office:value-type="float" office:value="19.261824000000001" table:formula="of:=[UK_Eggs_Set_Monthly.E164]/4" table:style-name="ce106">
            <text:p>19.3</text:p>
          </table:table-cell>
          <table:table-cell office:value-type="float" office:value="1.250758" table:formula="of:=[UK_Eggs_Set_Monthly.F164]/4" table:style-name="ce106">
            <text:p>1.3</text:p>
          </table:table-cell>
          <table:table-cell office:value-type="float" office:value="1.9287672499999999" table:formula="of:=[UK_Eggs_Set_Monthly.G164]/4" table:style-name="ce106">
            <text:p>1.9</text:p>
          </table:table-cell>
          <table:table-cell office:value-type="float" office:value="0.59728349999999997" table:formula="of:=[UK_Eggs_Set_Monthly.H164]/4" table:style-name="ce106">
            <text:p>0.6</text:p>
          </table:table-cell>
          <table:table-cell office:value-type="float" office:value="0.62621550000000004" table:formula="of:=[UK_Eggs_Set_Monthly.I164]/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formula="of:=[UK_Eggs_Set_Monthly.C165]/4" table:style-name="ce106">
            <text:p>16.9</text:p>
          </table:table-cell>
          <table:table-cell office:value-type="float" office:value="2.3275220000000001" table:formula="of:=[UK_Eggs_Set_Monthly.D165]/4" table:style-name="ce106">
            <text:p>2.3</text:p>
          </table:table-cell>
          <table:table-cell office:value-type="float" office:value="19.275603" table:formula="of:=[UK_Eggs_Set_Monthly.E165]/4" table:style-name="ce106">
            <text:p>19.3</text:p>
          </table:table-cell>
          <table:table-cell office:value-type="float" office:value="1.4287114999999999" table:formula="of:=[UK_Eggs_Set_Monthly.F165]/4" table:style-name="ce106">
            <text:p>1.4</text:p>
          </table:table-cell>
          <table:table-cell office:value-type="float" office:value="1.6887427500000001" table:formula="of:=[UK_Eggs_Set_Monthly.G165]/4" table:style-name="ce106">
            <text:p>1.7</text:p>
          </table:table-cell>
          <table:table-cell office:value-type="float" office:value="0.65459100000000003" table:formula="of:=[UK_Eggs_Set_Monthly.H165]/4" table:style-name="ce106">
            <text:p>0.7</text:p>
          </table:table-cell>
          <table:table-cell office:value-type="float" office:value="0.68147250000000004" table:formula="of:=[UK_Eggs_Set_Monthly.I16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formula="of:=[UK_Eggs_Set_Monthly.C166]/5" table:style-name="ce106">
            <text:p>17.3</text:p>
          </table:table-cell>
          <table:table-cell office:value-type="float" office:value="2.4295716000000001" table:formula="of:=[UK_Eggs_Set_Monthly.D166]/5" table:style-name="ce106">
            <text:p>2.4</text:p>
          </table:table-cell>
          <table:table-cell office:value-type="float" office:value="19.7391136" table:formula="of:=[UK_Eggs_Set_Monthly.E166]/5" table:style-name="ce106">
            <text:p>19.7</text:p>
          </table:table-cell>
          <table:table-cell office:value-type="float" office:value="1.4644534" table:formula="of:=[UK_Eggs_Set_Monthly.F166]/5" table:style-name="ce106">
            <text:p>1.5</text:p>
          </table:table-cell>
          <table:table-cell office:value-type="float" office:value="1.5804496000000001" table:formula="of:=[UK_Eggs_Set_Monthly.G166]/5" table:style-name="ce106">
            <text:p>1.6</text:p>
          </table:table-cell>
          <table:table-cell office:value-type="float" office:value="0.57395060000000009" table:formula="of:=[UK_Eggs_Set_Monthly.H166]/5" table:style-name="ce106">
            <text:p>0.6</text:p>
          </table:table-cell>
          <table:table-cell office:value-type="float" office:value="0.65663020000000005" table:formula="of:=[UK_Eggs_Set_Monthly.I166]/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formula="of:=[UK_Eggs_Set_Monthly.C167]/4" table:style-name="ce106">
            <text:p>17.6</text:p>
          </table:table-cell>
          <table:table-cell office:value-type="float" office:value="2.4867064999999999" table:formula="of:=[UK_Eggs_Set_Monthly.D167]/4" table:style-name="ce106">
            <text:p>2.5</text:p>
          </table:table-cell>
          <table:table-cell office:value-type="float" office:value="20.08619225" table:formula="of:=[UK_Eggs_Set_Monthly.E167]/4" table:style-name="ce106">
            <text:p>20.1</text:p>
          </table:table-cell>
          <table:table-cell office:value-type="float" office:value="1.35327675" table:formula="of:=[UK_Eggs_Set_Monthly.F167]/4" table:style-name="ce106">
            <text:p>1.4</text:p>
          </table:table-cell>
          <table:table-cell office:value-type="float" office:value="1.48210475" table:formula="of:=[UK_Eggs_Set_Monthly.G167]/4" table:style-name="ce106">
            <text:p>1.5</text:p>
          </table:table-cell>
          <table:table-cell office:value-type="float" office:value="0.45853224999999997" table:formula="of:=[UK_Eggs_Set_Monthly.H167]/4" table:style-name="ce106">
            <text:p>0.5</text:p>
          </table:table-cell>
          <table:table-cell office:value-type="float" office:value="0.53818825000000003" table:formula="of:=[UK_Eggs_Set_Monthly.I167]/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formula="of:=[UK_Eggs_Set_Monthly.C168]/4" table:style-name="ce106">
            <text:p>17.3</text:p>
          </table:table-cell>
          <table:table-cell office:value-type="float" office:value="2.5966740000000001" table:formula="of:=[UK_Eggs_Set_Monthly.D168]/4" table:style-name="ce106">
            <text:p>2.6</text:p>
          </table:table-cell>
          <table:table-cell office:value-type="float" office:value="19.868134749999999" table:formula="of:=[UK_Eggs_Set_Monthly.E168]/4" table:style-name="ce106">
            <text:p>19.9</text:p>
          </table:table-cell>
          <table:table-cell office:value-type="float" office:value="1.321143" table:formula="of:=[UK_Eggs_Set_Monthly.F168]/4" table:style-name="ce106">
            <text:p>1.3</text:p>
          </table:table-cell>
          <table:table-cell office:value-type="float" office:value="1.6867302500000001" table:formula="of:=[UK_Eggs_Set_Monthly.G168]/4" table:style-name="ce106">
            <text:p>1.7</text:p>
          </table:table-cell>
          <table:table-cell office:value-type="float" office:value="0.373977" table:formula="of:=[UK_Eggs_Set_Monthly.H168]/4" table:style-name="ce106">
            <text:p>0.4</text:p>
          </table:table-cell>
          <table:table-cell office:value-type="float" office:value="0.40173524999999999" table:formula="of:=[UK_Eggs_Set_Monthly.I168]/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formula="of:=[UK_Eggs_Set_Monthly.C169]/5" table:style-name="ce106">
            <text:p>15.4</text:p>
          </table:table-cell>
          <table:table-cell office:value-type="float" office:value="2.2363589999999998" table:formula="of:=[UK_Eggs_Set_Monthly.D169]/5" table:style-name="ce106">
            <text:p>2.2</text:p>
          </table:table-cell>
          <table:table-cell office:value-type="float" office:value="17.618994399999998" table:formula="of:=[UK_Eggs_Set_Monthly.E169]/5" table:style-name="ce106">
            <text:p>17.6</text:p>
          </table:table-cell>
          <table:table-cell office:value-type="float" office:value="1.4114781999999999" table:formula="of:=[UK_Eggs_Set_Monthly.F169]/5" table:style-name="ce106">
            <text:p>1.4</text:p>
          </table:table-cell>
          <table:table-cell office:value-type="float" office:value="1.4987211999999999" table:formula="of:=[UK_Eggs_Set_Monthly.G169]/5" table:style-name="ce106">
            <text:p>1.5</text:p>
          </table:table-cell>
          <table:table-cell office:value-type="float" office:value="0.36557919999999999" table:formula="of:=[UK_Eggs_Set_Monthly.H169]/5" table:style-name="ce106">
            <text:p>0.4</text:p>
          </table:table-cell>
          <table:table-cell office:value-type="float" office:value="0.391764" table:formula="of:=[UK_Eggs_Set_Monthly.I16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formula="of:=[UK_Eggs_Set_Monthly.C170]/4" table:style-name="ce106">
            <text:p>17.3</text:p>
          </table:table-cell>
          <table:table-cell office:value-type="float" office:value="2.7787907500000002" table:formula="of:=[UK_Eggs_Set_Monthly.D170]/4" table:style-name="ce106">
            <text:p>2.8</text:p>
          </table:table-cell>
          <table:table-cell office:value-type="float" office:value="20.076543000000001" table:formula="of:=[UK_Eggs_Set_Monthly.E170]/4" table:style-name="ce106">
            <text:p>20.1</text:p>
          </table:table-cell>
          <table:table-cell office:value-type="float" office:value="1.36789275" table:formula="of:=[UK_Eggs_Set_Monthly.F170]/4" table:style-name="ce106">
            <text:p>1.4</text:p>
          </table:table-cell>
          <table:table-cell office:value-type="float" office:value="1.6219375" table:formula="of:=[UK_Eggs_Set_Monthly.G170]/4" table:style-name="ce106">
            <text:p>1.6</text:p>
          </table:table-cell>
          <table:table-cell office:value-type="float" office:value="0.36296875000000001" table:formula="of:=[UK_Eggs_Set_Monthly.H170]/4" table:style-name="ce106">
            <text:p>0.4</text:p>
          </table:table-cell>
          <table:table-cell office:value-type="float" office:value="0.3881155" table:formula="of:=[UK_Eggs_Set_Monthly.I17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formula="of:=[UK_Eggs_Set_Monthly.C171]/4" table:style-name="ce106">
            <text:p>16.8</text:p>
          </table:table-cell>
          <table:table-cell office:value-type="float" office:value="2.8232257500000002" table:formula="of:=[UK_Eggs_Set_Monthly.D171]/4" table:style-name="ce106">
            <text:p>2.8</text:p>
          </table:table-cell>
          <table:table-cell office:value-type="float" office:value="19.641464500000001" table:formula="of:=[UK_Eggs_Set_Monthly.E171]/4" table:style-name="ce106">
            <text:p>19.6</text:p>
          </table:table-cell>
          <table:table-cell office:value-type="float" office:value="1.0709152500000001" table:formula="of:=[UK_Eggs_Set_Monthly.F171]/4" table:style-name="ce106">
            <text:p>1.1</text:p>
          </table:table-cell>
          <table:table-cell office:value-type="float" office:value="1.6136330833333332" table:formula="of:=[UK_Eggs_Set_Monthly.G171]/4" table:style-name="ce106">
            <text:p>1.6</text:p>
          </table:table-cell>
          <table:table-cell office:value-type="float" office:value="0.36409249999999999" table:formula="of:=[UK_Eggs_Set_Monthly.H171]/4" table:style-name="ce106">
            <text:p>0.4</text:p>
          </table:table-cell>
          <table:table-cell office:value-type="float" office:value="0.38600125000000002" table:formula="of:=[UK_Eggs_Set_Monthly.I17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formula="of:=[UK_Eggs_Set_Monthly.C172]/5" table:style-name="ce106">
            <text:p>17.2</text:p>
          </table:table-cell>
          <table:table-cell office:value-type="float" office:value="2.8773717999999997" table:formula="of:=[UK_Eggs_Set_Monthly.D172]/5" table:style-name="ce106">
            <text:p>2.9</text:p>
          </table:table-cell>
          <table:table-cell office:value-type="float" office:value="20.122908599999999" table:formula="of:=[UK_Eggs_Set_Monthly.E172]/5" table:style-name="ce106">
            <text:p>20.1</text:p>
          </table:table-cell>
          <table:table-cell office:value-type="float" office:value="1.4236835999999999" table:formula="of:=[UK_Eggs_Set_Monthly.F172]/5" table:style-name="ce106">
            <text:p>1.4</text:p>
          </table:table-cell>
          <table:table-cell office:value-type="float" office:value="1.6039809999999999" table:formula="of:=[UK_Eggs_Set_Monthly.G172]/5" table:style-name="ce106">
            <text:p>1.6</text:p>
          </table:table-cell>
          <table:table-cell office:value-type="float" office:value="0.33280799999999999" table:formula="of:=[UK_Eggs_Set_Monthly.H172]/5" table:style-name="ce106">
            <text:p>0.3</text:p>
          </table:table-cell>
          <table:table-cell office:value-type="float" office:value="0.3590102" table:formula="of:=[UK_Eggs_Set_Monthly.I17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formula="of:=[UK_Eggs_Set_Monthly.C173]/4" table:style-name="ce106">
            <text:p>17.6</text:p>
          </table:table-cell>
          <table:table-cell office:value-type="float" office:value="2.199589" table:formula="of:=[UK_Eggs_Set_Monthly.D173]/5" table:style-name="ce106">
            <text:p>2.2</text:p>
          </table:table-cell>
          <table:table-cell office:value-type="float" office:value="20.328131500000001" table:formula="of:=[UK_Eggs_Set_Monthly.E173]/4" table:style-name="ce106">
            <text:p>20.3</text:p>
          </table:table-cell>
          <table:table-cell office:value-type="float" office:value="1.2605175" table:formula="of:=[UK_Eggs_Set_Monthly.F173]/4" table:style-name="ce106">
            <text:p>1.3</text:p>
          </table:table-cell>
          <table:table-cell office:value-type="float" office:value="1.571264" table:formula="of:=[UK_Eggs_Set_Monthly.G173]/4" table:style-name="ce106">
            <text:p>1.6</text:p>
          </table:table-cell>
          <table:table-cell office:value-type="float" office:value="0.340474" table:formula="of:=[UK_Eggs_Set_Monthly.H173]/4" table:style-name="ce106">
            <text:p>0.3</text:p>
          </table:table-cell>
          <table:table-cell office:value-type="float" office:value="0.36653574999999999" table:formula="of:=[UK_Eggs_Set_Monthly.I17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formula="of:=[UK_Eggs_Set_Monthly.C174]/4" table:style-name="ce106">
            <text:p>17.3</text:p>
          </table:table-cell>
          <table:table-cell office:value-type="float" office:value="2.5585832499999999" table:formula="of:=[UK_Eggs_Set_Monthly.D174]/4" table:style-name="ce106">
            <text:p>2.6</text:p>
          </table:table-cell>
          <table:table-cell office:value-type="float" office:value="19.895969749999999" table:formula="of:=[UK_Eggs_Set_Monthly.E174]/4" table:style-name="ce106">
            <text:p>19.9</text:p>
          </table:table-cell>
          <table:table-cell office:value-type="float" office:value="1.1855235" table:formula="of:=[UK_Eggs_Set_Monthly.F174]/4" table:style-name="ce106">
            <text:p>1.2</text:p>
          </table:table-cell>
          <table:table-cell office:value-type="float" office:value="1.4908427500000001" table:formula="of:=[UK_Eggs_Set_Monthly.G174]/4" table:style-name="ce106">
            <text:p>1.5</text:p>
          </table:table-cell>
          <table:table-cell office:value-type="float" office:value="0.30510350000000003" table:formula="of:=[UK_Eggs_Set_Monthly.H174]/4" table:style-name="ce106">
            <text:p>0.3</text:p>
          </table:table-cell>
          <table:table-cell office:value-type="float" office:value="0.32778600000000002" table:formula="of:=[UK_Eggs_Set_Monthly.I17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formula="of:=[UK_Eggs_Set_Monthly.C175]/5" table:style-name="ce106">
            <text:p>17.6</text:p>
          </table:table-cell>
          <table:table-cell office:value-type="float" office:value="2.5534790000000003" table:formula="of:=[UK_Eggs_Set_Monthly.D175]/5" table:style-name="ce106">
            <text:p>2.6</text:p>
          </table:table-cell>
          <table:table-cell office:value-type="float" office:value="20.191090800000001" table:formula="of:=[UK_Eggs_Set_Monthly.E175]/5" table:style-name="ce106">
            <text:p>20.2</text:p>
          </table:table-cell>
          <table:table-cell office:value-type="float" office:value="1.2816509999999999" table:formula="of:=[UK_Eggs_Set_Monthly.F175]/5" table:style-name="ce106">
            <text:p>1.3</text:p>
          </table:table-cell>
          <table:table-cell office:value-type="float" office:value="1.7625074000000001" table:formula="of:=[UK_Eggs_Set_Monthly.G175]/5" table:style-name="ce106">
            <text:p>1.8</text:p>
          </table:table-cell>
          <table:table-cell office:value-type="float" office:value="0.36816840000000001" table:formula="of:=[UK_Eggs_Set_Monthly.H175]/5" table:style-name="ce106">
            <text:p>0.4</text:p>
          </table:table-cell>
          <table:table-cell office:value-type="float" office:value="0.39225100000000002" table:formula="of:=[UK_Eggs_Set_Monthly.I17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formula="of:=[UK_Eggs_Set_Monthly.C176]/4" table:style-name="ce106">
            <text:p>17.6</text:p>
          </table:table-cell>
          <table:table-cell office:value-type="float" office:value="2.5543469999999999" table:formula="of:=[UK_Eggs_Set_Monthly.D176]/4" table:style-name="ce106">
            <text:p>2.6</text:p>
          </table:table-cell>
          <table:table-cell office:value-type="float" office:value="20.124544" table:formula="of:=[UK_Eggs_Set_Monthly.E176]/4" table:style-name="ce106">
            <text:p>20.1</text:p>
          </table:table-cell>
          <table:table-cell office:value-type="float" office:value="1.40184675" table:formula="of:=[UK_Eggs_Set_Monthly.F176]/4" table:style-name="ce106">
            <text:p>1.4</text:p>
          </table:table-cell>
          <table:table-cell office:value-type="float" office:value="1.84209" table:formula="of:=[UK_Eggs_Set_Monthly.G176]/4" table:style-name="ce106">
            <text:p>1.8</text:p>
          </table:table-cell>
          <table:table-cell office:value-type="float" office:value="0.56087624999999997" table:formula="of:=[UK_Eggs_Set_Monthly.H176]/4" table:style-name="ce106">
            <text:p>0.6</text:p>
          </table:table-cell>
          <table:table-cell office:value-type="float" office:value="0.59364174999999997" table:formula="of:=[UK_Eggs_Set_Monthly.I176]/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formula="of:=[UK_Eggs_Set_Monthly.C177]/4" table:style-name="ce106">
            <text:p>17.6</text:p>
          </table:table-cell>
          <table:table-cell office:value-type="float" office:value="2.6330982500000002" table:formula="of:=[UK_Eggs_Set_Monthly.D177]/4" table:style-name="ce106">
            <text:p>2.6</text:p>
          </table:table-cell>
          <table:table-cell office:value-type="float" office:value="20.19170475" table:formula="of:=[UK_Eggs_Set_Monthly.E177]/4" table:style-name="ce106">
            <text:p>20.2</text:p>
          </table:table-cell>
          <table:table-cell office:value-type="float" office:value="1.495884" table:formula="of:=[UK_Eggs_Set_Monthly.F177]/4" table:style-name="ce106">
            <text:p>1.5</text:p>
          </table:table-cell>
          <table:table-cell office:value-type="float" office:value="1.72056275" table:formula="of:=[UK_Eggs_Set_Monthly.G177]/4" table:style-name="ce106">
            <text:p>1.7</text:p>
          </table:table-cell>
          <table:table-cell office:value-type="float" office:value="0.60387124999999997" table:formula="of:=[UK_Eggs_Set_Monthly.H177]/4" table:style-name="ce106">
            <text:p>0.6</text:p>
          </table:table-cell>
          <table:table-cell office:value-type="float" office:value="0.63693275000000005" table:formula="of:=[UK_Eggs_Set_Monthly.I177]/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formula="of:=[UK_Eggs_Set_Monthly.C178]/5" table:style-name="ce106">
            <text:p>17.4</text:p>
          </table:table-cell>
          <table:table-cell office:value-type="float" office:value="2.6062588" table:formula="of:=[UK_Eggs_Set_Monthly.D178]/5" table:style-name="ce106">
            <text:p>2.6</text:p>
          </table:table-cell>
          <table:table-cell office:value-type="float" office:value="20.030212666666664" table:formula="of:=[UK_Eggs_Set_Monthly.E178]/5" table:style-name="ce106">
            <text:p>20.0</text:p>
          </table:table-cell>
          <table:table-cell office:value-type="float" office:value="1.3571734" table:formula="of:=[UK_Eggs_Set_Monthly.F178]/5" table:style-name="ce106">
            <text:p>1.4</text:p>
          </table:table-cell>
          <table:table-cell office:value-type="float" office:value="1.7338246000000002" table:formula="of:=[UK_Eggs_Set_Monthly.G178]/5" table:style-name="ce106">
            <text:p>1.7</text:p>
          </table:table-cell>
          <table:table-cell office:value-type="float" office:value="0.51992520000000009" table:formula="of:=[UK_Eggs_Set_Monthly.H178]/5" table:style-name="ce106">
            <text:p>0.5</text:p>
          </table:table-cell>
          <table:table-cell office:value-type="float" office:value="0.60519980000000007" table:formula="of:=[UK_Eggs_Set_Monthly.I178]/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formula="of:=[UK_Eggs_Set_Monthly.C179]/4" table:style-name="ce106">
            <text:p>17.7</text:p>
          </table:table-cell>
          <table:table-cell office:value-type="float" office:value="2.6097765000000002" table:formula="of:=[UK_Eggs_Set_Monthly.D179]/4" table:style-name="ce106">
            <text:p>2.6</text:p>
          </table:table-cell>
          <table:table-cell office:value-type="float" office:value="20.298845249999999" table:formula="of:=[UK_Eggs_Set_Monthly.E179]/4" table:style-name="ce106">
            <text:p>20.3</text:p>
          </table:table-cell>
          <table:table-cell office:value-type="float" office:value="1.326193" table:formula="of:=[UK_Eggs_Set_Monthly.F179]/4" table:style-name="ce106">
            <text:p>1.3</text:p>
          </table:table-cell>
          <table:table-cell office:value-type="float" office:value="1.4990427500000001" table:formula="of:=[UK_Eggs_Set_Monthly.G179]/4" table:style-name="ce106">
            <text:p>1.5</text:p>
          </table:table-cell>
          <table:table-cell office:value-type="float" office:value="0.45936575000000002" table:formula="of:=[UK_Eggs_Set_Monthly.H179]/4" table:style-name="ce106">
            <text:p>0.5</text:p>
          </table:table-cell>
          <table:table-cell office:value-type="float" office:value="0.53970649999999998" table:formula="of:=[UK_Eggs_Set_Monthly.I179]/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formula="of:=[UK_Eggs_Set_Monthly.C180]/4" table:style-name="ce106">
            <text:p>17.5</text:p>
          </table:table-cell>
          <table:table-cell office:value-type="float" office:value="2.6627757500000002" table:formula="of:=[UK_Eggs_Set_Monthly.D180]/4" table:style-name="ce106">
            <text:p>2.7</text:p>
          </table:table-cell>
          <table:table-cell office:value-type="float" office:value="20.161119555555555" table:formula="of:=[UK_Eggs_Set_Monthly.E180]/4" table:style-name="ce106">
            <text:p>20.2</text:p>
          </table:table-cell>
          <table:table-cell office:value-type="float" office:value="1.3909579999999999" table:formula="of:=[UK_Eggs_Set_Monthly.F180]/4" table:style-name="ce106">
            <text:p>1.4</text:p>
          </table:table-cell>
          <table:table-cell office:value-type="float" office:value="1.8213412499999999" table:formula="of:=[UK_Eggs_Set_Monthly.G180]/4" table:style-name="ce106">
            <text:p>1.8</text:p>
          </table:table-cell>
          <table:table-cell office:value-type="float" office:value="0.33736775000000002" table:formula="of:=[UK_Eggs_Set_Monthly.H180]/4" table:style-name="ce106">
            <text:p>0.3</text:p>
          </table:table-cell>
          <table:table-cell office:value-type="float" office:value="0.36963699999999999" table:formula="of:=[UK_Eggs_Set_Monthly.I18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formula="of:=[UK_Eggs_Set_Monthly.C181]/5" table:style-name="ce106">
            <text:p>16.0</text:p>
          </table:table-cell>
          <table:table-cell office:value-type="float" office:value="2.2889504000000001" table:formula="of:=[UK_Eggs_Set_Monthly.D181]/5" table:style-name="ce106">
            <text:p>2.3</text:p>
          </table:table-cell>
          <table:table-cell office:value-type="float" office:value="18.2871272" table:formula="of:=[UK_Eggs_Set_Monthly.E181]/5" table:style-name="ce106">
            <text:p>18.3</text:p>
          </table:table-cell>
          <table:table-cell office:value-type="float" office:value="1.5623119999999999" table:formula="of:=[UK_Eggs_Set_Monthly.F181]/5" table:style-name="ce106">
            <text:p>1.6</text:p>
          </table:table-cell>
          <table:table-cell office:value-type="float" office:value="1.6458518000000002" table:formula="of:=[UK_Eggs_Set_Monthly.G181]/5" table:style-name="ce106">
            <text:p>1.6</text:p>
          </table:table-cell>
          <table:table-cell office:value-type="float" office:value="0.31901560000000001" table:formula="of:=[UK_Eggs_Set_Monthly.H181]/5" table:style-name="ce106">
            <text:p>0.3</text:p>
          </table:table-cell>
          <table:table-cell office:value-type="float" office:value="0.3433252" table:formula="of:=[UK_Eggs_Set_Monthly.I181]/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formula="of:=[UK_Eggs_Set_Monthly.C182]/4" table:style-name="ce106">
            <text:p>17.6</text:p>
          </table:table-cell>
          <table:table-cell office:value-type="float" office:value="2.5912630000000001" table:formula="of:=[UK_Eggs_Set_Monthly.D182]/4" table:style-name="ce106">
            <text:p>2.6</text:p>
          </table:table-cell>
          <table:table-cell office:value-type="float" office:value="20.141526500000001" table:formula="of:=[UK_Eggs_Set_Monthly.E182]/4" table:style-name="ce106">
            <text:p>20.1</text:p>
          </table:table-cell>
          <table:table-cell office:value-type="float" office:value="1.3846265" table:formula="of:=[UK_Eggs_Set_Monthly.F182]/4" table:style-name="ce106">
            <text:p>1.4</text:p>
          </table:table-cell>
          <table:table-cell office:value-type="float" office:value="1.6461714999999999" table:formula="of:=[UK_Eggs_Set_Monthly.G182]/4" table:style-name="ce106">
            <text:p>1.6</text:p>
          </table:table-cell>
          <table:table-cell office:value-type="float" office:value="0.3340455" table:formula="of:=[UK_Eggs_Set_Monthly.H182]/4" table:style-name="ce106">
            <text:p>0.3</text:p>
          </table:table-cell>
          <table:table-cell office:value-type="float" office:value="0.36097974999999999" table:formula="of:=[UK_Eggs_Set_Monthly.I18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formula="of:=[UK_Eggs_Set_Monthly.C183]/4" table:style-name="ce106">
            <text:p>17.0</text:p>
          </table:table-cell>
          <table:table-cell office:value-type="float" office:value="2.58168" table:formula="of:=[UK_Eggs_Set_Monthly.D183]/4" table:style-name="ce106">
            <text:p>2.6</text:p>
          </table:table-cell>
          <table:table-cell office:value-type="float" office:value="19.539322500000001" table:formula="of:=[UK_Eggs_Set_Monthly.E183]/4" table:style-name="ce106">
            <text:p>19.5</text:p>
          </table:table-cell>
          <table:table-cell office:value-type="float" office:value="1.2951269999999999" table:formula="of:=[UK_Eggs_Set_Monthly.F183]/4" table:style-name="ce106">
            <text:p>1.3</text:p>
          </table:table-cell>
          <table:table-cell office:value-type="float" office:value="1.368725" table:formula="of:=[UK_Eggs_Set_Monthly.G183]/4" table:style-name="ce106">
            <text:p>1.4</text:p>
          </table:table-cell>
          <table:table-cell office:value-type="float" office:value="0.32027800000000001" table:formula="of:=[UK_Eggs_Set_Monthly.H183]/4" table:style-name="ce106">
            <text:p>0.3</text:p>
          </table:table-cell>
          <table:table-cell office:value-type="float" office:value="0.34535450000000001" table:formula="of:=[UK_Eggs_Set_Monthly.I183]/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formula="of:=[UK_Eggs_Set_Monthly.C184]/5" table:style-name="ce106">
            <text:p>17.1</text:p>
          </table:table-cell>
          <table:table-cell office:value-type="float" office:value="2.5664992" table:formula="of:=[UK_Eggs_Set_Monthly.D184]/5" table:style-name="ce106">
            <text:p>2.6</text:p>
          </table:table-cell>
          <table:table-cell office:value-type="float" office:value="19.7001594" table:formula="of:=[UK_Eggs_Set_Monthly.E184]/5" table:style-name="ce106">
            <text:p>19.7</text:p>
          </table:table-cell>
          <table:table-cell office:value-type="float" office:value="1.3767381999999999" table:formula="of:=[UK_Eggs_Set_Monthly.F184]/5" table:style-name="ce106">
            <text:p>1.4</text:p>
          </table:table-cell>
          <table:table-cell office:value-type="float" office:value="1.8560797999999998" table:formula="of:=[UK_Eggs_Set_Monthly.G184]/5" table:style-name="ce106">
            <text:p>1.9</text:p>
          </table:table-cell>
          <table:table-cell office:value-type="float" office:value="0.31990020000000002" table:formula="of:=[UK_Eggs_Set_Monthly.H184]/5" table:style-name="ce106">
            <text:p>0.3</text:p>
          </table:table-cell>
          <table:table-cell office:value-type="float" office:value="0.34608500000000003" table:formula="of:=[UK_Eggs_Set_Monthly.I184]/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formula="of:=[UK_Eggs_Set_Monthly.C185]/4" table:style-name="ce106">
            <text:p>17.0</text:p>
          </table:table-cell>
          <table:table-cell office:value-type="float" office:value="1.9182581999999999" table:formula="of:=[UK_Eggs_Set_Monthly.D185]/5" table:style-name="ce106">
            <text:p>1.9</text:p>
          </table:table-cell>
          <table:table-cell office:value-type="float" office:value="19.44381125" table:formula="of:=[UK_Eggs_Set_Monthly.E185]/4" table:style-name="ce106">
            <text:p>19.4</text:p>
          </table:table-cell>
          <table:table-cell office:value-type="float" office:value="1.2444217500000001" table:formula="of:=[UK_Eggs_Set_Monthly.F185]/4" table:style-name="ce106">
            <text:p>1.2</text:p>
          </table:table-cell>
          <table:table-cell office:value-type="float" office:value="1.69768925" table:formula="of:=[UK_Eggs_Set_Monthly.G185]/4" table:style-name="ce106">
            <text:p>1.7</text:p>
          </table:table-cell>
          <table:table-cell office:value-type="float" office:value="0.30345850000000002" table:formula="of:=[UK_Eggs_Set_Monthly.H185]/4" table:style-name="ce106">
            <text:p>0.3</text:p>
          </table:table-cell>
          <table:table-cell office:value-type="float" office:value="0.33000299999999999" table:formula="of:=[UK_Eggs_Set_Monthly.I18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formula="of:=[UK_Eggs_Set_Monthly.C186]/4" table:style-name="ce106">
            <text:p>17.3</text:p>
          </table:table-cell>
          <table:table-cell office:value-type="float" office:value="2.4329722500000002" table:formula="of:=[UK_Eggs_Set_Monthly.D186]/4" table:style-name="ce106">
            <text:p>2.4</text:p>
          </table:table-cell>
          <table:table-cell office:value-type="float" office:value="19.7729" table:formula="of:=[UK_Eggs_Set_Monthly.E186]/4" table:style-name="ce106">
            <text:p>19.8</text:p>
          </table:table-cell>
          <table:table-cell office:value-type="float" office:value="1.2508325" table:formula="of:=[UK_Eggs_Set_Monthly.F186]/4" table:style-name="ce106">
            <text:p>1.3</text:p>
          </table:table-cell>
          <table:table-cell office:value-type="float" office:value="1.6974860000000001" table:formula="of:=[UK_Eggs_Set_Monthly.G186]/4" table:style-name="ce106">
            <text:p>1.7</text:p>
          </table:table-cell>
          <table:table-cell office:value-type="float" office:value="0.35917525" table:formula="of:=[UK_Eggs_Set_Monthly.H186]/4" table:style-name="ce106">
            <text:p>0.4</text:p>
          </table:table-cell>
          <table:table-cell office:value-type="float" office:value="0.38597350000000002" table:formula="of:=[UK_Eggs_Set_Monthly.I18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formula="of:=[UK_Eggs_Set_Monthly.C187]/5" table:style-name="ce106">
            <text:p>17.6</text:p>
          </table:table-cell>
          <table:table-cell office:value-type="float" office:value="2.5261918000000003" table:formula="of:=[UK_Eggs_Set_Monthly.D187]/5" table:style-name="ce106">
            <text:p>2.5</text:p>
          </table:table-cell>
          <table:table-cell office:value-type="float" office:value="20.088467000000001" table:formula="of:=[UK_Eggs_Set_Monthly.E187]/5" table:style-name="ce106">
            <text:p>20.1</text:p>
          </table:table-cell>
          <table:table-cell office:value-type="float" office:value="1.2526497999999999" table:formula="of:=[UK_Eggs_Set_Monthly.F187]/5" table:style-name="ce106">
            <text:p>1.3</text:p>
          </table:table-cell>
          <table:table-cell office:value-type="float" office:value="1.6203779999999999" table:formula="of:=[UK_Eggs_Set_Monthly.G187]/5" table:style-name="ce106">
            <text:p>1.6</text:p>
          </table:table-cell>
          <table:table-cell office:value-type="float" office:value="0.38761040000000002" table:formula="of:=[UK_Eggs_Set_Monthly.H187]/5" table:style-name="ce106">
            <text:p>0.4</text:p>
          </table:table-cell>
          <table:table-cell office:value-type="float" office:value="0.41770199999999996" table:formula="of:=[UK_Eggs_Set_Monthly.I187]/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formula="of:=[UK_Eggs_Set_Monthly.C188]/4" table:style-name="ce106">
            <text:p>17.4</text:p>
          </table:table-cell>
          <table:table-cell office:value-type="float" office:value="2.5554152499999998" table:formula="of:=[UK_Eggs_Set_Monthly.D188]/4" table:style-name="ce106">
            <text:p>2.6</text:p>
          </table:table-cell>
          <table:table-cell office:value-type="float" office:value="19.991677249999999" table:formula="of:=[UK_Eggs_Set_Monthly.E188]/4" table:style-name="ce106">
            <text:p>20.0</text:p>
          </table:table-cell>
          <table:table-cell office:value-type="float" office:value="1.27113375" table:formula="of:=[UK_Eggs_Set_Monthly.F188]/4" table:style-name="ce106">
            <text:p>1.3</text:p>
          </table:table-cell>
          <table:table-cell office:value-type="float" office:value="1.7574777500000001" table:formula="of:=[UK_Eggs_Set_Monthly.G188]/4" table:style-name="ce106">
            <text:p>1.8</text:p>
          </table:table-cell>
          <table:table-cell office:value-type="float" office:value="0.58656224999999995" table:formula="of:=[UK_Eggs_Set_Monthly.H188]/4" table:style-name="ce106">
            <text:p>0.6</text:p>
          </table:table-cell>
          <table:table-cell office:value-type="float" office:value="0.61997250000000004" table:formula="of:=[UK_Eggs_Set_Monthly.I188]/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formula="of:=[UK_Eggs_Set_Monthly.C189]/4" table:style-name="ce106">
            <text:p>17.4</text:p>
          </table:table-cell>
          <table:table-cell office:value-type="float" office:value="2.55928925" table:formula="of:=[UK_Eggs_Set_Monthly.D189]/4" table:style-name="ce106">
            <text:p>2.6</text:p>
          </table:table-cell>
          <table:table-cell office:value-type="float" office:value="19.952711499999999" table:formula="of:=[UK_Eggs_Set_Monthly.E189]/4" table:style-name="ce106">
            <text:p>20.0</text:p>
          </table:table-cell>
          <table:table-cell office:value-type="float" office:value="1.2558527500000001" table:formula="of:=[UK_Eggs_Set_Monthly.F189]/4" table:style-name="ce106">
            <text:p>1.3</text:p>
          </table:table-cell>
          <table:table-cell office:value-type="float" office:value="1.9643984999999999" table:formula="of:=[UK_Eggs_Set_Monthly.G189]/4" table:style-name="ce106">
            <text:p>2.0</text:p>
          </table:table-cell>
          <table:table-cell office:value-type="float" office:value="0.63179925000000003" table:formula="of:=[UK_Eggs_Set_Monthly.H189]/4" table:style-name="ce106">
            <text:p>0.6</text:p>
          </table:table-cell>
          <table:table-cell office:value-type="float" office:value="0.66713250000000002" table:formula="of:=[UK_Eggs_Set_Monthly.I18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formula="of:=[UK_Eggs_Set_Monthly.C190]/5" table:style-name="ce106">
            <text:p>17.3</text:p>
          </table:table-cell>
          <table:table-cell office:value-type="float" office:value="1.8518418000000001" table:formula="of:=[UK_Eggs_Set_Monthly.D190]/5" table:style-name="ce106">
            <text:p>1.9</text:p>
          </table:table-cell>
          <table:table-cell office:value-type="float" office:value="19.1485348" table:formula="of:=[UK_Eggs_Set_Monthly.E190]/5" table:style-name="ce106">
            <text:p>19.1</text:p>
          </table:table-cell>
          <table:table-cell office:value-type="float" office:value="1.2711918" table:formula="of:=[UK_Eggs_Set_Monthly.F190]/5" table:style-name="ce106">
            <text:p>1.3</text:p>
          </table:table-cell>
          <table:table-cell office:value-type="float" office:value="1.7941578" table:formula="of:=[UK_Eggs_Set_Monthly.G190]/5" table:style-name="ce106">
            <text:p>1.8</text:p>
          </table:table-cell>
          <table:table-cell office:value-type="float" office:value="0.60593240000000004" table:formula="of:=[UK_Eggs_Set_Monthly.H190]/5" table:style-name="ce106">
            <text:p>0.6</text:p>
          </table:table-cell>
          <table:table-cell office:value-type="float" office:value="0.6777976" table:formula="of:=[UK_Eggs_Set_Monthly.I19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formula="of:=[UK_Eggs_Set_Monthly.C191]/4" table:style-name="ce106">
            <text:p>17.1</text:p>
          </table:table-cell>
          <table:table-cell office:value-type="float" office:value="2.4624582500000001" table:formula="of:=[UK_Eggs_Set_Monthly.D191]/4" table:style-name="ce106">
            <text:p>2.5</text:p>
          </table:table-cell>
          <table:table-cell office:value-type="float" office:value="19.574697" table:formula="of:=[UK_Eggs_Set_Monthly.E191]/4" table:style-name="ce106">
            <text:p>19.6</text:p>
          </table:table-cell>
          <table:table-cell office:value-type="float" office:value="1.3278265" table:formula="of:=[UK_Eggs_Set_Monthly.F191]/4" table:style-name="ce106">
            <text:p>1.3</text:p>
          </table:table-cell>
          <table:table-cell office:value-type="float" office:value="1.3625017500000001" table:formula="of:=[UK_Eggs_Set_Monthly.G191]/4" table:style-name="ce106">
            <text:p>1.4</text:p>
          </table:table-cell>
          <table:table-cell office:value-type="float" office:value="0.54991299999999999" table:formula="of:=[UK_Eggs_Set_Monthly.H191]/4" table:style-name="ce106">
            <text:p>0.5</text:p>
          </table:table-cell>
          <table:table-cell office:value-type="float" office:value="0.63052624999999995" table:formula="of:=[UK_Eggs_Set_Monthly.I191]/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formula="of:=[UK_Eggs_Set_Monthly.C192]/4" table:style-name="ce106">
            <text:p>17.6</text:p>
          </table:table-cell>
          <table:table-cell office:value-type="float" office:value="2.4379089999999999" table:formula="of:=[UK_Eggs_Set_Monthly.D192]/4" table:style-name="ce106">
            <text:p>2.4</text:p>
          </table:table-cell>
          <table:table-cell office:value-type="float" office:value="20.017431999999999" table:formula="of:=[UK_Eggs_Set_Monthly.E192]/4" table:style-name="ce106">
            <text:p>20.0</text:p>
          </table:table-cell>
          <table:table-cell office:value-type="float" office:value="1.3283965" table:formula="of:=[UK_Eggs_Set_Monthly.F192]/4" table:style-name="ce106">
            <text:p>1.3</text:p>
          </table:table-cell>
          <table:table-cell office:value-type="float" office:value="1.7779607500000001" table:formula="of:=[UK_Eggs_Set_Monthly.G192]/4" table:style-name="ce106">
            <text:p>1.8</text:p>
          </table:table-cell>
          <table:table-cell office:value-type="float" office:value="0.34436875" table:formula="of:=[UK_Eggs_Set_Monthly.H192]/4" table:style-name="ce106">
            <text:p>0.3</text:p>
          </table:table-cell>
          <table:table-cell office:value-type="float" office:value="0.3790945" table:formula="of:=[UK_Eggs_Set_Monthly.I19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formula="of:=[UK_Eggs_Set_Monthly.C193]/5" table:style-name="ce106">
            <text:p>16.0</text:p>
          </table:table-cell>
          <table:table-cell office:value-type="float" office:value="2.1724516" table:formula="of:=[UK_Eggs_Set_Monthly.D193]/5" table:style-name="ce106">
            <text:p>2.2</text:p>
          </table:table-cell>
          <table:table-cell office:value-type="float" office:value="18.214500600000001" table:formula="of:=[UK_Eggs_Set_Monthly.E193]/5" table:style-name="ce106">
            <text:p>18.2</text:p>
          </table:table-cell>
          <table:table-cell office:value-type="float" office:value="1.4351107999999999" table:formula="of:=[UK_Eggs_Set_Monthly.F193]/5" table:style-name="ce106">
            <text:p>1.4</text:p>
          </table:table-cell>
          <table:table-cell office:value-type="float" office:value="1.5470394000000001" table:formula="of:=[UK_Eggs_Set_Monthly.G193]/5" table:style-name="ce106">
            <text:p>1.5</text:p>
          </table:table-cell>
          <table:table-cell office:value-type="float" office:value="0.32102560000000002" table:formula="of:=[UK_Eggs_Set_Monthly.H193]/5" table:style-name="ce106">
            <text:p>0.3</text:p>
          </table:table-cell>
          <table:table-cell office:value-type="float" office:value="0.3408484" table:formula="of:=[UK_Eggs_Set_Monthly.I193]/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formula="of:=[UK_Eggs_Set_Monthly.C194]/4" table:style-name="ce106">
            <text:p>17.4</text:p>
          </table:table-cell>
          <table:table-cell office:value-type="float" office:value="2.5506902500000002" table:formula="of:=[UK_Eggs_Set_Monthly.D194]/4" table:style-name="ce106">
            <text:p>2.6</text:p>
          </table:table-cell>
          <table:table-cell office:value-type="float" office:value="19.923746250000001" table:formula="of:=[UK_Eggs_Set_Monthly.E194]/4" table:style-name="ce106">
            <text:p>19.9</text:p>
          </table:table-cell>
          <table:table-cell office:value-type="float" office:value="1.5679970000000001" table:formula="of:=[UK_Eggs_Set_Monthly.F194]/4" table:style-name="ce106">
            <text:p>1.6</text:p>
          </table:table-cell>
          <table:table-cell office:value-type="float" office:value="1.7134985" table:formula="of:=[UK_Eggs_Set_Monthly.G194]/4" table:style-name="ce106">
            <text:p>1.7</text:p>
          </table:table-cell>
          <table:table-cell office:value-type="float" office:value="0.30973624999999999" table:formula="of:=[UK_Eggs_Set_Monthly.H194]/4" table:style-name="ce106">
            <text:p>0.3</text:p>
          </table:table-cell>
          <table:table-cell office:value-type="float" office:value="0.33686700000000003" table:formula="of:=[UK_Eggs_Set_Monthly.I19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formula="of:=[UK_Eggs_Set_Monthly.C195]/4" table:style-name="ce106">
            <text:p>16.9</text:p>
          </table:table-cell>
          <table:table-cell office:value-type="float" office:value="2.639141" table:formula="of:=[UK_Eggs_Set_Monthly.D195]/4" table:style-name="ce106">
            <text:p>2.6</text:p>
          </table:table-cell>
          <table:table-cell office:value-type="float" office:value="19.500917000000001" table:formula="of:=[UK_Eggs_Set_Monthly.E195]/4" table:style-name="ce106">
            <text:p>19.5</text:p>
          </table:table-cell>
          <table:table-cell office:value-type="float" office:value="1.2773107500000001" table:formula="of:=[UK_Eggs_Set_Monthly.F195]/4" table:style-name="ce106">
            <text:p>1.3</text:p>
          </table:table-cell>
          <table:table-cell office:value-type="float" office:value="1.44981775" table:formula="of:=[UK_Eggs_Set_Monthly.G195]/4" table:style-name="ce106">
            <text:p>1.4</text:p>
          </table:table-cell>
          <table:table-cell office:value-type="float" office:value="0.2959175" table:formula="of:=[UK_Eggs_Set_Monthly.H195]/4" table:style-name="ce106">
            <text:p>0.3</text:p>
          </table:table-cell>
          <table:table-cell office:value-type="float" office:value="0.32381525" table:formula="of:=[UK_Eggs_Set_Monthly.I19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formula="of:=[UK_Eggs_Set_Monthly.C196]/5" table:style-name="ce106">
            <text:p>16.9</text:p>
          </table:table-cell>
          <table:table-cell office:value-type="float" office:value="2.7279456" table:formula="of:=[UK_Eggs_Set_Monthly.D196]/5" table:style-name="ce106">
            <text:p>2.7</text:p>
          </table:table-cell>
          <table:table-cell office:value-type="float" office:value="19.610918399999999" table:formula="of:=[UK_Eggs_Set_Monthly.E196]/5" table:style-name="ce106">
            <text:p>19.6</text:p>
          </table:table-cell>
          <table:table-cell office:value-type="float" office:value="1.3111501999999999" table:formula="of:=[UK_Eggs_Set_Monthly.F196]/5" table:style-name="ce106">
            <text:p>1.3</text:p>
          </table:table-cell>
          <table:table-cell office:value-type="float" office:value="1.8028891999999999" table:formula="of:=[UK_Eggs_Set_Monthly.G196]/5" table:style-name="ce106">
            <text:p>1.8</text:p>
          </table:table-cell>
          <table:table-cell office:value-type="float" office:value="0.30541580000000002" table:formula="of:=[UK_Eggs_Set_Monthly.H196]/5" table:style-name="ce106">
            <text:p>0.3</text:p>
          </table:table-cell>
          <table:table-cell office:value-type="float" office:value="0.33330179999999998" table:formula="of:=[UK_Eggs_Set_Monthly.I196]/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formula="of:=[UK_Eggs_Set_Monthly.C197]/4" table:style-name="ce106">
            <text:p>17.5</text:p>
          </table:table-cell>
          <table:table-cell office:value-type="float" office:value="2.1760622000000001" table:formula="of:=[UK_Eggs_Set_Monthly.D197]/5" table:style-name="ce106">
            <text:p>2.2</text:p>
          </table:table-cell>
          <table:table-cell office:value-type="float" office:value="20.185610499999999" table:formula="of:=[UK_Eggs_Set_Monthly.E197]/4" table:style-name="ce106">
            <text:p>20.2</text:p>
          </table:table-cell>
          <table:table-cell office:value-type="float" office:value="1.1119082499999999" table:formula="of:=[UK_Eggs_Set_Monthly.F197]/4" table:style-name="ce106">
            <text:p>1.1</text:p>
          </table:table-cell>
          <table:table-cell office:value-type="float" office:value="1.6440837500000001" table:formula="of:=[UK_Eggs_Set_Monthly.G197]/4" table:style-name="ce106">
            <text:p>1.6</text:p>
          </table:table-cell>
          <table:table-cell office:value-type="float" office:value="0.32551324999999998" table:formula="of:=[UK_Eggs_Set_Monthly.H197]/4" table:style-name="ce106">
            <text:p>0.3</text:p>
          </table:table-cell>
          <table:table-cell office:value-type="float" office:value="0.35459600000000002" table:formula="of:=[UK_Eggs_Set_Monthly.I197]/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formula="of:=[UK_Eggs_Set_Monthly.C198]/4" table:style-name="ce106">
            <text:p>17.4</text:p>
          </table:table-cell>
          <table:table-cell office:value-type="float" office:value="2.3358240000000001" table:formula="of:=[UK_Eggs_Set_Monthly.D198]/4" table:style-name="ce106">
            <text:p>2.3</text:p>
          </table:table-cell>
          <table:table-cell office:value-type="float" office:value="19.780835499999998" table:formula="of:=[UK_Eggs_Set_Monthly.E198]/4" table:style-name="ce106">
            <text:p>19.8</text:p>
          </table:table-cell>
          <table:table-cell office:value-type="float" office:value="0.99966750000000004" table:formula="of:=[UK_Eggs_Set_Monthly.F198]/4" table:style-name="ce106">
            <text:p>1.0</text:p>
          </table:table-cell>
          <table:table-cell office:value-type="float" office:value="1.7766200000000001" table:formula="of:=[UK_Eggs_Set_Monthly.G198]/4" table:style-name="ce106">
            <text:p>1.8</text:p>
          </table:table-cell>
          <table:table-cell office:value-type="float" office:value="0.28264224999999998" table:formula="of:=[UK_Eggs_Set_Monthly.H198]/4" table:style-name="ce106">
            <text:p>0.3</text:p>
          </table:table-cell>
          <table:table-cell office:value-type="float" office:value="0.31613425000000001" table:formula="of:=[UK_Eggs_Set_Monthly.I1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formula="of:=[UK_Eggs_Set_Monthly.C199]/5" table:style-name="ce106">
            <text:p>16.9</text:p>
          </table:table-cell>
          <table:table-cell office:value-type="float" office:value="2.9581711999999998" table:formula="of:=[UK_Eggs_Set_Monthly.D199]/5" table:style-name="ce106">
            <text:p>3.0</text:p>
          </table:table-cell>
          <table:table-cell office:value-type="float" office:value="19.8287738" table:formula="of:=[UK_Eggs_Set_Monthly.E199]/5" table:style-name="ce106">
            <text:p>19.8</text:p>
          </table:table-cell>
          <table:table-cell office:value-type="float" office:value="1.063623" table:formula="of:=[UK_Eggs_Set_Monthly.F199]/5" table:style-name="ce106">
            <text:p>1.1</text:p>
          </table:table-cell>
          <table:table-cell office:value-type="float" office:value="1.8122959999999999" table:formula="of:=[UK_Eggs_Set_Monthly.G199]/5" table:style-name="ce106">
            <text:p>1.8</text:p>
          </table:table-cell>
          <table:table-cell office:value-type="float" office:value="0.34778100000000001" table:formula="of:=[UK_Eggs_Set_Monthly.H199]/5" table:style-name="ce106">
            <text:p>0.3</text:p>
          </table:table-cell>
          <table:table-cell office:value-type="float" office:value="0.37764940000000002" table:formula="of:=[UK_Eggs_Set_Monthly.I19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formula="of:=[UK_Eggs_Set_Monthly.C200]/4" table:style-name="ce106">
            <text:p>17.4</text:p>
          </table:table-cell>
          <table:table-cell office:value-type="float" office:value="2.8354697500000001" table:formula="of:=[UK_Eggs_Set_Monthly.D200]/4" table:style-name="ce106">
            <text:p>2.8</text:p>
          </table:table-cell>
          <table:table-cell office:value-type="float" office:value="20.230523999999999" table:formula="of:=[UK_Eggs_Set_Monthly.E200]/4" table:style-name="ce106">
            <text:p>20.2</text:p>
          </table:table-cell>
          <table:table-cell office:value-type="float" office:value="1.2127332500000001" table:formula="of:=[UK_Eggs_Set_Monthly.F200]/4" table:style-name="ce106">
            <text:p>1.2</text:p>
          </table:table-cell>
          <table:table-cell office:value-type="float" office:value="1.99326325" table:formula="of:=[UK_Eggs_Set_Monthly.G200]/4" table:style-name="ce106">
            <text:p>2.0</text:p>
          </table:table-cell>
          <table:table-cell office:value-type="float" office:value="0.53192600000000001" table:formula="of:=[UK_Eggs_Set_Monthly.H200]/4" table:style-name="ce106">
            <text:p>0.5</text:p>
          </table:table-cell>
          <table:table-cell office:value-type="float" office:value="0.55360874999999998" table:formula="of:=[UK_Eggs_Set_Monthly.I2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formula="of:=[UK_Eggs_Set_Monthly.C201]/4" table:style-name="ce106">
            <text:p>17.6</text:p>
          </table:table-cell>
          <table:table-cell office:value-type="float" office:value="2.9541655000000002" table:formula="of:=[UK_Eggs_Set_Monthly.D201]/4" table:style-name="ce106">
            <text:p>3.0</text:p>
          </table:table-cell>
          <table:table-cell office:value-type="float" office:value="20.511934" table:formula="of:=[UK_Eggs_Set_Monthly.E201]/4" table:style-name="ce106">
            <text:p>20.5</text:p>
          </table:table-cell>
          <table:table-cell office:value-type="float" office:value="1.0758402499999999" table:formula="of:=[UK_Eggs_Set_Monthly.F201]/4" table:style-name="ce106">
            <text:p>1.1</text:p>
          </table:table-cell>
          <table:table-cell office:value-type="float" office:value="1.8648855" table:formula="of:=[UK_Eggs_Set_Monthly.G201]/4" table:style-name="ce106">
            <text:p>1.9</text:p>
          </table:table-cell>
          <table:table-cell office:value-type="float" office:value="0.58829575000000001" table:formula="of:=[UK_Eggs_Set_Monthly.H201]/4" table:style-name="ce106">
            <text:p>0.6</text:p>
          </table:table-cell>
          <table:table-cell office:value-type="float" office:value="0.61512849999999997" table:formula="of:=[UK_Eggs_Set_Monthly.I201]/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formula="of:=[UK_Eggs_Set_Monthly.C202]/5" table:style-name="ce106">
            <text:p>18.2</text:p>
          </table:table-cell>
          <table:table-cell office:value-type="float" office:value="2.5250751999999999" table:formula="of:=[UK_Eggs_Set_Monthly.D202]/5" table:style-name="ce106">
            <text:p>2.5</text:p>
          </table:table-cell>
          <table:table-cell office:value-type="float" office:value="20.680178599999998" table:formula="of:=[UK_Eggs_Set_Monthly.E202]/5" table:style-name="ce106">
            <text:p>20.7</text:p>
          </table:table-cell>
          <table:table-cell office:value-type="float" office:value="1.0837808" table:formula="of:=[UK_Eggs_Set_Monthly.F202]/5" table:style-name="ce106">
            <text:p>1.1</text:p>
          </table:table-cell>
          <table:table-cell office:value-type="float" office:value="1.7936441999999999" table:formula="of:=[UK_Eggs_Set_Monthly.G202]/5" table:style-name="ce106">
            <text:p>1.8</text:p>
          </table:table-cell>
          <table:table-cell office:value-type="float" office:value="0.59072380000000002" table:formula="of:=[UK_Eggs_Set_Monthly.H202]/5" table:style-name="ce106">
            <text:p>0.6</text:p>
          </table:table-cell>
          <table:table-cell office:value-type="float" office:value="0.67542840000000004" table:formula="of:=[UK_Eggs_Set_Monthly.I202]/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formula="of:=[UK_Eggs_Set_Monthly.C203]/4" table:style-name="ce106">
            <text:p>18.1</text:p>
          </table:table-cell>
          <table:table-cell office:value-type="float" office:value="2.9469029999999998" table:formula="of:=[UK_Eggs_Set_Monthly.D203]/4" table:style-name="ce106">
            <text:p>2.9</text:p>
          </table:table-cell>
          <table:table-cell office:value-type="float" office:value="21.041717500000001" table:formula="of:=[UK_Eggs_Set_Monthly.E203]/4" table:style-name="ce106">
            <text:p>21.0</text:p>
          </table:table-cell>
          <table:table-cell office:value-type="float" office:value="0.97029299999999996" table:formula="of:=[UK_Eggs_Set_Monthly.F203]/4" table:style-name="ce106">
            <text:p>1.0</text:p>
          </table:table-cell>
          <table:table-cell office:value-type="float" office:value="1.8571865000000001" table:formula="of:=[UK_Eggs_Set_Monthly.G203]/4" table:style-name="ce106">
            <text:p>1.9</text:p>
          </table:table-cell>
          <table:table-cell office:value-type="float" office:value="0.51628450000000004" table:formula="of:=[UK_Eggs_Set_Monthly.H203]/4" table:style-name="ce106">
            <text:p>0.5</text:p>
          </table:table-cell>
          <table:table-cell office:value-type="float" office:value="0.60653725000000003" table:formula="of:=[UK_Eggs_Set_Monthly.I203]/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formula="of:=[UK_Eggs_Set_Monthly.C204]/4" table:style-name="ce106">
            <text:p>18.4</text:p>
          </table:table-cell>
          <table:table-cell office:value-type="float" office:value="2.8680802500000002" table:formula="of:=[UK_Eggs_Set_Monthly.D204]/4" table:style-name="ce106">
            <text:p>2.9</text:p>
          </table:table-cell>
          <table:table-cell office:value-type="float" office:value="21.264907999999998" table:formula="of:=[UK_Eggs_Set_Monthly.E204]/4" table:style-name="ce106">
            <text:p>21.3</text:p>
          </table:table-cell>
          <table:table-cell office:value-type="float" office:value="1.1472994999999999" table:formula="of:=[UK_Eggs_Set_Monthly.F204]/4" table:style-name="ce106">
            <text:p>1.1</text:p>
          </table:table-cell>
          <table:table-cell office:value-type="float" office:value="1.8329212500000001" table:formula="of:=[UK_Eggs_Set_Monthly.G204]/4" table:style-name="ce106">
            <text:p>1.8</text:p>
          </table:table-cell>
          <table:table-cell office:value-type="float" office:value="0.32928275000000001" table:formula="of:=[UK_Eggs_Set_Monthly.H204]/4" table:style-name="ce106">
            <text:p>0.3</text:p>
          </table:table-cell>
          <table:table-cell office:value-type="float" office:value="0.35291375000000003" table:formula="of:=[UK_Eggs_Set_Monthly.I20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formula="of:=[UK_Eggs_Set_Monthly.C205]/5" table:style-name="ce106">
            <text:p>16.8</text:p>
          </table:table-cell>
          <table:table-cell office:value-type="float" office:value="2.5560952000000001" table:formula="of:=[UK_Eggs_Set_Monthly.D205]/5" table:style-name="ce106">
            <text:p>2.6</text:p>
          </table:table-cell>
          <table:table-cell office:value-type="float" office:value="19.390910999999999" table:formula="of:=[UK_Eggs_Set_Monthly.E205]/5" table:style-name="ce106">
            <text:p>19.4</text:p>
          </table:table-cell>
          <table:table-cell office:value-type="float" office:value="1.0983233999999999" table:formula="of:=[UK_Eggs_Set_Monthly.F205]/5" table:style-name="ce106">
            <text:p>1.1</text:p>
          </table:table-cell>
          <table:table-cell office:value-type="float" office:value="1.7439764" table:formula="of:=[UK_Eggs_Set_Monthly.G205]/5" table:style-name="ce106">
            <text:p>1.7</text:p>
          </table:table-cell>
          <table:table-cell office:value-type="float" office:value="0.33221000000000001" table:formula="of:=[UK_Eggs_Set_Monthly.H205]/5" table:style-name="ce106">
            <text:p>0.3</text:p>
          </table:table-cell>
          <table:table-cell office:value-type="float" office:value="0.34170099999999998" table:formula="of:=[UK_Eggs_Set_Monthly.I20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formula="of:=[UK_Eggs_Set_Monthly.C206]/4" table:style-name="ce106">
            <text:p>18.1</text:p>
          </table:table-cell>
          <table:table-cell office:value-type="float" office:value="3.2673177500000001" table:formula="of:=[UK_Eggs_Set_Monthly.D206]/4" table:style-name="ce106">
            <text:p>3.3</text:p>
          </table:table-cell>
          <table:table-cell office:value-type="float" office:value="21.377067499999999" table:formula="of:=[UK_Eggs_Set_Monthly.E206]/4" table:style-name="ce106">
            <text:p>21.4</text:p>
          </table:table-cell>
          <table:table-cell office:value-type="float" office:value="1.1119835" table:formula="of:=[UK_Eggs_Set_Monthly.F206]/4" table:style-name="ce106">
            <text:p>1.1</text:p>
          </table:table-cell>
          <table:table-cell office:value-type="float" office:value="2.3179422500000002" table:formula="of:=[UK_Eggs_Set_Monthly.G206]/4" table:style-name="ce106">
            <text:p>2.3</text:p>
          </table:table-cell>
          <table:table-cell office:value-type="float" office:value="0.33730525" table:formula="of:=[UK_Eggs_Set_Monthly.H206]/4" table:style-name="ce106">
            <text:p>0.3</text:p>
          </table:table-cell>
          <table:table-cell office:value-type="float" office:value="0.34840975000000002" table:formula="of:=[UK_Eggs_Set_Monthly.I206]/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formula="of:=[UK_Eggs_Set_Monthly.C207]/4" table:style-name="ce106">
            <text:p>18.0</text:p>
          </table:table-cell>
          <table:table-cell office:value-type="float" office:value="2.7858352499999999" table:formula="of:=[UK_Eggs_Set_Monthly.D207]/4" table:style-name="ce106">
            <text:p>2.8</text:p>
          </table:table-cell>
          <table:table-cell office:value-type="float" office:value="20.745522749999999" table:formula="of:=[UK_Eggs_Set_Monthly.E207]/4" table:style-name="ce106">
            <text:p>20.7</text:p>
          </table:table-cell>
          <table:table-cell office:value-type="float" office:value="1.0305152500000001" table:formula="of:=[UK_Eggs_Set_Monthly.F207]/4" table:style-name="ce106">
            <text:p>1.0</text:p>
          </table:table-cell>
          <table:table-cell office:value-type="float" office:value="1.3951100000000001" table:formula="of:=[UK_Eggs_Set_Monthly.G207]/4" table:style-name="ce106">
            <text:p>1.4</text:p>
          </table:table-cell>
          <table:table-cell office:value-type="float" office:value="0.32193375000000002" table:formula="of:=[UK_Eggs_Set_Monthly.H207]/4" table:style-name="ce106">
            <text:p>0.3</text:p>
          </table:table-cell>
          <table:table-cell office:value-type="float" office:value="0.33402949999999998" table:formula="of:=[UK_Eggs_Set_Monthly.I207]/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formula="of:=[UK_Eggs_Set_Monthly.C208]/5" table:style-name="ce106">
            <text:p>17.9</text:p>
          </table:table-cell>
          <table:table-cell office:value-type="float" office:value="2.8389610000000003" table:formula="of:=[UK_Eggs_Set_Monthly.D208]/5" table:style-name="ce106">
            <text:p>2.8</text:p>
          </table:table-cell>
          <table:table-cell office:value-type="float" office:value="20.759550600000001" table:formula="of:=[UK_Eggs_Set_Monthly.E208]/5" table:style-name="ce106">
            <text:p>20.8</text:p>
          </table:table-cell>
          <table:table-cell office:value-type="float" office:value="1.1232945999999999" table:formula="of:=[UK_Eggs_Set_Monthly.F208]/5" table:style-name="ce106">
            <text:p>1.1</text:p>
          </table:table-cell>
          <table:table-cell office:value-type="float" office:value="1.8937604000000001" table:formula="of:=[UK_Eggs_Set_Monthly.G208]/5" table:style-name="ce106">
            <text:p>1.9</text:p>
          </table:table-cell>
          <table:table-cell office:value-type="float" office:value="0.31392500000000001" table:formula="of:=[UK_Eggs_Set_Monthly.H208]/5" table:style-name="ce106">
            <text:p>0.3</text:p>
          </table:table-cell>
          <table:table-cell office:value-type="float" office:value="0.32613599999999998" table:formula="of:=[UK_Eggs_Set_Monthly.I208]/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formula="of:=[UK_Eggs_Set_Monthly.C209]/4" table:style-name="ce106">
            <text:p>18.1</text:p>
          </table:table-cell>
          <table:table-cell office:value-type="float" office:value="2.2289365999999999" table:formula="of:=[UK_Eggs_Set_Monthly.D209]/5" table:style-name="ce106">
            <text:p>2.2</text:p>
          </table:table-cell>
          <table:table-cell office:value-type="float" office:value="20.865807" table:formula="of:=[UK_Eggs_Set_Monthly.E209]/4" table:style-name="ce106">
            <text:p>20.9</text:p>
          </table:table-cell>
          <table:table-cell office:value-type="float" office:value="1.1464785" table:formula="of:=[UK_Eggs_Set_Monthly.F209]/4" table:style-name="ce106">
            <text:p>1.1</text:p>
          </table:table-cell>
          <table:table-cell office:value-type="float" office:value="1.94246775" table:formula="of:=[UK_Eggs_Set_Monthly.G209]/4" table:style-name="ce106">
            <text:p>1.9</text:p>
          </table:table-cell>
          <table:table-cell office:value-type="float" office:value="0.33101399999999997" table:formula="of:=[UK_Eggs_Set_Monthly.H209]/4" table:style-name="ce106">
            <text:p>0.3</text:p>
          </table:table-cell>
          <table:table-cell office:value-type="float" office:value="0.34365925000000003" table:formula="of:=[UK_Eggs_Set_Monthly.I209]/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formula="of:=[UK_Eggs_Set_Monthly.C210]/4" table:style-name="ce106">
            <text:p>18.2</text:p>
          </table:table-cell>
          <table:table-cell office:value-type="float" office:value="2.6738745000000002" table:formula="of:=[UK_Eggs_Set_Monthly.D210]/4" table:style-name="ce106">
            <text:p>2.7</text:p>
          </table:table-cell>
          <table:table-cell office:value-type="float" office:value="20.912197249999998" table:formula="of:=[UK_Eggs_Set_Monthly.E210]/4" table:style-name="ce106">
            <text:p>20.9</text:p>
          </table:table-cell>
          <table:table-cell office:value-type="float" office:value="1.2509129999999999" table:formula="of:=[UK_Eggs_Set_Monthly.F210]/4" table:style-name="ce106">
            <text:p>1.3</text:p>
          </table:table-cell>
          <table:table-cell office:value-type="float" office:value="2.0062540000000002" table:formula="of:=[UK_Eggs_Set_Monthly.G210]/4" table:style-name="ce106">
            <text:p>2.0</text:p>
          </table:table-cell>
          <table:table-cell office:value-type="float" office:value="0.34658250000000002" table:formula="of:=[UK_Eggs_Set_Monthly.H210]/4" table:style-name="ce106">
            <text:p>0.3</text:p>
          </table:table-cell>
          <table:table-cell office:value-type="float" office:value="0.35922775000000001" table:formula="of:=[UK_Eggs_Set_Monthly.I21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formula="of:=[UK_Eggs_Set_Monthly.C211]/5" table:style-name="ce106">
            <text:p>18.1</text:p>
          </table:table-cell>
          <table:table-cell office:value-type="float" office:value="2.6751937999999997" table:formula="of:=[UK_Eggs_Set_Monthly.D211]/5" table:style-name="ce106">
            <text:p>2.7</text:p>
          </table:table-cell>
          <table:table-cell office:value-type="float" office:value="20.746186000000002" table:formula="of:=[UK_Eggs_Set_Monthly.E211]/5" table:style-name="ce106">
            <text:p>20.7</text:p>
          </table:table-cell>
          <table:table-cell office:value-type="float" office:value="1.1411084" table:formula="of:=[UK_Eggs_Set_Monthly.F211]/5" table:style-name="ce106">
            <text:p>1.1</text:p>
          </table:table-cell>
          <table:table-cell office:value-type="float" office:value="1.9507159999999999" table:formula="of:=[UK_Eggs_Set_Monthly.G211]/5" table:style-name="ce106">
            <text:p>2.0</text:p>
          </table:table-cell>
          <table:table-cell office:value-type="float" office:value="0.37931300000000001" table:formula="of:=[UK_Eggs_Set_Monthly.H211]/5" table:style-name="ce106">
            <text:p>0.4</text:p>
          </table:table-cell>
          <table:table-cell office:value-type="float" office:value="0.39389079999999999" table:formula="of:=[UK_Eggs_Set_Monthly.I211]/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formula="of:=[UK_Eggs_Set_Monthly.C212]/4" table:style-name="ce106">
            <text:p>18.3</text:p>
          </table:table-cell>
          <table:table-cell office:value-type="float" office:value="2.839928" table:formula="of:=[UK_Eggs_Set_Monthly.D212]/4" table:style-name="ce106">
            <text:p>2.8</text:p>
          </table:table-cell>
          <table:table-cell office:value-type="float" office:value="21.1809975" table:formula="of:=[UK_Eggs_Set_Monthly.E212]/4" table:style-name="ce106">
            <text:p>21.2</text:p>
          </table:table-cell>
          <table:table-cell office:value-type="float" office:value="1.17091675" table:formula="of:=[UK_Eggs_Set_Monthly.F212]/4" table:style-name="ce106">
            <text:p>1.2</text:p>
          </table:table-cell>
          <table:table-cell office:value-type="float" office:value="1.8907812500000001" table:formula="of:=[UK_Eggs_Set_Monthly.G212]/4" table:style-name="ce106">
            <text:p>1.9</text:p>
          </table:table-cell>
          <table:table-cell office:value-type="float" office:value="0.55422424999999997" table:formula="of:=[UK_Eggs_Set_Monthly.H212]/4" table:style-name="ce106">
            <text:p>0.6</text:p>
          </table:table-cell>
          <table:table-cell office:value-type="float" office:value="0.56909149999999997" table:formula="of:=[UK_Eggs_Set_Monthly.I212]/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formula="of:=[UK_Eggs_Set_Monthly.C213]/4" table:style-name="ce106">
            <text:p>18.1</text:p>
          </table:table-cell>
          <table:table-cell office:value-type="float" office:value="2.7771772499999998" table:formula="of:=[UK_Eggs_Set_Monthly.D213]/4" table:style-name="ce106">
            <text:p>2.8</text:p>
          </table:table-cell>
          <table:table-cell office:value-type="float" office:value="20.92306675" table:formula="of:=[UK_Eggs_Set_Monthly.E213]/4" table:style-name="ce106">
            <text:p>20.9</text:p>
          </table:table-cell>
          <table:table-cell office:value-type="float" office:value="1.1727032500000001" table:formula="of:=[UK_Eggs_Set_Monthly.F213]/4" table:style-name="ce106">
            <text:p>1.2</text:p>
          </table:table-cell>
          <table:table-cell office:value-type="float" office:value="2.14076975" table:formula="of:=[UK_Eggs_Set_Monthly.G213]/4" table:style-name="ce106">
            <text:p>2.1</text:p>
          </table:table-cell>
          <table:table-cell office:value-type="float" office:value="0.55681550000000002" table:formula="of:=[UK_Eggs_Set_Monthly.H213]/4" table:style-name="ce106">
            <text:p>0.6</text:p>
          </table:table-cell>
          <table:table-cell office:value-type="float" office:value="0.58922324999999998" table:formula="of:=[UK_Eggs_Set_Monthly.I213]/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formula="of:=[UK_Eggs_Set_Monthly.C214]/5" table:style-name="ce106">
            <text:p>18.3</text:p>
          </table:table-cell>
          <table:table-cell office:value-type="float" office:value="2.8267250000000002" table:formula="of:=[UK_Eggs_Set_Monthly.D214]/5" table:style-name="ce106">
            <text:p>2.8</text:p>
          </table:table-cell>
          <table:table-cell office:value-type="float" office:value="21.0790942" table:formula="of:=[UK_Eggs_Set_Monthly.E214]/5" table:style-name="ce106">
            <text:p>21.1</text:p>
          </table:table-cell>
          <table:table-cell office:value-type="float" office:value="1.219792" table:formula="of:=[UK_Eggs_Set_Monthly.F214]/5" table:style-name="ce106">
            <text:p>1.2</text:p>
          </table:table-cell>
          <table:table-cell office:value-type="float" office:value="1.7590309999999998" table:formula="of:=[UK_Eggs_Set_Monthly.G214]/5" table:style-name="ce106">
            <text:p>1.8</text:p>
          </table:table-cell>
          <table:table-cell office:value-type="float" office:value="0.57367520000000005" table:formula="of:=[UK_Eggs_Set_Monthly.H214]/5" table:style-name="ce106">
            <text:p>0.6</text:p>
          </table:table-cell>
          <table:table-cell office:value-type="float" office:value="0.65948739999999995" table:formula="of:=[UK_Eggs_Set_Monthly.I214]/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formula="of:=[UK_Eggs_Set_Monthly.C215]/4" table:style-name="ce106">
            <text:p>18.4</text:p>
          </table:table-cell>
          <table:table-cell office:value-type="float" office:value="2.7813732500000001" table:formula="of:=[UK_Eggs_Set_Monthly.D215]/4" table:style-name="ce106">
            <text:p>2.8</text:p>
          </table:table-cell>
          <table:table-cell office:value-type="float" office:value="21.167881000000001" table:formula="of:=[UK_Eggs_Set_Monthly.E215]/4" table:style-name="ce106">
            <text:p>21.2</text:p>
          </table:table-cell>
          <table:table-cell office:value-type="float" office:value="1.0245927500000001" table:formula="of:=[UK_Eggs_Set_Monthly.F215]/4" table:style-name="ce106">
            <text:p>1.0</text:p>
          </table:table-cell>
          <table:table-cell office:value-type="float" office:value="1.6025907500000001" table:formula="of:=[UK_Eggs_Set_Monthly.G215]/4" table:style-name="ce106">
            <text:p>1.6</text:p>
          </table:table-cell>
          <table:table-cell office:value-type="float" office:value="0.64329899999999995" table:formula="of:=[UK_Eggs_Set_Monthly.H215]/4" table:style-name="ce106">
            <text:p>0.6</text:p>
          </table:table-cell>
          <table:table-cell office:value-type="float" office:value="0.73813399999999996" table:formula="of:=[UK_Eggs_Set_Monthly.I21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formula="of:=[UK_Eggs_Set_Monthly.C216]/4" table:style-name="ce106">
            <text:p>18.4</text:p>
          </table:table-cell>
          <table:table-cell office:value-type="float" office:value="2.6255722499999998" table:formula="of:=[UK_Eggs_Set_Monthly.D216]/4" table:style-name="ce106">
            <text:p>2.6</text:p>
          </table:table-cell>
          <table:table-cell office:value-type="float" office:value="21.042726500000001" table:formula="of:=[UK_Eggs_Set_Monthly.E216]/4" table:style-name="ce106">
            <text:p>21.0</text:p>
          </table:table-cell>
          <table:table-cell office:value-type="float" office:value="1.2392255000000001" table:formula="of:=[UK_Eggs_Set_Monthly.F216]/4" table:style-name="ce106">
            <text:p>1.2</text:p>
          </table:table-cell>
          <table:table-cell office:value-type="float" office:value="1.59150375" table:formula="of:=[UK_Eggs_Set_Monthly.G216]/4" table:style-name="ce106">
            <text:p>1.6</text:p>
          </table:table-cell>
          <table:table-cell office:value-type="float" office:value="0.35431174999999998" table:formula="of:=[UK_Eggs_Set_Monthly.H216]/4" table:style-name="ce106">
            <text:p>0.4</text:p>
          </table:table-cell>
          <table:table-cell office:value-type="float" office:value="0.374921" table:formula="of:=[UK_Eggs_Set_Monthly.I21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formula="of:=[UK_Eggs_Set_Monthly.C217]/5" table:style-name="ce106">
            <text:p>17.8</text:p>
          </table:table-cell>
          <table:table-cell office:value-type="float" office:value="2.4697938000000002" table:formula="of:=[UK_Eggs_Set_Monthly.D217]/5" table:style-name="ce106">
            <text:p>2.5</text:p>
          </table:table-cell>
          <table:table-cell office:value-type="float" office:value="20.288025400000002" table:formula="of:=[UK_Eggs_Set_Monthly.E217]/5" table:style-name="ce106">
            <text:p>20.3</text:p>
          </table:table-cell>
          <table:table-cell office:value-type="float" office:value="1.175109" table:formula="of:=[UK_Eggs_Set_Monthly.F217]/5" table:style-name="ce106">
            <text:p>1.2</text:p>
          </table:table-cell>
          <table:table-cell office:value-type="float" office:value="2.0005040000000003" table:formula="of:=[UK_Eggs_Set_Monthly.G217]/5" table:style-name="ce106">
            <text:p>2.0</text:p>
          </table:table-cell>
          <table:table-cell office:value-type="float" office:value="0.30126620000000004" table:formula="of:=[UK_Eggs_Set_Monthly.H217]/5" table:style-name="ce106">
            <text:p>0.3</text:p>
          </table:table-cell>
          <table:table-cell office:value-type="float" office:value="0.3135462" table:formula="of:=[UK_Eggs_Set_Monthly.I217]/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formula="of:=[UK_Eggs_Set_Monthly.C218]/4" table:style-name="ce106">
            <text:p>18.1</text:p>
          </table:table-cell>
          <table:table-cell office:value-type="float" office:value="2.5943285" table:formula="of:=[UK_Eggs_Set_Monthly.D218]/4" table:style-name="ce106">
            <text:p>2.6</text:p>
          </table:table-cell>
          <table:table-cell office:value-type="float" office:value="20.722324499999999" table:formula="of:=[UK_Eggs_Set_Monthly.E218]/4" table:style-name="ce106">
            <text:p>20.7</text:p>
          </table:table-cell>
          <table:table-cell office:value-type="float" office:value="1.1842047499999999" table:formula="of:=[UK_Eggs_Set_Monthly.F218]/4" table:style-name="ce106">
            <text:p>1.2</text:p>
          </table:table-cell>
          <table:table-cell office:value-type="float" office:value="1.7272322499999999" table:formula="of:=[UK_Eggs_Set_Monthly.G218]/4" table:style-name="ce106">
            <text:p>1.7</text:p>
          </table:table-cell>
          <table:table-cell office:value-type="float" office:value="0.32523750000000001" table:formula="of:=[UK_Eggs_Set_Monthly.H218]/4" table:style-name="ce106">
            <text:p>0.3</text:p>
          </table:table-cell>
          <table:table-cell office:value-type="float" office:value="0.34178199999999997" table:formula="of:=[UK_Eggs_Set_Monthly.I21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formula="of:=[UK_Eggs_Set_Monthly.C219]/5" table:style-name="ce106">
            <text:p>18.0</text:p>
          </table:table-cell>
          <table:table-cell office:value-type="float" office:value="2.7266798000000003" table:formula="of:=[UK_Eggs_Set_Monthly.D219]/5" table:style-name="ce106">
            <text:p>2.7</text:p>
          </table:table-cell>
          <table:table-cell office:value-type="float" office:value="20.738921999999999" table:formula="of:=[UK_Eggs_Set_Monthly.E219]/5" table:style-name="ce106">
            <text:p>20.7</text:p>
          </table:table-cell>
          <table:table-cell office:value-type="float" office:value="1.085807" table:formula="of:=[UK_Eggs_Set_Monthly.F219]/5" table:style-name="ce106">
            <text:p>1.1</text:p>
          </table:table-cell>
          <table:table-cell office:value-type="float" office:value="1.663203" table:formula="of:=[UK_Eggs_Set_Monthly.G219]/5" table:style-name="ce106">
            <text:p>1.7</text:p>
          </table:table-cell>
          <table:table-cell office:value-type="float" office:value="0.32692160000000003" table:formula="of:=[UK_Eggs_Set_Monthly.H219]/5" table:style-name="ce106">
            <text:p>0.3</text:p>
          </table:table-cell>
          <table:table-cell office:value-type="float" office:value="0.34736139999999999" table:formula="of:=[UK_Eggs_Set_Monthly.I219]/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formula="of:=[UK_Eggs_Set_Monthly.C220]/5" table:style-name="ce106">
            <text:p>17.9</text:p>
          </table:table-cell>
          <table:table-cell office:value-type="float" office:value="2.7905614000000001" table:formula="of:=[UK_Eggs_Set_Monthly.D220]/5" table:style-name="ce106">
            <text:p>2.8</text:p>
          </table:table-cell>
          <table:table-cell office:value-type="float" office:value="20.740444" table:formula="of:=[UK_Eggs_Set_Monthly.E220]/5" table:style-name="ce106">
            <text:p>20.7</text:p>
          </table:table-cell>
          <table:table-cell office:value-type="float" office:value="1.1885265999999999" table:formula="of:=[UK_Eggs_Set_Monthly.F220]/5" table:style-name="ce106">
            <text:p>1.2</text:p>
          </table:table-cell>
          <table:table-cell office:value-type="float" office:value="1.9209697999999999" table:formula="of:=[UK_Eggs_Set_Monthly.G220]/5" table:style-name="ce106">
            <text:p>1.9</text:p>
          </table:table-cell>
          <table:table-cell office:value-type="float" office:value="0.31842979999999999" table:formula="of:=[UK_Eggs_Set_Monthly.H220]/5" table:style-name="ce106">
            <text:p>0.3</text:p>
          </table:table-cell>
          <table:table-cell office:value-type="float" office:value="0.33498220000000001" table:formula="of:=[UK_Eggs_Set_Monthly.I220]/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formula="of:=[UK_Eggs_Set_Monthly.C221]/4" table:style-name="ce106">
            <text:p>18.0</text:p>
          </table:table-cell>
          <table:table-cell office:value-type="float" office:value="2.3117342000000001" table:formula="of:=[UK_Eggs_Set_Monthly.D221]/5" table:style-name="ce106">
            <text:p>2.3</text:p>
          </table:table-cell>
          <table:table-cell office:value-type="float" office:value="20.908589750000001" table:formula="of:=[UK_Eggs_Set_Monthly.E221]/4" table:style-name="ce106">
            <text:p>20.9</text:p>
          </table:table-cell>
          <table:table-cell office:value-type="float" office:value="1.21711725" table:formula="of:=[UK_Eggs_Set_Monthly.F221]/4" table:style-name="ce106">
            <text:p>1.2</text:p>
          </table:table-cell>
          <table:table-cell office:value-type="float" office:value="1.4049977499999999" table:formula="of:=[UK_Eggs_Set_Monthly.G221]/4" table:style-name="ce106">
            <text:p>1.4</text:p>
          </table:table-cell>
          <table:table-cell office:value-type="float" office:value="0.3136195" table:formula="of:=[UK_Eggs_Set_Monthly.H221]/4" table:style-name="ce106">
            <text:p>0.3</text:p>
          </table:table-cell>
          <table:table-cell office:value-type="float" office:value="0.3303855" table:formula="of:=[UK_Eggs_Set_Monthly.I221]/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formula="of:=[UK_Eggs_Set_Monthly.C222]/4" table:style-name="ce106">
            <text:p>18.2</text:p>
          </table:table-cell>
          <table:table-cell office:value-type="float" office:value="2.9639329999999999" table:formula="of:=[UK_Eggs_Set_Monthly.D222]/4" table:style-name="ce106">
            <text:p>3.0</text:p>
          </table:table-cell>
          <table:table-cell office:value-type="float" office:value="21.152938750000001" table:formula="of:=[UK_Eggs_Set_Monthly.E222]/4" table:style-name="ce106">
            <text:p>21.2</text:p>
          </table:table-cell>
          <table:table-cell office:value-type="float" office:value="1.152644" table:formula="of:=[UK_Eggs_Set_Monthly.F222]/4" table:style-name="ce106">
            <text:p>1.2</text:p>
          </table:table-cell>
          <table:table-cell office:value-type="float" office:value="1.7773654999999999" table:formula="of:=[UK_Eggs_Set_Monthly.G222]/4" table:style-name="ce106">
            <text:p>1.8</text:p>
          </table:table-cell>
          <table:table-cell office:value-type="float" office:value="0.33289075000000001" table:formula="of:=[UK_Eggs_Set_Monthly.H222]/4" table:style-name="ce106">
            <text:p>0.3</text:p>
          </table:table-cell>
          <table:table-cell office:value-type="float" office:value="0.353852" table:formula="of:=[UK_Eggs_Set_Monthly.I22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formula="of:=[UK_Eggs_Set_Monthly.C223]/5" table:style-name="ce106">
            <text:p>18.2</text:p>
          </table:table-cell>
          <table:table-cell office:value-type="float" office:value="2.9679410000000002" table:formula="of:=[UK_Eggs_Set_Monthly.D223]/5" table:style-name="ce106">
            <text:p>3.0</text:p>
          </table:table-cell>
          <table:table-cell office:value-type="float" office:value="21.1278182" table:formula="of:=[UK_Eggs_Set_Monthly.E223]/5" table:style-name="ce106">
            <text:p>21.1</text:p>
          </table:table-cell>
          <table:table-cell office:value-type="float" office:value="1.1475184" table:formula="of:=[UK_Eggs_Set_Monthly.F223]/5" table:style-name="ce106">
            <text:p>1.1</text:p>
          </table:table-cell>
          <table:table-cell office:value-type="float" office:value="1.7185496" table:formula="of:=[UK_Eggs_Set_Monthly.G223]/5" table:style-name="ce106">
            <text:p>1.7</text:p>
          </table:table-cell>
          <table:table-cell office:value-type="float" office:value="0.3964414" table:formula="of:=[UK_Eggs_Set_Monthly.H223]/5" table:style-name="ce106">
            <text:p>0.4</text:p>
          </table:table-cell>
          <table:table-cell office:value-type="float" office:value="0.41986819999999997" table:formula="of:=[UK_Eggs_Set_Monthly.I223]/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formula="of:=[UK_Eggs_Set_Monthly.C224]/4" table:style-name="ce106">
            <text:p>18.3</text:p>
          </table:table-cell>
          <table:table-cell office:value-type="float" office:value="2.9294614999999999" table:formula="of:=[UK_Eggs_Set_Monthly.D224]/4" table:style-name="ce106">
            <text:p>2.9</text:p>
          </table:table-cell>
          <table:table-cell office:value-type="float" office:value="21.266809500000001" table:formula="of:=[UK_Eggs_Set_Monthly.E224]/4" table:style-name="ce106">
            <text:p>21.3</text:p>
          </table:table-cell>
          <table:table-cell office:value-type="float" office:value="1.17815275" table:formula="of:=[UK_Eggs_Set_Monthly.F224]/4" table:style-name="ce106">
            <text:p>1.2</text:p>
          </table:table-cell>
          <table:table-cell office:value-type="float" office:value="2.309053" table:formula="of:=[UK_Eggs_Set_Monthly.G224]/4" table:style-name="ce106">
            <text:p>2.3</text:p>
          </table:table-cell>
          <table:table-cell office:value-type="float" office:value="0.57652199999999998" table:formula="of:=[UK_Eggs_Set_Monthly.H224]/4" table:style-name="ce106">
            <text:p>0.6</text:p>
          </table:table-cell>
          <table:table-cell office:value-type="float" office:value="0.60163425000000004" table:formula="of:=[UK_Eggs_Set_Monthly.I224]/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formula="of:=[UK_Eggs_Set_Monthly.C225]/4" table:style-name="ce106">
            <text:p>18.0</text:p>
          </table:table-cell>
          <table:table-cell office:value-type="float" office:value="2.8549582500000001" table:formula="of:=[UK_Eggs_Set_Monthly.D225]/4" table:style-name="ce106">
            <text:p>2.9</text:p>
          </table:table-cell>
          <table:table-cell office:value-type="float" office:value="20.8917535" table:formula="of:=[UK_Eggs_Set_Monthly.E225]/4" table:style-name="ce106">
            <text:p>20.9</text:p>
          </table:table-cell>
          <table:table-cell office:value-type="float" office:value="1.26735" table:formula="of:=[UK_Eggs_Set_Monthly.F225]/4" table:style-name="ce106">
            <text:p>1.3</text:p>
          </table:table-cell>
          <table:table-cell office:value-type="float" office:value="1.8783927499999999" table:formula="of:=[UK_Eggs_Set_Monthly.G225]/4" table:style-name="ce106">
            <text:p>1.9</text:p>
          </table:table-cell>
          <table:table-cell office:value-type="float" office:value="0.63627500000000003" table:formula="of:=[UK_Eggs_Set_Monthly.H225]/4" table:style-name="ce106">
            <text:p>0.6</text:p>
          </table:table-cell>
          <table:table-cell office:value-type="float" office:value="0.68716575000000002" table:formula="of:=[UK_Eggs_Set_Monthly.I22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formula="of:=[UK_Eggs_Set_Monthly.C226]/5" table:style-name="ce106">
            <text:p>17.9</text:p>
          </table:table-cell>
          <table:table-cell office:value-type="float" office:value="2.6927317999999998" table:formula="of:=[UK_Eggs_Set_Monthly.D226]/5" table:style-name="ce106">
            <text:p>2.7</text:p>
          </table:table-cell>
          <table:table-cell office:value-type="float" office:value="20.5968032" table:formula="of:=[UK_Eggs_Set_Monthly.E226]/5" table:style-name="ce106">
            <text:p>20.6</text:p>
          </table:table-cell>
          <table:table-cell office:value-type="float" office:value="1.1774287999999999" table:formula="of:=[UK_Eggs_Set_Monthly.F226]/5" table:style-name="ce106">
            <text:p>1.2</text:p>
          </table:table-cell>
          <table:table-cell office:value-type="float" office:value="1.5305751999999999" table:formula="of:=[UK_Eggs_Set_Monthly.G226]/5" table:style-name="ce106">
            <text:p>1.5</text:p>
          </table:table-cell>
          <table:table-cell office:value-type="float" office:value="0.59909039999999991" table:formula="of:=[UK_Eggs_Set_Monthly.H226]/5" table:style-name="ce106">
            <text:p>0.6</text:p>
          </table:table-cell>
          <table:table-cell office:value-type="float" office:value="0.690164" table:formula="of:=[UK_Eggs_Set_Monthly.I226]/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formula="of:=[UK_Eggs_Set_Monthly.C227]/4" table:style-name="ce106">
            <text:p>18.2</text:p>
          </table:table-cell>
          <table:table-cell office:value-type="float" office:value="2.8573077499999999" table:formula="of:=[UK_Eggs_Set_Monthly.D227]/4" table:style-name="ce106">
            <text:p>2.9</text:p>
          </table:table-cell>
          <table:table-cell office:value-type="float" office:value="21.018005250000002" table:formula="of:=[UK_Eggs_Set_Monthly.E227]/4" table:style-name="ce106">
            <text:p>21.0</text:p>
          </table:table-cell>
          <table:table-cell office:value-type="float" office:value="1.0372785" table:formula="of:=[UK_Eggs_Set_Monthly.F227]/4" table:style-name="ce106">
            <text:p>1.0</text:p>
          </table:table-cell>
          <table:table-cell office:value-type="float" office:value="1.5932357500000001" table:formula="of:=[UK_Eggs_Set_Monthly.G227]/4" table:style-name="ce106">
            <text:p>1.6</text:p>
          </table:table-cell>
          <table:table-cell office:value-type="float" office:value="0.55963275000000001" table:formula="of:=[UK_Eggs_Set_Monthly.H227]/4" table:style-name="ce106">
            <text:p>0.6</text:p>
          </table:table-cell>
          <table:table-cell office:value-type="float" office:value="0.63286949999999997" table:formula="of:=[UK_Eggs_Set_Monthly.I227]/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formula="of:=[UK_Eggs_Set_Monthly.C228]/4" table:style-name="ce106">
            <text:p>18.1</text:p>
          </table:table-cell>
          <table:table-cell office:value-type="float" office:value="2.9390114999999999" table:formula="of:=[UK_Eggs_Set_Monthly.D228]/4" table:style-name="ce106">
            <text:p>2.9</text:p>
          </table:table-cell>
          <table:table-cell office:value-type="float" office:value="21.039661250000002" table:formula="of:=[UK_Eggs_Set_Monthly.E228]/4" table:style-name="ce106">
            <text:p>21.0</text:p>
          </table:table-cell>
          <table:table-cell office:value-type="float" office:value="1.2019314999999999" table:formula="of:=[UK_Eggs_Set_Monthly.F228]/4" table:style-name="ce106">
            <text:p>1.2</text:p>
          </table:table-cell>
          <table:table-cell office:value-type="float" office:value="1.9183842499999999" table:formula="of:=[UK_Eggs_Set_Monthly.G228]/4" table:style-name="ce106">
            <text:p>1.9</text:p>
          </table:table-cell>
          <table:table-cell office:value-type="float" office:value="0.37510300000000002" table:formula="of:=[UK_Eggs_Set_Monthly.H228]/4" table:style-name="ce106">
            <text:p>0.4</text:p>
          </table:table-cell>
          <table:table-cell office:value-type="float" office:value="0.38759500000000002" table:formula="of:=[UK_Eggs_Set_Monthly.I228]/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formula="of:=[UK_Eggs_Set_Monthly.C229]/5" table:style-name="ce106">
            <text:p>16.7</text:p>
          </table:table-cell>
          <table:table-cell office:value-type="float" office:value="2.5764503999999997" table:formula="of:=[UK_Eggs_Set_Monthly.D229]/5" table:style-name="ce106">
            <text:p>2.6</text:p>
          </table:table-cell>
          <table:table-cell office:value-type="float" office:value="19.2465376" table:formula="of:=[UK_Eggs_Set_Monthly.E229]/5" table:style-name="ce106">
            <text:p>19.2</text:p>
          </table:table-cell>
          <table:table-cell office:value-type="float" office:value="1.1487604" table:formula="of:=[UK_Eggs_Set_Monthly.F229]/5" table:style-name="ce106">
            <text:p>1.1</text:p>
          </table:table-cell>
          <table:table-cell office:value-type="float" office:value="1.924634" table:formula="of:=[UK_Eggs_Set_Monthly.G229]/5" table:style-name="ce106">
            <text:p>1.9</text:p>
          </table:table-cell>
          <table:table-cell office:value-type="float" office:value="0.3419044" table:formula="of:=[UK_Eggs_Set_Monthly.H229]/5" table:style-name="ce106">
            <text:p>0.3</text:p>
          </table:table-cell>
          <table:table-cell office:value-type="float" office:value="0.362149" table:formula="of:=[UK_Eggs_Set_Monthly.I22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formula="of:=[UK_Eggs_Set_Monthly.C230]/4" table:style-name="ce106">
            <text:p>17.4</text:p>
          </table:table-cell>
          <table:table-cell office:value-type="float" office:value="2.9895969999999998" table:formula="of:=[UK_Eggs_Set_Monthly.D230]/4" table:style-name="ce106">
            <text:p>3.0</text:p>
          </table:table-cell>
          <table:table-cell office:value-type="float" office:value="20.423466749999999" table:formula="of:=[UK_Eggs_Set_Monthly.E230]/4" table:style-name="ce106">
            <text:p>20.4</text:p>
          </table:table-cell>
          <table:table-cell office:value-type="float" office:value="1.2038457499999999" table:formula="of:=[UK_Eggs_Set_Monthly.F230]/4" table:style-name="ce106">
            <text:p>1.2</text:p>
          </table:table-cell>
          <table:table-cell office:value-type="float" office:value="1.7158929999999999" table:formula="of:=[UK_Eggs_Set_Monthly.G230]/4" table:style-name="ce106">
            <text:p>1.7</text:p>
          </table:table-cell>
          <table:table-cell office:value-type="float" office:value="0.35084700000000002" table:formula="of:=[UK_Eggs_Set_Monthly.H230]/4" table:style-name="ce106">
            <text:p>0.4</text:p>
          </table:table-cell>
          <table:table-cell office:value-type="float" office:value="0.38166050000000001" table:formula="of:=[UK_Eggs_Set_Monthly.I23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formula="of:=[UK_Eggs_Set_Monthly.C231]/4" table:style-name="ce106">
            <text:p>17.9</text:p>
          </table:table-cell>
          <table:table-cell office:value-type="float" office:value="2.8664247500000002" table:formula="of:=[UK_Eggs_Set_Monthly.D231]/4" table:style-name="ce106">
            <text:p>2.9</text:p>
          </table:table-cell>
          <table:table-cell office:value-type="float" office:value="20.745551249999998" table:formula="of:=[UK_Eggs_Set_Monthly.E231]/4" table:style-name="ce106">
            <text:p>20.7</text:p>
          </table:table-cell>
          <table:table-cell office:value-type="float" office:value="1.1965865" table:formula="of:=[UK_Eggs_Set_Monthly.F231]/4" table:style-name="ce106">
            <text:p>1.2</text:p>
          </table:table-cell>
          <table:table-cell office:value-type="float" office:value="1.45631775" table:formula="of:=[UK_Eggs_Set_Monthly.G231]/4" table:style-name="ce106">
            <text:p>1.5</text:p>
          </table:table-cell>
          <table:table-cell office:value-type="float" office:value="0.3596955" table:formula="of:=[UK_Eggs_Set_Monthly.H231]/4" table:style-name="ce106">
            <text:p>0.4</text:p>
          </table:table-cell>
          <table:table-cell office:value-type="float" office:value="0.38479324999999998" table:formula="of:=[UK_Eggs_Set_Monthly.I23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formula="of:=[UK_Eggs_Set_Monthly.C232]/5" table:style-name="ce106">
            <text:p>18.0</text:p>
          </table:table-cell>
          <table:table-cell office:value-type="float" office:value="2.7003938000000001" table:formula="of:=[UK_Eggs_Set_Monthly.D232]/5" table:style-name="ce106">
            <text:p>2.7</text:p>
          </table:table-cell>
          <table:table-cell office:value-type="float" office:value="20.681130799999998" table:formula="of:=[UK_Eggs_Set_Monthly.E232]/5" table:style-name="ce106">
            <text:p>20.7</text:p>
          </table:table-cell>
          <table:table-cell office:value-type="float" office:value="1.1917574" table:formula="of:=[UK_Eggs_Set_Monthly.F232]/5" table:style-name="ce106">
            <text:p>1.2</text:p>
          </table:table-cell>
          <table:table-cell office:value-type="float" office:value="1.8887204" table:formula="of:=[UK_Eggs_Set_Monthly.G232]/5" table:style-name="ce106">
            <text:p>1.9</text:p>
          </table:table-cell>
          <table:table-cell office:value-type="float" office:value="0.3489544" table:formula="of:=[UK_Eggs_Set_Monthly.H232]/5" table:style-name="ce106">
            <text:p>0.3</text:p>
          </table:table-cell>
          <table:table-cell office:value-type="float" office:value="0.36567559999999999" table:formula="of:=[UK_Eggs_Set_Monthly.I23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formula="of:=[UK_Eggs_Set_Monthly.C233]/4" table:style-name="ce106">
            <text:p>18.2</text:p>
          </table:table-cell>
          <table:table-cell office:value-type="float" office:value="2.1397778000000001" table:formula="of:=[UK_Eggs_Set_Monthly.D233]/5" table:style-name="ce106">
            <text:p>2.1</text:p>
          </table:table-cell>
          <table:table-cell office:value-type="float" office:value="20.88091125" table:formula="of:=[UK_Eggs_Set_Monthly.E233]/4" table:style-name="ce106">
            <text:p>20.9</text:p>
          </table:table-cell>
          <table:table-cell office:value-type="float" office:value="1.1387004999999999" table:formula="of:=[UK_Eggs_Set_Monthly.F233]/4" table:style-name="ce106">
            <text:p>1.1</text:p>
          </table:table-cell>
          <table:table-cell office:value-type="float" office:value="1.5615922499999999" table:formula="of:=[UK_Eggs_Set_Monthly.G233]/4" table:style-name="ce106">
            <text:p>1.6</text:p>
          </table:table-cell>
          <table:table-cell office:value-type="float" office:value="0.33535725" table:formula="of:=[UK_Eggs_Set_Monthly.H233]/4" table:style-name="ce106">
            <text:p>0.3</text:p>
          </table:table-cell>
          <table:table-cell office:value-type="float" office:value="0.35651500000000003" table:formula="of:=[UK_Eggs_Set_Monthly.I23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formula="of:=[UK_Eggs_Set_Monthly.C234]/4" table:style-name="ce106">
            <text:p>18.5</text:p>
          </table:table-cell>
          <table:table-cell office:value-type="float" office:value="2.5997680000000001" table:formula="of:=[UK_Eggs_Set_Monthly.D234]/4" table:style-name="ce106">
            <text:p>2.6</text:p>
          </table:table-cell>
          <table:table-cell office:value-type="float" office:value="21.060102499999999" table:formula="of:=[UK_Eggs_Set_Monthly.E234]/4" table:style-name="ce106">
            <text:p>21.1</text:p>
          </table:table-cell>
          <table:table-cell office:value-type="float" office:value="1.1518027500000001" table:formula="of:=[UK_Eggs_Set_Monthly.F234]/4" table:style-name="ce106">
            <text:p>1.2</text:p>
          </table:table-cell>
          <table:table-cell office:value-type="float" office:value="2.16825175" table:formula="of:=[UK_Eggs_Set_Monthly.G234]/4" table:style-name="ce106">
            <text:p>2.2</text:p>
          </table:table-cell>
          <table:table-cell office:value-type="float" office:value="0.36877399999999999" table:formula="of:=[UK_Eggs_Set_Monthly.H234]/4" table:style-name="ce106">
            <text:p>0.4</text:p>
          </table:table-cell>
          <table:table-cell office:value-type="float" office:value="0.39265099999999997" table:formula="of:=[UK_Eggs_Set_Monthly.I23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formula="of:=[UK_Eggs_Set_Monthly.C235]/5" table:style-name="ce106">
            <text:p>18.1</text:p>
          </table:table-cell>
          <table:table-cell office:value-type="float" office:value="2.9511164000000001" table:formula="of:=[UK_Eggs_Set_Monthly.D235]/5" table:style-name="ce106">
            <text:p>3.0</text:p>
          </table:table-cell>
          <table:table-cell office:value-type="float" office:value="21.0751858" table:formula="of:=[UK_Eggs_Set_Monthly.E235]/5" table:style-name="ce106">
            <text:p>21.1</text:p>
          </table:table-cell>
          <table:table-cell office:value-type="float" office:value="1.201678" table:formula="of:=[UK_Eggs_Set_Monthly.F235]/5" table:style-name="ce106">
            <text:p>1.2</text:p>
          </table:table-cell>
          <table:table-cell office:value-type="float" office:value="1.8944503999999998" table:formula="of:=[UK_Eggs_Set_Monthly.G235]/5" table:style-name="ce106">
            <text:p>1.9</text:p>
          </table:table-cell>
          <table:table-cell office:value-type="float" office:value="0.4223616" table:formula="of:=[UK_Eggs_Set_Monthly.H235]/5" table:style-name="ce106">
            <text:p>0.4</text:p>
          </table:table-cell>
          <table:table-cell office:value-type="float" office:value="0.43890180000000001" table:formula="of:=[UK_Eggs_Set_Monthly.I23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formula="of:=[UK_Eggs_Set_Monthly.C236]/4" table:style-name="ce106">
            <text:p>18.8</text:p>
          </table:table-cell>
          <table:table-cell office:value-type="float" office:value="2.9222657500000002" table:formula="of:=[UK_Eggs_Set_Monthly.D236]/4" table:style-name="ce106">
            <text:p>2.9</text:p>
          </table:table-cell>
          <table:table-cell office:value-type="float" office:value="21.676615999999999" table:formula="of:=[UK_Eggs_Set_Monthly.E236]/4" table:style-name="ce106">
            <text:p>21.7</text:p>
          </table:table-cell>
          <table:table-cell office:value-type="float" office:value="1.198591" table:formula="of:=[UK_Eggs_Set_Monthly.F236]/4" table:style-name="ce106">
            <text:p>1.2</text:p>
          </table:table-cell>
          <table:table-cell office:value-type="float" office:value="2.1056067500000002" table:formula="of:=[UK_Eggs_Set_Monthly.G236]/4" table:style-name="ce106">
            <text:p>2.1</text:p>
          </table:table-cell>
          <table:table-cell office:value-type="float" office:value="0.59469249999999996" table:formula="of:=[UK_Eggs_Set_Monthly.H236]/4" table:style-name="ce106">
            <text:p>0.6</text:p>
          </table:table-cell>
          <table:table-cell office:value-type="float" office:value="0.61917624999999998" table:formula="of:=[UK_Eggs_Set_Monthly.I236]/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formula="of:=[UK_Eggs_Set_Monthly.C237]/4" table:style-name="ce106">
            <text:p>18.8</text:p>
          </table:table-cell>
          <table:table-cell office:value-type="float" office:value="2.8249077499999999" table:formula="of:=[UK_Eggs_Set_Monthly.D237]/4" table:style-name="ce106">
            <text:p>2.8</text:p>
          </table:table-cell>
          <table:table-cell office:value-type="float" office:value="21.623308999999999" table:formula="of:=[UK_Eggs_Set_Monthly.E237]/4" table:style-name="ce106">
            <text:p>21.6</text:p>
          </table:table-cell>
          <table:table-cell office:value-type="float" office:value="1.226882" table:formula="of:=[UK_Eggs_Set_Monthly.F237]/4" table:style-name="ce106">
            <text:p>1.2</text:p>
          </table:table-cell>
          <table:table-cell office:value-type="float" office:value="2.0503277500000001" table:formula="of:=[UK_Eggs_Set_Monthly.G237]/4" table:style-name="ce106">
            <text:p>2.1</text:p>
          </table:table-cell>
          <table:table-cell office:value-type="float" office:value="0.62779249999999998" table:formula="of:=[UK_Eggs_Set_Monthly.H237]/4" table:style-name="ce106">
            <text:p>0.6</text:p>
          </table:table-cell>
          <table:table-cell office:value-type="float" office:value="0.68772199999999994" table:formula="of:=[UK_Eggs_Set_Monthly.I237]/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formula="of:=[UK_Eggs_Set_Monthly.C238]/5" table:style-name="ce106">
            <text:p>18.6</text:p>
          </table:table-cell>
          <table:table-cell office:value-type="float" office:value="2.7476548000000003" table:formula="of:=[UK_Eggs_Set_Monthly.D238]/5" table:style-name="ce106">
            <text:p>2.7</text:p>
          </table:table-cell>
          <table:table-cell office:value-type="float" office:value="21.36918" table:formula="of:=[UK_Eggs_Set_Monthly.E238]/5" table:style-name="ce106">
            <text:p>21.4</text:p>
          </table:table-cell>
          <table:table-cell office:value-type="float" office:value="1.1011004" table:formula="of:=[UK_Eggs_Set_Monthly.F238]/5" table:style-name="ce106">
            <text:p>1.1</text:p>
          </table:table-cell>
          <table:table-cell office:value-type="float" office:value="1.8356471999999999" table:formula="of:=[UK_Eggs_Set_Monthly.G238]/5" table:style-name="ce106">
            <text:p>1.8</text:p>
          </table:table-cell>
          <table:table-cell office:value-type="float" office:value="0.60089539999999997" table:formula="of:=[UK_Eggs_Set_Monthly.H238]/5" table:style-name="ce106">
            <text:p>0.6</text:p>
          </table:table-cell>
          <table:table-cell office:value-type="float" office:value="0.69256380000000006" table:formula="of:=[UK_Eggs_Set_Monthly.I238]/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formula="of:=[UK_Eggs_Set_Monthly.C239]/4" table:style-name="ce106">
            <text:p>18.9</text:p>
          </table:table-cell>
          <table:table-cell office:value-type="float" office:value="2.7374027500000002" table:formula="of:=[UK_Eggs_Set_Monthly.D239]/4" table:style-name="ce106">
            <text:p>2.7</text:p>
          </table:table-cell>
          <table:table-cell office:value-type="float" office:value="21.623017000000001" table:formula="of:=[UK_Eggs_Set_Monthly.E239]/4" table:style-name="ce106">
            <text:p>21.6</text:p>
          </table:table-cell>
          <table:table-cell office:value-type="float" office:value="1.097618" table:formula="of:=[UK_Eggs_Set_Monthly.F239]/4" table:style-name="ce106">
            <text:p>1.1</text:p>
          </table:table-cell>
          <table:table-cell office:value-type="float" office:value="2.0149789999999999" table:formula="of:=[UK_Eggs_Set_Monthly.G239]/4" table:style-name="ce106">
            <text:p>2.0</text:p>
          </table:table-cell>
          <table:table-cell office:value-type="float" office:value="0.63848199999999999" table:formula="of:=[UK_Eggs_Set_Monthly.H239]/4" table:style-name="ce106">
            <text:p>0.6</text:p>
          </table:table-cell>
          <table:table-cell office:value-type="float" office:value="0.73718225000000004" table:formula="of:=[UK_Eggs_Set_Monthly.I23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formula="of:=[UK_Eggs_Set_Monthly.C240]/4" table:style-name="ce106">
            <text:p>19.1</text:p>
          </table:table-cell>
          <table:table-cell office:value-type="float" office:value="2.8252350000000002" table:formula="of:=[UK_Eggs_Set_Monthly.D240]/4" table:style-name="ce106">
            <text:p>2.8</text:p>
          </table:table-cell>
          <table:table-cell office:value-type="float" office:value="21.974845250000001" table:formula="of:=[UK_Eggs_Set_Monthly.E240]/4" table:style-name="ce106">
            <text:p>22.0</text:p>
          </table:table-cell>
          <table:table-cell office:value-type="float" office:value="1.2226617500000001" table:formula="of:=[UK_Eggs_Set_Monthly.F240]/4" table:style-name="ce106">
            <text:p>1.2</text:p>
          </table:table-cell>
          <table:table-cell office:value-type="float" office:value="2.0841872499999998" table:formula="of:=[UK_Eggs_Set_Monthly.G240]/4" table:style-name="ce106">
            <text:p>2.1</text:p>
          </table:table-cell>
          <table:table-cell office:value-type="float" office:value="0.38618324999999998" table:formula="of:=[UK_Eggs_Set_Monthly.H240]/4" table:style-name="ce106">
            <text:p>0.4</text:p>
          </table:table-cell>
          <table:table-cell office:value-type="float" office:value="0.39860825" table:formula="of:=[UK_Eggs_Set_Monthly.I24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formula="of:=[UK_Eggs_Set_Monthly.C241]/5" table:style-name="ce106">
            <text:p>17.5</text:p>
          </table:table-cell>
          <table:table-cell office:value-type="float" office:value="2.8216432" table:formula="of:=[UK_Eggs_Set_Monthly.D241]/5" table:style-name="ce106">
            <text:p>2.8</text:p>
          </table:table-cell>
          <table:table-cell office:value-type="float" office:value="20.332249600000001" table:formula="of:=[UK_Eggs_Set_Monthly.E241]/5" table:style-name="ce106">
            <text:p>20.3</text:p>
          </table:table-cell>
          <table:table-cell office:value-type="float" office:value="1.1405808" table:formula="of:=[UK_Eggs_Set_Monthly.F241]/5" table:style-name="ce106">
            <text:p>1.1</text:p>
          </table:table-cell>
          <table:table-cell office:value-type="float" office:value="1.8099935999999999" table:formula="of:=[UK_Eggs_Set_Monthly.G241]/5" table:style-name="ce106">
            <text:p>1.8</text:p>
          </table:table-cell>
          <table:table-cell office:value-type="float" office:value="0.34557920000000003" table:formula="of:=[UK_Eggs_Set_Monthly.H241]/5" table:style-name="ce106">
            <text:p>0.3</text:p>
          </table:table-cell>
          <table:table-cell office:value-type="float" office:value="0.36307680000000003" table:formula="of:=[UK_Eggs_Set_Monthly.I241]/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formula="of:=[UK_Eggs_Set_Monthly.C242]/4" table:style-name="ce106">
            <text:p>21.4</text:p>
          </table:table-cell>
          <table:table-cell office:value-type="float" office:value="2.8895295000000001" table:formula="of:=[UK_Eggs_Set_Monthly.D242]/4" table:style-name="ce106">
            <text:p>2.9</text:p>
          </table:table-cell>
          <table:table-cell office:value-type="float" office:value="24.242827500000001" table:formula="of:=[UK_Eggs_Set_Monthly.E242]/4" table:style-name="ce106">
            <text:p>24.2</text:p>
          </table:table-cell>
          <table:table-cell office:value-type="float" office:value="1.1330104999999999" table:formula="of:=[UK_Eggs_Set_Monthly.F242]/4" table:style-name="ce106">
            <text:p>1.1</text:p>
          </table:table-cell>
          <table:table-cell office:value-type="float" office:value="2.0401834999999999" table:formula="of:=[UK_Eggs_Set_Monthly.G242]/4" table:style-name="ce106">
            <text:p>2.0</text:p>
          </table:table-cell>
          <table:table-cell office:value-type="float" office:value="0.35761599999999999" table:formula="of:=[UK_Eggs_Set_Monthly.H242]/4" table:style-name="ce106">
            <text:p>0.4</text:p>
          </table:table-cell>
          <table:table-cell office:value-type="float" office:value="0.38111600000000001" table:formula="of:=[UK_Eggs_Set_Monthly.I24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formula="of:=[UK_Eggs_Set_Monthly.C243]/4" table:style-name="ce106">
            <text:p>18.7</text:p>
          </table:table-cell>
          <table:table-cell office:value-type="float" office:value="2.7793369999999999" table:formula="of:=[UK_Eggs_Set_Monthly.D243]/4" table:style-name="ce106">
            <text:p>2.8</text:p>
          </table:table-cell>
          <table:table-cell office:value-type="float" office:value="21.514125249999999" table:formula="of:=[UK_Eggs_Set_Monthly.E243]/4" table:style-name="ce106">
            <text:p>21.5</text:p>
          </table:table-cell>
          <table:table-cell office:value-type="float" office:value="1.022289" table:formula="of:=[UK_Eggs_Set_Monthly.F243]/4" table:style-name="ce106">
            <text:p>1.0</text:p>
          </table:table-cell>
          <table:table-cell office:value-type="float" office:value="1.47100125" table:formula="of:=[UK_Eggs_Set_Monthly.G243]/4" table:style-name="ce106">
            <text:p>1.5</text:p>
          </table:table-cell>
          <table:table-cell office:value-type="float" office:value="0.39104525000000001" table:formula="of:=[UK_Eggs_Set_Monthly.H243]/4" table:style-name="ce106">
            <text:p>0.4</text:p>
          </table:table-cell>
          <table:table-cell office:value-type="float" office:value="0.4063195" table:formula="of:=[UK_Eggs_Set_Monthly.I24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formula="of:=[UK_Eggs_Set_Monthly.C244]/5" table:style-name="ce106">
            <text:p>19.1</text:p>
          </table:table-cell>
          <table:table-cell office:value-type="float" office:value="2.7918940000000001" table:formula="of:=[UK_Eggs_Set_Monthly.D244]/5" table:style-name="ce106">
            <text:p>2.8</text:p>
          </table:table-cell>
          <table:table-cell office:value-type="float" office:value="21.917260599999999" table:formula="of:=[UK_Eggs_Set_Monthly.E244]/5" table:style-name="ce106">
            <text:p>21.9</text:p>
          </table:table-cell>
          <table:table-cell office:value-type="float" office:value="1.1263306" table:formula="of:=[UK_Eggs_Set_Monthly.F244]/5" table:style-name="ce106">
            <text:p>1.1</text:p>
          </table:table-cell>
          <table:table-cell office:value-type="float" office:value="1.8397358000000001" table:formula="of:=[UK_Eggs_Set_Monthly.G244]/5" table:style-name="ce106">
            <text:p>1.8</text:p>
          </table:table-cell>
          <table:table-cell office:value-type="float" office:value="0.36723040000000001" table:formula="of:=[UK_Eggs_Set_Monthly.H244]/5" table:style-name="ce106">
            <text:p>0.4</text:p>
          </table:table-cell>
          <table:table-cell office:value-type="float" office:value="0.3873566" table:formula="of:=[UK_Eggs_Set_Monthly.I24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formula="of:=[UK_Eggs_Set_Monthly.C245]/4" table:style-name="ce106">
            <text:p>18.9</text:p>
          </table:table-cell>
          <table:table-cell office:value-type="float" office:value="2.3222984000000002" table:formula="of:=[UK_Eggs_Set_Monthly.D245]/5" table:style-name="ce106">
            <text:p>2.3</text:p>
          </table:table-cell>
          <table:table-cell office:value-type="float" office:value="21.849969000000002" table:formula="of:=[UK_Eggs_Set_Monthly.E245]/4" table:style-name="ce106">
            <text:p>21.8</text:p>
          </table:table-cell>
          <table:table-cell office:value-type="float" office:value="1.2052652500000001" table:formula="of:=[UK_Eggs_Set_Monthly.F245]/4" table:style-name="ce106">
            <text:p>1.2</text:p>
          </table:table-cell>
          <table:table-cell office:value-type="float" office:value="1.92101725" table:formula="of:=[UK_Eggs_Set_Monthly.G245]/4" table:style-name="ce106">
            <text:p>1.9</text:p>
          </table:table-cell>
          <table:table-cell office:value-type="float" office:value="0.33174350000000002" table:formula="of:=[UK_Eggs_Set_Monthly.H245]/4" table:style-name="ce106">
            <text:p>0.3</text:p>
          </table:table-cell>
          <table:table-cell office:value-type="float" office:value="0.35597624999999999" table:formula="of:=[UK_Eggs_Set_Monthly.I245]/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formula="of:=[UK_Eggs_Set_Monthly.C246]/4" table:style-name="ce106">
            <text:p>18.9</text:p>
          </table:table-cell>
          <table:table-cell office:value-type="float" office:value="2.7953057499999998" table:formula="of:=[UK_Eggs_Set_Monthly.D246]/4" table:style-name="ce106">
            <text:p>2.8</text:p>
          </table:table-cell>
          <table:table-cell office:value-type="float" office:value="21.687897" table:formula="of:=[UK_Eggs_Set_Monthly.E246]/4" table:style-name="ce106">
            <text:p>21.7</text:p>
          </table:table-cell>
          <table:table-cell office:value-type="float" office:value="1.1326572500000001" table:formula="of:=[UK_Eggs_Set_Monthly.F246]/4" table:style-name="ce106">
            <text:p>1.1</text:p>
          </table:table-cell>
          <table:table-cell office:value-type="float" office:value="1.9037694999999999" table:formula="of:=[UK_Eggs_Set_Monthly.G246]/4" table:style-name="ce106">
            <text:p>1.9</text:p>
          </table:table-cell>
          <table:table-cell office:value-type="float" office:value="0.33405400000000002" table:formula="of:=[UK_Eggs_Set_Monthly.H246]/4" table:style-name="ce106">
            <text:p>0.3</text:p>
          </table:table-cell>
          <table:table-cell office:value-type="float" office:value="0.35791849999999997" table:formula="of:=[UK_Eggs_Set_Monthly.I24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formula="of:=[UK_Eggs_Set_Monthly.C247]/5" table:style-name="ce106">
            <text:p>18.9</text:p>
          </table:table-cell>
          <table:table-cell office:value-type="float" office:value="2.8632803999999998" table:formula="of:=[UK_Eggs_Set_Monthly.D247]/5" table:style-name="ce106">
            <text:p>2.9</text:p>
          </table:table-cell>
          <table:table-cell office:value-type="float" office:value="21.799538800000001" table:formula="of:=[UK_Eggs_Set_Monthly.E247]/5" table:style-name="ce106">
            <text:p>21.8</text:p>
          </table:table-cell>
          <table:table-cell office:value-type="float" office:value="1.0683880000000001" table:formula="of:=[UK_Eggs_Set_Monthly.F247]/5" table:style-name="ce106">
            <text:p>1.1</text:p>
          </table:table-cell>
          <table:table-cell office:value-type="float" office:value="2.0024114000000002" table:formula="of:=[UK_Eggs_Set_Monthly.G247]/5" table:style-name="ce106">
            <text:p>2.0</text:p>
          </table:table-cell>
          <table:table-cell office:value-type="float" office:value="0.36501480000000003" table:formula="of:=[UK_Eggs_Set_Monthly.H247]/5" table:style-name="ce106">
            <text:p>0.4</text:p>
          </table:table-cell>
          <table:table-cell office:value-type="float" office:value="0.383405" table:formula="of:=[UK_Eggs_Set_Monthly.I247]/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formula="of:=[UK_Eggs_Set_Monthly.C248]/4" table:style-name="ce106">
            <text:p>19.3</text:p>
          </table:table-cell>
          <table:table-cell office:value-type="float" office:value="2.7578737499999999" table:formula="of:=[UK_Eggs_Set_Monthly.D248]/4" table:style-name="ce106">
            <text:p>2.8</text:p>
          </table:table-cell>
          <table:table-cell office:value-type="float" office:value="22.08222125" table:formula="of:=[UK_Eggs_Set_Monthly.E248]/4" table:style-name="ce106">
            <text:p>22.1</text:p>
          </table:table-cell>
          <table:table-cell office:value-type="float" office:value="1.1359155000000001" table:formula="of:=[UK_Eggs_Set_Monthly.F248]/4" table:style-name="ce106">
            <text:p>1.1</text:p>
          </table:table-cell>
          <table:table-cell office:value-type="float" office:value="2.0018172500000002" table:formula="of:=[UK_Eggs_Set_Monthly.G248]/4" table:style-name="ce106">
            <text:p>2.0</text:p>
          </table:table-cell>
          <table:table-cell office:value-type="float" office:value="0.65180199999999999" table:formula="of:=[UK_Eggs_Set_Monthly.H248]/4" table:style-name="ce106">
            <text:p>0.7</text:p>
          </table:table-cell>
          <table:table-cell office:value-type="float" office:value="0.67571049999999999" table:formula="of:=[UK_Eggs_Set_Monthly.I248]/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formula="of:=[UK_Eggs_Set_Monthly.C249]/4" table:style-name="ce106">
            <text:p>19.4</text:p>
          </table:table-cell>
          <table:table-cell office:value-type="float" office:value="2.71674675" table:formula="of:=[UK_Eggs_Set_Monthly.D249]/4" table:style-name="ce106">
            <text:p>2.7</text:p>
          </table:table-cell>
          <table:table-cell office:value-type="float" office:value="22.152342000000001" table:formula="of:=[UK_Eggs_Set_Monthly.E249]/4" table:style-name="ce106">
            <text:p>22.2</text:p>
          </table:table-cell>
          <table:table-cell office:value-type="float" office:value="1.2310715000000001" table:formula="of:=[UK_Eggs_Set_Monthly.F249]/4" table:style-name="ce106">
            <text:p>1.2</text:p>
          </table:table-cell>
          <table:table-cell office:value-type="float" office:value="1.8898302499999999" table:formula="of:=[UK_Eggs_Set_Monthly.G249]/4" table:style-name="ce106">
            <text:p>1.9</text:p>
          </table:table-cell>
          <table:table-cell office:value-type="float" office:value="0.71128225" table:formula="of:=[UK_Eggs_Set_Monthly.H249]/4" table:style-name="ce106">
            <text:p>0.7</text:p>
          </table:table-cell>
          <table:table-cell office:value-type="float" office:value="0.76684949999999996" table:formula="of:=[UK_Eggs_Set_Monthly.I249]/4"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formula="of:=[UK_Eggs_Set_Monthly.C250]/5" table:style-name="ce106">
            <text:p>19.2</text:p>
          </table:table-cell>
          <table:table-cell office:value-type="float" office:value="2.5768139999999997" table:formula="of:=[UK_Eggs_Set_Monthly.D250]/5" table:style-name="ce106">
            <text:p>2.6</text:p>
          </table:table-cell>
          <table:table-cell office:value-type="float" office:value="21.768198599999998" table:formula="of:=[UK_Eggs_Set_Monthly.E250]/5" table:style-name="ce106">
            <text:p>21.8</text:p>
          </table:table-cell>
          <table:table-cell office:value-type="float" office:value="1.1017404000000002" table:formula="of:=[UK_Eggs_Set_Monthly.F250]/5" table:style-name="ce106">
            <text:p>1.1</text:p>
          </table:table-cell>
          <table:table-cell office:value-type="float" office:value="1.6246749999999999" table:formula="of:=[UK_Eggs_Set_Monthly.G250]/5" table:style-name="ce106">
            <text:p>1.6</text:p>
          </table:table-cell>
          <table:table-cell office:value-type="float" office:value="0.60538160000000008" table:formula="of:=[UK_Eggs_Set_Monthly.H250]/5" table:style-name="ce106">
            <text:p>0.6</text:p>
          </table:table-cell>
          <table:table-cell office:value-type="float" office:value="0.71143060000000002" table:formula="of:=[UK_Eggs_Set_Monthly.I25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formula="of:=[UK_Eggs_Set_Monthly.C251]/4" table:style-name="ce106">
            <text:p>18.9</text:p>
          </table:table-cell>
          <table:table-cell office:value-type="float" office:value="2.7239312500000001" table:formula="of:=[UK_Eggs_Set_Monthly.D251]/4" table:style-name="ce106">
            <text:p>2.7</text:p>
          </table:table-cell>
          <table:table-cell office:value-type="float" office:value="21.59274125" table:formula="of:=[UK_Eggs_Set_Monthly.E251]/4" table:style-name="ce106">
            <text:p>21.6</text:p>
          </table:table-cell>
          <table:table-cell office:value-type="float" office:value="1.0685137499999999" table:formula="of:=[UK_Eggs_Set_Monthly.F251]/4" table:style-name="ce106">
            <text:p>1.1</text:p>
          </table:table-cell>
          <table:table-cell office:value-type="float" office:value="1.9000159999999999" table:formula="of:=[UK_Eggs_Set_Monthly.G251]/4" table:style-name="ce106">
            <text:p>1.9</text:p>
          </table:table-cell>
          <table:table-cell office:value-type="float" office:value="0.62953375" table:formula="of:=[UK_Eggs_Set_Monthly.H251]/4" table:style-name="ce106">
            <text:p>0.6</text:p>
          </table:table-cell>
          <table:table-cell office:value-type="float" office:value="0.72229849999999995" table:formula="of:=[UK_Eggs_Set_Monthly.I251]/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formula="of:=[UK_Eggs_Set_Monthly.C252]/4" table:style-name="ce106">
            <text:p>19.1</text:p>
          </table:table-cell>
          <table:table-cell office:value-type="float" office:value="2.6219549999999998" table:formula="of:=[UK_Eggs_Set_Monthly.D252]/4" table:style-name="ce106">
            <text:p>2.6</text:p>
          </table:table-cell>
          <table:table-cell office:value-type="float" office:value="21.767366500000001" table:formula="of:=[UK_Eggs_Set_Monthly.E252]/4" table:style-name="ce106">
            <text:p>21.8</text:p>
          </table:table-cell>
          <table:table-cell office:value-type="float" office:value="1.1884997500000001" table:formula="of:=[UK_Eggs_Set_Monthly.F252]/4" table:style-name="ce106">
            <text:p>1.2</text:p>
          </table:table-cell>
          <table:table-cell office:value-type="float" office:value="2.2211327500000002" table:formula="of:=[UK_Eggs_Set_Monthly.G252]/4" table:style-name="ce106">
            <text:p>2.2</text:p>
          </table:table-cell>
          <table:table-cell office:value-type="float" office:value="0.31801024999999999" table:formula="of:=[UK_Eggs_Set_Monthly.H252]/4" table:style-name="ce106">
            <text:p>0.3</text:p>
          </table:table-cell>
          <table:table-cell office:value-type="float" office:value="0.335984" table:formula="of:=[UK_Eggs_Set_Monthly.I252]/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formula="of:=[UK_Eggs_Set_Monthly.C253]/5" table:style-name="ce106">
            <text:p>17.7</text:p>
          </table:table-cell>
          <table:table-cell office:value-type="float" office:value="2.7032001999999999" table:formula="of:=[UK_Eggs_Set_Monthly.D253]/5" table:style-name="ce106">
            <text:p>2.7</text:p>
          </table:table-cell>
          <table:table-cell office:value-type="float" office:value="20.451644999999999" table:formula="of:=[UK_Eggs_Set_Monthly.E253]/5" table:style-name="ce106">
            <text:p>20.5</text:p>
          </table:table-cell>
          <table:table-cell office:value-type="float" office:value="1.0987556000000001" table:formula="of:=[UK_Eggs_Set_Monthly.F253]/5" table:style-name="ce106">
            <text:p>1.1</text:p>
          </table:table-cell>
          <table:table-cell office:value-type="float" office:value="1.9393015999999998" table:formula="of:=[UK_Eggs_Set_Monthly.G253]/5" table:style-name="ce106">
            <text:p>1.9</text:p>
          </table:table-cell>
          <table:table-cell office:value-type="float" office:value="0.2977322" table:formula="of:=[UK_Eggs_Set_Monthly.H253]/5" table:style-name="ce106">
            <text:p>0.3</text:p>
          </table:table-cell>
          <table:table-cell office:value-type="float" office:value="0.31413259999999998" table:formula="of:=[UK_Eggs_Set_Monthly.I253]/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formula="of:=[UK_Eggs_Set_Monthly.C254]/4" table:style-name="ce106">
            <text:p>18.8</text:p>
          </table:table-cell>
          <table:table-cell office:value-type="float" office:value="2.8062812500000001" table:formula="of:=[UK_Eggs_Set_Monthly.D254]/4" table:style-name="ce106">
            <text:p>2.8</text:p>
          </table:table-cell>
          <table:table-cell office:value-type="float" office:value="21.599202500000001" table:formula="of:=[UK_Eggs_Set_Monthly.E254]/4" table:style-name="ce106">
            <text:p>21.6</text:p>
          </table:table-cell>
          <table:table-cell office:value-type="float" office:value="1.1099542499999999" table:formula="of:=[UK_Eggs_Set_Monthly.F254]/4" table:style-name="ce106">
            <text:p>1.1</text:p>
          </table:table-cell>
          <table:table-cell office:value-type="float" office:value="1.9516657500000001" table:formula="of:=[UK_Eggs_Set_Monthly.G254]/4" table:style-name="ce106">
            <text:p>2.0</text:p>
          </table:table-cell>
          <table:table-cell office:value-type="float" office:value="0.29646349999999999" table:formula="of:=[UK_Eggs_Set_Monthly.H254]/4" table:style-name="ce106">
            <text:p>0.3</text:p>
          </table:table-cell>
          <table:table-cell office:value-type="float" office:value="0.31800149999999999" table:formula="of:=[UK_Eggs_Set_Monthly.I25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formula="of:=[UK_Eggs_Set_Monthly.C255]/4" table:style-name="ce106">
            <text:p>18.9</text:p>
          </table:table-cell>
          <table:table-cell office:value-type="float" office:value="2.7940122500000002" table:formula="of:=[UK_Eggs_Set_Monthly.D255]/4" table:style-name="ce106">
            <text:p>2.8</text:p>
          </table:table-cell>
          <table:table-cell office:value-type="float" office:value="21.702079749999999" table:formula="of:=[UK_Eggs_Set_Monthly.E255]/4" table:style-name="ce106">
            <text:p>21.7</text:p>
          </table:table-cell>
          <table:table-cell office:value-type="float" office:value="1.1232215000000001" table:formula="of:=[UK_Eggs_Set_Monthly.F255]/4" table:style-name="ce106">
            <text:p>1.1</text:p>
          </table:table-cell>
          <table:table-cell office:value-type="float" office:value="1.8462289999999999" table:formula="of:=[UK_Eggs_Set_Monthly.G255]/4" table:style-name="ce106">
            <text:p>1.8</text:p>
          </table:table-cell>
          <table:table-cell office:value-type="float" office:value="0.30790000000000001" table:formula="of:=[UK_Eggs_Set_Monthly.H255]/4" table:style-name="ce106">
            <text:p>0.3</text:p>
          </table:table-cell>
          <table:table-cell office:value-type="float" office:value="0.33251874999999997" table:formula="of:=[UK_Eggs_Set_Monthly.I25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formula="of:=[UK_Eggs_Set_Monthly.C256]/5" table:style-name="ce106">
            <text:p>18.9</text:p>
          </table:table-cell>
          <table:table-cell office:value-type="float" office:value="2.5830960000000003" table:formula="of:=[UK_Eggs_Set_Monthly.D256]/5" table:style-name="ce106">
            <text:p>2.6</text:p>
          </table:table-cell>
          <table:table-cell office:value-type="float" office:value="21.473446799999998" table:formula="of:=[UK_Eggs_Set_Monthly.E256]/5" table:style-name="ce106">
            <text:p>21.5</text:p>
          </table:table-cell>
          <table:table-cell office:value-type="float" office:value="1.0286572" table:formula="of:=[UK_Eggs_Set_Monthly.F256]/5" table:style-name="ce106">
            <text:p>1.0</text:p>
          </table:table-cell>
          <table:table-cell office:value-type="float" office:value="1.9547686" table:formula="of:=[UK_Eggs_Set_Monthly.G256]/5" table:style-name="ce106">
            <text:p>2.0</text:p>
          </table:table-cell>
          <table:table-cell office:value-type="float" office:value="0.31425819999999999" table:formula="of:=[UK_Eggs_Set_Monthly.H256]/5" table:style-name="ce106">
            <text:p>0.3</text:p>
          </table:table-cell>
          <table:table-cell office:value-type="float" office:value="0.33124480000000001" table:formula="of:=[UK_Eggs_Set_Monthly.I256]/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formula="of:=[UK_Eggs_Set_Monthly.C257]/4" table:style-name="ce106">
            <text:p>19.3</text:p>
          </table:table-cell>
          <table:table-cell office:value-type="float" office:value="2.9300575000000002" table:formula="of:=[UK_Eggs_Set_Monthly.D257]/4" table:style-name="ce106">
            <text:p>2.9</text:p>
          </table:table-cell>
          <table:table-cell office:value-type="float" office:value="22.25271725" table:formula="of:=[UK_Eggs_Set_Monthly.E257]/4" table:style-name="ce106">
            <text:p>22.3</text:p>
          </table:table-cell>
          <table:table-cell office:value-type="float" office:value="1.1634675000000001" table:formula="of:=[UK_Eggs_Set_Monthly.F257]/4" table:style-name="ce106">
            <text:p>1.2</text:p>
          </table:table-cell>
          <table:table-cell office:value-type="float" office:value="2.0256889999999999" table:formula="of:=[UK_Eggs_Set_Monthly.G257]/4" table:style-name="ce106">
            <text:p>2.0</text:p>
          </table:table-cell>
          <table:table-cell office:value-type="float" office:value="0.31002200000000002" table:formula="of:=[UK_Eggs_Set_Monthly.H257]/4" table:style-name="ce106">
            <text:p>0.3</text:p>
          </table:table-cell>
          <table:table-cell office:value-type="float" office:value="0.32324550000000002" table:formula="of:=[UK_Eggs_Set_Monthly.I257]/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formula="of:=[UK_Eggs_Set_Monthly.C258]/4" table:style-name="ce106">
            <text:p>19.7</text:p>
          </table:table-cell>
          <table:table-cell office:value-type="float" office:value="2.99374875" table:formula="of:=[UK_Eggs_Set_Monthly.D258]/4" table:style-name="ce106">
            <text:p>3.0</text:p>
          </table:table-cell>
          <table:table-cell office:value-type="float" office:value="22.665597000000002" table:formula="of:=[UK_Eggs_Set_Monthly.E258]/4" table:style-name="ce106">
            <text:p>22.7</text:p>
          </table:table-cell>
          <table:table-cell office:value-type="float" office:value="1.1338014999999999" table:formula="of:=[UK_Eggs_Set_Monthly.F258]/4" table:style-name="ce106">
            <text:p>1.1</text:p>
          </table:table-cell>
          <table:table-cell office:value-type="float" office:value="1.7652870000000001" table:formula="of:=[UK_Eggs_Set_Monthly.G258]/4" table:style-name="ce106">
            <text:p>1.8</text:p>
          </table:table-cell>
          <table:table-cell office:value-type="float" office:value="0.32895350000000001" table:formula="of:=[UK_Eggs_Set_Monthly.H258]/4" table:style-name="ce106">
            <text:p>0.3</text:p>
          </table:table-cell>
          <table:table-cell office:value-type="float" office:value="0.34242149999999999" table:formula="of:=[UK_Eggs_Set_Monthly.I25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formula="of:=[UK_Eggs_Set_Monthly.C259]/5" table:style-name="ce106">
            <text:p>19.1</text:p>
          </table:table-cell>
          <table:table-cell office:value-type="float" office:value="2.8625067999999998" table:formula="of:=[UK_Eggs_Set_Monthly.D259]/5" table:style-name="ce106">
            <text:p>2.9</text:p>
          </table:table-cell>
          <table:table-cell office:value-type="float" office:value="21.954240599999999" table:formula="of:=[UK_Eggs_Set_Monthly.E259]/5" table:style-name="ce106">
            <text:p>22.0</text:p>
          </table:table-cell>
          <table:table-cell office:value-type="float" office:value="1.1081268" table:formula="of:=[UK_Eggs_Set_Monthly.F259]/5" table:style-name="ce106">
            <text:p>1.1</text:p>
          </table:table-cell>
          <table:table-cell office:value-type="float" office:value="1.8401727999999999" table:formula="of:=[UK_Eggs_Set_Monthly.G259]/5" table:style-name="ce106">
            <text:p>1.8</text:p>
          </table:table-cell>
          <table:table-cell office:value-type="float" office:value="0.35891240000000002" table:formula="of:=[UK_Eggs_Set_Monthly.H259]/5" table:style-name="ce106">
            <text:p>0.4</text:p>
          </table:table-cell>
          <table:table-cell office:value-type="float" office:value="0.37514639999999999" table:formula="of:=[UK_Eggs_Set_Monthly.I25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formula="of:=[UK_Eggs_Set_Monthly.C260]/4" table:style-name="ce106">
            <text:p>19.8</text:p>
          </table:table-cell>
          <table:table-cell office:value-type="float" office:value="2.876951" table:formula="of:=[UK_Eggs_Set_Monthly.D260]/4" table:style-name="ce106">
            <text:p>2.9</text:p>
          </table:table-cell>
          <table:table-cell office:value-type="float" office:value="22.673155999999999" table:formula="of:=[UK_Eggs_Set_Monthly.E260]/4" table:style-name="ce106">
            <text:p>22.7</text:p>
          </table:table-cell>
          <table:table-cell office:value-type="float" office:value="1.27360775" table:formula="of:=[UK_Eggs_Set_Monthly.F260]/4" table:style-name="ce106">
            <text:p>1.3</text:p>
          </table:table-cell>
          <table:table-cell office:value-type="float" office:value="2.2113564999999999" table:formula="of:=[UK_Eggs_Set_Monthly.G260]/4" table:style-name="ce106">
            <text:p>2.2</text:p>
          </table:table-cell>
          <table:table-cell office:value-type="float" office:value="0.51554475" table:formula="of:=[UK_Eggs_Set_Monthly.H260]/4" table:style-name="ce106">
            <text:p>0.5</text:p>
          </table:table-cell>
          <table:table-cell office:value-type="float" office:value="0.53156499999999995" table:formula="of:=[UK_Eggs_Set_Monthly.I260]/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formula="of:=[UK_Eggs_Set_Monthly.C261]/4" table:style-name="ce106">
            <text:p>19.9</text:p>
          </table:table-cell>
          <table:table-cell office:value-type="float" office:value="2.71674675" table:formula="of:=[UK_Eggs_Set_Monthly.D261]/4" table:style-name="ce106">
            <text:p>2.7</text:p>
          </table:table-cell>
          <table:table-cell office:value-type="float" office:value="22.608173499999999" table:formula="of:=[UK_Eggs_Set_Monthly.E261]/4" table:style-name="ce106">
            <text:p>22.6</text:p>
          </table:table-cell>
          <table:table-cell office:value-type="float" office:value="1.22837025" table:formula="of:=[UK_Eggs_Set_Monthly.F261]/4" table:style-name="ce106">
            <text:p>1.2</text:p>
          </table:table-cell>
          <table:table-cell office:value-type="float" office:value="1.7821972500000001" table:formula="of:=[UK_Eggs_Set_Monthly.G261]/4" table:style-name="ce106">
            <text:p>1.8</text:p>
          </table:table-cell>
          <table:table-cell office:value-type="float" office:value="0.65670899999999999" table:formula="of:=[UK_Eggs_Set_Monthly.H261]/4" table:style-name="ce106">
            <text:p>0.7</text:p>
          </table:table-cell>
          <table:table-cell office:value-type="float" office:value="0.71227625000000006" table:formula="of:=[UK_Eggs_Set_Monthly.I261]/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formula="of:=[UK_Eggs_Set_Monthly.C262]/5" table:style-name="ce106">
            <text:p>19.2</text:p>
          </table:table-cell>
          <table:table-cell office:value-type="float" office:value="2.7077826000000003" table:formula="of:=[UK_Eggs_Set_Monthly.D262]/5" table:style-name="ce106">
            <text:p>2.7</text:p>
          </table:table-cell>
          <table:table-cell office:value-type="float" office:value="21.929892799999998" table:formula="of:=[UK_Eggs_Set_Monthly.E262]/5" table:style-name="ce106">
            <text:p>21.9</text:p>
          </table:table-cell>
          <table:table-cell office:value-type="float" office:value="1.1478253999999999" table:formula="of:=[UK_Eggs_Set_Monthly.F262]/5" table:style-name="ce106">
            <text:p>1.1</text:p>
          </table:table-cell>
          <table:table-cell office:value-type="float" office:value="1.6471773999999999" table:formula="of:=[UK_Eggs_Set_Monthly.G262]/5" table:style-name="ce106">
            <text:p>1.6</text:p>
          </table:table-cell>
          <table:table-cell office:value-type="float" office:value="0.58609639999999996" table:formula="of:=[UK_Eggs_Set_Monthly.H262]/5" table:style-name="ce106">
            <text:p>0.6</text:p>
          </table:table-cell>
          <table:table-cell office:value-type="float" office:value="0.67284379999999999" table:formula="of:=[UK_Eggs_Set_Monthly.I262]/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formula="of:=[UK_Eggs_Set_Monthly.C263]/4" table:style-name="ce106">
            <text:p>19.1</text:p>
          </table:table-cell>
          <table:table-cell office:value-type="float" office:value="2.8376207500000001" table:formula="of:=[UK_Eggs_Set_Monthly.D263]/4" table:style-name="ce106">
            <text:p>2.8</text:p>
          </table:table-cell>
          <table:table-cell office:value-type="float" office:value="21.981798250000001" table:formula="of:=[UK_Eggs_Set_Monthly.E263]/4" table:style-name="ce106">
            <text:p>22.0</text:p>
          </table:table-cell>
          <table:table-cell office:value-type="float" office:value="1.2718367500000001" table:formula="of:=[UK_Eggs_Set_Monthly.F263]/4" table:style-name="ce106">
            <text:p>1.3</text:p>
          </table:table-cell>
          <table:table-cell office:value-type="float" office:value="2.0122179999999998" table:formula="of:=[UK_Eggs_Set_Monthly.G263]/4" table:style-name="ce106">
            <text:p>2.0</text:p>
          </table:table-cell>
          <table:table-cell office:value-type="float" office:value="0.649393" table:formula="of:=[UK_Eggs_Set_Monthly.H263]/4" table:style-name="ce106">
            <text:p>0.6</text:p>
          </table:table-cell>
          <table:table-cell office:value-type="float" office:value="0.763625" table:formula="of:=[UK_Eggs_Set_Monthly.I263]/4"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formula="of:=[UK_Eggs_Set_Monthly.C264]/4" table:style-name="ce106">
            <text:p>19.1</text:p>
          </table:table-cell>
          <table:table-cell office:value-type="float" office:value="2.7590309999999998" table:formula="of:=[UK_Eggs_Set_Monthly.D264]/4" table:style-name="ce106">
            <text:p>2.8</text:p>
          </table:table-cell>
          <table:table-cell office:value-type="float" office:value="21.874135249999998" table:formula="of:=[UK_Eggs_Set_Monthly.E264]/4" table:style-name="ce106">
            <text:p>21.9</text:p>
          </table:table-cell>
          <table:table-cell office:value-type="float" office:value="1.2249092500000001" table:formula="of:=[UK_Eggs_Set_Monthly.F264]/4" table:style-name="ce106">
            <text:p>1.2</text:p>
          </table:table-cell>
          <table:table-cell office:value-type="float" office:value="2.0338854999999998" table:formula="of:=[UK_Eggs_Set_Monthly.G264]/4" table:style-name="ce106">
            <text:p>2.0</text:p>
          </table:table-cell>
          <table:table-cell office:value-type="float" office:value="0.34266174999999999" table:formula="of:=[UK_Eggs_Set_Monthly.H264]/4" table:style-name="ce106">
            <text:p>0.3</text:p>
          </table:table-cell>
          <table:table-cell office:value-type="float" office:value="0.36134850000000002" table:formula="of:=[UK_Eggs_Set_Monthly.I26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formula="of:=[UK_Eggs_Set_Monthly.C265]/5" table:style-name="ce106">
            <text:p>17.8</text:p>
          </table:table-cell>
          <table:table-cell office:value-type="float" office:value="2.3612763999999999" table:formula="of:=[UK_Eggs_Set_Monthly.D265]/5" table:style-name="ce106">
            <text:p>2.4</text:p>
          </table:table-cell>
          <table:table-cell office:value-type="float" office:value="20.136302399999998" table:formula="of:=[UK_Eggs_Set_Monthly.E265]/5" table:style-name="ce106">
            <text:p>20.1</text:p>
          </table:table-cell>
          <table:table-cell office:value-type="float" office:value="1.194067" table:formula="of:=[UK_Eggs_Set_Monthly.F265]/5" table:style-name="ce106">
            <text:p>1.2</text:p>
          </table:table-cell>
          <table:table-cell office:value-type="float" office:value="2.2264652000000003" table:formula="of:=[UK_Eggs_Set_Monthly.G265]/5" table:style-name="ce106">
            <text:p>2.2</text:p>
          </table:table-cell>
          <table:table-cell office:value-type="float" office:value="0.30006260000000001" table:formula="of:=[UK_Eggs_Set_Monthly.H265]/5" table:style-name="ce106">
            <text:p>0.3</text:p>
          </table:table-cell>
          <table:table-cell office:value-type="float" office:value="0.31016260000000001" table:formula="of:=[UK_Eggs_Set_Monthly.I26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formula="of:=[UK_Eggs_Set_Monthly.C266]/4" table:style-name="ce106">
            <text:p>19.2</text:p>
          </table:table-cell>
          <table:table-cell office:value-type="float" office:value="2.9026822499999998" table:formula="of:=[UK_Eggs_Set_Monthly.D266]/4" table:style-name="ce106">
            <text:p>2.9</text:p>
          </table:table-cell>
          <table:table-cell office:value-type="float" office:value="22.07900875" table:formula="of:=[UK_Eggs_Set_Monthly.E266]/4" table:style-name="ce106">
            <text:p>22.1</text:p>
          </table:table-cell>
          <table:table-cell office:value-type="float" office:value="1.2091799999999999" table:formula="of:=[UK_Eggs_Set_Monthly.F266]/4" table:style-name="ce106">
            <text:p>1.2</text:p>
          </table:table-cell>
          <table:table-cell office:value-type="float" office:value="2.1462819999999998" table:formula="of:=[UK_Eggs_Set_Monthly.G266]/4" table:style-name="ce106">
            <text:p>2.1</text:p>
          </table:table-cell>
          <table:table-cell office:value-type="float" office:value="0.33883675000000002" table:formula="of:=[UK_Eggs_Set_Monthly.H266]/4" table:style-name="ce106">
            <text:p>0.3</text:p>
          </table:table-cell>
          <table:table-cell office:value-type="float" office:value="0.35214574999999998" table:formula="of:=[UK_Eggs_Set_Monthly.I26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formula="of:=[UK_Eggs_Set_Monthly.C267]/4" table:style-name="ce106">
            <text:p>19.3</text:p>
          </table:table-cell>
          <table:table-cell office:value-type="float" office:value="2.8329529999999998" table:formula="of:=[UK_Eggs_Set_Monthly.D267]/4" table:style-name="ce106">
            <text:p>2.8</text:p>
          </table:table-cell>
          <table:table-cell office:value-type="float" office:value="22.122878750000002" table:formula="of:=[UK_Eggs_Set_Monthly.E267]/4" table:style-name="ce106">
            <text:p>22.1</text:p>
          </table:table-cell>
          <table:table-cell office:value-type="float" office:value="0.96497100000000002" table:formula="of:=[UK_Eggs_Set_Monthly.F267]/4" table:style-name="ce106">
            <text:p>1.0</text:p>
          </table:table-cell>
          <table:table-cell office:value-type="float" office:value="1.667486" table:formula="of:=[UK_Eggs_Set_Monthly.G267]/4" table:style-name="ce106">
            <text:p>1.7</text:p>
          </table:table-cell>
          <table:table-cell office:value-type="float" office:value="0.35324899999999998" table:formula="of:=[UK_Eggs_Set_Monthly.H267]/4" table:style-name="ce106">
            <text:p>0.4</text:p>
          </table:table-cell>
          <table:table-cell office:value-type="float" office:value="0.36380299999999999" table:formula="of:=[UK_Eggs_Set_Monthly.I267]/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formula="of:=[UK_Eggs_Set_Monthly.C268]/5" table:style-name="ce106">
            <text:p>19.5</text:p>
          </table:table-cell>
          <table:table-cell office:value-type="float" office:value="2.9198948000000002" table:formula="of:=[UK_Eggs_Set_Monthly.D268]/5" table:style-name="ce106">
            <text:p>2.9</text:p>
          </table:table-cell>
          <table:table-cell office:value-type="float" office:value="22.391815000000001" table:formula="of:=[UK_Eggs_Set_Monthly.E268]/5" table:style-name="ce106">
            <text:p>22.4</text:p>
          </table:table-cell>
          <table:table-cell office:value-type="float" office:value="1.0856410000000001" table:formula="of:=[UK_Eggs_Set_Monthly.F268]/5" table:style-name="ce106">
            <text:p>1.1</text:p>
          </table:table-cell>
          <table:table-cell office:value-type="float" office:value="2.0894083999999999" table:formula="of:=[UK_Eggs_Set_Monthly.G268]/5" table:style-name="ce106">
            <text:p>2.1</text:p>
          </table:table-cell>
          <table:table-cell office:value-type="float" office:value="0.34014179999999999" table:formula="of:=[UK_Eggs_Set_Monthly.H268]/5" table:style-name="ce106">
            <text:p>0.3</text:p>
          </table:table-cell>
          <table:table-cell office:value-type="float" office:value="0.34609220000000002" table:formula="of:=[UK_Eggs_Set_Monthly.I268]/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formula="of:=[UK_Eggs_Set_Monthly.C269]/4" table:style-name="ce106">
            <text:p>19.5</text:p>
          </table:table-cell>
          <table:table-cell office:value-type="float" office:value="2.9944967500000002" table:formula="of:=[UK_Eggs_Set_Monthly.D269]/4" table:style-name="ce106">
            <text:p>3.0</text:p>
          </table:table-cell>
          <table:table-cell office:value-type="float" office:value="22.528854249999998" table:formula="of:=[UK_Eggs_Set_Monthly.E269]/4" table:style-name="ce106">
            <text:p>22.5</text:p>
          </table:table-cell>
          <table:table-cell office:value-type="float" office:value="1.2265515" table:formula="of:=[UK_Eggs_Set_Monthly.F269]/4" table:style-name="ce106">
            <text:p>1.2</text:p>
          </table:table-cell>
          <table:table-cell office:value-type="float" office:value="2.0473625000000002" table:formula="of:=[UK_Eggs_Set_Monthly.G269]/4" table:style-name="ce106">
            <text:p>2.0</text:p>
          </table:table-cell>
          <table:table-cell office:value-type="float" office:value="0.32851350000000001" table:formula="of:=[UK_Eggs_Set_Monthly.H269]/4" table:style-name="ce106">
            <text:p>0.3</text:p>
          </table:table-cell>
          <table:table-cell office:value-type="float" office:value="0.33689449999999999" table:formula="of:=[UK_Eggs_Set_Monthly.I269]/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formula="of:=[UK_Eggs_Set_Monthly.C270]/4" table:style-name="ce106">
            <text:p>19.5</text:p>
          </table:table-cell>
          <table:table-cell office:value-type="float" office:value="2.9461944999999998" table:formula="of:=[UK_Eggs_Set_Monthly.D270]/4" table:style-name="ce106">
            <text:p>2.9</text:p>
          </table:table-cell>
          <table:table-cell office:value-type="float" office:value="22.408996250000001" table:formula="of:=[UK_Eggs_Set_Monthly.E270]/4" table:style-name="ce106">
            <text:p>22.4</text:p>
          </table:table-cell>
          <table:table-cell office:value-type="float" office:value="1.20951725" table:formula="of:=[UK_Eggs_Set_Monthly.F270]/4" table:style-name="ce106">
            <text:p>1.2</text:p>
          </table:table-cell>
          <table:table-cell office:value-type="float" office:value="2.1236315000000001" table:formula="of:=[UK_Eggs_Set_Monthly.G270]/4" table:style-name="ce106">
            <text:p>2.1</text:p>
          </table:table-cell>
          <table:table-cell office:value-type="float" office:value="0.32609375000000002" table:formula="of:=[UK_Eggs_Set_Monthly.H270]/4" table:style-name="ce106">
            <text:p>0.3</text:p>
          </table:table-cell>
          <table:table-cell office:value-type="float" office:value="0.33442824999999998" table:formula="of:=[UK_Eggs_Set_Monthly.I270]/4"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formula="of:=[UK_Eggs_Set_Monthly.C271]/5" table:style-name="ce106">
            <text:p>19.6</text:p>
          </table:table-cell>
          <table:table-cell office:value-type="float" office:value="2.9982382000000003" table:formula="of:=[UK_Eggs_Set_Monthly.D271]/5" table:style-name="ce106">
            <text:p>3.0</text:p>
          </table:table-cell>
          <table:table-cell office:value-type="float" office:value="22.628202399999999" table:formula="of:=[UK_Eggs_Set_Monthly.E271]/5" table:style-name="ce106">
            <text:p>22.6</text:p>
          </table:table-cell>
          <table:table-cell office:value-type="float" office:value="1.1257709999999999" table:formula="of:=[UK_Eggs_Set_Monthly.F271]/5" table:style-name="ce106">
            <text:p>1.1</text:p>
          </table:table-cell>
          <table:table-cell office:value-type="float" office:value="2.2705595999999999" table:formula="of:=[UK_Eggs_Set_Monthly.G271]/5" table:style-name="ce106">
            <text:p>2.3</text:p>
          </table:table-cell>
          <table:table-cell office:value-type="float" office:value="0.39983639999999998" table:formula="of:=[UK_Eggs_Set_Monthly.H271]/5" table:style-name="ce106">
            <text:p>0.4</text:p>
          </table:table-cell>
          <table:table-cell office:value-type="float" office:value="0.40991099999999997" table:formula="of:=[UK_Eggs_Set_Monthly.I271]/5"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formula="of:=[UK_Eggs_Set_Monthly.C272]/4" table:style-name="ce106">
            <text:p>19.8</text:p>
          </table:table-cell>
          <table:table-cell office:value-type="float" office:value="2.95188725" table:formula="of:=[UK_Eggs_Set_Monthly.D272]/4" table:style-name="ce106">
            <text:p>3.0</text:p>
          </table:table-cell>
          <table:table-cell office:value-type="float" office:value="22.75871175" table:formula="of:=[UK_Eggs_Set_Monthly.E272]/4" table:style-name="ce106">
            <text:p>22.8</text:p>
          </table:table-cell>
          <table:table-cell office:value-type="float" office:value="1.1398805000000001" table:formula="of:=[UK_Eggs_Set_Monthly.F272]/4" table:style-name="ce106">
            <text:p>1.1</text:p>
          </table:table-cell>
          <table:table-cell office:value-type="float" office:value="2.1907505" table:formula="of:=[UK_Eggs_Set_Monthly.G272]/4" table:style-name="ce106">
            <text:p>2.2</text:p>
          </table:table-cell>
          <table:table-cell office:value-type="float" office:value="0.56677949999999999" table:formula="of:=[UK_Eggs_Set_Monthly.H272]/4" table:style-name="ce106">
            <text:p>0.6</text:p>
          </table:table-cell>
          <table:table-cell office:value-type="float" office:value="0.58983850000000004" table:formula="of:=[UK_Eggs_Set_Monthly.I272]/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formula="of:=[UK_Eggs_Set_Monthly.C273]/4" table:style-name="ce106">
            <text:p>20.3</text:p>
          </table:table-cell>
          <table:table-cell office:value-type="float" office:value="2.8249534999999999" table:formula="of:=[UK_Eggs_Set_Monthly.D273]/4" table:style-name="ce106">
            <text:p>2.8</text:p>
          </table:table-cell>
          <table:table-cell office:value-type="float" office:value="23.113638999999999" table:formula="of:=[UK_Eggs_Set_Monthly.E273]/4" table:style-name="ce106">
            <text:p>23.1</text:p>
          </table:table-cell>
          <table:table-cell office:value-type="float" office:value="1.2077582499999999" table:formula="of:=[UK_Eggs_Set_Monthly.F273]/4" table:style-name="ce106">
            <text:p>1.2</text:p>
          </table:table-cell>
          <table:table-cell office:value-type="float" office:value="2.3172134999999998" table:formula="of:=[UK_Eggs_Set_Monthly.G273]/4" table:style-name="ce106">
            <text:p>2.3</text:p>
          </table:table-cell>
          <table:table-cell office:value-type="float" office:value="0.67075724999999997" table:formula="of:=[UK_Eggs_Set_Monthly.H273]/4" table:style-name="ce106">
            <text:p>0.7</text:p>
          </table:table-cell>
          <table:table-cell office:value-type="float" office:value="0.70331175000000001" table:formula="of:=[UK_Eggs_Set_Monthly.I273]/4"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formula="of:=[UK_Eggs_Set_Monthly.C274]/5" table:style-name="ce106">
            <text:p>19.5</text:p>
          </table:table-cell>
          <table:table-cell office:value-type="float" office:value="2.6724907999999998" table:formula="of:=[UK_Eggs_Set_Monthly.D274]/5" table:style-name="ce106">
            <text:p>2.7</text:p>
          </table:table-cell>
          <table:table-cell office:value-type="float" office:value="22.1355428" table:formula="of:=[UK_Eggs_Set_Monthly.E274]/5" table:style-name="ce106">
            <text:p>22.1</text:p>
          </table:table-cell>
          <table:table-cell office:value-type="float" office:value="1.1035805999999999" table:formula="of:=[UK_Eggs_Set_Monthly.F274]/5" table:style-name="ce106">
            <text:p>1.1</text:p>
          </table:table-cell>
          <table:table-cell office:value-type="float" office:value="1.988869" table:formula="of:=[UK_Eggs_Set_Monthly.G274]/5" table:style-name="ce106">
            <text:p>2.0</text:p>
          </table:table-cell>
          <table:table-cell office:value-type="float" office:value="0.66674119999999992" table:formula="of:=[UK_Eggs_Set_Monthly.H274]/5" table:style-name="ce106">
            <text:p>0.7</text:p>
          </table:table-cell>
          <table:table-cell office:value-type="float" office:value="0.76040140000000001" table:formula="of:=[UK_Eggs_Set_Monthly.I274]/5"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formula="of:=[UK_Eggs_Set_Monthly.C275]/4" table:style-name="ce106">
            <text:p>19.9</text:p>
          </table:table-cell>
          <table:table-cell office:value-type="float" office:value="2.6379687500000002" table:formula="of:=[UK_Eggs_Set_Monthly.D275]/4" table:style-name="ce106">
            <text:p>2.6</text:p>
          </table:table-cell>
          <table:table-cell office:value-type="float" office:value="22.567955250000001" table:formula="of:=[UK_Eggs_Set_Monthly.E275]/4" table:style-name="ce106">
            <text:p>22.6</text:p>
          </table:table-cell>
          <table:table-cell office:value-type="float" office:value="1.085593" table:formula="of:=[UK_Eggs_Set_Monthly.F275]/4" table:style-name="ce106">
            <text:p>1.1</text:p>
          </table:table-cell>
          <table:table-cell office:value-type="float" office:value="1.7947895" table:formula="of:=[UK_Eggs_Set_Monthly.G275]/4" table:style-name="ce106">
            <text:p>1.8</text:p>
          </table:table-cell>
          <table:table-cell office:value-type="float" office:value="0.63609775000000002" table:formula="of:=[UK_Eggs_Set_Monthly.H275]/4" table:style-name="ce106">
            <text:p>0.6</text:p>
          </table:table-cell>
          <table:table-cell office:value-type="float" office:value="0.73511674999999999" table:formula="of:=[UK_Eggs_Set_Monthly.I275]/4"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formula="of:=[UK_Eggs_Set_Monthly.C276]/4" table:style-name="ce106">
            <text:p>19.9</text:p>
          </table:table-cell>
          <table:table-cell office:value-type="float" office:value="2.8250459999999999" table:formula="of:=[UK_Eggs_Set_Monthly.D276]/4" table:style-name="ce106">
            <text:p>2.8</text:p>
          </table:table-cell>
          <table:table-cell office:value-type="float" office:value="22.703640750000002" table:formula="of:=[UK_Eggs_Set_Monthly.E276]/4" table:style-name="ce106">
            <text:p>22.7</text:p>
          </table:table-cell>
          <table:table-cell office:value-type="float" office:value="1.05863325" table:formula="of:=[UK_Eggs_Set_Monthly.F276]/4" table:style-name="ce106">
            <text:p>1.1</text:p>
          </table:table-cell>
          <table:table-cell office:value-type="float" office:value="2.1953035000000001" table:formula="of:=[UK_Eggs_Set_Monthly.G276]/4" table:style-name="ce106">
            <text:p>2.2</text:p>
          </table:table-cell>
          <table:table-cell office:value-type="float" office:value="0.33438925000000003" table:formula="of:=[UK_Eggs_Set_Monthly.H276]/4" table:style-name="ce106">
            <text:p>0.3</text:p>
          </table:table-cell>
          <table:table-cell office:value-type="float" office:value="0.35316375" table:formula="of:=[UK_Eggs_Set_Monthly.I276]/4"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formula="of:=[UK_Eggs_Set_Monthly.C277]/5" table:style-name="ce106">
            <text:p>18.5</text:p>
          </table:table-cell>
          <table:table-cell office:value-type="float" office:value="2.7348413999999996" table:formula="of:=[UK_Eggs_Set_Monthly.D277]/5" table:style-name="ce106">
            <text:p>2.7</text:p>
          </table:table-cell>
          <table:table-cell office:value-type="float" office:value="21.2021482" table:formula="of:=[UK_Eggs_Set_Monthly.E277]/5" table:style-name="ce106">
            <text:p>21.2</text:p>
          </table:table-cell>
          <table:table-cell office:value-type="float" office:value="1.0996935999999999" table:formula="of:=[UK_Eggs_Set_Monthly.F277]/5" table:style-name="ce106">
            <text:p>1.1</text:p>
          </table:table-cell>
          <table:table-cell office:value-type="float" office:value="1.732022" table:formula="of:=[UK_Eggs_Set_Monthly.G277]/5" table:style-name="ce106">
            <text:p>1.7</text:p>
          </table:table-cell>
          <table:table-cell office:value-type="float" office:value="0.28553799999999996" table:formula="of:=[UK_Eggs_Set_Monthly.H277]/5" table:style-name="ce106">
            <text:p>0.3</text:p>
          </table:table-cell>
          <table:table-cell office:value-type="float" office:value="0.30025259999999998" table:formula="of:=[UK_Eggs_Set_Monthly.I277]/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formula="of:=[UK_Eggs_Set_Monthly.C278]/4" table:style-name="ce106">
            <text:p>19.0</text:p>
          </table:table-cell>
          <table:table-cell office:value-type="float" office:value="2.7055104999999999" table:formula="of:=[UK_Eggs_Set_Monthly.D278]/4" table:style-name="ce106">
            <text:p>2.7</text:p>
          </table:table-cell>
          <table:table-cell office:value-type="float" office:value="21.745889250000001" table:formula="of:=[UK_Eggs_Set_Monthly.E278]/4" table:style-name="ce106">
            <text:p>21.7</text:p>
          </table:table-cell>
          <table:table-cell office:value-type="float" office:value="1.30679575" table:formula="of:=[UK_Eggs_Set_Monthly.F278]/4" table:style-name="ce106">
            <text:p>1.3</text:p>
          </table:table-cell>
          <table:table-cell office:value-type="float" office:value="2.2887807499999999" table:formula="of:=[UK_Eggs_Set_Monthly.G278]/4" table:style-name="ce106">
            <text:p>2.3</text:p>
          </table:table-cell>
          <table:table-cell office:value-type="float" office:value="0.2914735" table:formula="of:=[UK_Eggs_Set_Monthly.H278]/4" table:style-name="ce106">
            <text:p>0.3</text:p>
          </table:table-cell>
          <table:table-cell office:value-type="float" office:value="0.30538999999999999" table:formula="of:=[UK_Eggs_Set_Monthly.I278]/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formula="of:=[UK_Eggs_Set_Monthly.C279]/4" table:style-name="ce106">
            <text:p>19.3</text:p>
          </table:table-cell>
          <table:table-cell office:value-type="float" office:value="2.8528410000000002" table:formula="of:=[UK_Eggs_Set_Monthly.D279]/4" table:style-name="ce106">
            <text:p>2.9</text:p>
          </table:table-cell>
          <table:table-cell office:value-type="float" office:value="22.200060604166669" table:formula="of:=[UK_Eggs_Set_Monthly.E279]/4" table:style-name="ce106">
            <text:p>22.2</text:p>
          </table:table-cell>
          <table:table-cell office:value-type="float" office:value="1.3571605" table:formula="of:=[UK_Eggs_Set_Monthly.F279]/4" table:style-name="ce106">
            <text:p>1.4</text:p>
          </table:table-cell>
          <table:table-cell office:value-type="float" office:value="1.488138" table:formula="of:=[UK_Eggs_Set_Monthly.G279]/4" table:style-name="ce106">
            <text:p>1.5</text:p>
          </table:table-cell>
          <table:table-cell office:value-type="float" office:value="0.33232325000000001" table:formula="of:=[UK_Eggs_Set_Monthly.H279]/4" table:style-name="ce106">
            <text:p>0.3</text:p>
          </table:table-cell>
          <table:table-cell office:value-type="float" office:value="0.34051825000000002" table:formula="of:=[UK_Eggs_Set_Monthly.I279]/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formula="of:=[UK_Eggs_Set_Monthly.C280]/5" table:style-name="ce106">
            <text:p>19.4</text:p>
          </table:table-cell>
          <table:table-cell office:value-type="float" office:value="2.9331442000000001" table:formula="of:=[UK_Eggs_Set_Monthly.D280]/5" table:style-name="ce106">
            <text:p>2.9</text:p>
          </table:table-cell>
          <table:table-cell office:value-type="float" office:value="22.3655984" table:formula="of:=[UK_Eggs_Set_Monthly.E280]/5" table:style-name="ce106">
            <text:p>22.4</text:p>
          </table:table-cell>
          <table:table-cell office:value-type="float" office:value="1.5074913999999999" table:formula="of:=[UK_Eggs_Set_Monthly.F280]/5" table:style-name="ce106">
            <text:p>1.5</text:p>
          </table:table-cell>
          <table:table-cell office:value-type="float" office:value="2.3628466000000001" table:formula="of:=[UK_Eggs_Set_Monthly.G280]/5" table:style-name="ce106">
            <text:p>2.4</text:p>
          </table:table-cell>
          <table:table-cell office:value-type="float" office:value="0.29981279999999999" table:formula="of:=[UK_Eggs_Set_Monthly.H280]/5" table:style-name="ce106">
            <text:p>0.3</text:p>
          </table:table-cell>
          <table:table-cell office:value-type="float" office:value="0.30892439999999999" table:formula="of:=[UK_Eggs_Set_Monthly.I280]/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formula="of:=[UK_Eggs_Set_Monthly.C281]/4" table:style-name="ce106">
            <text:p>19.7</text:p>
          </table:table-cell>
          <table:table-cell office:value-type="float" office:value="2.94666775" table:formula="of:=[UK_Eggs_Set_Monthly.D281]/4" table:style-name="ce106">
            <text:p>2.9</text:p>
          </table:table-cell>
          <table:table-cell office:value-type="float" office:value="22.624543500000001" table:formula="of:=[UK_Eggs_Set_Monthly.E281]/4" table:style-name="ce106">
            <text:p>22.6</text:p>
          </table:table-cell>
          <table:table-cell office:value-type="float" office:value="1.3912100000000001" table:formula="of:=[UK_Eggs_Set_Monthly.F281]/4" table:style-name="ce106">
            <text:p>1.4</text:p>
          </table:table-cell>
          <table:table-cell office:value-type="float" office:value="1.8617895" table:formula="of:=[UK_Eggs_Set_Monthly.G281]/4" table:style-name="ce106">
            <text:p>1.9</text:p>
          </table:table-cell>
          <table:table-cell office:value-type="float" office:value="0.298626" table:formula="of:=[UK_Eggs_Set_Monthly.H281]/4" table:style-name="ce106">
            <text:p>0.3</text:p>
          </table:table-cell>
          <table:table-cell office:value-type="float" office:value="0.30701800000000001" table:formula="of:=[UK_Eggs_Set_Monthly.I281]/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formula="of:=[UK_Eggs_Set_Monthly.C282]/4" table:style-name="ce106">
            <text:p>19.9</text:p>
          </table:table-cell>
          <table:table-cell office:value-type="float" office:value="2.9490544999999999" table:formula="of:=[UK_Eggs_Set_Monthly.D282]/4" table:style-name="ce106">
            <text:p>2.9</text:p>
          </table:table-cell>
          <table:table-cell office:value-type="float" office:value="22.859741249999999" table:formula="of:=[UK_Eggs_Set_Monthly.E282]/4" table:style-name="ce106">
            <text:p>22.9</text:p>
          </table:table-cell>
          <table:table-cell office:value-type="float" office:value="1.4983645000000001" table:formula="of:=[UK_Eggs_Set_Monthly.F282]/4" table:style-name="ce106">
            <text:p>1.5</text:p>
          </table:table-cell>
          <table:table-cell office:value-type="float" office:value="2.1494944999999999" table:formula="of:=[UK_Eggs_Set_Monthly.G282]/4" table:style-name="ce106">
            <text:p>2.1</text:p>
          </table:table-cell>
          <table:table-cell office:value-type="float" office:value="0.34053899999999998" table:formula="of:=[UK_Eggs_Set_Monthly.H282]/4" table:style-name="ce106">
            <text:p>0.3</text:p>
          </table:table-cell>
          <table:table-cell office:value-type="float" office:value="0.35134474999999998" table:formula="of:=[UK_Eggs_Set_Monthly.I282]/4"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formula="of:=[UK_Eggs_Set_Monthly.C283]/5" table:style-name="ce106">
            <text:p>19.5</text:p>
          </table:table-cell>
          <table:table-cell office:value-type="float" office:value="2.9431951999999999" table:formula="of:=[UK_Eggs_Set_Monthly.D283]/5" table:style-name="ce106">
            <text:p>2.9</text:p>
          </table:table-cell>
          <table:table-cell office:value-type="float" office:value="22.436096200000001" table:formula="of:=[UK_Eggs_Set_Monthly.E283]/5" table:style-name="ce106">
            <text:p>22.4</text:p>
          </table:table-cell>
          <table:table-cell office:value-type="float" office:value="1.4160292000000001" table:formula="of:=[UK_Eggs_Set_Monthly.F283]/5" table:style-name="ce106">
            <text:p>1.4</text:p>
          </table:table-cell>
          <table:table-cell office:value-type="float" office:value="2.0567295999999997" table:formula="of:=[UK_Eggs_Set_Monthly.G283]/5" table:style-name="ce106">
            <text:p>2.1</text:p>
          </table:table-cell>
          <table:table-cell office:value-type="float" office:value="0.31288339999999998" table:formula="of:=[UK_Eggs_Set_Monthly.H283]/5" table:style-name="ce106">
            <text:p>0.3</text:p>
          </table:table-cell>
          <table:table-cell office:value-type="float" office:value="0.32114739999999997" table:formula="of:=[UK_Eggs_Set_Monthly.I283]/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formula="of:=[UK_Eggs_Set_Monthly.C284]/4" table:style-name="ce106">
            <text:p>19.4</text:p>
          </table:table-cell>
          <table:table-cell office:value-type="float" office:value="2.9469799999999999" table:formula="of:=[UK_Eggs_Set_Monthly.D284]/4" table:style-name="ce106">
            <text:p>2.9</text:p>
          </table:table-cell>
          <table:table-cell office:value-type="float" office:value="22.376797750000001" table:formula="of:=[UK_Eggs_Set_Monthly.E284]/4" table:style-name="ce106">
            <text:p>22.4</text:p>
          </table:table-cell>
          <table:table-cell office:value-type="float" office:value="1.5452815" table:formula="of:=[UK_Eggs_Set_Monthly.F284]/4" table:style-name="ce106">
            <text:p>1.5</text:p>
          </table:table-cell>
          <table:table-cell office:value-type="float" office:value="2.21969825" table:formula="of:=[UK_Eggs_Set_Monthly.G284]/4" table:style-name="ce106">
            <text:p>2.2</text:p>
          </table:table-cell>
          <table:table-cell office:value-type="float" office:value="0.5045115" table:formula="of:=[UK_Eggs_Set_Monthly.H284]/4" table:style-name="ce106">
            <text:p>0.5</text:p>
          </table:table-cell>
          <table:table-cell office:value-type="float" office:value="0.519617" table:formula="of:=[UK_Eggs_Set_Monthly.I284]/4"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formula="of:=[UK_Eggs_Set_Monthly.C285]/4" table:style-name="ce106">
            <text:p>19.5</text:p>
          </table:table-cell>
          <table:table-cell office:value-type="float" office:value="2.9480512499999998" table:formula="of:=[UK_Eggs_Set_Monthly.D285]/4" table:style-name="ce106">
            <text:p>2.9</text:p>
          </table:table-cell>
          <table:table-cell office:value-type="float" office:value="22.451617500000001" table:formula="of:=[UK_Eggs_Set_Monthly.E285]/4" table:style-name="ce106">
            <text:p>22.5</text:p>
          </table:table-cell>
          <table:table-cell office:value-type="float" office:value="1.64900925" table:formula="of:=[UK_Eggs_Set_Monthly.F285]/4" table:style-name="ce106">
            <text:p>1.6</text:p>
          </table:table-cell>
          <table:table-cell office:value-type="float" office:value="2.3465720000000001" table:formula="of:=[UK_Eggs_Set_Monthly.G285]/4" table:style-name="ce106">
            <text:p>2.3</text:p>
          </table:table-cell>
          <table:table-cell office:value-type="float" office:value="0.59841774999999997" table:formula="of:=[UK_Eggs_Set_Monthly.H285]/4" table:style-name="ce106">
            <text:p>0.6</text:p>
          </table:table-cell>
          <table:table-cell office:value-type="float" office:value="0.62519150000000001" table:formula="of:=[UK_Eggs_Set_Monthly.I285]/4"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formula="of:=[UK_Eggs_Set_Monthly.C286]/5" table:style-name="ce106">
            <text:p>19.6</text:p>
          </table:table-cell>
          <table:table-cell office:value-type="float" office:value="2.3428016" table:formula="of:=[UK_Eggs_Set_Monthly.D286]/5" table:style-name="ce106">
            <text:p>2.3</text:p>
          </table:table-cell>
          <table:table-cell office:value-type="float" office:value="21.915095400000002" table:formula="of:=[UK_Eggs_Set_Monthly.E286]/5" table:style-name="ce106">
            <text:p>21.9</text:p>
          </table:table-cell>
          <table:table-cell office:value-type="float" office:value="1.5857834" table:formula="of:=[UK_Eggs_Set_Monthly.F286]/5" table:style-name="ce106">
            <text:p>1.6</text:p>
          </table:table-cell>
          <table:table-cell office:value-type="float" office:value="1.6111920000000002" table:formula="of:=[UK_Eggs_Set_Monthly.G286]/5" table:style-name="ce106">
            <text:p>1.6</text:p>
          </table:table-cell>
          <table:table-cell office:value-type="float" office:value="0.62986500000000001" table:formula="of:=[UK_Eggs_Set_Monthly.H286]/5" table:style-name="ce106">
            <text:p>0.6</text:p>
          </table:table-cell>
          <table:table-cell office:value-type="float" office:value="0.72251739999999998" table:formula="of:=[UK_Eggs_Set_Monthly.I286]/5"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formula="of:=[UK_Eggs_Set_Monthly.C287]/4" table:style-name="ce106">
            <text:p>20.5</text:p>
          </table:table-cell>
          <table:table-cell office:value-type="float" office:value="2.7172117500000001" table:formula="of:=[UK_Eggs_Set_Monthly.D287]/4" table:style-name="ce106">
            <text:p>2.7</text:p>
          </table:table-cell>
          <table:table-cell office:value-type="float" office:value="23.190175" table:formula="of:=[UK_Eggs_Set_Monthly.E287]/4" table:style-name="ce106">
            <text:p>23.2</text:p>
          </table:table-cell>
          <table:table-cell office:value-type="float" office:value="1.4672685000000001" table:formula="of:=[UK_Eggs_Set_Monthly.F287]/4" table:style-name="ce106">
            <text:p>1.5</text:p>
          </table:table-cell>
          <table:table-cell office:value-type="float" office:value="1.9918104999999999" table:formula="of:=[UK_Eggs_Set_Monthly.G287]/4" table:style-name="ce106">
            <text:p>2.0</text:p>
          </table:table-cell>
          <table:table-cell office:value-type="float" office:value="0.56142524999999999" table:formula="of:=[UK_Eggs_Set_Monthly.H287]/4" table:style-name="ce106">
            <text:p>0.6</text:p>
          </table:table-cell>
          <table:table-cell office:value-type="float" office:value="0.67273174999999996" table:formula="of:=[UK_Eggs_Set_Monthly.I287]/4"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formula="of:=[UK_Eggs_Set_Monthly.C288]/4" table:style-name="ce106">
            <text:p>20.1</text:p>
          </table:table-cell>
          <table:table-cell office:value-type="float" office:value="2.665924" table:formula="of:=[UK_Eggs_Set_Monthly.D288]/4" table:style-name="ce106">
            <text:p>2.7</text:p>
          </table:table-cell>
          <table:table-cell office:value-type="float" office:value="22.737055000000002" table:formula="of:=[UK_Eggs_Set_Monthly.E288]/4" table:style-name="ce106">
            <text:p>22.7</text:p>
          </table:table-cell>
          <table:table-cell office:value-type="float" office:value="1.372665" table:formula="of:=[UK_Eggs_Set_Monthly.F288]/4" table:style-name="ce106">
            <text:p>1.4</text:p>
          </table:table-cell>
          <table:table-cell office:value-type="float" office:value="2.6919202499999999" table:formula="of:=[UK_Eggs_Set_Monthly.G288]/4" table:style-name="ce106">
            <text:p>2.7</text:p>
          </table:table-cell>
          <table:table-cell office:value-type="float" office:value="0.32483075" table:formula="of:=[UK_Eggs_Set_Monthly.H288]/4" table:style-name="ce106">
            <text:p>0.3</text:p>
          </table:table-cell>
          <table:table-cell office:value-type="float" office:value="0.34940749999999998" table:formula="of:=[UK_Eggs_Set_Monthly.I288]/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formula="of:=[UK_Eggs_Set_Monthly.C289]/5" table:style-name="ce106">
            <text:p>18.9</text:p>
          </table:table-cell>
          <table:table-cell office:value-type="float" office:value="2.7363475999999998" table:formula="of:=[UK_Eggs_Set_Monthly.D289]/5" table:style-name="ce106">
            <text:p>2.7</text:p>
          </table:table-cell>
          <table:table-cell office:value-type="float" office:value="21.5888478" table:formula="of:=[UK_Eggs_Set_Monthly.E289]/5" table:style-name="ce106">
            <text:p>21.6</text:p>
          </table:table-cell>
          <table:table-cell office:value-type="float" office:value="1.5464329999999999" table:formula="of:=[UK_Eggs_Set_Monthly.F289]/5" table:style-name="ce106">
            <text:p>1.5</text:p>
          </table:table-cell>
          <table:table-cell office:value-type="float" office:value="2.1814748000000002" table:formula="of:=[UK_Eggs_Set_Monthly.G289]/5" table:style-name="ce106">
            <text:p>2.2</text:p>
          </table:table-cell>
          <table:table-cell office:value-type="float" office:value="0.27413280000000001" table:formula="of:=[UK_Eggs_Set_Monthly.H289]/5" table:style-name="ce106">
            <text:p>0.3</text:p>
          </table:table-cell>
          <table:table-cell office:value-type="float" office:value="0.28278239999999999" table:formula="of:=[UK_Eggs_Set_Monthly.I289]/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formula="of:=[UK_Eggs_Set_Monthly.C290]/4" table:style-name="ce113">
            <text:p>20.1</text:p>
          </table:table-cell>
          <table:table-cell office:value-type="float" office:value="2.8746364999999998" table:formula="of:=[UK_Eggs_Set_Monthly.D290]/4" table:style-name="ce113">
            <text:p>2.9</text:p>
          </table:table-cell>
          <table:table-cell office:value-type="float" office:value="22.990122" table:formula="of:=[UK_Eggs_Set_Monthly.E290]/4" table:style-name="ce113">
            <text:p>23.0</text:p>
          </table:table-cell>
          <table:table-cell office:value-type="float" office:value="1.6339397499999999" table:formula="of:=[UK_Eggs_Set_Monthly.F290]/4" table:style-name="ce113">
            <text:p>1.6</text:p>
          </table:table-cell>
          <table:table-cell office:value-type="float" office:value="1.7155145000000001" table:formula="of:=[UK_Eggs_Set_Monthly.G290]/4" table:style-name="ce113">
            <text:p>1.7</text:p>
          </table:table-cell>
          <table:table-cell office:value-type="float" office:value="0.27179175" table:formula="of:=[UK_Eggs_Set_Monthly.H290]/4" table:style-name="ce113">
            <text:p>0.3</text:p>
          </table:table-cell>
          <table:table-cell office:value-type="float" office:value="0.28851199999999999" table:formula="of:=[UK_Eggs_Set_Monthly.I29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formula="of:=[UK_Eggs_Set_Monthly.C291]/5" table:style-name="ce113">
            <text:p>20.0</text:p>
          </table:table-cell>
          <table:table-cell office:value-type="float" office:value="2.7091120000000002" table:formula="of:=[UK_Eggs_Set_Monthly.D291]/5" table:style-name="ce113">
            <text:p>2.7</text:p>
          </table:table-cell>
          <table:table-cell office:value-type="float" office:value="22.719564200000001" table:formula="of:=[UK_Eggs_Set_Monthly.E291]/5" table:style-name="ce113">
            <text:p>22.7</text:p>
          </table:table-cell>
          <table:table-cell office:value-type="float" office:value="1.4056274" table:formula="of:=[UK_Eggs_Set_Monthly.F291]/5" table:style-name="ce113">
            <text:p>1.4</text:p>
          </table:table-cell>
          <table:table-cell office:value-type="float" office:value="1.9610460000000001" table:formula="of:=[UK_Eggs_Set_Monthly.G291]/5" table:style-name="ce113">
            <text:p>2.0</text:p>
          </table:table-cell>
          <table:table-cell office:value-type="float" office:value="0.29340460000000002" table:formula="of:=[UK_Eggs_Set_Monthly.H291]/5" table:style-name="ce113">
            <text:p>0.3</text:p>
          </table:table-cell>
          <table:table-cell office:value-type="float" office:value="0.29777200000000004" table:formula="of:=[UK_Eggs_Set_Monthly.I29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formula="of:=[UK_Eggs_Set_Monthly.C292]/5" table:style-name="ce113">
            <text:p>20.5</text:p>
          </table:table-cell>
          <table:table-cell office:value-type="float" office:value="2.5621390000000002" table:formula="of:=[UK_Eggs_Set_Monthly.D292]/5" table:style-name="ce113">
            <text:p>2.6</text:p>
          </table:table-cell>
          <table:table-cell office:value-type="float" office:value="23.0190804" table:formula="of:=[UK_Eggs_Set_Monthly.E292]/5" table:style-name="ce113">
            <text:p>23.0</text:p>
          </table:table-cell>
          <table:table-cell office:value-type="float" office:value="1.4597666" table:formula="of:=[UK_Eggs_Set_Monthly.F292]/5" table:style-name="ce113">
            <text:p>1.5</text:p>
          </table:table-cell>
          <table:table-cell office:value-type="float" office:value="1.9335816000000001" table:formula="of:=[UK_Eggs_Set_Monthly.G292]/5" table:style-name="ce113">
            <text:p>1.9</text:p>
          </table:table-cell>
          <table:table-cell office:value-type="float" office:value="0.28837799999999997" table:formula="of:=[UK_Eggs_Set_Monthly.H292]/5" table:style-name="ce113">
            <text:p>0.3</text:p>
          </table:table-cell>
          <table:table-cell office:value-type="float" office:value="0.28837799999999997" table:formula="of:=[UK_Eggs_Set_Monthly.I29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formula="of:=[UK_Eggs_Set_Monthly.C293]/4" table:style-name="ce113">
            <text:p>21.0</text:p>
          </table:table-cell>
          <table:table-cell office:value-type="float" office:value="2.95826725" table:formula="of:=[UK_Eggs_Set_Monthly.D293]/4" table:style-name="ce113">
            <text:p>3.0</text:p>
          </table:table-cell>
          <table:table-cell office:value-type="float" office:value="23.920086749999999" table:formula="of:=[UK_Eggs_Set_Monthly.E293]/4" table:style-name="ce113">
            <text:p>23.9</text:p>
          </table:table-cell>
          <table:table-cell office:value-type="float" office:value="1.4817155" table:formula="of:=[UK_Eggs_Set_Monthly.F293]/4" table:style-name="ce113">
            <text:p>1.5</text:p>
          </table:table-cell>
          <table:table-cell office:value-type="float" office:value="2.1858512499999998" table:formula="of:=[UK_Eggs_Set_Monthly.G293]/4" table:style-name="ce113">
            <text:p>2.2</text:p>
          </table:table-cell>
          <table:table-cell office:value-type="float" office:value="0.29553200000000002" table:formula="of:=[UK_Eggs_Set_Monthly.H293]/4" table:style-name="ce113">
            <text:p>0.3</text:p>
          </table:table-cell>
          <table:table-cell office:value-type="float" office:value="0.29553200000000002" table:formula="of:=[UK_Eggs_Set_Monthly.I29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formula="of:=[UK_Eggs_Set_Monthly.C294]/4" table:style-name="ce113">
            <text:p>21.3</text:p>
          </table:table-cell>
          <table:table-cell office:value-type="float" office:value="3.705651" table:formula="of:=[UK_Eggs_Set_Monthly.D294]/4" table:style-name="ce113">
            <text:p>3.7</text:p>
          </table:table-cell>
          <table:table-cell office:value-type="float" office:value="24.994420999999999" table:formula="of:=[UK_Eggs_Set_Monthly.E294]/4" table:style-name="ce113">
            <text:p>25.0</text:p>
          </table:table-cell>
          <table:table-cell office:value-type="float" office:value="1.3436475000000001" table:formula="of:=[UK_Eggs_Set_Monthly.F294]/4" table:style-name="ce113">
            <text:p>1.3</text:p>
          </table:table-cell>
          <table:table-cell office:value-type="float" office:value="1.94905675" table:formula="of:=[UK_Eggs_Set_Monthly.G294]/4" table:style-name="ce113">
            <text:p>1.9</text:p>
          </table:table-cell>
          <table:table-cell office:value-type="float" office:value="0.29700399999999999" table:formula="of:=[UK_Eggs_Set_Monthly.H294]/4" table:style-name="ce113">
            <text:p>0.3</text:p>
          </table:table-cell>
          <table:table-cell office:value-type="float" office:value="0.29700399999999999" table:formula="of:=[UK_Eggs_Set_Monthly.I29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formula="of:=[UK_Eggs_Set_Monthly.C295]/5" table:style-name="ce113">
            <text:p>20.9</text:p>
          </table:table-cell>
          <table:table-cell office:value-type="float" office:value="2.3677679999999999" table:formula="of:=[UK_Eggs_Set_Monthly.D295]/5" table:style-name="ce113">
            <text:p>2.4</text:p>
          </table:table-cell>
          <table:table-cell office:value-type="float" office:value="23.286064799999998" table:formula="of:=[UK_Eggs_Set_Monthly.E295]/5" table:style-name="ce113">
            <text:p>23.3</text:p>
          </table:table-cell>
          <table:table-cell office:value-type="float" office:value="1.3867288" table:formula="of:=[UK_Eggs_Set_Monthly.F295]/5" table:style-name="ce113">
            <text:p>1.4</text:p>
          </table:table-cell>
          <table:table-cell office:value-type="float" office:value="2.3063600000000002" table:formula="of:=[UK_Eggs_Set_Monthly.G295]/5" table:style-name="ce113">
            <text:p>2.3</text:p>
          </table:table-cell>
          <table:table-cell office:value-type="float" office:value="0.34194399999999997" table:formula="of:=[UK_Eggs_Set_Monthly.H295]/5" table:style-name="ce113">
            <text:p>0.3</text:p>
          </table:table-cell>
          <table:table-cell office:value-type="float" office:value="0.34194399999999997" table:formula="of:=[UK_Eggs_Set_Monthly.I29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formula="of:=[UK_Eggs_Set_Monthly.C296]/4" table:style-name="ce113">
            <text:p>21.6</text:p>
          </table:table-cell>
          <table:table-cell office:value-type="float" office:value="3.702439" table:formula="of:=[UK_Eggs_Set_Monthly.D296]/4" table:style-name="ce113">
            <text:p>3.7</text:p>
          </table:table-cell>
          <table:table-cell office:value-type="float" office:value="25.273340749999999" table:formula="of:=[UK_Eggs_Set_Monthly.E296]/4" table:style-name="ce113">
            <text:p>25.3</text:p>
          </table:table-cell>
          <table:table-cell office:value-type="float" office:value="1.5595110000000001" table:formula="of:=[UK_Eggs_Set_Monthly.F296]/4" table:style-name="ce113">
            <text:p>1.6</text:p>
          </table:table-cell>
          <table:table-cell office:value-type="float" office:value="1.86535925" table:formula="of:=[UK_Eggs_Set_Monthly.G296]/4" table:style-name="ce113">
            <text:p>1.9</text:p>
          </table:table-cell>
          <table:table-cell office:value-type="float" office:value="0.55412150000000004" table:formula="of:=[UK_Eggs_Set_Monthly.H296]/4" table:style-name="ce113">
            <text:p>0.6</text:p>
          </table:table-cell>
          <table:table-cell office:value-type="float" office:value="0.55412150000000004" table:formula="of:=[UK_Eggs_Set_Monthly.I296]/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formula="of:=[UK_Eggs_Set_Monthly.C297]/4" table:style-name="ce113">
            <text:p>21.2</text:p>
          </table:table-cell>
          <table:table-cell office:value-type="float" office:value="2.9131990000000001" table:formula="of:=[UK_Eggs_Set_Monthly.D297]/4" table:style-name="ce113">
            <text:p>2.9</text:p>
          </table:table-cell>
          <table:table-cell office:value-type="float" office:value="24.11922375" table:formula="of:=[UK_Eggs_Set_Monthly.E297]/4" table:style-name="ce113">
            <text:p>24.1</text:p>
          </table:table-cell>
          <table:table-cell office:value-type="float" office:value="1.3877619999999999" table:formula="of:=[UK_Eggs_Set_Monthly.F297]/4" table:style-name="ce113">
            <text:p>1.4</text:p>
          </table:table-cell>
          <table:table-cell office:value-type="float" office:value="2.3937325" table:formula="of:=[UK_Eggs_Set_Monthly.G297]/4" table:style-name="ce113">
            <text:p>2.4</text:p>
          </table:table-cell>
          <table:table-cell office:value-type="float" office:value="0.72047950000000005" table:formula="of:=[UK_Eggs_Set_Monthly.H297]/4" table:style-name="ce113">
            <text:p>0.7</text:p>
          </table:table-cell>
          <table:table-cell office:value-type="float" office:value="0.72047950000000005" table:formula="of:=[UK_Eggs_Set_Monthly.I297]/4"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formula="of:=[UK_Eggs_Set_Monthly.C298]/5" table:style-name="ce113">
            <text:p>21.1</text:p>
          </table:table-cell>
          <table:table-cell office:value-type="float" office:value="2.2762294000000001" table:formula="of:=[UK_Eggs_Set_Monthly.D298]/5" table:style-name="ce113">
            <text:p>2.3</text:p>
          </table:table-cell>
          <table:table-cell office:value-type="float" office:value="23.332129599999998" table:formula="of:=[UK_Eggs_Set_Monthly.E298]/5" table:style-name="ce113">
            <text:p>23.3</text:p>
          </table:table-cell>
          <table:table-cell office:value-type="float" office:value="1.3178404000000001" table:formula="of:=[UK_Eggs_Set_Monthly.F298]/5" table:style-name="ce113">
            <text:p>1.3</text:p>
          </table:table-cell>
          <table:table-cell office:value-type="float" office:value="2.0394988000000001" table:formula="of:=[UK_Eggs_Set_Monthly.G298]/5" table:style-name="ce113">
            <text:p>2.0</text:p>
          </table:table-cell>
          <table:table-cell office:value-type="float" office:value="0.61729960000000006" table:formula="of:=[UK_Eggs_Set_Monthly.H298]/5" table:style-name="ce113">
            <text:p>0.6</text:p>
          </table:table-cell>
          <table:table-cell office:value-type="float" office:value="0.64777960000000001" table:formula="of:=[UK_Eggs_Set_Monthly.I298]/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formula="of:=[UK_Eggs_Set_Monthly.C299]/4" table:style-name="ce113">
            <text:p>21.0</text:p>
          </table:table-cell>
          <table:table-cell office:value-type="float" office:value="3.3915072500000001" table:formula="of:=[UK_Eggs_Set_Monthly.D299]/4" table:style-name="ce113">
            <text:p>3.4</text:p>
          </table:table-cell>
          <table:table-cell office:value-type="float" office:value="24.39654775" table:formula="of:=[UK_Eggs_Set_Monthly.E299]/4" table:style-name="ce113">
            <text:p>24.4</text:p>
          </table:table-cell>
          <table:table-cell office:value-type="float" office:value="1.27747875" table:formula="of:=[UK_Eggs_Set_Monthly.F299]/4" table:style-name="ce113">
            <text:p>1.3</text:p>
          </table:table-cell>
          <table:table-cell office:value-type="float" office:value="2.2187209999999999" table:formula="of:=[UK_Eggs_Set_Monthly.G299]/4" table:style-name="ce113">
            <text:p>2.2</text:p>
          </table:table-cell>
          <table:table-cell office:value-type="float" office:value="0.38819049999999999" table:formula="of:=[UK_Eggs_Set_Monthly.H299]/4" table:style-name="ce113">
            <text:p>0.4</text:p>
          </table:table-cell>
          <table:table-cell office:value-type="float" office:value="0.53565050000000003" table:formula="of:=[UK_Eggs_Set_Monthly.I299]/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formula="of:=[UK_Eggs_Set_Monthly.C300]/4" table:style-name="ce113">
            <text:p>21.2</text:p>
          </table:table-cell>
          <table:table-cell office:value-type="float" office:value="2.6130895000000001" table:formula="of:=[UK_Eggs_Set_Monthly.D300]/4" table:style-name="ce113">
            <text:p>2.6</text:p>
          </table:table-cell>
          <table:table-cell office:value-type="float" office:value="23.77490225" table:formula="of:=[UK_Eggs_Set_Monthly.E300]/4" table:style-name="ce113">
            <text:p>23.8</text:p>
          </table:table-cell>
          <table:table-cell office:value-type="float" office:value="1.4284325" table:formula="of:=[UK_Eggs_Set_Monthly.F300]/4" table:style-name="ce113">
            <text:p>1.4</text:p>
          </table:table-cell>
          <table:table-cell office:value-type="float" office:value="2.8912195000000001" table:formula="of:=[UK_Eggs_Set_Monthly.G300]/4" table:style-name="ce113">
            <text:p>2.9</text:p>
          </table:table-cell>
          <table:table-cell office:value-type="float" office:value="0.28937249999999998" table:formula="of:=[UK_Eggs_Set_Monthly.H300]/4" table:style-name="ce113">
            <text:p>0.3</text:p>
          </table:table-cell>
          <table:table-cell office:value-type="float" office:value="0.29527599999999998" table:formula="of:=[UK_Eggs_Set_Monthly.I3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formula="of:=[UK_Eggs_Set_Monthly.C301]/5" table:style-name="ce113">
            <text:p>19.4</text:p>
          </table:table-cell>
          <table:table-cell office:value-type="float" office:value="1.9826274000000002" table:formula="of:=[UK_Eggs_Set_Monthly.D301]/5" table:style-name="ce113">
            <text:p>2.0</text:p>
          </table:table-cell>
          <table:table-cell office:value-type="float" office:value="21.3783858" table:formula="of:=[UK_Eggs_Set_Monthly.E301]/5" table:style-name="ce113">
            <text:p>21.4</text:p>
          </table:table-cell>
          <table:table-cell office:value-type="float" office:value="1.2170707999999999" table:formula="of:=[UK_Eggs_Set_Monthly.F301]/5" table:style-name="ce113">
            <text:p>1.2</text:p>
          </table:table-cell>
          <table:table-cell office:value-type="float" office:value="2.1050598000000003" table:formula="of:=[UK_Eggs_Set_Monthly.G301]/5" table:style-name="ce113">
            <text:p>2.1</text:p>
          </table:table-cell>
          <table:table-cell office:value-type="float" office:value="0.31230060000000004" table:formula="of:=[UK_Eggs_Set_Monthly.H301]/5" table:style-name="ce113">
            <text:p>0.3</text:p>
          </table:table-cell>
          <table:table-cell office:value-type="float" office:value="0.31230060000000004" table:formula="of:=[UK_Eggs_Set_Monthly.I30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formula="of:=[UK_Eggs_Set_Monthly.C302]/4" table:style-name="ce113">
            <text:p>21.9</text:p>
          </table:table-cell>
          <table:table-cell office:value-type="float" office:value="3.34725925" table:formula="of:=[UK_Eggs_Set_Monthly.D302]/4" table:style-name="ce113">
            <text:p>3.3</text:p>
          </table:table-cell>
          <table:table-cell office:value-type="float" office:value="25.2192665" table:formula="of:=[UK_Eggs_Set_Monthly.E302]/4" table:style-name="ce113">
            <text:p>25.2</text:p>
          </table:table-cell>
          <table:table-cell office:value-type="float" office:value="1.5804965" table:formula="of:=[UK_Eggs_Set_Monthly.F302]/4" table:style-name="ce113">
            <text:p>1.6</text:p>
          </table:table-cell>
          <table:table-cell office:value-type="float" office:value="2.0259140000000002" table:formula="of:=[UK_Eggs_Set_Monthly.G302]/4" table:style-name="ce113">
            <text:p>2.0</text:p>
          </table:table-cell>
          <table:table-cell office:value-type="float" office:value="0.29288275000000003" table:formula="of:=[UK_Eggs_Set_Monthly.H302]/4" table:style-name="ce113">
            <text:p>0.3</text:p>
          </table:table-cell>
          <table:table-cell office:value-type="float" office:value="0.29288275000000003" table:formula="of:=[UK_Eggs_Set_Monthly.I30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formula="of:=[UK_Eggs_Set_Monthly.C303]/4" table:style-name="ce113">
            <text:p>21.4</text:p>
          </table:table-cell>
          <table:table-cell office:value-type="float" office:value="2.8948960000000001" table:formula="of:=[UK_Eggs_Set_Monthly.D303]/4" table:style-name="ce113">
            <text:p>2.9</text:p>
          </table:table-cell>
          <table:table-cell office:value-type="float" office:value="24.3195145" table:formula="of:=[UK_Eggs_Set_Monthly.E303]/4" table:style-name="ce113">
            <text:p>24.3</text:p>
          </table:table-cell>
          <table:table-cell office:value-type="float" office:value="1.43859325" table:formula="of:=[UK_Eggs_Set_Monthly.F303]/4" table:style-name="ce113">
            <text:p>1.4</text:p>
          </table:table-cell>
          <table:table-cell office:value-type="float" office:value="2.0777169999999998" table:formula="of:=[UK_Eggs_Set_Monthly.G303]/4" table:style-name="ce113">
            <text:p>2.1</text:p>
          </table:table-cell>
          <table:table-cell office:value-type="float" office:value="0.29717274999999999" table:formula="of:=[UK_Eggs_Set_Monthly.H303]/4" table:style-name="ce113">
            <text:p>0.3</text:p>
          </table:table-cell>
          <table:table-cell office:value-type="float" office:value="0.29717274999999999" table:formula="of:=[UK_Eggs_Set_Monthly.I30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formula="of:=[UK_Eggs_Set_Monthly.C304]/5" table:style-name="ce113">
            <text:p>21.7</text:p>
          </table:table-cell>
          <table:table-cell office:value-type="float" office:value="2.9577672000000002" table:formula="of:=[UK_Eggs_Set_Monthly.D304]/5" table:style-name="ce113">
            <text:p>3.0</text:p>
          </table:table-cell>
          <table:table-cell office:value-type="float" office:value="24.648872600000001" table:formula="of:=[UK_Eggs_Set_Monthly.E304]/5" table:style-name="ce113">
            <text:p>24.6</text:p>
          </table:table-cell>
          <table:table-cell office:value-type="float" office:value="1.5046428000000001" table:formula="of:=[UK_Eggs_Set_Monthly.F304]/5" table:style-name="ce113">
            <text:p>1.5</text:p>
          </table:table-cell>
          <table:table-cell office:value-type="float" office:value="2.0011956" table:formula="of:=[UK_Eggs_Set_Monthly.G304]/5" table:style-name="ce113">
            <text:p>2.0</text:p>
          </table:table-cell>
          <table:table-cell office:value-type="float" office:value="0.31681159999999997" table:formula="of:=[UK_Eggs_Set_Monthly.H304]/5" table:style-name="ce113">
            <text:p>0.3</text:p>
          </table:table-cell>
          <table:table-cell office:value-type="float" office:value="0.31681159999999997" table:formula="of:=[UK_Eggs_Set_Monthly.I304]/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formula="of:=[UK_Eggs_Set_Monthly.C305]/4" table:style-name="ce113">
            <text:p>22.1</text:p>
          </table:table-cell>
          <table:table-cell office:value-type="float" office:value="2.9939155" table:formula="of:=[UK_Eggs_Set_Monthly.D305]/4" table:style-name="ce113">
            <text:p>3.0</text:p>
          </table:table-cell>
          <table:table-cell office:value-type="float" office:value="25.068752750000002" table:formula="of:=[UK_Eggs_Set_Monthly.E305]/4" table:style-name="ce113">
            <text:p>25.1</text:p>
          </table:table-cell>
          <table:table-cell office:value-type="float" office:value="1.32053675" table:formula="of:=[UK_Eggs_Set_Monthly.F305]/4" table:style-name="ce113">
            <text:p>1.3</text:p>
          </table:table-cell>
          <table:table-cell office:value-type="float" office:value="2.243884" table:formula="of:=[UK_Eggs_Set_Monthly.G305]/4" table:style-name="ce113">
            <text:p>2.2</text:p>
          </table:table-cell>
          <table:table-cell office:value-type="float" office:value="0.28904449999999998" table:formula="of:=[UK_Eggs_Set_Monthly.H305]/4" table:style-name="ce113">
            <text:p>0.3</text:p>
          </table:table-cell>
          <table:table-cell office:value-type="float" office:value="0.28904449999999998" table:formula="of:=[UK_Eggs_Set_Monthly.I305]/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formula="of:=[UK_Eggs_Set_Monthly.C306]/4" table:style-name="ce113">
            <text:p>21.8</text:p>
          </table:table-cell>
          <table:table-cell office:value-type="float" office:value="2.9610707500000002" table:formula="of:=[UK_Eggs_Set_Monthly.D306]/4" table:style-name="ce113">
            <text:p>3.0</text:p>
          </table:table-cell>
          <table:table-cell office:value-type="float" office:value="24.71981525" table:formula="of:=[UK_Eggs_Set_Monthly.E306]/4" table:style-name="ce113">
            <text:p>24.7</text:p>
          </table:table-cell>
          <table:table-cell office:value-type="float" office:value="1.3897342500000001" table:formula="of:=[UK_Eggs_Set_Monthly.F306]/4" table:style-name="ce113">
            <text:p>1.4</text:p>
          </table:table-cell>
          <table:table-cell office:value-type="float" office:value="2.0429165" table:formula="of:=[UK_Eggs_Set_Monthly.G306]/4" table:style-name="ce113">
            <text:p>2.0</text:p>
          </table:table-cell>
          <table:table-cell office:value-type="float" office:value="0.31048199999999998" table:formula="of:=[UK_Eggs_Set_Monthly.H306]/4" table:style-name="ce113">
            <text:p>0.3</text:p>
          </table:table-cell>
          <table:table-cell office:value-type="float" office:value="0.31048199999999998" table:formula="of:=[UK_Eggs_Set_Monthly.I30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formula="of:=[UK_Eggs_Set_Monthly.C307]/5" table:style-name="ce113">
            <text:p>22.2</text:p>
          </table:table-cell>
          <table:table-cell office:value-type="float" office:value="2.3733746" table:formula="of:=[UK_Eggs_Set_Monthly.D307]/5" table:style-name="ce113">
            <text:p>2.4</text:p>
          </table:table-cell>
          <table:table-cell office:value-type="float" office:value="24.580400000000001" table:formula="of:=[UK_Eggs_Set_Monthly.E307]/5" table:style-name="ce113">
            <text:p>24.6</text:p>
          </table:table-cell>
          <table:table-cell office:value-type="float" office:value="1.2919332000000001" table:formula="of:=[UK_Eggs_Set_Monthly.F307]/5" table:style-name="ce113">
            <text:p>1.3</text:p>
          </table:table-cell>
          <table:table-cell office:value-type="float" office:value="2.0193180000000002" table:formula="of:=[UK_Eggs_Set_Monthly.G307]/5" table:style-name="ce113">
            <text:p>2.0</text:p>
          </table:table-cell>
          <table:table-cell office:value-type="float" office:value="0.28927320000000001" table:formula="of:=[UK_Eggs_Set_Monthly.H307]/5" table:style-name="ce113">
            <text:p>0.3</text:p>
          </table:table-cell>
          <table:table-cell office:value-type="float" office:value="0.28927320000000001" table:formula="of:=[UK_Eggs_Set_Monthly.I307]/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formula="of:=[UK_Eggs_Set_Monthly.C308]/4" table:style-name="ce113">
            <text:p>22.2</text:p>
          </table:table-cell>
          <table:table-cell office:value-type="float" office:value="3.7065192499999999" table:formula="of:=[UK_Eggs_Set_Monthly.D308]/4" table:style-name="ce113">
            <text:p>3.7</text:p>
          </table:table-cell>
          <table:table-cell office:value-type="float" office:value="25.889042499999999" table:formula="of:=[UK_Eggs_Set_Monthly.E308]/4" table:style-name="ce113">
            <text:p>25.9</text:p>
          </table:table-cell>
          <table:table-cell office:value-type="float" office:value="1.2992224999999999" table:formula="of:=[UK_Eggs_Set_Monthly.F308]/4" table:style-name="ce113">
            <text:p>1.3</text:p>
          </table:table-cell>
          <table:table-cell office:value-type="float" office:value="2.56832875" table:formula="of:=[UK_Eggs_Set_Monthly.G308]/4" table:style-name="ce113">
            <text:p>2.6</text:p>
          </table:table-cell>
          <table:table-cell office:value-type="float" office:value="0.60170425000000005" table:formula="of:=[UK_Eggs_Set_Monthly.H308]/4" table:style-name="ce113">
            <text:p>0.6</text:p>
          </table:table-cell>
          <table:table-cell office:value-type="float" office:value="0.60170425000000005" table:formula="of:=[UK_Eggs_Set_Monthly.I308]/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formula="of:=[UK_Eggs_Set_Monthly.C309]/4" table:style-name="ce113">
            <text:p>22.2</text:p>
          </table:table-cell>
          <table:table-cell office:value-type="float" office:value="2.9555604999999998" table:formula="of:=[UK_Eggs_Set_Monthly.D309]/4" table:style-name="ce113">
            <text:p>3.0</text:p>
          </table:table-cell>
          <table:table-cell office:value-type="float" office:value="25.183059750000002" table:formula="of:=[UK_Eggs_Set_Monthly.E309]/4" table:style-name="ce113">
            <text:p>25.2</text:p>
          </table:table-cell>
          <table:table-cell office:value-type="float" office:value="1.4914620000000001" table:formula="of:=[UK_Eggs_Set_Monthly.F309]/4" table:style-name="ce113">
            <text:p>1.5</text:p>
          </table:table-cell>
          <table:table-cell office:value-type="float" office:value="2.0575317499999999" table:formula="of:=[UK_Eggs_Set_Monthly.G309]/4" table:style-name="ce113">
            <text:p>2.1</text:p>
          </table:table-cell>
          <table:table-cell office:value-type="float" office:value="0.66165499999999999" table:formula="of:=[UK_Eggs_Set_Monthly.H309]/4" table:style-name="ce113">
            <text:p>0.7</text:p>
          </table:table-cell>
          <table:table-cell office:value-type="float" office:value="0.66420650000000003" table:formula="of:=[UK_Eggs_Set_Monthly.I309]/4"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formula="of:=[UK_Eggs_Set_Monthly.C310]/5" table:style-name="ce113">
            <text:p>22.1</text:p>
          </table:table-cell>
          <table:table-cell office:value-type="float" office:value="2.3176844000000001" table:formula="of:=[UK_Eggs_Set_Monthly.D310]/5" table:style-name="ce113">
            <text:p>2.3</text:p>
          </table:table-cell>
          <table:table-cell office:value-type="float" office:value="24.387749800000002" table:formula="of:=[UK_Eggs_Set_Monthly.E310]/5" table:style-name="ce113">
            <text:p>24.4</text:p>
          </table:table-cell>
          <table:table-cell office:value-type="float" office:value="1.3781167999999999" table:formula="of:=[UK_Eggs_Set_Monthly.F310]/5" table:style-name="ce113">
            <text:p>1.4</text:p>
          </table:table-cell>
          <table:table-cell office:value-type="float" office:value="2.0353307999999997" table:formula="of:=[UK_Eggs_Set_Monthly.G310]/5" table:style-name="ce113">
            <text:p>2.0</text:p>
          </table:table-cell>
          <table:table-cell office:value-type="float" office:value="0.65739219999999998" table:formula="of:=[UK_Eggs_Set_Monthly.H310]/5" table:style-name="ce113">
            <text:p>0.7</text:p>
          </table:table-cell>
          <table:table-cell office:value-type="float" office:value="0.65739219999999998" table:formula="of:=[UK_Eggs_Set_Monthly.I31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formula="of:=[UK_Eggs_Set_Monthly.C311]/4" table:style-name="ce113">
            <text:p>22.3</text:p>
          </table:table-cell>
          <table:table-cell office:value-type="float" office:value="3.3872442500000002" table:formula="of:=[UK_Eggs_Set_Monthly.D311]/4" table:style-name="ce113">
            <text:p>3.4</text:p>
          </table:table-cell>
          <table:table-cell office:value-type="float" office:value="25.71491275" table:formula="of:=[UK_Eggs_Set_Monthly.E311]/4" table:style-name="ce113">
            <text:p>25.7</text:p>
          </table:table-cell>
          <table:table-cell office:value-type="float" office:value="1.4189369999999999" table:formula="of:=[UK_Eggs_Set_Monthly.F311]/4" table:style-name="ce113">
            <text:p>1.4</text:p>
          </table:table-cell>
          <table:table-cell office:value-type="float" office:value="2.1353437500000001" table:formula="of:=[UK_Eggs_Set_Monthly.G311]/4" table:style-name="ce113">
            <text:p>2.1</text:p>
          </table:table-cell>
          <table:table-cell office:value-type="float" office:value="0.4345215" table:formula="of:=[UK_Eggs_Set_Monthly.H311]/4" table:style-name="ce113">
            <text:p>0.4</text:p>
          </table:table-cell>
          <table:table-cell office:value-type="float" office:value="0.57620125" table:formula="of:=[UK_Eggs_Set_Monthly.I311]/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formula="of:=[UK_Eggs_Set_Monthly.C312]/4" table:style-name="ce113">
            <text:p>21.8</text:p>
          </table:table-cell>
          <table:table-cell office:value-type="float" office:value="2.7637640000000001" table:formula="of:=[UK_Eggs_Set_Monthly.D312]/4" table:style-name="ce113">
            <text:p>2.8</text:p>
          </table:table-cell>
          <table:table-cell office:value-type="float" office:value="24.553783249999999" table:formula="of:=[UK_Eggs_Set_Monthly.E312]/4" table:style-name="ce113">
            <text:p>24.6</text:p>
          </table:table-cell>
          <table:table-cell office:value-type="float" office:value="1.3757085" table:formula="of:=[UK_Eggs_Set_Monthly.F312]/4" table:style-name="ce113">
            <text:p>1.4</text:p>
          </table:table-cell>
          <table:table-cell office:value-type="float" office:value="2.6834669999999998" table:formula="of:=[UK_Eggs_Set_Monthly.G312]/4" table:style-name="ce113">
            <text:p>2.7</text:p>
          </table:table-cell>
          <table:table-cell office:value-type="float" office:value="0.27575975000000003" table:formula="of:=[UK_Eggs_Set_Monthly.H312]/4" table:style-name="ce113">
            <text:p>0.3</text:p>
          </table:table-cell>
          <table:table-cell office:value-type="float" office:value="0.30366599999999999" table:formula="of:=[UK_Eggs_Set_Monthly.I3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formula="of:=[UK_Eggs_Set_Monthly.C313]/5" table:style-name="ce113">
            <text:p>20.3</text:p>
          </table:table-cell>
          <table:table-cell office:value-type="float" office:value="2.6267572000000001" table:formula="of:=[UK_Eggs_Set_Monthly.D313]/5" table:style-name="ce113">
            <text:p>2.6</text:p>
          </table:table-cell>
          <table:table-cell office:value-type="float" office:value="22.928243599999998" table:formula="of:=[UK_Eggs_Set_Monthly.E313]/5" table:style-name="ce113">
            <text:p>22.9</text:p>
          </table:table-cell>
          <table:table-cell office:value-type="float" office:value="1.2414774" table:formula="of:=[UK_Eggs_Set_Monthly.F313]/5" table:style-name="ce113">
            <text:p>1.2</text:p>
          </table:table-cell>
          <table:table-cell office:value-type="float" office:value="1.9124425999999999" table:formula="of:=[UK_Eggs_Set_Monthly.G313]/5" table:style-name="ce113">
            <text:p>1.9</text:p>
          </table:table-cell>
          <table:table-cell office:value-type="float" office:value="0.269146" table:formula="of:=[UK_Eggs_Set_Monthly.H313]/5" table:style-name="ce113">
            <text:p>0.3</text:p>
          </table:table-cell>
          <table:table-cell office:value-type="float" office:value="0.269146" table:formula="of:=[UK_Eggs_Set_Monthly.I313]/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formula="of:=[UK_Eggs_Set_Monthly.C314]/4" table:style-name="ce113">
            <text:p>21.6</text:p>
          </table:table-cell>
          <table:table-cell office:value-type="float" office:value="2.8753017500000002" table:formula="of:=[UK_Eggs_Set_Monthly.D314]/4" table:style-name="ce113">
            <text:p>2.9</text:p>
          </table:table-cell>
          <table:table-cell office:value-type="float" office:value="24.483177999999999" table:formula="of:=[UK_Eggs_Set_Monthly.E314]/4" table:style-name="ce113">
            <text:p>24.5</text:p>
          </table:table-cell>
          <table:table-cell office:value-type="float" office:value="1.2968195" table:formula="of:=[UK_Eggs_Set_Monthly.F314]/4" table:style-name="ce113">
            <text:p>1.3</text:p>
          </table:table-cell>
          <table:table-cell office:value-type="float" office:value="2.4389254999999999" table:formula="of:=[UK_Eggs_Set_Monthly.G314]/4" table:style-name="ce113">
            <text:p>2.4</text:p>
          </table:table-cell>
          <table:table-cell office:value-type="float" office:value="0.25828699999999999" table:formula="of:=[UK_Eggs_Set_Monthly.H314]/4" table:style-name="ce113">
            <text:p>0.3</text:p>
          </table:table-cell>
          <table:table-cell office:value-type="float" office:value="0.25828699999999999" table:formula="of:=[UK_Eggs_Set_Monthly.I31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formula="of:=[UK_Eggs_Set_Monthly.C315]/4" table:style-name="ce113">
            <text:p>21.2</text:p>
          </table:table-cell>
          <table:table-cell office:value-type="float" office:value="3.3711527499999998" table:formula="of:=[UK_Eggs_Set_Monthly.D315]/4" table:style-name="ce113">
            <text:p>3.4</text:p>
          </table:table-cell>
          <table:table-cell office:value-type="float" office:value="24.56447125" table:formula="of:=[UK_Eggs_Set_Monthly.E315]/4" table:style-name="ce113">
            <text:p>24.6</text:p>
          </table:table-cell>
          <table:table-cell office:value-type="float" office:value="1.20115225" table:formula="of:=[UK_Eggs_Set_Monthly.F315]/4" table:style-name="ce113">
            <text:p>1.2</text:p>
          </table:table-cell>
          <table:table-cell office:value-type="float" office:value="1.7961732500000001" table:formula="of:=[UK_Eggs_Set_Monthly.G315]/4" table:style-name="ce113">
            <text:p>1.8</text:p>
          </table:table-cell>
          <table:table-cell office:value-type="float" office:value="0.24472725000000001" table:formula="of:=[UK_Eggs_Set_Monthly.H315]/4" table:style-name="ce113">
            <text:p>0.2</text:p>
          </table:table-cell>
          <table:table-cell office:value-type="float" office:value="0.24472725000000001" table:formula="of:=[UK_Eggs_Set_Monthly.I315]/4"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formula="of:=[UK_Eggs_Set_Monthly.C316]/5" table:style-name="ce113">
            <text:p>21.5</text:p>
          </table:table-cell>
          <table:table-cell office:value-type="float" office:value="2.5352725999999999" table:formula="of:=[UK_Eggs_Set_Monthly.D316]/5" table:style-name="ce113">
            <text:p>2.5</text:p>
          </table:table-cell>
          <table:table-cell office:value-type="float" office:value="23.993036" table:formula="of:=[UK_Eggs_Set_Monthly.E316]/5" table:style-name="ce113">
            <text:p>24.0</text:p>
          </table:table-cell>
          <table:table-cell office:value-type="float" office:value="1.3800623999999999" table:formula="of:=[UK_Eggs_Set_Monthly.F316]/5" table:style-name="ce113">
            <text:p>1.4</text:p>
          </table:table-cell>
          <table:table-cell office:value-type="float" office:value="2.314044" table:formula="of:=[UK_Eggs_Set_Monthly.G316]/5" table:style-name="ce113">
            <text:p>2.3</text:p>
          </table:table-cell>
          <table:table-cell office:value-type="float" office:value="0.2541892" table:formula="of:=[UK_Eggs_Set_Monthly.H316]/5" table:style-name="ce113">
            <text:p>0.3</text:p>
          </table:table-cell>
          <table:table-cell office:value-type="float" office:value="0.2541892" table:formula="of:=[UK_Eggs_Set_Monthly.I316]/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formula="of:=[UK_Eggs_Set_Monthly.C317]/4" table:style-name="ce113">
            <text:p>21.6</text:p>
          </table:table-cell>
          <table:table-cell office:value-type="float" office:value="2.9498405000000001" table:formula="of:=[UK_Eggs_Set_Monthly.D317]/4" table:style-name="ce113">
            <text:p>2.9</text:p>
          </table:table-cell>
          <table:table-cell office:value-type="float" office:value="24.552033250000001" table:formula="of:=[UK_Eggs_Set_Monthly.E317]/4" table:style-name="ce113">
            <text:p>24.6</text:p>
          </table:table-cell>
          <table:table-cell office:value-type="float" office:value="1.4237255" table:formula="of:=[UK_Eggs_Set_Monthly.F317]/4" table:style-name="ce113">
            <text:p>1.4</text:p>
          </table:table-cell>
          <table:table-cell office:value-type="float" office:value="2.2442454999999999" table:formula="of:=[UK_Eggs_Set_Monthly.G317]/4" table:style-name="ce113">
            <text:p>2.2</text:p>
          </table:table-cell>
          <table:table-cell office:value-type="float" office:value="0.25748749999999998" table:formula="of:=[UK_Eggs_Set_Monthly.H317]/4" table:style-name="ce113">
            <text:p>0.3</text:p>
          </table:table-cell>
          <table:table-cell office:value-type="float" office:value="0.25748749999999998" table:formula="of:=[UK_Eggs_Set_Monthly.I317]/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formula="of:=[UK_Eggs_Set_Monthly.C318]/4" table:style-name="ce113">
            <text:p>21.3</text:p>
          </table:table-cell>
          <table:table-cell office:value-type="float" office:value="2.8907775" table:formula="of:=[UK_Eggs_Set_Monthly.D318]/4" table:style-name="ce113">
            <text:p>2.9</text:p>
          </table:table-cell>
          <table:table-cell office:value-type="float" office:value="24.227376249999999" table:formula="of:=[UK_Eggs_Set_Monthly.E318]/4" table:style-name="ce113">
            <text:p>24.2</text:p>
          </table:table-cell>
          <table:table-cell office:value-type="float" office:value="1.2901104999999999" table:formula="of:=[UK_Eggs_Set_Monthly.F318]/4" table:style-name="ce113">
            <text:p>1.3</text:p>
          </table:table-cell>
          <table:table-cell office:value-type="float" office:value="1.9452927499999999" table:formula="of:=[UK_Eggs_Set_Monthly.G318]/4" table:style-name="ce113">
            <text:p>1.9</text:p>
          </table:table-cell>
          <table:table-cell office:value-type="float" office:value="0.249861" table:formula="of:=[UK_Eggs_Set_Monthly.H318]/4" table:style-name="ce113">
            <text:p>0.2</text:p>
          </table:table-cell>
          <table:table-cell office:value-type="float" office:value="0.249861" table:formula="of:=[UK_Eggs_Set_Monthly.I318]/4"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formula="of:=[UK_Eggs_Set_Monthly.C319]/5" table:style-name="ce113">
            <text:p>21.3</text:p>
          </table:table-cell>
          <table:table-cell office:value-type="float" office:value="2.0672877999999999" table:formula="of:=[UK_Eggs_Set_Monthly.D319]/5" table:style-name="ce113">
            <text:p>2.1</text:p>
          </table:table-cell>
          <table:table-cell office:value-type="float" office:value="23.395842999999999" table:formula="of:=[UK_Eggs_Set_Monthly.E319]/5" table:style-name="ce113">
            <text:p>23.4</text:p>
          </table:table-cell>
          <table:table-cell office:value-type="float" office:value="1.210591" table:formula="of:=[UK_Eggs_Set_Monthly.F319]/5" table:style-name="ce113">
            <text:p>1.2</text:p>
          </table:table-cell>
          <table:table-cell office:value-type="float" office:value="2.0955892" table:formula="of:=[UK_Eggs_Set_Monthly.G319]/5" table:style-name="ce113">
            <text:p>2.1</text:p>
          </table:table-cell>
          <table:table-cell office:value-type="float" office:value="0.26810079999999997" table:formula="of:=[UK_Eggs_Set_Monthly.H319]/5" table:style-name="ce113">
            <text:p>0.3</text:p>
          </table:table-cell>
          <table:table-cell office:value-type="float" office:value="0.26810079999999997" table:formula="of:=[UK_Eggs_Set_Monthly.I319]/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formula="of:=[UK_Eggs_Set_Monthly.C320]/4" table:style-name="ce113">
            <text:p>21.8</text:p>
          </table:table-cell>
          <table:table-cell office:value-type="float" office:value="3.1810170000000002" table:formula="of:=[UK_Eggs_Set_Monthly.D320]/4" table:style-name="ce113">
            <text:p>3.2</text:p>
          </table:table-cell>
          <table:table-cell office:value-type="float" office:value="24.9701375" table:formula="of:=[UK_Eggs_Set_Monthly.E320]/4" table:style-name="ce113">
            <text:p>25.0</text:p>
          </table:table-cell>
          <table:table-cell office:value-type="float" office:value="1.33626325" table:formula="of:=[UK_Eggs_Set_Monthly.F320]/4" table:style-name="ce113">
            <text:p>1.3</text:p>
          </table:table-cell>
          <table:table-cell office:value-type="float" office:value="1.9018440000000001" table:formula="of:=[UK_Eggs_Set_Monthly.G320]/4" table:style-name="ce113">
            <text:p>1.9</text:p>
          </table:table-cell>
          <table:table-cell office:value-type="float" office:value="0.57050299999999998" table:formula="of:=[UK_Eggs_Set_Monthly.H320]/4" table:style-name="ce113">
            <text:p>0.6</text:p>
          </table:table-cell>
          <table:table-cell office:value-type="float" office:value="0.57050299999999998" table:formula="of:=[UK_Eggs_Set_Monthly.I32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formula="of:=[UK_Eggs_Set_Monthly.C321]/4" table:style-name="ce113">
            <text:p>21.5</text:p>
          </table:table-cell>
          <table:table-cell office:value-type="float" office:value="2.5651769999999998" table:formula="of:=[UK_Eggs_Set_Monthly.D321]/4" table:style-name="ce113">
            <text:p>2.6</text:p>
          </table:table-cell>
          <table:table-cell office:value-type="float" office:value="24.021188500000001" table:formula="of:=[UK_Eggs_Set_Monthly.E321]/4" table:style-name="ce113">
            <text:p>24.0</text:p>
          </table:table-cell>
          <table:table-cell office:value-type="float" office:value="1.5402327499999999" table:formula="of:=[UK_Eggs_Set_Monthly.F321]/4" table:style-name="ce113">
            <text:p>1.5</text:p>
          </table:table-cell>
          <table:table-cell office:value-type="float" office:value="1.80954825" table:formula="of:=[UK_Eggs_Set_Monthly.G321]/4" table:style-name="ce113">
            <text:p>1.8</text:p>
          </table:table-cell>
          <table:table-cell office:value-type="float" office:value="0.58004449999999996" table:formula="of:=[UK_Eggs_Set_Monthly.H321]/4" table:style-name="ce113">
            <text:p>0.6</text:p>
          </table:table-cell>
          <table:table-cell office:value-type="float" office:value="0.58004449999999996" table:formula="of:=[UK_Eggs_Set_Monthly.I321]/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formula="of:=[UK_Eggs_Set_Monthly.C322]/5" table:style-name="ce113">
            <text:p>21.6</text:p>
          </table:table-cell>
          <table:table-cell office:value-type="float" office:value="2.5607688" table:formula="of:=[UK_Eggs_Set_Monthly.D322]/5" table:style-name="ce113">
            <text:p>2.6</text:p>
          </table:table-cell>
          <table:table-cell office:value-type="float" office:value="24.142068399999999" table:formula="of:=[UK_Eggs_Set_Monthly.E322]/5" table:style-name="ce113">
            <text:p>24.1</text:p>
          </table:table-cell>
          <table:table-cell office:value-type="float" office:value="1.4577595999999999" table:formula="of:=[UK_Eggs_Set_Monthly.F322]/5" table:style-name="ce113">
            <text:p>1.5</text:p>
          </table:table-cell>
          <table:table-cell office:value-type="float" office:value="2.2522358000000002" table:formula="of:=[UK_Eggs_Set_Monthly.G322]/5" table:style-name="ce113">
            <text:p>2.3</text:p>
          </table:table-cell>
          <table:table-cell office:value-type="float" office:value="0.65921399999999997" table:formula="of:=[UK_Eggs_Set_Monthly.H322]/5" table:style-name="ce113">
            <text:p>0.7</text:p>
          </table:table-cell>
          <table:table-cell office:value-type="float" office:value="0.65921399999999997" table:formula="of:=[UK_Eggs_Set_Monthly.I322]/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formula="of:=[UK_Eggs_Set_Monthly.C323]/4" table:style-name="ce113">
            <text:p>21.9</text:p>
          </table:table-cell>
          <table:table-cell office:value-type="float" office:value="2.5912869999999999" table:formula="of:=[UK_Eggs_Set_Monthly.D323]/4" table:style-name="ce113">
            <text:p>2.6</text:p>
          </table:table-cell>
          <table:table-cell office:value-type="float" office:value="24.533606750000001" table:formula="of:=[UK_Eggs_Set_Monthly.E323]/4" table:style-name="ce113">
            <text:p>24.5</text:p>
          </table:table-cell>
          <table:table-cell office:value-type="float" office:value="1.3677775000000001" table:formula="of:=[UK_Eggs_Set_Monthly.F323]/4" table:style-name="ce113">
            <text:p>1.4</text:p>
          </table:table-cell>
          <table:table-cell office:value-type="float" office:value="1.9027795000000001" table:formula="of:=[UK_Eggs_Set_Monthly.G323]/4" table:style-name="ce113">
            <text:p>1.9</text:p>
          </table:table-cell>
          <table:table-cell office:value-type="float" office:value="0.50167799999999996" table:formula="of:=[UK_Eggs_Set_Monthly.H323]/4" table:style-name="ce113">
            <text:p>0.5</text:p>
          </table:table-cell>
          <table:table-cell office:value-type="float" office:value="0.50167799999999996" table:formula="of:=[UK_Eggs_Set_Monthly.I323]/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formula="of:=[UK_Eggs_Set_Monthly.C324]/4" table:style-name="ce113">
            <text:p>21.6</text:p>
          </table:table-cell>
          <table:table-cell office:value-type="float" office:value="2.5396595" table:formula="of:=[UK_Eggs_Set_Monthly.D324]/4" table:style-name="ce113">
            <text:p>2.5</text:p>
          </table:table-cell>
          <table:table-cell office:value-type="float" office:value="24.157374999999998" table:formula="of:=[UK_Eggs_Set_Monthly.E324]/4" table:style-name="ce113">
            <text:p>24.2</text:p>
          </table:table-cell>
          <table:table-cell office:value-type="float" office:value="1.266745" table:formula="of:=[UK_Eggs_Set_Monthly.F324]/4" table:style-name="ce113">
            <text:p>1.3</text:p>
          </table:table-cell>
          <table:table-cell office:value-type="float" office:value="2.3461747499999999" table:formula="of:=[UK_Eggs_Set_Monthly.G324]/4" table:style-name="ce113">
            <text:p>2.3</text:p>
          </table:table-cell>
          <table:table-cell office:value-type="float" office:value="0.30114125000000003" table:formula="of:=[UK_Eggs_Set_Monthly.H324]/4" table:style-name="ce113">
            <text:p>0.3</text:p>
          </table:table-cell>
          <table:table-cell office:value-type="float" office:value="0.30114125000000003" table:formula="of:=[UK_Eggs_Set_Monthly.I32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formula="of:=[UK_Eggs_Set_Monthly.C325]/5" table:style-name="ce113">
            <text:p>20.3</text:p>
          </table:table-cell>
          <table:table-cell office:value-type="float" office:value="2.4720808000000001" table:formula="of:=[UK_Eggs_Set_Monthly.D325]/5" table:style-name="ce113">
            <text:p>2.5</text:p>
          </table:table-cell>
          <table:table-cell office:value-type="float" office:value="22.788839599999999" table:formula="of:=[UK_Eggs_Set_Monthly.E325]/5" table:style-name="ce113">
            <text:p>22.8</text:p>
          </table:table-cell>
          <table:table-cell office:value-type="float" office:value="1.2539574" table:formula="of:=[UK_Eggs_Set_Monthly.F325]/5" table:style-name="ce113">
            <text:p>1.3</text:p>
          </table:table-cell>
          <table:table-cell office:value-type="float" office:value="1.8806543999999998" table:formula="of:=[UK_Eggs_Set_Monthly.G325]/5" table:style-name="ce113">
            <text:p>1.9</text:p>
          </table:table-cell>
          <table:table-cell office:value-type="float" office:value="0.27827740000000001" table:formula="of:=[UK_Eggs_Set_Monthly.H325]/5" table:style-name="ce113">
            <text:p>0.3</text:p>
          </table:table-cell>
          <table:table-cell office:value-type="float" office:value="0.27827740000000001" table:formula="of:=[UK_Eggs_Set_Monthly.I32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formula="of:=[UK_Eggs_Set_Monthly.C326]/4" table:style-name="ce113">
            <text:p>21.7</text:p>
          </table:table-cell>
          <table:table-cell office:value-type="float" office:value="2.8753017500000002" table:formula="of:=[UK_Eggs_Set_Monthly.D326]/4" table:style-name="ce113">
            <text:p>2.9</text:p>
          </table:table-cell>
          <table:table-cell office:value-type="float" office:value="24.585874499999999" table:formula="of:=[UK_Eggs_Set_Monthly.E326]/4" table:style-name="ce113">
            <text:p>24.6</text:p>
          </table:table-cell>
          <table:table-cell office:value-type="float" office:value="1.4297562500000001" table:formula="of:=[UK_Eggs_Set_Monthly.F326]/4" table:style-name="ce113">
            <text:p>1.4</text:p>
          </table:table-cell>
          <table:table-cell office:value-type="float" office:value="2.0536319999999999" table:formula="of:=[UK_Eggs_Set_Monthly.G326]/4" table:style-name="ce113">
            <text:p>2.1</text:p>
          </table:table-cell>
          <table:table-cell office:value-type="float" office:value="0.25285000000000002" table:formula="of:=[UK_Eggs_Set_Monthly.H326]/4" table:style-name="ce113">
            <text:p>0.3</text:p>
          </table:table-cell>
          <table:table-cell office:value-type="float" office:value="0.25285000000000002" table:formula="of:=[UK_Eggs_Set_Monthly.I32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formula="of:=[UK_Eggs_Set_Monthly.C327]/4" table:style-name="ce113">
            <text:p>21.8</text:p>
          </table:table-cell>
          <table:table-cell office:value-type="float" office:value="3.3711527499999998" table:formula="of:=[UK_Eggs_Set_Monthly.D327]/4" table:style-name="ce113">
            <text:p>3.4</text:p>
          </table:table-cell>
          <table:table-cell office:value-type="float" office:value="25.177569999999999" table:formula="of:=[UK_Eggs_Set_Monthly.E327]/4" table:style-name="ce113">
            <text:p>25.2</text:p>
          </table:table-cell>
          <table:table-cell office:value-type="float" office:value="1.2346060000000001" table:formula="of:=[UK_Eggs_Set_Monthly.F327]/4" table:style-name="ce113">
            <text:p>1.2</text:p>
          </table:table-cell>
          <table:table-cell office:value-type="float" office:value="1.8708177500000001" table:formula="of:=[UK_Eggs_Set_Monthly.G327]/4" table:style-name="ce113">
            <text:p>1.9</text:p>
          </table:table-cell>
          <table:table-cell office:value-type="float" office:value="0.26927499999999999" table:formula="of:=[UK_Eggs_Set_Monthly.H327]/4" table:style-name="ce113">
            <text:p>0.3</text:p>
          </table:table-cell>
          <table:table-cell office:value-type="float" office:value="0.26927499999999999" table:formula="of:=[UK_Eggs_Set_Monthly.I327]/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formula="of:=[UK_Eggs_Set_Monthly.C328]/5" table:style-name="ce113">
            <text:p>24.6</text:p>
          </table:table-cell>
          <table:table-cell office:value-type="float" office:value="2.8620749999999999" table:formula="of:=[UK_Eggs_Set_Monthly.D328]/5" table:style-name="ce113">
            <text:p>2.9</text:p>
          </table:table-cell>
          <table:table-cell office:value-type="float" office:value="27.429458399999998" table:formula="of:=[UK_Eggs_Set_Monthly.E328]/5" table:style-name="ce113">
            <text:p>27.4</text:p>
          </table:table-cell>
          <table:table-cell office:value-type="float" office:value="1.4898098" table:formula="of:=[UK_Eggs_Set_Monthly.F328]/5" table:style-name="ce113">
            <text:p>1.5</text:p>
          </table:table-cell>
          <table:table-cell office:value-type="float" office:value="2.3897604000000001" table:formula="of:=[UK_Eggs_Set_Monthly.G328]/5" table:style-name="ce113">
            <text:p>2.4</text:p>
          </table:table-cell>
          <table:table-cell office:value-type="float" office:value="0.28298000000000001" table:formula="of:=[UK_Eggs_Set_Monthly.H328]/5" table:style-name="ce113">
            <text:p>0.3</text:p>
          </table:table-cell>
          <table:table-cell office:value-type="float" office:value="0.28298000000000001" table:formula="of:=[UK_Eggs_Set_Monthly.I328]/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formula="of:=[UK_Eggs_Set_Monthly.C329]/4" table:style-name="ce113">
            <text:p>24.5</text:p>
          </table:table-cell>
          <table:table-cell office:value-type="float" office:value="2.8064297499999999" table:formula="of:=[UK_Eggs_Set_Monthly.D329]/4" table:style-name="ce113">
            <text:p>2.8</text:p>
          </table:table-cell>
          <table:table-cell office:value-type="float" office:value="27.29982725" table:formula="of:=[UK_Eggs_Set_Monthly.E329]/4" table:style-name="ce113">
            <text:p>27.3</text:p>
          </table:table-cell>
          <table:table-cell office:value-type="float" office:value="1.345094" table:formula="of:=[UK_Eggs_Set_Monthly.F329]/4" table:style-name="ce113">
            <text:p>1.3</text:p>
          </table:table-cell>
          <table:table-cell office:value-type="float" office:value="2.1778685000000002" table:formula="of:=[UK_Eggs_Set_Monthly.G329]/4" table:style-name="ce113">
            <text:p>2.2</text:p>
          </table:table-cell>
          <table:table-cell office:value-type="float" office:value="0.28160825" table:formula="of:=[UK_Eggs_Set_Monthly.H329]/4" table:style-name="ce113">
            <text:p>0.3</text:p>
          </table:table-cell>
          <table:table-cell office:value-type="float" office:value="0.28160825" table:formula="of:=[UK_Eggs_Set_Monthly.I329]/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formula="of:=[UK_Eggs_Set_Monthly.C330]/4" table:style-name="ce113">
            <text:p>23.7</text:p>
          </table:table-cell>
          <table:table-cell office:value-type="float" office:value="2.7901962500000002" table:formula="of:=[UK_Eggs_Set_Monthly.D330]/4" table:style-name="ce113">
            <text:p>2.8</text:p>
          </table:table-cell>
          <table:table-cell office:value-type="float" office:value="26.512567749999999" table:formula="of:=[UK_Eggs_Set_Monthly.E330]/4" table:style-name="ce113">
            <text:p>26.5</text:p>
          </table:table-cell>
          <table:table-cell office:value-type="float" office:value="1.191737" table:formula="of:=[UK_Eggs_Set_Monthly.F330]/4" table:style-name="ce113">
            <text:p>1.2</text:p>
          </table:table-cell>
          <table:table-cell office:value-type="float" office:value="1.6015275" table:formula="of:=[UK_Eggs_Set_Monthly.G330]/4" table:style-name="ce113">
            <text:p>1.6</text:p>
          </table:table-cell>
          <table:table-cell office:value-type="float" office:value="0.275505" table:formula="of:=[UK_Eggs_Set_Monthly.H330]/4" table:style-name="ce113">
            <text:p>0.3</text:p>
          </table:table-cell>
          <table:table-cell office:value-type="float" office:value="0.275505" table:formula="of:=[UK_Eggs_Set_Monthly.I33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formula="of:=[UK_Eggs_Set_Monthly.C331]/5" table:style-name="ce113">
            <text:p>23.0</text:p>
          </table:table-cell>
          <table:table-cell office:value-type="float" office:value="2.8546804000000003" table:formula="of:=[UK_Eggs_Set_Monthly.D331]/5" table:style-name="ce113">
            <text:p>2.9</text:p>
          </table:table-cell>
          <table:table-cell office:value-type="float" office:value="25.8508286" table:formula="of:=[UK_Eggs_Set_Monthly.E331]/5" table:style-name="ce113">
            <text:p>25.9</text:p>
          </table:table-cell>
          <table:table-cell office:value-type="float" office:value="1.3941702" table:formula="of:=[UK_Eggs_Set_Monthly.F331]/5" table:style-name="ce113">
            <text:p>1.4</text:p>
          </table:table-cell>
          <table:table-cell office:value-type="float" office:value="2.4181642000000001" table:formula="of:=[UK_Eggs_Set_Monthly.G331]/5" table:style-name="ce113">
            <text:p>2.4</text:p>
          </table:table-cell>
          <table:table-cell office:value-type="float" office:value="0.272146" table:formula="of:=[UK_Eggs_Set_Monthly.H331]/5" table:style-name="ce113">
            <text:p>0.3</text:p>
          </table:table-cell>
          <table:table-cell office:value-type="float" office:value="0.272146" table:formula="of:=[UK_Eggs_Set_Monthly.I33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formula="of:=[UK_Eggs_Set_Monthly.C332]/4" table:style-name="ce113">
            <text:p>23.1</text:p>
          </table:table-cell>
          <table:table-cell office:value-type="float" office:value="2.82931475" table:formula="of:=[UK_Eggs_Set_Monthly.D332]/4" table:style-name="ce113">
            <text:p>2.8</text:p>
          </table:table-cell>
          <table:table-cell office:value-type="float" office:value="25.9023635" table:formula="of:=[UK_Eggs_Set_Monthly.E332]/4" table:style-name="ce113">
            <text:p>25.9</text:p>
          </table:table-cell>
          <table:table-cell office:value-type="float" office:value="1.28687525" table:formula="of:=[UK_Eggs_Set_Monthly.F332]/4" table:style-name="ce113">
            <text:p>1.3</text:p>
          </table:table-cell>
          <table:table-cell office:value-type="float" office:value="2.3105547500000001" table:formula="of:=[UK_Eggs_Set_Monthly.G332]/4" table:style-name="ce113">
            <text:p>2.3</text:p>
          </table:table-cell>
          <table:table-cell office:value-type="float" office:value="0.36813750000000001" table:formula="of:=[UK_Eggs_Set_Monthly.H332]/4" table:style-name="ce113">
            <text:p>0.4</text:p>
          </table:table-cell>
          <table:table-cell office:value-type="float" office:value="0.36813750000000001" table:formula="of:=[UK_Eggs_Set_Monthly.I332]/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formula="of:=[UK_Eggs_Set_Monthly.C333]/4" table:style-name="ce113">
            <text:p>23.6</text:p>
          </table:table-cell>
          <table:table-cell office:value-type="float" office:value="2.764678" table:formula="of:=[UK_Eggs_Set_Monthly.D333]/4" table:style-name="ce113">
            <text:p>2.8</text:p>
          </table:table-cell>
          <table:table-cell office:value-type="float" office:value="26.383523749999998" table:formula="of:=[UK_Eggs_Set_Monthly.E333]/4" table:style-name="ce113">
            <text:p>26.4</text:p>
          </table:table-cell>
          <table:table-cell office:value-type="float" office:value="1.14105525" table:formula="of:=[UK_Eggs_Set_Monthly.F333]/4" table:style-name="ce113">
            <text:p>1.1</text:p>
          </table:table-cell>
          <table:table-cell office:value-type="float" office:value="2.3927817500000002" table:formula="of:=[UK_Eggs_Set_Monthly.G333]/4" table:style-name="ce113">
            <text:p>2.4</text:p>
          </table:table-cell>
          <table:table-cell office:value-type="float" office:value="0.51044175000000003" table:formula="of:=[UK_Eggs_Set_Monthly.H333]/4" table:style-name="ce113">
            <text:p>0.5</text:p>
          </table:table-cell>
          <table:table-cell office:value-type="float" office:value="0.51044175000000003" table:formula="of:=[UK_Eggs_Set_Monthly.I333]/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formula="of:=[UK_Eggs_Set_Monthly.C334]/5" table:style-name="ce113">
            <text:p>23.2</text:p>
          </table:table-cell>
          <table:table-cell office:value-type="float" office:value="2.7655848000000001" table:formula="of:=[UK_Eggs_Set_Monthly.D334]/5" table:style-name="ce113">
            <text:p>2.8</text:p>
          </table:table-cell>
          <table:table-cell office:value-type="float" office:value="25.938743599999999" table:formula="of:=[UK_Eggs_Set_Monthly.E334]/5" table:style-name="ce113">
            <text:p>25.9</text:p>
          </table:table-cell>
          <table:table-cell office:value-type="float" office:value="1.1928826000000001" table:formula="of:=[UK_Eggs_Set_Monthly.F334]/5" table:style-name="ce113">
            <text:p>1.2</text:p>
          </table:table-cell>
          <table:table-cell office:value-type="float" office:value="2.0360901999999999" table:formula="of:=[UK_Eggs_Set_Monthly.G334]/5" table:style-name="ce113">
            <text:p>2.0</text:p>
          </table:table-cell>
          <table:table-cell office:value-type="float" office:value="0.51295599999999997" table:formula="of:=[UK_Eggs_Set_Monthly.H334]/5" table:style-name="ce113">
            <text:p>0.5</text:p>
          </table:table-cell>
          <table:table-cell office:value-type="float" office:value="0.51295599999999997" table:formula="of:=[UK_Eggs_Set_Monthly.I334]/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formula="of:=[UK_Eggs_Set_Monthly.C335]/4" table:style-name="ce113">
            <text:p>23.2</text:p>
          </table:table-cell>
          <table:table-cell office:value-type="float" office:value="2.6448482499999999" table:formula="of:=[UK_Eggs_Set_Monthly.D335]/4" table:style-name="ce113">
            <text:p>2.6</text:p>
          </table:table-cell>
          <table:table-cell office:value-type="float" office:value="25.819522249999999" table:formula="of:=[UK_Eggs_Set_Monthly.E335]/4" table:style-name="ce113">
            <text:p>25.8</text:p>
          </table:table-cell>
          <table:table-cell office:value-type="float" office:value="1.2071817499999999" table:formula="of:=[UK_Eggs_Set_Monthly.F335]/4" table:style-name="ce113">
            <text:p>1.2</text:p>
          </table:table-cell>
          <table:table-cell office:value-type="float" office:value="1.439411" table:formula="of:=[UK_Eggs_Set_Monthly.G335]/4" table:style-name="ce113">
            <text:p>1.4</text:p>
          </table:table-cell>
          <table:table-cell office:value-type="float" office:value="0.50517500000000004" table:formula="of:=[UK_Eggs_Set_Monthly.H335]/4" table:style-name="ce113">
            <text:p>0.5</text:p>
          </table:table-cell>
          <table:table-cell office:value-type="float" office:value="0.50517500000000004" table:formula="of:=[UK_Eggs_Set_Monthly.I335]/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formula="of:=[UK_Eggs_Set_Monthly.C336]/4" table:style-name="ce113">
            <text:p>23.2</text:p>
          </table:table-cell>
          <table:table-cell office:value-type="float" office:value="2.6754147499999998" table:formula="of:=[UK_Eggs_Set_Monthly.D336]/4" table:style-name="ce113">
            <text:p>2.7</text:p>
          </table:table-cell>
          <table:table-cell office:value-type="float" office:value="25.901440000000001" table:formula="of:=[UK_Eggs_Set_Monthly.E336]/4" table:style-name="ce113">
            <text:p>25.9</text:p>
          </table:table-cell>
          <table:table-cell office:value-type="float" office:value="1.16434875" table:formula="of:=[UK_Eggs_Set_Monthly.F336]/4" table:style-name="ce113">
            <text:p>1.2</text:p>
          </table:table-cell>
          <table:table-cell office:value-type="float" office:value="2.58200925" table:formula="of:=[UK_Eggs_Set_Monthly.G336]/4" table:style-name="ce113">
            <text:p>2.6</text:p>
          </table:table-cell>
          <table:table-cell office:value-type="float" office:value="0.31125000000000003" table:formula="of:=[UK_Eggs_Set_Monthly.H336]/4" table:style-name="ce113">
            <text:p>0.3</text:p>
          </table:table-cell>
          <table:table-cell office:value-type="float" office:value="0.31125000000000003" table:formula="of:=[UK_Eggs_Set_Monthly.I33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formula="of:=[UK_Eggs_Set_Monthly.C337]/5" table:style-name="ce113">
            <text:p>21.7</text:p>
          </table:table-cell>
          <table:table-cell office:value-type="float" office:value="2.3863317999999998" table:formula="of:=[UK_Eggs_Set_Monthly.D337]/5" table:style-name="ce113">
            <text:p>2.4</text:p>
          </table:table-cell>
          <table:table-cell office:value-type="float" office:value="24.076937000000001" table:formula="of:=[UK_Eggs_Set_Monthly.E337]/5" table:style-name="ce113">
            <text:p>24.1</text:p>
          </table:table-cell>
          <table:table-cell office:value-type="float" office:value="1.1589665999999998" table:formula="of:=[UK_Eggs_Set_Monthly.F337]/5" table:style-name="ce113">
            <text:p>1.2</text:p>
          </table:table-cell>
          <table:table-cell office:value-type="float" office:value="1.973929" table:formula="of:=[UK_Eggs_Set_Monthly.G337]/5" table:style-name="ce113">
            <text:p>2.0</text:p>
          </table:table-cell>
          <table:table-cell office:value-type="float" office:value="0.29124" table:formula="of:=[UK_Eggs_Set_Monthly.H337]/5" table:style-name="ce113">
            <text:p>0.3</text:p>
          </table:table-cell>
          <table:table-cell office:value-type="float" office:value="0.29124" table:formula="of:=[UK_Eggs_Set_Monthly.I337]/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formula="of:=[UK_Eggs_Set_Monthly.C338]/4" table:style-name="ce113">
            <text:p>22.5</text:p>
          </table:table-cell>
          <table:table-cell office:value-type="float" office:value="2.8753017500000002" table:formula="of:=[UK_Eggs_Set_Monthly.D338]/4" table:style-name="ce113">
            <text:p>2.9</text:p>
          </table:table-cell>
          <table:table-cell office:value-type="float" office:value="25.365788500000001" table:formula="of:=[UK_Eggs_Set_Monthly.E338]/4" table:style-name="ce113">
            <text:p>25.4</text:p>
          </table:table-cell>
          <table:table-cell office:value-type="float" office:value="1.2258294999999999" table:formula="of:=[UK_Eggs_Set_Monthly.F338]/4" table:style-name="ce113">
            <text:p>1.2</text:p>
          </table:table-cell>
          <table:table-cell office:value-type="float" office:value="2.0409215000000001" table:formula="of:=[UK_Eggs_Set_Monthly.G338]/4" table:style-name="ce113">
            <text:p>2.0</text:p>
          </table:table-cell>
          <table:table-cell office:value-type="float" office:value="0.28925000000000001" table:formula="of:=[UK_Eggs_Set_Monthly.H338]/4" table:style-name="ce113">
            <text:p>0.3</text:p>
          </table:table-cell>
          <table:table-cell office:value-type="float" office:value="0.28925000000000001" table:formula="of:=[UK_Eggs_Set_Monthly.I338]/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formula="of:=[UK_Eggs_Set_Monthly.C339]/4" table:style-name="ce113">
            <text:p>23.7</text:p>
          </table:table-cell>
          <table:table-cell office:value-type="float" office:value="3.3711527499999998" table:formula="of:=[UK_Eggs_Set_Monthly.D339]/4" table:style-name="ce113">
            <text:p>3.4</text:p>
          </table:table-cell>
          <table:table-cell office:value-type="float" office:value="27.11413525" table:formula="of:=[UK_Eggs_Set_Monthly.E339]/4" table:style-name="ce113">
            <text:p>27.1</text:p>
          </table:table-cell>
          <table:table-cell office:value-type="float" office:value="0.93635875000000002" table:formula="of:=[UK_Eggs_Set_Monthly.F339]/4" table:style-name="ce113">
            <text:p>0.9</text:p>
          </table:table-cell>
          <table:table-cell office:value-type="float" office:value="1.9569825000000001" table:formula="of:=[UK_Eggs_Set_Monthly.G339]/4" table:style-name="ce113">
            <text:p>2.0</text:p>
          </table:table-cell>
          <table:table-cell office:value-type="float" office:value="0.29925000000000002" table:formula="of:=[UK_Eggs_Set_Monthly.H339]/4" table:style-name="ce113">
            <text:p>0.3</text:p>
          </table:table-cell>
          <table:table-cell office:value-type="float" office:value="0.29925000000000002" table:formula="of:=[UK_Eggs_Set_Monthly.I339]/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formula="of:=[UK_Eggs_Set_Monthly.C340]/5" table:style-name="ce113">
            <text:p>25.5</text:p>
          </table:table-cell>
          <table:table-cell office:value-type="float" office:value="2.2355678000000001" table:formula="of:=[UK_Eggs_Set_Monthly.D340]/5" table:style-name="ce113">
            <text:p>2.2</text:p>
          </table:table-cell>
          <table:table-cell office:value-type="float" office:value="27.773726399999997" table:formula="of:=[UK_Eggs_Set_Monthly.E340]/5" table:style-name="ce113">
            <text:p>27.8</text:p>
          </table:table-cell>
          <table:table-cell office:value-type="float" office:value="1.0695546" table:formula="of:=[UK_Eggs_Set_Monthly.F340]/5" table:style-name="ce113">
            <text:p>1.1</text:p>
          </table:table-cell>
          <table:table-cell office:value-type="float" office:value="2.081159" table:formula="of:=[UK_Eggs_Set_Monthly.G340]/5" table:style-name="ce113">
            <text:p>2.1</text:p>
          </table:table-cell>
          <table:table-cell office:value-type="float" office:value="0.29236000000000001" table:formula="of:=[UK_Eggs_Set_Monthly.H340]/5" table:style-name="ce113">
            <text:p>0.3</text:p>
          </table:table-cell>
          <table:table-cell office:value-type="float" office:value="0.29236000000000001" table:formula="of:=[UK_Eggs_Set_Monthly.I34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formula="of:=[UK_Eggs_Set_Monthly.C341]/4" table:style-name="ce113">
            <text:p>25.0</text:p>
          </table:table-cell>
          <table:table-cell office:value-type="float" office:value="2.7844335" table:formula="of:=[UK_Eggs_Set_Monthly.D341]/4" table:style-name="ce113">
            <text:p>2.8</text:p>
          </table:table-cell>
          <table:table-cell office:value-type="float" office:value="27.80369" table:formula="of:=[UK_Eggs_Set_Monthly.E341]/4" table:style-name="ce113">
            <text:p>27.8</text:p>
          </table:table-cell>
          <table:table-cell office:value-type="float" office:value="1.1749702500000001" table:formula="of:=[UK_Eggs_Set_Monthly.F341]/4" table:style-name="ce113">
            <text:p>1.2</text:p>
          </table:table-cell>
          <table:table-cell office:value-type="float" office:value="2.0337749999999999" table:formula="of:=[UK_Eggs_Set_Monthly.G341]/4" table:style-name="ce113">
            <text:p>2.0</text:p>
          </table:table-cell>
          <table:table-cell office:value-type="float" office:value="0.29637025" table:formula="of:=[UK_Eggs_Set_Monthly.H341]/4" table:style-name="ce113">
            <text:p>0.3</text:p>
          </table:table-cell>
          <table:table-cell office:value-type="float" office:value="0.29637025" table:formula="of:=[UK_Eggs_Set_Monthly.I341]/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formula="of:=[UK_Eggs_Set_Monthly.C342]/4" table:style-name="ce113">
            <text:p>25.4</text:p>
          </table:table-cell>
          <table:table-cell office:value-type="float" office:value="3.4896159999999998" table:formula="of:=[UK_Eggs_Set_Monthly.D342]/4" table:style-name="ce113">
            <text:p>3.5</text:p>
          </table:table-cell>
          <table:table-cell office:value-type="float" office:value="28.907680500000001" table:formula="of:=[UK_Eggs_Set_Monthly.E342]/4" table:style-name="ce113">
            <text:p>28.9</text:p>
          </table:table-cell>
          <table:table-cell office:value-type="float" office:value="1.2502145" table:formula="of:=[UK_Eggs_Set_Monthly.F342]/4" table:style-name="ce113">
            <text:p>1.3</text:p>
          </table:table-cell>
          <table:table-cell office:value-type="float" office:value="2.26481675" table:formula="of:=[UK_Eggs_Set_Monthly.G342]/4" table:style-name="ce113">
            <text:p>2.3</text:p>
          </table:table-cell>
          <table:table-cell office:value-type="float" office:value="0.29172500000000001" table:formula="of:=[UK_Eggs_Set_Monthly.H342]/4" table:style-name="ce113">
            <text:p>0.3</text:p>
          </table:table-cell>
          <table:table-cell office:value-type="float" office:value="0.29172500000000001" table:formula="of:=[UK_Eggs_Set_Monthly.I34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formula="of:=[UK_Eggs_Set_Monthly.C343]/5" table:style-name="ce113">
            <text:p>25.3</text:p>
          </table:table-cell>
          <table:table-cell office:value-type="float" office:value="2.2299346" table:formula="of:=[UK_Eggs_Set_Monthly.D343]/5" table:style-name="ce113">
            <text:p>2.2</text:p>
          </table:table-cell>
          <table:table-cell office:value-type="float" office:value="27.561784599999999" table:formula="of:=[UK_Eggs_Set_Monthly.E343]/5" table:style-name="ce113">
            <text:p>27.6</text:p>
          </table:table-cell>
          <table:table-cell office:value-type="float" office:value="1.0284967999999999" table:formula="of:=[UK_Eggs_Set_Monthly.F343]/5" table:style-name="ce113">
            <text:p>1.0</text:p>
          </table:table-cell>
          <table:table-cell office:value-type="float" office:value="2.0242979999999999" table:formula="of:=[UK_Eggs_Set_Monthly.G343]/5" table:style-name="ce113">
            <text:p>2.0</text:p>
          </table:table-cell>
          <table:table-cell office:value-type="float" office:value="0.29974000000000001" table:formula="of:=[UK_Eggs_Set_Monthly.H343]/5" table:style-name="ce113">
            <text:p>0.3</text:p>
          </table:table-cell>
          <table:table-cell office:value-type="float" office:value="0.29974000000000001" table:formula="of:=[UK_Eggs_Set_Monthly.I343]/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formula="of:=[UK_Eggs_Set_Monthly.C344]/4" table:style-name="ce113">
            <text:p>25.4</text:p>
          </table:table-cell>
          <table:table-cell office:value-type="float" office:value="2.7890822499999999" table:formula="of:=[UK_Eggs_Set_Monthly.D344]/4" table:style-name="ce113">
            <text:p>2.8</text:p>
          </table:table-cell>
          <table:table-cell office:value-type="float" office:value="28.166419749999999" table:formula="of:=[UK_Eggs_Set_Monthly.E344]/4" table:style-name="ce113">
            <text:p>28.2</text:p>
          </table:table-cell>
          <table:table-cell office:value-type="float" office:value="1.1682014999999999" table:formula="of:=[UK_Eggs_Set_Monthly.F344]/4" table:style-name="ce113">
            <text:p>1.2</text:p>
          </table:table-cell>
          <table:table-cell office:value-type="float" office:value="2.4850322500000002" table:formula="of:=[UK_Eggs_Set_Monthly.G344]/4" table:style-name="ce113">
            <text:p>2.5</text:p>
          </table:table-cell>
          <table:table-cell office:value-type="float" office:value="0.44185374999999999" table:formula="of:=[UK_Eggs_Set_Monthly.H344]/4" table:style-name="ce113">
            <text:p>0.4</text:p>
          </table:table-cell>
          <table:table-cell office:value-type="float" office:value="0.44185374999999999" table:formula="of:=[UK_Eggs_Set_Monthly.I344]/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formula="of:=[UK_Eggs_Set_Monthly.C345]/4" table:style-name="ce113">
            <text:p>24.6</text:p>
          </table:table-cell>
          <table:table-cell office:value-type="float" office:value="3.4909330000000001" table:formula="of:=[UK_Eggs_Set_Monthly.D345]/4" table:style-name="ce113">
            <text:p>3.5</text:p>
          </table:table-cell>
          <table:table-cell office:value-type="float" office:value="28.046406749999999" table:formula="of:=[UK_Eggs_Set_Monthly.E345]/4" table:style-name="ce113">
            <text:p>28.0</text:p>
          </table:table-cell>
          <table:table-cell office:value-type="float" office:value="1.246936" table:formula="of:=[UK_Eggs_Set_Monthly.F345]/4" table:style-name="ce113">
            <text:p>1.2</text:p>
          </table:table-cell>
          <table:table-cell office:value-type="float" office:value="1.8548372500000001" table:formula="of:=[UK_Eggs_Set_Monthly.G345]/4" table:style-name="ce113">
            <text:p>1.9</text:p>
          </table:table-cell>
          <table:table-cell office:value-type="float" office:value="0.49791249999999998" table:formula="of:=[UK_Eggs_Set_Monthly.H345]/4" table:style-name="ce113">
            <text:p>0.5</text:p>
          </table:table-cell>
          <table:table-cell office:value-type="float" office:value="0.49791249999999998" table:formula="of:=[UK_Eggs_Set_Monthly.I345]/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formula="of:=[UK_Eggs_Set_Monthly.C346]/5" table:style-name="ce113">
            <text:p>23.1</text:p>
          </table:table-cell>
          <table:table-cell office:value-type="float" office:value="2.2315727999999999" table:formula="of:=[UK_Eggs_Set_Monthly.D346]/5" table:style-name="ce113">
            <text:p>2.2</text:p>
          </table:table-cell>
          <table:table-cell office:value-type="float" office:value="25.289244400000001" table:formula="of:=[UK_Eggs_Set_Monthly.E346]/5" table:style-name="ce113">
            <text:p>25.3</text:p>
          </table:table-cell>
          <table:table-cell office:value-type="float" office:value="1.3202098" table:formula="of:=[UK_Eggs_Set_Monthly.F346]/5" table:style-name="ce113">
            <text:p>1.3</text:p>
          </table:table-cell>
          <table:table-cell office:value-type="float" office:value="1.7690391999999999" table:formula="of:=[UK_Eggs_Set_Monthly.G346]/5" table:style-name="ce113">
            <text:p>1.8</text:p>
          </table:table-cell>
          <table:table-cell office:value-type="float" office:value="0.48021999999999998" table:formula="of:=[UK_Eggs_Set_Monthly.H346]/5" table:style-name="ce113">
            <text:p>0.5</text:p>
          </table:table-cell>
          <table:table-cell office:value-type="float" office:value="0.48021999999999998" table:formula="of:=[UK_Eggs_Set_Monthly.I346]/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formula="of:=[UK_Eggs_Set_Monthly.C347]/4" table:style-name="ce113">
            <text:p>22.9</text:p>
          </table:table-cell>
          <table:table-cell office:value-type="float" office:value="2.80002525" table:formula="of:=[UK_Eggs_Set_Monthly.D347]/4" table:style-name="ce113">
            <text:p>2.8</text:p>
          </table:table-cell>
          <table:table-cell office:value-type="float" office:value="25.652111999999999" table:formula="of:=[UK_Eggs_Set_Monthly.E347]/4" table:style-name="ce113">
            <text:p>25.7</text:p>
          </table:table-cell>
          <table:table-cell office:value-type="float" office:value="1.2445852500000001" table:formula="of:=[UK_Eggs_Set_Monthly.F347]/4" table:style-name="ce113">
            <text:p>1.2</text:p>
          </table:table-cell>
          <table:table-cell office:value-type="float" office:value="1.7377345" table:formula="of:=[UK_Eggs_Set_Monthly.G347]/4" table:style-name="ce113">
            <text:p>1.7</text:p>
          </table:table-cell>
          <table:table-cell office:value-type="float" office:value="0.5363" table:formula="of:=[UK_Eggs_Set_Monthly.H347]/4" table:style-name="ce113">
            <text:p>0.5</text:p>
          </table:table-cell>
          <table:table-cell office:value-type="float" office:value="0.5363" table:formula="of:=[UK_Eggs_Set_Monthly.I347]/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formula="of:=[UK_Eggs_Set_Monthly.C348]/4" table:style-name="ce113">
            <text:p>23.4</text:p>
          </table:table-cell>
          <table:table-cell office:value-type="float" office:value="3.4844735" table:formula="of:=[UK_Eggs_Set_Monthly.D348]/4" table:style-name="ce113">
            <text:p>3.5</text:p>
          </table:table-cell>
          <table:table-cell office:value-type="float" office:value="26.868687250000001" table:formula="of:=[UK_Eggs_Set_Monthly.E348]/4" table:style-name="ce113">
            <text:p>26.9</text:p>
          </table:table-cell>
          <table:table-cell office:value-type="float" office:value="1.2696292499999999" table:formula="of:=[UK_Eggs_Set_Monthly.F348]/4" table:style-name="ce113">
            <text:p>1.3</text:p>
          </table:table-cell>
          <table:table-cell office:value-type="float" office:value="2.3007377500000001" table:formula="of:=[UK_Eggs_Set_Monthly.G348]/4" table:style-name="ce113">
            <text:p>2.3</text:p>
          </table:table-cell>
          <table:table-cell office:value-type="float" office:value="0.32732499999999998" table:formula="of:=[UK_Eggs_Set_Monthly.H348]/4" table:style-name="ce113">
            <text:p>0.3</text:p>
          </table:table-cell>
          <table:table-cell office:value-type="float" office:value="0.32732499999999998" table:formula="of:=[UK_Eggs_Set_Monthly.I348]/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formula="of:=[UK_Eggs_Set_Monthly.C349]/5" table:style-name="ce113">
            <text:p>22.7</text:p>
          </table:table-cell>
          <table:table-cell office:value-type="float" office:value="2.0000033999999998" table:formula="of:=[UK_Eggs_Set_Monthly.D349]/5" table:style-name="ce113">
            <text:p>2.0</text:p>
          </table:table-cell>
          <table:table-cell office:value-type="float" office:value="24.709122799999999" table:formula="of:=[UK_Eggs_Set_Monthly.E349]/5" table:style-name="ce113">
            <text:p>24.7</text:p>
          </table:table-cell>
          <table:table-cell office:value-type="float" office:value="1.2478016000000001" table:formula="of:=[UK_Eggs_Set_Monthly.F349]/5" table:style-name="ce113">
            <text:p>1.2</text:p>
          </table:table-cell>
          <table:table-cell office:value-type="float" office:value="1.7799036000000001" table:formula="of:=[UK_Eggs_Set_Monthly.G349]/5" table:style-name="ce113">
            <text:p>1.8</text:p>
          </table:table-cell>
          <table:table-cell office:value-type="float" office:value="0.29237799999999997" table:formula="of:=[UK_Eggs_Set_Monthly.H349]/5" table:style-name="ce113">
            <text:p>0.3</text:p>
          </table:table-cell>
          <table:table-cell office:value-type="float" office:value="0.29237799999999997" table:formula="of:=[UK_Eggs_Set_Monthly.I349]/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formula="of:=[UK_Eggs_Set_Monthly.C350]/4" table:style-name="ce113">
            <text:p>23.4</text:p>
          </table:table-cell>
          <table:table-cell office:value-type="float" office:value="2.8753017500000002" table:formula="of:=[UK_Eggs_Set_Monthly.D350]/4" table:style-name="ce113">
            <text:p>2.9</text:p>
          </table:table-cell>
          <table:table-cell office:value-type="float" office:value="26.228771500000001" table:formula="of:=[UK_Eggs_Set_Monthly.E350]/4" table:style-name="ce113">
            <text:p>26.2</text:p>
          </table:table-cell>
          <table:table-cell office:value-type="float" office:value="1.2693064999999999" table:formula="of:=[UK_Eggs_Set_Monthly.F350]/4" table:style-name="ce113">
            <text:p>1.3</text:p>
          </table:table-cell>
          <table:table-cell office:value-type="float" office:value="1.7010780000000001" table:formula="of:=[UK_Eggs_Set_Monthly.G350]/4" table:style-name="ce113">
            <text:p>1.7</text:p>
          </table:table-cell>
          <table:table-cell office:value-type="float" office:value="0.28967500000000002" table:formula="of:=[UK_Eggs_Set_Monthly.H350]/4" table:style-name="ce113">
            <text:p>0.3</text:p>
          </table:table-cell>
          <table:table-cell office:value-type="float" office:value="0.28967500000000002" table:formula="of:=[UK_Eggs_Set_Monthly.I35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formula="of:=[UK_Eggs_Set_Monthly.C351]/4" table:style-name="ce113">
            <text:p>24.1</text:p>
          </table:table-cell>
          <table:table-cell office:value-type="float" office:value="3.3711527499999998" table:formula="of:=[UK_Eggs_Set_Monthly.D351]/4" table:style-name="ce113">
            <text:p>3.4</text:p>
          </table:table-cell>
          <table:table-cell office:value-type="float" office:value="27.452418999999999" table:formula="of:=[UK_Eggs_Set_Monthly.E351]/4" table:style-name="ce113">
            <text:p>27.5</text:p>
          </table:table-cell>
          <table:table-cell office:value-type="float" office:value="1.1330100000000001" table:formula="of:=[UK_Eggs_Set_Monthly.F351]/4" table:style-name="ce113">
            <text:p>1.1</text:p>
          </table:table-cell>
          <table:table-cell office:value-type="float" office:value="1.54009175" table:formula="of:=[UK_Eggs_Set_Monthly.G351]/4" table:style-name="ce113">
            <text:p>1.5</text:p>
          </table:table-cell>
          <table:table-cell office:value-type="float" office:value="0.28494999999999998" table:formula="of:=[UK_Eggs_Set_Monthly.H351]/4" table:style-name="ce113">
            <text:p>0.3</text:p>
          </table:table-cell>
          <table:table-cell office:value-type="float" office:value="0.28494999999999998" table:formula="of:=[UK_Eggs_Set_Monthly.I351]/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formula="of:=[UK_Eggs_Set_Monthly.C352]/5" table:style-name="ce113">
            <text:p>24.1</text:p>
          </table:table-cell>
          <table:table-cell office:value-type="float" office:value="2.1186512" table:formula="of:=[UK_Eggs_Set_Monthly.D352]/5" table:style-name="ce113">
            <text:p>2.1</text:p>
          </table:table-cell>
          <table:table-cell office:value-type="float" office:value="26.173368799999999" table:formula="of:=[UK_Eggs_Set_Monthly.E352]/5" table:style-name="ce113">
            <text:p>26.2</text:p>
          </table:table-cell>
          <table:table-cell office:value-type="float" office:value="1.2109802000000001" table:formula="of:=[UK_Eggs_Set_Monthly.F352]/5" table:style-name="ce113">
            <text:p>1.2</text:p>
          </table:table-cell>
          <table:table-cell office:value-type="float" office:value="1.9667878000000001" table:formula="of:=[UK_Eggs_Set_Monthly.G352]/5" table:style-name="ce113">
            <text:p>2.0</text:p>
          </table:table-cell>
          <table:table-cell office:value-type="float" office:value="0.27393999999999996" table:formula="of:=[UK_Eggs_Set_Monthly.H352]/5" table:style-name="ce113">
            <text:p>0.3</text:p>
          </table:table-cell>
          <table:table-cell office:value-type="float" office:value="0.27393999999999996" table:formula="of:=[UK_Eggs_Set_Monthly.I35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formula="of:=[UK_Eggs_Set_Monthly.C353]/4" table:style-name="ce113">
            <text:p>24.1</text:p>
          </table:table-cell>
          <table:table-cell office:value-type="float" office:value="2.6544715000000001" table:formula="of:=[UK_Eggs_Set_Monthly.D353]/4" table:style-name="ce113">
            <text:p>2.7</text:p>
          </table:table-cell>
          <table:table-cell office:value-type="float" office:value="26.753443749999999" table:formula="of:=[UK_Eggs_Set_Monthly.E353]/4" table:style-name="ce113">
            <text:p>26.8</text:p>
          </table:table-cell>
          <table:table-cell office:value-type="float" office:value="1.4036377499999999" table:formula="of:=[UK_Eggs_Set_Monthly.F353]/4" table:style-name="ce113">
            <text:p>1.4</text:p>
          </table:table-cell>
          <table:table-cell office:value-type="float" office:value="1.91203075" table:formula="of:=[UK_Eggs_Set_Monthly.G353]/4" table:style-name="ce113">
            <text:p>1.9</text:p>
          </table:table-cell>
          <table:table-cell office:value-type="float" office:value="0.25830425000000001" table:formula="of:=[UK_Eggs_Set_Monthly.H353]/4" table:style-name="ce113">
            <text:p>0.3</text:p>
          </table:table-cell>
          <table:table-cell office:value-type="float" office:value="0.25830425000000001" table:formula="of:=[UK_Eggs_Set_Monthly.I35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040434999999999" table:formula="of:=[UK_Eggs_Set_Monthly.C354]/4" table:style-name="ce113">
            <text:p>24.0</text:p>
          </table:table-cell>
          <table:table-cell office:value-type="float" office:value="3.3169374999999999" table:formula="of:=[UK_Eggs_Set_Monthly.D354]/4" table:style-name="ce113">
            <text:p>3.3</text:p>
          </table:table-cell>
          <table:table-cell office:value-type="float" office:value="27.3573725" table:formula="of:=[UK_Eggs_Set_Monthly.E354]/4" table:style-name="ce113">
            <text:p>27.4</text:p>
          </table:table-cell>
          <table:table-cell office:value-type="float" office:value="1.3806972500000001" table:formula="of:=[UK_Eggs_Set_Monthly.F354]/4" table:style-name="ce113">
            <text:p>1.4</text:p>
          </table:table-cell>
          <table:table-cell office:value-type="float" office:value="1.81519875" table:formula="of:=[UK_Eggs_Set_Monthly.G354]/4" table:style-name="ce113">
            <text:p>1.8</text:p>
          </table:table-cell>
          <table:table-cell office:value-type="float" office:value="0.26329999999999998" table:formula="of:=[UK_Eggs_Set_Monthly.H354]/4" table:style-name="ce113">
            <text:p>0.3</text:p>
          </table:table-cell>
          <table:table-cell office:value-type="float" office:value="0.26329999999999998" table:formula="of:=[UK_Eggs_Set_Monthly.I35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6408302" table:formula="of:=[UK_Eggs_Set_Monthly.C355]/5" table:style-name="ce113">
            <text:p>22.6</text:p>
          </table:table-cell>
          <table:table-cell office:value-type="float" office:value="2.1148192000000003" table:formula="of:=[UK_Eggs_Set_Monthly.D355]/5" table:style-name="ce113">
            <text:p>2.1</text:p>
          </table:table-cell>
          <table:table-cell office:value-type="float" office:value="24.755649399999999" table:formula="of:=[UK_Eggs_Set_Monthly.E355]/5" table:style-name="ce113">
            <text:p>24.8</text:p>
          </table:table-cell>
          <table:table-cell office:value-type="float" office:value="1.4268086" table:formula="of:=[UK_Eggs_Set_Monthly.F355]/5" table:style-name="ce113">
            <text:p>1.4</text:p>
          </table:table-cell>
          <table:table-cell office:value-type="float" office:value="1.7120059999999999" table:formula="of:=[UK_Eggs_Set_Monthly.G355]/5" table:style-name="ce113">
            <text:p>1.7</text:p>
          </table:table-cell>
          <table:table-cell office:value-type="float" office:value="0.30485000000000001" table:formula="of:=[UK_Eggs_Set_Monthly.H355]/5" table:style-name="ce113">
            <text:p>0.3</text:p>
          </table:table-cell>
          <table:table-cell office:value-type="float" office:value="0.30485000000000001" table:formula="of:=[UK_Eggs_Set_Monthly.I35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74325825" table:formula="of:=[UK_Eggs_Set_Monthly.C356]/4" table:style-name="ce113">
            <text:p>22.7</text:p>
          </table:table-cell>
          <table:table-cell office:value-type="float" office:value="2.7890822499999999" table:formula="of:=[UK_Eggs_Set_Monthly.D356]/4" table:style-name="ce113">
            <text:p>2.8</text:p>
          </table:table-cell>
          <table:table-cell office:value-type="float" office:value="25.5323405" table:formula="of:=[UK_Eggs_Set_Monthly.E356]/4" table:style-name="ce113">
            <text:p>25.5</text:p>
          </table:table-cell>
          <table:table-cell office:value-type="float" office:value="1.2136517499999999" table:formula="of:=[UK_Eggs_Set_Monthly.F356]/4" table:style-name="ce113">
            <text:p>1.2</text:p>
          </table:table-cell>
          <table:table-cell office:value-type="float" office:value="2.0321379999999998" table:formula="of:=[UK_Eggs_Set_Monthly.G356]/4" table:style-name="ce113">
            <text:p>2.0</text:p>
          </table:table-cell>
          <table:table-cell office:value-type="float" office:value="0.38937500000000003" table:formula="of:=[UK_Eggs_Set_Monthly.H356]/4" table:style-name="ce113">
            <text:p>0.4</text:p>
          </table:table-cell>
          <table:table-cell office:value-type="float" office:value="0.38937500000000003" table:formula="of:=[UK_Eggs_Set_Monthly.I356]/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71748500000001" table:formula="of:=[UK_Eggs_Set_Monthly.C357]/4" table:style-name="ce113">
            <text:p>22.3</text:p>
          </table:table-cell>
          <table:table-cell office:value-type="float" office:value="3.4909330000000001" table:formula="of:=[UK_Eggs_Set_Monthly.D357]/4" table:style-name="ce113">
            <text:p>3.5</text:p>
          </table:table-cell>
          <table:table-cell office:value-type="float" office:value="25.762681499999999" table:formula="of:=[UK_Eggs_Set_Monthly.E357]/4" table:style-name="ce113">
            <text:p>25.8</text:p>
          </table:table-cell>
          <table:table-cell office:value-type="float" office:value="1.3592457499999999" table:formula="of:=[UK_Eggs_Set_Monthly.F357]/4" table:style-name="ce113">
            <text:p>1.4</text:p>
          </table:table-cell>
          <table:table-cell office:value-type="float" office:value="2.1091877499999998" table:formula="of:=[UK_Eggs_Set_Monthly.G357]/4" table:style-name="ce113">
            <text:p>2.1</text:p>
          </table:table-cell>
          <table:table-cell office:value-type="float" office:value="0.46211249999999998" table:formula="of:=[UK_Eggs_Set_Monthly.H357]/4" table:style-name="ce113">
            <text:p>0.5</text:p>
          </table:table-cell>
          <table:table-cell office:value-type="float" office:value="0.46211249999999998" table:formula="of:=[UK_Eggs_Set_Monthly.I357]/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698467600000001" table:formula="of:=[UK_Eggs_Set_Monthly.C358]/5" table:style-name="ce113">
            <text:p>22.7</text:p>
          </table:table-cell>
          <table:table-cell office:value-type="float" office:value="2.0021982" table:formula="of:=[UK_Eggs_Set_Monthly.D358]/5" table:style-name="ce113">
            <text:p>2.0</text:p>
          </table:table-cell>
          <table:table-cell office:value-type="float" office:value="24.700665799999999" table:formula="of:=[UK_Eggs_Set_Monthly.E358]/5" table:style-name="ce113">
            <text:p>24.7</text:p>
          </table:table-cell>
          <table:table-cell office:value-type="float" office:value="1.0919475999999999" table:formula="of:=[UK_Eggs_Set_Monthly.F358]/5" table:style-name="ce113">
            <text:p>1.1</text:p>
          </table:table-cell>
          <table:table-cell office:value-type="float" office:value="1.5529438" table:formula="of:=[UK_Eggs_Set_Monthly.G358]/5" table:style-name="ce113">
            <text:p>1.6</text:p>
          </table:table-cell>
          <table:table-cell office:value-type="float" office:value="0.53098000000000001" table:formula="of:=[UK_Eggs_Set_Monthly.H358]/5" table:style-name="ce113">
            <text:p>0.5</text:p>
          </table:table-cell>
          <table:table-cell office:value-type="float" office:value="0.53098000000000001" table:formula="of:=[UK_Eggs_Set_Monthly.I358]/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798890750000002" table:formula="of:=[UK_Eggs_Set_Monthly.C359]/4" table:style-name="ce113">
            <text:p>22.8</text:p>
          </table:table-cell>
          <table:table-cell office:value-type="float" office:value="2.73436375" table:formula="of:=[UK_Eggs_Set_Monthly.D359]/4" table:style-name="ce113">
            <text:p>2.7</text:p>
          </table:table-cell>
          <table:table-cell office:value-type="float" office:value="25.533254500000002" table:formula="of:=[UK_Eggs_Set_Monthly.E359]/4" table:style-name="ce113">
            <text:p>25.5</text:p>
          </table:table-cell>
          <table:table-cell office:value-type="float" office:value="1.3317815" table:formula="of:=[UK_Eggs_Set_Monthly.F359]/4" table:style-name="ce113">
            <text:p>1.3</text:p>
          </table:table-cell>
          <table:table-cell office:value-type="float" office:value="1.538443" table:formula="of:=[UK_Eggs_Set_Monthly.G359]/4" table:style-name="ce113">
            <text:p>1.5</text:p>
          </table:table-cell>
          <table:table-cell office:value-type="float" office:value="0.44050850000000003" table:formula="of:=[UK_Eggs_Set_Monthly.H359]/4" table:style-name="ce113">
            <text:p>0.4</text:p>
          </table:table-cell>
          <table:table-cell office:value-type="float" office:value="0.44050850000000003" table:formula="of:=[UK_Eggs_Set_Monthly.I359]/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0817215" table:formula="of:=[UK_Eggs_Set_Monthly.C360]/4" table:style-name="ce113">
            <text:p>23.1</text:p>
          </table:table-cell>
          <table:table-cell office:value-type="float" office:value="3.3862022500000002" table:formula="of:=[UK_Eggs_Set_Monthly.D360]/4" table:style-name="ce113">
            <text:p>3.4</text:p>
          </table:table-cell>
          <table:table-cell office:value-type="float" office:value="26.467923750000001" table:formula="of:=[UK_Eggs_Set_Monthly.E360]/4" table:style-name="ce113">
            <text:p>26.5</text:p>
          </table:table-cell>
          <table:table-cell office:value-type="float" office:value="1.5613494999999999" table:formula="of:=[UK_Eggs_Set_Monthly.F360]/4" table:style-name="ce113">
            <text:p>1.6</text:p>
          </table:table-cell>
          <table:table-cell office:value-type="float" office:value="1.88313" table:formula="of:=[UK_Eggs_Set_Monthly.G360]/4" table:style-name="ce113">
            <text:p>1.9</text:p>
          </table:table-cell>
          <table:table-cell office:value-type="float" office:value="0.268625" table:formula="of:=[UK_Eggs_Set_Monthly.H360]/4" table:style-name="ce113">
            <text:p>0.3</text:p>
          </table:table-cell>
          <table:table-cell office:value-type="float" office:value="0.268625" table:formula="of:=[UK_Eggs_Set_Monthly.I360]/4"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229860199999997" table:formula="of:=[UK_Eggs_Set_Monthly.C361]/5" table:style-name="ce113">
            <text:p>21.2</text:p>
          </table:table-cell>
          <table:table-cell office:value-type="float" office:value="2.0000033999999998" table:formula="of:=[UK_Eggs_Set_Monthly.D361]/5" table:style-name="ce113">
            <text:p>2.0</text:p>
          </table:table-cell>
          <table:table-cell office:value-type="float" office:value="23.229863599999998" table:formula="of:=[UK_Eggs_Set_Monthly.E361]/5" table:style-name="ce113">
            <text:p>23.2</text:p>
          </table:table-cell>
          <table:table-cell office:value-type="float" office:value="1.2284928000000002" table:formula="of:=[UK_Eggs_Set_Monthly.F361]/5" table:style-name="ce113">
            <text:p>1.2</text:p>
          </table:table-cell>
          <table:table-cell office:value-type="float" office:value="2.1253228000000002" table:formula="of:=[UK_Eggs_Set_Monthly.G361]/5" table:style-name="ce113">
            <text:p>2.1</text:p>
          </table:table-cell>
          <table:table-cell office:value-type="float" office:value="0.25666" table:formula="of:=[UK_Eggs_Set_Monthly.H361]/5" table:style-name="ce113">
            <text:p>0.3</text:p>
          </table:table-cell>
          <table:table-cell office:value-type="float" office:value="0.25666" table:formula="of:=[UK_Eggs_Set_Monthly.I361]/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118591250000001" table:formula="of:=[UK_Eggs_Set_Monthly.C362]/4" table:style-name="ce113">
            <text:p>22.1</text:p>
          </table:table-cell>
          <table:table-cell office:value-type="float" office:value="2.7104542500000002" table:formula="of:=[UK_Eggs_Set_Monthly.D362]/4" table:style-name="ce113">
            <text:p>2.7</text:p>
          </table:table-cell>
          <table:table-cell office:value-type="float" office:value="24.829045499999999" table:formula="of:=[UK_Eggs_Set_Monthly.E362]/4" table:style-name="ce113">
            <text:p>24.8</text:p>
          </table:table-cell>
          <table:table-cell office:value-type="float" office:value="1.3394250000000001" table:formula="of:=[UK_Eggs_Set_Monthly.F362]/4" table:style-name="ce113">
            <text:p>1.3</text:p>
          </table:table-cell>
          <table:table-cell office:value-type="float" office:value="1.9105542499999999" table:formula="of:=[UK_Eggs_Set_Monthly.G362]/4" table:style-name="ce113">
            <text:p>1.9</text:p>
          </table:table-cell>
          <table:table-cell office:value-type="float" office:value="0.25663374999999999" table:formula="of:=[UK_Eggs_Set_Monthly.H362]/4" table:style-name="ce113">
            <text:p>0.3</text:p>
          </table:table-cell>
          <table:table-cell office:value-type="float" office:value="0.25663374999999999" table:formula="of:=[UK_Eggs_Set_Monthly.I362]/4"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406535999999999" table:formula="of:=[UK_Eggs_Set_Monthly.C363]/5" table:style-name="ce113">
            <text:p>18.4</text:p>
          </table:table-cell>
          <table:table-cell office:value-type="float" office:value="2.774413" table:formula="of:=[UK_Eggs_Set_Monthly.D363]/5" table:style-name="ce113">
            <text:p>2.8</text:p>
          </table:table-cell>
          <table:table-cell office:value-type="float" office:value="21.180949000000002" table:formula="of:=[UK_Eggs_Set_Monthly.E363]/5" table:style-name="ce113">
            <text:p>21.2</text:p>
          </table:table-cell>
          <table:table-cell office:value-type="float" office:value="0.95748440000000001" table:formula="of:=[UK_Eggs_Set_Monthly.F363]/5" table:style-name="ce113">
            <text:p>1.0</text:p>
          </table:table-cell>
          <table:table-cell office:value-type="float" office:value="1.2901773999999999" table:formula="of:=[UK_Eggs_Set_Monthly.G363]/5" table:style-name="ce113">
            <text:p>1.3</text:p>
          </table:table-cell>
          <table:table-cell office:value-type="float" office:value="0.20703999999999997" table:formula="of:=[UK_Eggs_Set_Monthly.H363]/5" table:style-name="ce113">
            <text:p>0.2</text:p>
          </table:table-cell>
          <table:table-cell office:value-type="float" office:value="0.20703999999999997" table:formula="of:=[UK_Eggs_Set_Monthly.I363]/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2.754283399999998" table:formula="of:=[UK_Eggs_Set_Monthly.C364]/5" table:style-name="ce113">
            <text:p>22.8</text:p>
          </table:table-cell>
          <table:table-cell office:value-type="float" office:value="2.2228522000000002" table:formula="of:=[UK_Eggs_Set_Monthly.D364]/5" table:style-name="ce113">
            <text:p>2.2</text:p>
          </table:table-cell>
          <table:table-cell office:value-type="float" office:value="24.9771356" table:formula="of:=[UK_Eggs_Set_Monthly.E364]/5" table:style-name="ce113">
            <text:p>25.0</text:p>
          </table:table-cell>
          <table:table-cell office:value-type="float" office:value="1.1086009999999999" table:formula="of:=[UK_Eggs_Set_Monthly.F364]/5" table:style-name="ce113">
            <text:p>1.1</text:p>
          </table:table-cell>
          <table:table-cell office:value-type="float" office:value="1.9735067999999998" table:formula="of:=[UK_Eggs_Set_Monthly.G364]/5" table:style-name="ce113">
            <text:p>2.0</text:p>
          </table:table-cell>
          <table:table-cell office:value-type="float" office:value="0.18914" table:formula="of:=[UK_Eggs_Set_Monthly.H364]/5" table:style-name="ce113">
            <text:p>0.2</text:p>
          </table:table-cell>
          <table:table-cell office:value-type="float" office:value="0.18914" table:formula="of:=[UK_Eggs_Set_Monthly.I364]/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2.370872250000001" table:formula="of:=[UK_Eggs_Set_Monthly.C365]/4" table:style-name="ce113">
            <text:p>22.4</text:p>
          </table:table-cell>
          <table:table-cell office:value-type="float" office:value="2.6544715000000001" table:formula="of:=[UK_Eggs_Set_Monthly.D365]/4" table:style-name="ce113">
            <text:p>2.7</text:p>
          </table:table-cell>
          <table:table-cell office:value-type="float" office:value="25.025343750000001" table:formula="of:=[UK_Eggs_Set_Monthly.E365]/4" table:style-name="ce113">
            <text:p>25.0</text:p>
          </table:table-cell>
          <table:table-cell office:value-type="float" office:value="1.324659" table:formula="of:=[UK_Eggs_Set_Monthly.F365]/4" table:style-name="ce113">
            <text:p>1.3</text:p>
          </table:table-cell>
          <table:table-cell office:value-type="float" office:value="1.7708980000000001" table:formula="of:=[UK_Eggs_Set_Monthly.G365]/4" table:style-name="ce113">
            <text:p>1.8</text:p>
          </table:table-cell>
          <table:table-cell office:value-type="float" office:value="0.17197499999999999" table:formula="of:=[UK_Eggs_Set_Monthly.H365]/4" table:style-name="ce113">
            <text:p>0.2</text:p>
          </table:table-cell>
          <table:table-cell office:value-type="float" office:value="0.17197499999999999" table:formula="of:=[UK_Eggs_Set_Monthly.I365]/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2.653261499999999" table:formula="of:=[UK_Eggs_Set_Monthly.C366]/4" table:style-name="ce113">
            <text:p>22.7</text:p>
          </table:table-cell>
          <table:table-cell office:value-type="float" office:value="3.4632672499999999" table:formula="of:=[UK_Eggs_Set_Monthly.D366]/4" table:style-name="ce113">
            <text:p>3.5</text:p>
          </table:table-cell>
          <table:table-cell office:value-type="float" office:value="26.116528750000001" table:formula="of:=[UK_Eggs_Set_Monthly.E366]/4" table:style-name="ce113">
            <text:p>26.1</text:p>
          </table:table-cell>
          <table:table-cell office:value-type="float" office:value="1.43109325" table:formula="of:=[UK_Eggs_Set_Monthly.F366]/4" table:style-name="ce113">
            <text:p>1.4</text:p>
          </table:table-cell>
          <table:table-cell office:value-type="float" office:value="1.78144875" table:formula="of:=[UK_Eggs_Set_Monthly.G366]/4" table:style-name="ce113">
            <text:p>1.8</text:p>
          </table:table-cell>
          <table:table-cell office:value-type="float" office:value="0.18201249999999999" table:formula="of:=[UK_Eggs_Set_Monthly.H366]/4" table:style-name="ce113">
            <text:p>0.2</text:p>
          </table:table-cell>
          <table:table-cell office:value-type="float" office:value="0.18201249999999999" table:formula="of:=[UK_Eggs_Set_Monthly.I366]/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3.941732999999999" table:formula="of:=[UK_Eggs_Set_Monthly.C367]/5" table:style-name="ce113">
            <text:p>23.9</text:p>
          </table:table-cell>
          <table:table-cell office:value-type="float" office:value="2.1148192000000003" table:formula="of:=[UK_Eggs_Set_Monthly.D367]/5" table:style-name="ce113">
            <text:p>2.1</text:p>
          </table:table-cell>
          <table:table-cell office:value-type="float" office:value="26.056552199999999" table:formula="of:=[UK_Eggs_Set_Monthly.E367]/5" table:style-name="ce113">
            <text:p>26.1</text:p>
          </table:table-cell>
          <table:table-cell office:value-type="float" office:value="1.3437588" table:formula="of:=[UK_Eggs_Set_Monthly.F367]/5" table:style-name="ce113">
            <text:p>1.3</text:p>
          </table:table-cell>
          <table:table-cell office:value-type="float" office:value="1.9950369999999999" table:formula="of:=[UK_Eggs_Set_Monthly.G367]/5" table:style-name="ce113">
            <text:p>2.0</text:p>
          </table:table-cell>
          <table:table-cell office:value-type="float" office:value="0.21809440000000002" table:formula="of:=[UK_Eggs_Set_Monthly.H367]/5" table:style-name="ce113">
            <text:p>0.2</text:p>
          </table:table-cell>
          <table:table-cell office:value-type="float" office:value="0.21809440000000002" table:formula="of:=[UK_Eggs_Set_Monthly.I367]/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2.858440000000002" table:formula="of:=[UK_Eggs_Set_Monthly.C368]/4" table:style-name="ce113">
            <text:p>22.9</text:p>
          </table:table-cell>
          <table:table-cell office:value-type="float" office:value="2.7729214999999998" table:formula="of:=[UK_Eggs_Set_Monthly.D368]/4" table:style-name="ce113">
            <text:p>2.8</text:p>
          </table:table-cell>
          <table:table-cell office:value-type="float" office:value="25.631361500000001" table:formula="of:=[UK_Eggs_Set_Monthly.E368]/4" table:style-name="ce113">
            <text:p>25.6</text:p>
          </table:table-cell>
          <table:table-cell office:value-type="float" office:value="1.147305" table:formula="of:=[UK_Eggs_Set_Monthly.F368]/4" table:style-name="ce113">
            <text:p>1.1</text:p>
          </table:table-cell>
          <table:table-cell office:value-type="float" office:value="2.3736000000000002" table:formula="of:=[UK_Eggs_Set_Monthly.G368]/4" table:style-name="ce113">
            <text:p>2.4</text:p>
          </table:table-cell>
          <table:table-cell office:value-type="float" office:value="0.2792" table:formula="of:=[UK_Eggs_Set_Monthly.H368]/4" table:style-name="ce113">
            <text:p>0.3</text:p>
          </table:table-cell>
          <table:table-cell office:value-type="float" office:value="0.2792" table:formula="of:=[UK_Eggs_Set_Monthly.I368]/4"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56685925" table:formula="of:=[UK_Eggs_Set_Monthly.C369]/4" table:style-name="ce113">
            <text:p>22.6</text:p>
          </table:table-cell>
          <table:table-cell office:value-type="float" office:value="3.28602675" table:formula="of:=[UK_Eggs_Set_Monthly.D369]/4" table:style-name="ce113">
            <text:p>3.3</text:p>
          </table:table-cell>
          <table:table-cell office:value-type="float" office:value="25.852886000000002" table:formula="of:=[UK_Eggs_Set_Monthly.E369]/4" table:style-name="ce113">
            <text:p>25.9</text:p>
          </table:table-cell>
          <table:table-cell office:value-type="float" office:value="1.3161339999999999" table:formula="of:=[UK_Eggs_Set_Monthly.F369]/4" table:style-name="ce113">
            <text:p>1.3</text:p>
          </table:table-cell>
          <table:table-cell office:value-type="float" office:value="1.98311525" table:formula="of:=[UK_Eggs_Set_Monthly.G369]/4" table:style-name="ce113">
            <text:p>2.0</text:p>
          </table:table-cell>
          <table:table-cell office:value-type="float" office:value="0.35016000000000003" table:formula="of:=[UK_Eggs_Set_Monthly.H369]/4" table:style-name="ce113">
            <text:p>0.4</text:p>
          </table:table-cell>
          <table:table-cell office:value-type="float" office:value="0.35016000000000003" table:formula="of:=[UK_Eggs_Set_Monthly.I369]/4"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2.524918800000002" table:formula="of:=[UK_Eggs_Set_Monthly.C370]/5" table:style-name="ce113">
            <text:p>22.5</text:p>
          </table:table-cell>
          <table:table-cell office:value-type="float" office:value="2.2141576000000001" table:formula="of:=[UK_Eggs_Set_Monthly.D370]/5" table:style-name="ce113">
            <text:p>2.2</text:p>
          </table:table-cell>
          <table:table-cell office:value-type="float" office:value="24.739076399999998" table:formula="of:=[UK_Eggs_Set_Monthly.E370]/5" table:style-name="ce113">
            <text:p>24.7</text:p>
          </table:table-cell>
          <table:table-cell office:value-type="float" office:value="1.2335362000000001" table:formula="of:=[UK_Eggs_Set_Monthly.F370]/5" table:style-name="ce113">
            <text:p>1.2</text:p>
          </table:table-cell>
          <table:table-cell office:value-type="float" office:value="1.6270298000000001" table:formula="of:=[UK_Eggs_Set_Monthly.G370]/5" table:style-name="ce113">
            <text:p>1.6</text:p>
          </table:table-cell>
          <table:table-cell office:value-type="float" office:value="0.3836" table:formula="of:=[UK_Eggs_Set_Monthly.H370]/5" table:style-name="ce113">
            <text:p>0.4</text:p>
          </table:table-cell>
          <table:table-cell office:value-type="float" office:value="0.3836" table:formula="of:=[UK_Eggs_Set_Monthly.I370]/5"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3.163308749999999" table:formula="of:=[UK_Eggs_Set_Monthly.C371]/4" table:style-name="ce113">
            <text:p>23.2</text:p>
          </table:table-cell>
          <table:table-cell office:value-type="float" office:value="2.76205575" table:formula="of:=[UK_Eggs_Set_Monthly.D371]/4" table:style-name="ce113">
            <text:p>2.8</text:p>
          </table:table-cell>
          <table:table-cell office:value-type="float" office:value="25.925364500000001" table:formula="of:=[UK_Eggs_Set_Monthly.E371]/4" table:style-name="ce113">
            <text:p>25.9</text:p>
          </table:table-cell>
          <table:table-cell office:value-type="float" office:value="1.37614825" table:formula="of:=[UK_Eggs_Set_Monthly.F371]/4" table:style-name="ce113">
            <text:p>1.4</text:p>
          </table:table-cell>
          <table:table-cell office:value-type="float" office:value="1.8086415" table:formula="of:=[UK_Eggs_Set_Monthly.G371]/4" table:style-name="ce113">
            <text:p>1.8</text:p>
          </table:table-cell>
          <table:table-cell office:value-type="float" office:value="0.40189999999999998" table:formula="of:=[UK_Eggs_Set_Monthly.H371]/4" table:style-name="ce113">
            <text:p>0.4</text:p>
          </table:table-cell>
          <table:table-cell office:value-type="float" office:value="0.40189999999999998" table:formula="of:=[UK_Eggs_Set_Monthly.I371]/4"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2.59547375" table:formula="of:=[UK_Eggs_Set_Monthly.C372]/4" table:style-name="ce113">
            <text:p>22.6</text:p>
          </table:table-cell>
          <table:table-cell office:value-type="float" office:value="3.4084970000000001" table:formula="of:=[UK_Eggs_Set_Monthly.D372]/4" table:style-name="ce113">
            <text:p>3.4</text:p>
          </table:table-cell>
          <table:table-cell office:value-type="float" office:value="26.003970750000001" table:formula="of:=[UK_Eggs_Set_Monthly.E372]/4" table:style-name="ce113">
            <text:p>26.0</text:p>
          </table:table-cell>
          <table:table-cell office:value-type="float" office:value="1.532335" table:formula="of:=[UK_Eggs_Set_Monthly.F372]/4" table:style-name="ce113">
            <text:p>1.5</text:p>
          </table:table-cell>
          <table:table-cell office:value-type="float" office:value="2.5011074999999998" table:formula="of:=[UK_Eggs_Set_Monthly.G372]/4" table:style-name="ce113">
            <text:p>2.5</text:p>
          </table:table-cell>
          <table:table-cell office:value-type="float" office:value="0.22375900000000001" table:formula="of:=[UK_Eggs_Set_Monthly.H372]/4" table:style-name="ce113">
            <text:p>0.2</text:p>
          </table:table-cell>
          <table:table-cell office:value-type="float" office:value="0.22375900000000001" table:formula="of:=[UK_Eggs_Set_Monthly.I372]/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1.389803800000003" table:formula="of:=[UK_Eggs_Set_Monthly.C373]/5" table:style-name="ce113">
            <text:p>21.4</text:p>
          </table:table-cell>
          <table:table-cell office:value-type="float" office:value="2.0489774000000001" table:formula="of:=[UK_Eggs_Set_Monthly.D373]/5" table:style-name="ce113">
            <text:p>2.0</text:p>
          </table:table-cell>
          <table:table-cell office:value-type="float" office:value="23.438781200000001" table:formula="of:=[UK_Eggs_Set_Monthly.E373]/5" table:style-name="ce113">
            <text:p>23.4</text:p>
          </table:table-cell>
          <table:table-cell office:value-type="float" office:value="1.4719409999999999" table:formula="of:=[UK_Eggs_Set_Monthly.F373]/5" table:style-name="ce113">
            <text:p>1.5</text:p>
          </table:table-cell>
          <table:table-cell office:value-type="float" office:value="2.1208719999999999" table:formula="of:=[UK_Eggs_Set_Monthly.G373]/5" table:style-name="ce113">
            <text:p>2.1</text:p>
          </table:table-cell>
          <table:table-cell office:value-type="float" office:value="0.19077" table:formula="of:=[UK_Eggs_Set_Monthly.H373]/5" table:style-name="ce113">
            <text:p>0.2</text:p>
          </table:table-cell>
          <table:table-cell office:value-type="float" office:value="0.19077" table:formula="of:=[UK_Eggs_Set_Monthly.I373]/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November</text:p>
          </table:table-cell>
          <table:table-cell office:value-type="float" office:value="21.06724075" table:formula="of:=[UK_Eggs_Set_Monthly.C374]/4" table:style-name="ce113">
            <text:p>21.1</text:p>
          </table:table-cell>
          <table:table-cell office:value-type="float" office:value="2.7104542500000002" table:formula="of:=[UK_Eggs_Set_Monthly.D374]/4" table:style-name="ce113">
            <text:p>2.7</text:p>
          </table:table-cell>
          <table:table-cell office:value-type="float" office:value="23.777695000000001" table:formula="of:=[UK_Eggs_Set_Monthly.E374]/4" table:style-name="ce113">
            <text:p>23.8</text:p>
          </table:table-cell>
          <table:table-cell office:value-type="float" office:value="1.3958314999999999" table:formula="of:=[UK_Eggs_Set_Monthly.F374]/4" table:style-name="ce113">
            <text:p>1.4</text:p>
          </table:table-cell>
          <table:table-cell office:value-type="float" office:value="1.8211332499999999" table:formula="of:=[UK_Eggs_Set_Monthly.G374]/4" table:style-name="ce113">
            <text:p>1.8</text:p>
          </table:table-cell>
          <table:table-cell office:value-type="float" office:value="0.18132499999999999" table:formula="of:=[UK_Eggs_Set_Monthly.H374]/4" table:style-name="ce113">
            <text:p>0.2</text:p>
          </table:table-cell>
          <table:table-cell office:value-type="float" office:value="0.18132499999999999" table:formula="of:=[UK_Eggs_Set_Monthly.I374]/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December</text:p>
          </table:table-cell>
          <table:table-cell office:value-type="float" office:value="22.800168750000001" table:formula="of:=[UK_Eggs_Set_Monthly.C375]/4" table:style-name="ce113">
            <text:p>22.8</text:p>
          </table:table-cell>
          <table:table-cell office:value-type="float" office:value="3.4617212500000001" table:formula="of:=[UK_Eggs_Set_Monthly.D375]/4" table:style-name="ce113">
            <text:p>3.5</text:p>
          </table:table-cell>
          <table:table-cell office:value-type="float" office:value="26.261890000000001" table:formula="of:=[UK_Eggs_Set_Monthly.E375]/4" table:style-name="ce113">
            <text:p>26.3</text:p>
          </table:table-cell>
          <table:table-cell office:value-type="float" office:value="1.5171684999999999" table:formula="of:=[UK_Eggs_Set_Monthly.F375]/4" table:style-name="ce113">
            <text:p>1.5</text:p>
          </table:table-cell>
          <table:table-cell office:value-type="float" office:value="1.5823769999999999" table:formula="of:=[UK_Eggs_Set_Monthly.G375]/4" table:style-name="ce113">
            <text:p>1.6</text:p>
          </table:table-cell>
          <table:table-cell office:value-type="float" office:value="0.17615" table:formula="of:=[UK_Eggs_Set_Monthly.H375]/4" table:style-name="ce113">
            <text:p>0.2</text:p>
          </table:table-cell>
          <table:table-cell office:value-type="float" office:value="0.17615" table:formula="of:=[UK_Eggs_Set_Monthly.I375]/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2.514186799999997" table:formula="of:=[UK_Eggs_Set_Monthly.C376]/5" table:style-name="ce113">
            <text:p>22.5</text:p>
          </table:table-cell>
          <table:table-cell office:value-type="float" office:value="2.2158717999999999" table:formula="of:=[UK_Eggs_Set_Monthly.D376]/5" table:style-name="ce113">
            <text:p>2.2</text:p>
          </table:table-cell>
          <table:table-cell office:value-type="float" office:value="24.7300586" table:formula="of:=[UK_Eggs_Set_Monthly.E376]/5" table:style-name="ce113">
            <text:p>24.7</text:p>
          </table:table-cell>
          <table:table-cell office:value-type="float" office:value="1.3913372000000002" table:formula="of:=[UK_Eggs_Set_Monthly.F376]/5" table:style-name="ce113">
            <text:p>1.4</text:p>
          </table:table-cell>
          <table:table-cell office:value-type="float" office:value="1.9721636" table:formula="of:=[UK_Eggs_Set_Monthly.G376]/5" table:style-name="ce113">
            <text:p>2.0</text:p>
          </table:table-cell>
          <table:table-cell office:value-type="float" office:value="0.18187999999999999" table:formula="of:=[UK_Eggs_Set_Monthly.H376]/5" table:style-name="ce113">
            <text:p>0.2</text:p>
          </table:table-cell>
          <table:table-cell office:value-type="float" office:value="0.18187999999999999" table:formula="of:=[UK_Eggs_Set_Monthly.I376]/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February</text:p>
          </table:table-cell>
          <table:table-cell office:value-type="float" office:value="22.806406500000001" table:formula="of:=[UK_Eggs_Set_Monthly.C377]/4" table:style-name="ce113">
            <text:p>22.8</text:p>
          </table:table-cell>
          <table:table-cell office:value-type="float" office:value="2.77114875" table:formula="of:=[UK_Eggs_Set_Monthly.D377]/4" table:style-name="ce113">
            <text:p>2.8</text:p>
          </table:table-cell>
          <table:table-cell office:value-type="float" office:value="25.57755525" table:formula="of:=[UK_Eggs_Set_Monthly.E377]/4" table:style-name="ce113">
            <text:p>25.6</text:p>
          </table:table-cell>
          <table:table-cell office:value-type="float" office:value="1.1903465" table:formula="of:=[UK_Eggs_Set_Monthly.F377]/4" table:style-name="ce113">
            <text:p>1.2</text:p>
          </table:table-cell>
          <table:table-cell office:value-type="float" office:value="2.2413157500000001" table:formula="of:=[UK_Eggs_Set_Monthly.G377]/4" table:style-name="ce113">
            <text:p>2.2</text:p>
          </table:table-cell>
          <table:table-cell office:value-type="float" office:value="0.17095050000000001" table:formula="of:=[UK_Eggs_Set_Monthly.H377]/4" table:style-name="ce113">
            <text:p>0.2</text:p>
          </table:table-cell>
          <table:table-cell office:value-type="float" office:value="0.17095050000000001" table:formula="of:=[UK_Eggs_Set_Monthly.I377]/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rch</text:p>
          </table:table-cell>
          <table:table-cell office:value-type="float" office:value="23.336316750000002" table:formula="of:=[UK_Eggs_Set_Monthly.C378]/4" table:style-name="ce113">
            <text:p>23.3</text:p>
          </table:table-cell>
          <table:table-cell office:value-type="float" office:value="3.4628637499999999" table:formula="of:=[UK_Eggs_Set_Monthly.D378]/4" table:style-name="ce113">
            <text:p>3.5</text:p>
          </table:table-cell>
          <table:table-cell office:value-type="float" office:value="26.799180499999999" table:formula="of:=[UK_Eggs_Set_Monthly.E378]/4" table:style-name="ce113">
            <text:p>26.8</text:p>
          </table:table-cell>
          <table:table-cell office:value-type="float" office:value="1.50567875" table:formula="of:=[UK_Eggs_Set_Monthly.F378]/4" table:style-name="ce113">
            <text:p>1.5</text:p>
          </table:table-cell>
          <table:table-cell office:value-type="float" office:value="1.87331275" table:formula="of:=[UK_Eggs_Set_Monthly.G378]/4" table:style-name="ce113">
            <text:p>1.9</text:p>
          </table:table-cell>
          <table:table-cell office:value-type="float" office:value="0.21160000000000001" table:formula="of:=[UK_Eggs_Set_Monthly.H378]/4" table:style-name="ce113">
            <text:p>0.2</text:p>
          </table:table-cell>
          <table:table-cell office:value-type="float" office:value="0.21160000000000001" table:formula="of:=[UK_Eggs_Set_Monthly.I378]/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5.395178999999999" table:formula="of:=[UK_Eggs_Set_Monthly.C379]/5" table:style-name="ce113">
            <text:p>25.4</text:p>
          </table:table-cell>
          <table:table-cell office:value-type="float" office:value="2.2169110000000001" table:formula="of:=[UK_Eggs_Set_Monthly.D379]/5" table:style-name="ce113">
            <text:p>2.2</text:p>
          </table:table-cell>
          <table:table-cell office:value-type="float" office:value="27.612090000000002" table:formula="of:=[UK_Eggs_Set_Monthly.E379]/5" table:style-name="ce113">
            <text:p>27.6</text:p>
          </table:table-cell>
          <table:table-cell office:value-type="float" office:value="1.3130789999999999" table:formula="of:=[UK_Eggs_Set_Monthly.F379]/5" table:style-name="ce113">
            <text:p>1.3</text:p>
          </table:table-cell>
          <table:table-cell office:value-type="float" office:value="1.8849848000000002" table:formula="of:=[UK_Eggs_Set_Monthly.G379]/5" table:style-name="ce113">
            <text:p>1.9</text:p>
          </table:table-cell>
          <table:table-cell office:value-type="float" office:value="0.20392000000000002" table:formula="of:=[UK_Eggs_Set_Monthly.H379]/5" table:style-name="ce113">
            <text:p>0.2</text:p>
          </table:table-cell>
          <table:table-cell office:value-type="float" office:value="0.20392000000000002" table:formula="of:=[UK_Eggs_Set_Monthly.I379]/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4.458435250000001" table:formula="of:=[UK_Eggs_Set_Monthly.C380]/4" table:style-name="ce113">
            <text:p>24.5</text:p>
          </table:table-cell>
          <table:table-cell office:value-type="float" office:value="2.758067" table:formula="of:=[UK_Eggs_Set_Monthly.D380]/4" table:style-name="ce113">
            <text:p>2.8</text:p>
          </table:table-cell>
          <table:table-cell office:value-type="float" office:value="27.216502250000001" table:formula="of:=[UK_Eggs_Set_Monthly.E380]/4" table:style-name="ce113">
            <text:p>27.2</text:p>
          </table:table-cell>
          <table:table-cell office:value-type="float" office:value="1.3914252499999999" table:formula="of:=[UK_Eggs_Set_Monthly.F380]/4" table:style-name="ce113">
            <text:p>1.4</text:p>
          </table:table-cell>
          <table:table-cell office:value-type="float" office:value="2.3225150000000001" table:formula="of:=[UK_Eggs_Set_Monthly.G380]/4" table:style-name="ce113">
            <text:p>2.3</text:p>
          </table:table-cell>
          <table:table-cell office:value-type="float" office:value="0.35405249999999999" table:formula="of:=[UK_Eggs_Set_Monthly.H380]/4" table:style-name="ce113">
            <text:p>0.4</text:p>
          </table:table-cell>
          <table:table-cell office:value-type="float" office:value="0.35405249999999999" table:formula="of:=[UK_Eggs_Set_Monthly.I380]/4"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788553499999999" table:formula="of:=[UK_Eggs_Set_Monthly.C381]/4" table:style-name="ce113">
            <text:p>22.8</text:p>
          </table:table-cell>
          <table:table-cell office:value-type="float" office:value="3.0020104999999999" table:formula="of:=[UK_Eggs_Set_Monthly.D381]/4" table:style-name="ce113">
            <text:p>3.0</text:p>
          </table:table-cell>
          <table:table-cell office:value-type="float" office:value="25.790564" table:formula="of:=[UK_Eggs_Set_Monthly.E381]/4" table:style-name="ce113">
            <text:p>25.8</text:p>
          </table:table-cell>
          <table:table-cell office:value-type="float" office:value="1.5116025" table:formula="of:=[UK_Eggs_Set_Monthly.F381]/4" table:style-name="ce113">
            <text:p>1.5</text:p>
          </table:table-cell>
          <table:table-cell office:value-type="float" office:value="1.87476975" table:formula="of:=[UK_Eggs_Set_Monthly.G381]/4" table:style-name="ce113">
            <text:p>1.9</text:p>
          </table:table-cell>
          <table:table-cell office:value-type="float" office:value="0.37992500000000001" table:formula="of:=[UK_Eggs_Set_Monthly.H381]/4" table:style-name="ce113">
            <text:p>0.4</text:p>
          </table:table-cell>
          <table:table-cell office:value-type="float" office:value="0.37992500000000001" table:formula="of:=[UK_Eggs_Set_Monthly.I381]/4"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3.028101400000001" table:formula="of:=[UK_Eggs_Set_Monthly.C382]/5" table:style-name="ce113">
            <text:p>23.0</text:p>
          </table:table-cell>
          <table:table-cell office:value-type="float" office:value="1.8450712" table:formula="of:=[UK_Eggs_Set_Monthly.D382]/5" table:style-name="ce113">
            <text:p>1.8</text:p>
          </table:table-cell>
          <table:table-cell office:value-type="float" office:value="24.8731726" table:formula="of:=[UK_Eggs_Set_Monthly.E382]/5" table:style-name="ce113">
            <text:p>24.9</text:p>
          </table:table-cell>
          <table:table-cell office:value-type="float" office:value="1.3006014000000001" table:formula="of:=[UK_Eggs_Set_Monthly.F382]/5" table:style-name="ce113">
            <text:p>1.3</text:p>
          </table:table-cell>
          <table:table-cell office:value-type="float" office:value="1.8819944" table:formula="of:=[UK_Eggs_Set_Monthly.G382]/5" table:style-name="ce113">
            <text:p>1.9</text:p>
          </table:table-cell>
          <table:table-cell office:value-type="float" office:value="0.30237799999999998" table:formula="of:=[UK_Eggs_Set_Monthly.H382]/5" table:style-name="ce113">
            <text:p>0.3</text:p>
          </table:table-cell>
          <table:table-cell office:value-type="float" office:value="0.30237799999999998" table:formula="of:=[UK_Eggs_Set_Monthly.I382]/5"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2.965266249999999" table:formula="of:=[UK_Eggs_Set_Monthly.C383]/4" table:style-name="ce113">
            <text:p>23.0</text:p>
          </table:table-cell>
          <table:table-cell office:value-type="float" office:value="2.76205575" table:formula="of:=[UK_Eggs_Set_Monthly.D383]/4" table:style-name="ce113">
            <text:p>2.8</text:p>
          </table:table-cell>
          <table:table-cell office:value-type="float" office:value="25.727322000000001" table:formula="of:=[UK_Eggs_Set_Monthly.E383]/4" table:style-name="ce113">
            <text:p>25.7</text:p>
          </table:table-cell>
          <table:table-cell office:value-type="float" office:value="1.351472" table:formula="of:=[UK_Eggs_Set_Monthly.F383]/4" table:style-name="ce113">
            <text:p>1.4</text:p>
          </table:table-cell>
          <table:table-cell office:value-type="float" office:value="1.98803325" table:formula="of:=[UK_Eggs_Set_Monthly.G383]/4" table:style-name="ce113">
            <text:p>2.0</text:p>
          </table:table-cell>
          <table:table-cell office:value-type="float" office:value="0.30675000000000002" table:formula="of:=[UK_Eggs_Set_Monthly.H383]/4" table:style-name="ce113">
            <text:p>0.3</text:p>
          </table:table-cell>
          <table:table-cell office:value-type="float" office:value="0.30675000000000002" table:formula="of:=[UK_Eggs_Set_Monthly.I383]/4"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2">
            <text:p>September</text:p>
          </table:table-cell>
          <table:table-cell office:value-type="float" office:value="23.026038499999999" table:formula="of:=[UK_Eggs_Set_Monthly.C384]/4" table:style-name="ce145">
            <text:p>23.0</text:p>
          </table:table-cell>
          <table:table-cell office:value-type="float" office:value="3.4084970000000001" table:formula="of:=[UK_Eggs_Set_Monthly.D384]/4" table:style-name="ce145">
            <text:p>3.4</text:p>
          </table:table-cell>
          <table:table-cell office:value-type="float" office:value="26.434535499999999" table:formula="of:=[UK_Eggs_Set_Monthly.E384]/4" table:style-name="ce145">
            <text:p>26.4</text:p>
          </table:table-cell>
          <table:table-cell office:value-type="float" office:value="1.56110525" table:formula="of:=[UK_Eggs_Set_Monthly.F384]/4" table:style-name="ce145">
            <text:p>1.6</text:p>
          </table:table-cell>
          <table:table-cell office:value-type="float" office:value="2.3510537500000002" table:formula="of:=[UK_Eggs_Set_Monthly.G384]/4" table:style-name="ce145">
            <text:p>2.4</text:p>
          </table:table-cell>
          <table:table-cell office:value-type="float" office:value="0.23402500000000001" table:formula="of:=[UK_Eggs_Set_Monthly.H384]/4" table:style-name="ce145">
            <text:p>0.2</text:p>
          </table:table-cell>
          <table:table-cell office:value-type="float" office:value="0.23402500000000001" table:formula="of:=[UK_Eggs_Set_Monthly.I384]/4" table:style-name="ce145">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6" table:style-name="ce3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style-name="ce13"/>
        </table:table-row>
        <table:table-row table:number-rows-repeated="4"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style-name="ce13"/>
        </table:table-row>
        <table:table-row table:number-rows-repeated="34"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5"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0" table:default-cell-style-name="ce22"/>
        <table:table-column table:style-name="co16" table:default-cell-style-name="ce13"/>
        <table:table-column table:style-name="co19" table:default-cell-style-name="ce13"/>
        <table:table-column table:style-name="co21" table:default-cell-style-name="ce13"/>
        <table:table-column table:style-name="co17" table:default-cell-style-name="ce13"/>
        <table:table-column table:style-name="co5" table:default-cell-style-name="ce13"/>
        <table:table-column table:style-name="co2" table:default-cell-style-name="ce13"/>
        <table:table-column table:style-name="co22"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formula="of:=SUM([UK_Eggs_Set_Monthly.C4:.C15])" table:style-name="ce115">
            <text:p>740.8</text:p>
          </table:table-cell>
          <table:table-cell office:value-type="float" office:value="74.112722000000005" table:formula="of:=SUM([UK_Eggs_Set_Monthly.D4:.D15])" table:style-name="ce117">
            <text:p>74.1</text:p>
          </table:table-cell>
          <table:table-cell office:value-type="float" office:value="820.62319966904749" table:formula="of:=SUM([UK_Eggs_Set_Monthly.E4:.E15])" table:style-name="ce117">
            <text:p>820.6</text:p>
          </table:table-cell>
          <table:table-cell office:value-type="float" office:value="57.286000000000001" table:formula="of:=SUM([UK_Eggs_Set_Monthly.F4:.F15])" table:style-name="ce117">
            <text:p>57.3</text:p>
          </table:table-cell>
          <table:table-cell office:value-type="float" office:value="85.105413999999982" table:formula="of:=SUM([UK_Eggs_Set_Monthly.G4:.G15])" table:style-name="ce117">
            <text:p>85.1</text:p>
          </table:table-cell>
          <table:table-cell office:value-type="float" office:value="40.421934000000007" table:formula="of:=SUM([UK_Eggs_Set_Monthly.H4:.H15])" table:style-name="ce117">
            <text:p>40.4</text:p>
          </table:table-cell>
          <table:table-cell office:value-type="float" office:value="42.104679999999995" table:formula="of:=SUM([UK_Eggs_Set_Monthly.I4:.I15])" table:style-name="ce117">
            <text:p>42.1</text:p>
          </table:table-cell>
          <table:table-cell table:number-columns-repeated="16376"/>
        </table:table-row>
        <table:table-row table:style-name="ro5">
          <table:table-cell office:value-type="float" office:value="1994" table:formula="of:=[.A4]+1" table:style-name="ce101">
            <text:p>1994</text:p>
          </table:table-cell>
          <table:table-cell office:value-type="float" office:value="785.97997194999994" table:formula="of:=SUM([UK_Eggs_Set_Monthly.C16:.C27])" table:style-name="ce115">
            <text:p>786.0</text:p>
          </table:table-cell>
          <table:table-cell office:value-type="float" office:value="88.13732499999999" table:formula="of:=SUM([UK_Eggs_Set_Monthly.D16:.D27])" table:style-name="ce115">
            <text:p>88.1</text:p>
          </table:table-cell>
          <table:table-cell office:value-type="float" office:value="874.11729695000008" table:formula="of:=SUM([UK_Eggs_Set_Monthly.E16:.E27])" table:style-name="ce115">
            <text:p>874.1</text:p>
          </table:table-cell>
          <table:table-cell office:value-type="float" office:value="56.109001999999997" table:formula="of:=SUM([UK_Eggs_Set_Monthly.F16:.F27])" table:style-name="ce115">
            <text:p>56.1</text:p>
          </table:table-cell>
          <table:table-cell office:value-type="float" office:value="85.307794999999999" table:formula="of:=SUM([UK_Eggs_Set_Monthly.G16:.G27])" table:style-name="ce115">
            <text:p>85.3</text:p>
          </table:table-cell>
          <table:table-cell office:value-type="float" office:value="50.068933000000001" table:formula="of:=SUM([UK_Eggs_Set_Monthly.H16:.H27])" table:style-name="ce115">
            <text:p>50.1</text:p>
          </table:table-cell>
          <table:table-cell office:value-type="float" office:value="51.971485000000001" table:formula="of:=SUM([UK_Eggs_Set_Monthly.I16:.I27])" table:style-name="ce115">
            <text:p>52.0</text:p>
          </table:table-cell>
          <table:table-cell table:number-columns-repeated="16376"/>
        </table:table-row>
        <table:table-row table:style-name="ro5">
          <table:table-cell office:value-type="float" office:value="1995" table:formula="of:=[.A5]+1" table:style-name="ce101">
            <text:p>1995</text:p>
          </table:table-cell>
          <table:table-cell office:value-type="float" office:value="809.22317787857139" table:formula="of:=SUM([UK_Eggs_Set_Monthly.C28:.C39])" table:style-name="ce115">
            <text:p>809.2</text:p>
          </table:table-cell>
          <table:table-cell office:value-type="float" office:value="82.663171999999989" table:formula="of:=SUM([UK_Eggs_Set_Monthly.D28:.D39])" table:style-name="ce115">
            <text:p>82.7</text:p>
          </table:table-cell>
          <table:table-cell office:value-type="float" office:value="891.88634987857142" table:formula="of:=SUM([UK_Eggs_Set_Monthly.E28:.E39])" table:style-name="ce115">
            <text:p>891.9</text:p>
          </table:table-cell>
          <table:table-cell office:value-type="float" office:value="59.252301764705877" table:formula="of:=SUM([UK_Eggs_Set_Monthly.F28:.F39])" table:style-name="ce115">
            <text:p>59.3</text:p>
          </table:table-cell>
          <table:table-cell office:value-type="float" office:value="86.092081999999991" table:formula="of:=SUM([UK_Eggs_Set_Monthly.G28:.G39])" table:style-name="ce115">
            <text:p>86.1</text:p>
          </table:table-cell>
          <table:table-cell office:value-type="float" office:value="53.614087999999995" table:formula="of:=SUM([UK_Eggs_Set_Monthly.H28:.H39])" table:style-name="ce115">
            <text:p>53.6</text:p>
          </table:table-cell>
          <table:table-cell office:value-type="float" office:value="55.871178999999991" table:formula="of:=SUM([UK_Eggs_Set_Monthly.I28:.I39])" table:style-name="ce115">
            <text:p>55.9</text:p>
          </table:table-cell>
          <table:table-cell table:number-columns-repeated="16376"/>
        </table:table-row>
        <table:table-row table:style-name="ro5">
          <table:table-cell office:value-type="float" office:value="1996" table:formula="of:=[.A6]+1" table:style-name="ce101">
            <text:p>1996</text:p>
          </table:table-cell>
          <table:table-cell office:value-type="float" office:value="849.59310918881988" table:formula="of:=SUM([UK_Eggs_Set_Monthly.C40:.C51])" table:style-name="ce115">
            <text:p>849.6</text:p>
          </table:table-cell>
          <table:table-cell office:value-type="float" office:value="91.236840999999998" table:formula="of:=SUM([UK_Eggs_Set_Monthly.D40:.D51])" table:style-name="ce115">
            <text:p>91.2</text:p>
          </table:table-cell>
          <table:table-cell office:value-type="float" office:value="940.82995018882002" table:formula="of:=SUM([UK_Eggs_Set_Monthly.E40:.E51])" table:style-name="ce115">
            <text:p>940.8</text:p>
          </table:table-cell>
          <table:table-cell office:value-type="float" office:value="62.765600235294116" table:formula="of:=SUM([UK_Eggs_Set_Monthly.F40:.F51])" table:style-name="ce115">
            <text:p>62.8</text:p>
          </table:table-cell>
          <table:table-cell office:value-type="float" office:value="89.952188000000007" table:formula="of:=SUM([UK_Eggs_Set_Monthly.G40:.G51])" table:style-name="ce115">
            <text:p>90.0</text:p>
          </table:table-cell>
          <table:table-cell office:value-type="float" office:value="52.250809000000004" table:formula="of:=SUM([UK_Eggs_Set_Monthly.H40:.H51])" table:style-name="ce115">
            <text:p>52.3</text:p>
          </table:table-cell>
          <table:table-cell office:value-type="float" office:value="54.780664000000002" table:formula="of:=SUM([UK_Eggs_Set_Monthly.I40:.I51])" table:style-name="ce115">
            <text:p>54.8</text:p>
          </table:table-cell>
          <table:table-cell table:number-columns-repeated="16376"/>
        </table:table-row>
        <table:table-row table:style-name="ro5">
          <table:table-cell office:value-type="float" office:value="1997" table:formula="of:=[.A7]+1" table:style-name="ce101">
            <text:p>1997</text:p>
          </table:table-cell>
          <table:table-cell office:value-type="float" office:value="900.14652323715404" table:formula="of:=SUM([UK_Eggs_Set_Monthly.C52:.C63])" table:style-name="ce115">
            <text:p>900.1</text:p>
          </table:table-cell>
          <table:table-cell office:value-type="float" office:value="86.447690999999992" table:formula="of:=SUM([UK_Eggs_Set_Monthly.D52:.D63])" table:style-name="ce115">
            <text:p>86.4</text:p>
          </table:table-cell>
          <table:table-cell office:value-type="float" office:value="986.59421423715412" table:formula="of:=SUM([UK_Eggs_Set_Monthly.E52:.E63])" table:style-name="ce115">
            <text:p>986.6</text:p>
          </table:table-cell>
          <table:table-cell office:value-type="float" office:value="65.022285000000011" table:formula="of:=SUM([UK_Eggs_Set_Monthly.F52:.F63])" table:style-name="ce115">
            <text:p>65.0</text:p>
          </table:table-cell>
          <table:table-cell office:value-type="float" office:value="93.80416799999999" table:formula="of:=SUM([UK_Eggs_Set_Monthly.G52:.G63])" table:style-name="ce115">
            <text:p>93.8</text:p>
          </table:table-cell>
          <table:table-cell office:value-type="float" office:value="51.68531200000001" table:formula="of:=SUM([UK_Eggs_Set_Monthly.H52:.H63])" table:style-name="ce115">
            <text:p>51.7</text:p>
          </table:table-cell>
          <table:table-cell office:value-type="float" office:value="54.602835000000006" table:formula="of:=SUM([UK_Eggs_Set_Monthly.I52:.I63])"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formula="of:=SUM([UK_Eggs_Set_Monthly.C64:.C75])" table:style-name="ce115">
            <text:p>914.7</text:p>
          </table:table-cell>
          <table:table-cell office:value-type="float" office:value="83.383739000000006" table:formula="of:=SUM([UK_Eggs_Set_Monthly.D64:.D75])" table:style-name="ce115">
            <text:p>83.4</text:p>
          </table:table-cell>
          <table:table-cell office:value-type="float" office:value="998.13120732878781" table:formula="of:=SUM([UK_Eggs_Set_Monthly.E64:.E75])" table:style-name="ce115">
            <text:p>998.1</text:p>
          </table:table-cell>
          <table:table-cell office:value-type="float" office:value="73.025105600000003" table:formula="of:=SUM([UK_Eggs_Set_Monthly.F64:.F75])" table:style-name="ce115">
            <text:p>73.0</text:p>
          </table:table-cell>
          <table:table-cell office:value-type="float" office:value="84.265119799999994" table:formula="of:=SUM([UK_Eggs_Set_Monthly.G64:.G75])" table:style-name="ce115">
            <text:p>84.3</text:p>
          </table:table-cell>
          <table:table-cell office:value-type="float" office:value="46.893680000000003" table:formula="of:=SUM([UK_Eggs_Set_Monthly.H64:.H75])" table:style-name="ce115">
            <text:p>46.9</text:p>
          </table:table-cell>
          <table:table-cell office:value-type="float" office:value="49.722649999999994" table:formula="of:=SUM([UK_Eggs_Set_Monthly.I64:.I75])"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formula="of:=SUM([UK_Eggs_Set_Monthly.C76:.C87])" table:style-name="ce115">
            <text:p>879.7</text:p>
          </table:table-cell>
          <table:table-cell office:value-type="float" office:value="80.610852999999992" table:formula="of:=SUM([UK_Eggs_Set_Monthly.D76:.D87])" table:style-name="ce115">
            <text:p>80.6</text:p>
          </table:table-cell>
          <table:table-cell office:value-type="float" office:value="960.34601021666663" table:formula="of:=SUM([UK_Eggs_Set_Monthly.E76:.E87])" table:style-name="ce115">
            <text:p>960.3</text:p>
          </table:table-cell>
          <table:table-cell office:value-type="float" office:value="74.047268000000003" table:formula="of:=SUM([UK_Eggs_Set_Monthly.F76:.F87])" table:style-name="ce115">
            <text:p>74.0</text:p>
          </table:table-cell>
          <table:table-cell office:value-type="float" office:value="83.412865000000011" table:formula="of:=SUM([UK_Eggs_Set_Monthly.G76:.G87])" table:style-name="ce115">
            <text:p>83.4</text:p>
          </table:table-cell>
          <table:table-cell office:value-type="float" office:value="39.023721999999999" table:formula="of:=SUM([UK_Eggs_Set_Monthly.H76:.H87])" table:style-name="ce115">
            <text:p>39.0</text:p>
          </table:table-cell>
          <table:table-cell office:value-type="float" office:value="41.644598999999999" table:formula="of:=SUM([UK_Eggs_Set_Monthly.I76:.I87])" table:style-name="ce115">
            <text:p>41.6</text:p>
          </table:table-cell>
          <table:table-cell table:number-columns-repeated="16376"/>
        </table:table-row>
        <table:table-row table:style-name="ro5">
          <table:table-cell office:value-type="float" office:value="2000" table:formula="of:=[.A10]+1" table:style-name="ce101">
            <text:p>2000</text:p>
          </table:table-cell>
          <table:table-cell office:value-type="float" office:value="887.21283500000004" table:formula="of:=SUM([UK_Eggs_Set_Monthly.C88:.C99])" table:style-name="ce115">
            <text:p>887.2</text:p>
          </table:table-cell>
          <table:table-cell office:value-type="float" office:value="81.977826999999991" table:formula="of:=SUM([UK_Eggs_Set_Monthly.D88:.D99])" table:style-name="ce115">
            <text:p>82.0</text:p>
          </table:table-cell>
          <table:table-cell office:value-type="float" office:value="969.19066199999997" table:formula="of:=SUM([UK_Eggs_Set_Monthly.E88:.E99])" table:style-name="ce115">
            <text:p>969.2</text:p>
          </table:table-cell>
          <table:table-cell office:value-type="float" office:value="74.989510999999993" table:formula="of:=SUM([UK_Eggs_Set_Monthly.F88:.F99])" table:style-name="ce115">
            <text:p>75.0</text:p>
          </table:table-cell>
          <table:table-cell office:value-type="float" office:value="89.527266000000012" table:formula="of:=SUM([UK_Eggs_Set_Monthly.G88:.G99])" table:style-name="ce115">
            <text:p>89.5</text:p>
          </table:table-cell>
          <table:table-cell office:value-type="float" office:value="36.592000999999996" table:formula="of:=SUM([UK_Eggs_Set_Monthly.H88:.H99])" table:style-name="ce115">
            <text:p>36.6</text:p>
          </table:table-cell>
          <table:table-cell office:value-type="float" office:value="39.222105999999997" table:formula="of:=SUM([UK_Eggs_Set_Monthly.I88:.I99])" table:style-name="ce115">
            <text:p>39.2</text:p>
          </table:table-cell>
          <table:table-cell table:number-columns-repeated="16376"/>
        </table:table-row>
        <table:table-row table:style-name="ro5">
          <table:table-cell office:value-type="float" office:value="2001" table:formula="of:=[.A11]+1" table:style-name="ce101">
            <text:p>2001</text:p>
          </table:table-cell>
          <table:table-cell office:value-type="float" office:value="908.27739799999995" table:formula="of:=SUM([UK_Eggs_Set_Monthly.C100:.C111])" table:style-name="ce115">
            <text:p>908.3</text:p>
          </table:table-cell>
          <table:table-cell office:value-type="float" office:value="89.148124299999992" table:formula="of:=SUM([UK_Eggs_Set_Monthly.D100:.D111])" table:style-name="ce115">
            <text:p>89.1</text:p>
          </table:table-cell>
          <table:table-cell office:value-type="float" office:value="997.42552230000013" table:formula="of:=SUM([UK_Eggs_Set_Monthly.E100:.E111])" table:style-name="ce115">
            <text:p>997.4</text:p>
          </table:table-cell>
          <table:table-cell office:value-type="float" office:value="67.100620000000006" table:formula="of:=SUM([UK_Eggs_Set_Monthly.F100:.F111])" table:style-name="ce115">
            <text:p>67.1</text:p>
          </table:table-cell>
          <table:table-cell office:value-type="float" office:value="84.954539000000011" table:formula="of:=SUM([UK_Eggs_Set_Monthly.G100:.G111])" table:style-name="ce115">
            <text:p>85.0</text:p>
          </table:table-cell>
          <table:table-cell office:value-type="float" office:value="35.870778000000001" table:formula="of:=SUM([UK_Eggs_Set_Monthly.H100:.H111])" table:style-name="ce115">
            <text:p>35.9</text:p>
          </table:table-cell>
          <table:table-cell office:value-type="float" office:value="38.255849000000005" table:formula="of:=SUM([UK_Eggs_Set_Monthly.I100:.I111])" table:style-name="ce115">
            <text:p>38.3</text:p>
          </table:table-cell>
          <table:table-cell table:number-columns-repeated="16376"/>
        </table:table-row>
        <table:table-row table:style-name="ro5">
          <table:table-cell office:value-type="float" office:value="2002" table:formula="of:=[.A12]+1" table:style-name="ce101">
            <text:p>2002</text:p>
          </table:table-cell>
          <table:table-cell office:value-type="float" office:value="886.90809299999989" table:formula="of:=SUM([UK_Eggs_Set_Monthly.C112:.C123])" table:style-name="ce115">
            <text:p>886.9</text:p>
          </table:table-cell>
          <table:table-cell office:value-type="float" office:value="99.509670999999997" table:formula="of:=SUM([UK_Eggs_Set_Monthly.D112:.D123])" table:style-name="ce115">
            <text:p>99.5</text:p>
          </table:table-cell>
          <table:table-cell office:value-type="float" office:value="986.41776400000003" table:formula="of:=SUM([UK_Eggs_Set_Monthly.E112:.E123])" table:style-name="ce115">
            <text:p>986.4</text:p>
          </table:table-cell>
          <table:table-cell office:value-type="float" office:value="66.594431" table:formula="of:=SUM([UK_Eggs_Set_Monthly.F112:.F123])" table:style-name="ce115">
            <text:p>66.6</text:p>
          </table:table-cell>
          <table:table-cell office:value-type="float" office:value="86.855016000000006" table:formula="of:=SUM([UK_Eggs_Set_Monthly.G112:.G123])" table:style-name="ce115">
            <text:p>86.9</text:p>
          </table:table-cell>
          <table:table-cell office:value-type="float" office:value="33.393553000000004" table:formula="of:=SUM([UK_Eggs_Set_Monthly.H112:.H123])" table:style-name="ce115">
            <text:p>33.4</text:p>
          </table:table-cell>
          <table:table-cell office:value-type="float" office:value="35.551958000000006" table:formula="of:=SUM([UK_Eggs_Set_Monthly.I112:.I123])" table:style-name="ce115">
            <text:p>35.6</text:p>
          </table:table-cell>
          <table:table-cell table:number-columns-repeated="16376"/>
        </table:table-row>
        <table:table-row table:style-name="ro5">
          <table:table-cell office:value-type="float" office:value="2003" table:formula="of:=[.A13]+1" table:style-name="ce101">
            <text:p>2003</text:p>
          </table:table-cell>
          <table:table-cell office:value-type="float" office:value="906.76512100000002" table:formula="of:=SUM([UK_Eggs_Set_Monthly.C124:.C135])" table:style-name="ce115">
            <text:p>906.8</text:p>
          </table:table-cell>
          <table:table-cell office:value-type="float" office:value="107.719795" table:formula="of:=SUM([UK_Eggs_Set_Monthly.D124:.D135])" table:style-name="ce115">
            <text:p>107.7</text:p>
          </table:table-cell>
          <table:table-cell office:value-type="float" office:value="1014.4849159999999" table:formula="of:=SUM([UK_Eggs_Set_Monthly.E124:.E135])" table:style-name="ce115">
            <text:p>1,014.5</text:p>
          </table:table-cell>
          <table:table-cell office:value-type="float" office:value="70.028031000000013" table:formula="of:=SUM([UK_Eggs_Set_Monthly.F124:.F135])" table:style-name="ce115">
            <text:p>70.0</text:p>
          </table:table-cell>
          <table:table-cell office:value-type="float" office:value="87.99662499999998" table:formula="of:=SUM([UK_Eggs_Set_Monthly.G124:.G135])" table:style-name="ce115">
            <text:p>88.0</text:p>
          </table:table-cell>
          <table:table-cell office:value-type="float" office:value="30.526909000000003" table:formula="of:=SUM([UK_Eggs_Set_Monthly.H124:.H135])" table:style-name="ce115">
            <text:p>30.5</text:p>
          </table:table-cell>
          <table:table-cell office:value-type="float" office:value="32.821430999999997" table:formula="of:=SUM([UK_Eggs_Set_Monthly.I124:.I135])"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formula="of:=SUM([UK_Eggs_Set_Monthly.C136:.C147])" table:style-name="ce115">
            <text:p>915.0</text:p>
          </table:table-cell>
          <table:table-cell office:value-type="float" office:value="116.79272000000002" table:formula="of:=SUM([UK_Eggs_Set_Monthly.D136:.D147])" table:style-name="ce115">
            <text:p>116.8</text:p>
          </table:table-cell>
          <table:table-cell office:value-type="float" office:value="1031.7773440000001" table:formula="of:=SUM([UK_Eggs_Set_Monthly.E136:.E147])" table:style-name="ce115">
            <text:p>1,031.8</text:p>
          </table:table-cell>
          <table:table-cell office:value-type="float" office:value="65.672279000000003" table:formula="of:=SUM([UK_Eggs_Set_Monthly.F136:.F147])" table:style-name="ce115">
            <text:p>65.7</text:p>
          </table:table-cell>
          <table:table-cell office:value-type="float" office:value="87.031649999999999" table:formula="of:=SUM([UK_Eggs_Set_Monthly.G136:.G147])" table:style-name="ce115">
            <text:p>87.0</text:p>
          </table:table-cell>
          <table:table-cell office:value-type="float" office:value="29.189011000000001" table:formula="of:=SUM([UK_Eggs_Set_Monthly.H136:.H147])" table:style-name="ce115">
            <text:p>29.2</text:p>
          </table:table-cell>
          <table:table-cell office:value-type="float" office:value="31.539799000000002" table:formula="of:=SUM([UK_Eggs_Set_Monthly.I136:.I147])"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formula="of:=SUM([UK_Eggs_Set_Monthly.C148:.C159])" table:style-name="ce115">
            <text:p>909.7</text:p>
          </table:table-cell>
          <table:table-cell office:value-type="float" office:value="121.80065999999998" table:formula="of:=SUM([UK_Eggs_Set_Monthly.D148:.D159])" table:style-name="ce115">
            <text:p>121.8</text:p>
          </table:table-cell>
          <table:table-cell office:value-type="float" office:value="1031.453763" table:formula="of:=SUM([UK_Eggs_Set_Monthly.E148:.E159])" table:style-name="ce115">
            <text:p>1,031.5</text:p>
          </table:table-cell>
          <table:table-cell office:value-type="float" office:value="64.861109999999996" table:formula="of:=SUM([UK_Eggs_Set_Monthly.F148:.F159])" table:style-name="ce115">
            <text:p>64.9</text:p>
          </table:table-cell>
          <table:table-cell office:value-type="float" office:value="83.136123000000012" table:formula="of:=SUM([UK_Eggs_Set_Monthly.G148:.G159])" table:style-name="ce115">
            <text:p>83.1</text:p>
          </table:table-cell>
          <table:table-cell office:value-type="float" office:value="24.384340999999999" table:formula="of:=SUM([UK_Eggs_Set_Monthly.H148:.H159])" table:style-name="ce115">
            <text:p>24.4</text:p>
          </table:table-cell>
          <table:table-cell office:value-type="float" office:value="26.467109999999998" table:formula="of:=SUM([UK_Eggs_Set_Monthly.I148:.I159])" table:style-name="ce115">
            <text:p>26.5</text:p>
          </table:table-cell>
          <table:table-cell table:number-columns-repeated="16376"/>
        </table:table-row>
        <table:table-row table:style-name="ro5">
          <table:table-cell office:value-type="float" office:value="2006" table:formula="of:=[.A16]+1" table:style-name="ce101">
            <text:p>2006</text:p>
          </table:table-cell>
          <table:table-cell office:value-type="float" office:value="886.72138599999994" table:formula="of:=SUM([UK_Eggs_Set_Monthly.C160:.C171])" table:style-name="ce115">
            <text:p>886.7</text:p>
          </table:table-cell>
          <table:table-cell office:value-type="float" office:value="131.142731" table:formula="of:=SUM([UK_Eggs_Set_Monthly.D160:.D171])" table:style-name="ce115">
            <text:p>131.1</text:p>
          </table:table-cell>
          <table:table-cell office:value-type="float" office:value="1017.864117" table:formula="of:=SUM([UK_Eggs_Set_Monthly.E160:.E171])" table:style-name="ce115">
            <text:p>1,017.9</text:p>
          </table:table-cell>
          <table:table-cell office:value-type="float" office:value="67.159272999999999" table:formula="of:=SUM([UK_Eggs_Set_Monthly.F160:.F171])" table:style-name="ce115">
            <text:p>67.2</text:p>
          </table:table-cell>
          <table:table-cell office:value-type="float" office:value="83.330536333333328" table:formula="of:=SUM([UK_Eggs_Set_Monthly.G160:.G171])" table:style-name="ce115">
            <text:p>83.3</text:p>
          </table:table-cell>
          <table:table-cell office:value-type="float" office:value="23.115173000000002" table:formula="of:=SUM([UK_Eggs_Set_Monthly.H160:.H171])" table:style-name="ce115">
            <text:p>23.1</text:p>
          </table:table-cell>
          <table:table-cell office:value-type="float" office:value="24.975474999999996" table:formula="of:=SUM([UK_Eggs_Set_Monthly.I160:.I171])" table:style-name="ce115">
            <text:p>25.0</text:p>
          </table:table-cell>
          <table:table-cell table:number-columns-repeated="16376"/>
        </table:table-row>
        <table:table-row table:style-name="ro5">
          <table:table-cell office:value-type="float" office:value="2007" table:formula="of:=[.A17]+1" table:style-name="ce101">
            <text:p>2007</text:p>
          </table:table-cell>
          <table:table-cell office:value-type="float" office:value="900.48701155555545" table:formula="of:=SUM([UK_Eggs_Set_Monthly.C172:.C183])" table:style-name="ce115">
            <text:p>900.5</text:p>
          </table:table-cell>
          <table:table-cell office:value-type="float" office:value="135.39434" table:formula="of:=SUM([UK_Eggs_Set_Monthly.D172:.D183])" table:style-name="ce115">
            <text:p>135.4</text:p>
          </table:table-cell>
          <table:table-cell office:value-type="float" office:value="1035.8813515555557" table:formula="of:=SUM([UK_Eggs_Set_Monthly.E172:.E183])" table:style-name="ce115">
            <text:p>1,035.9</text:p>
          </table:table-cell>
          <table:table-cell office:value-type="float" office:value="71.086805000000012" table:formula="of:=SUM([UK_Eggs_Set_Monthly.F172:.F183])" table:style-name="ce115">
            <text:p>71.1</text:p>
          </table:table-cell>
          <table:table-cell office:value-type="float" office:value="85.57098400000001" table:formula="of:=SUM([UK_Eggs_Set_Monthly.G172:.G183])" table:style-name="ce115">
            <text:p>85.6</text:p>
          </table:table-cell>
          <table:table-cell office:value-type="float" office:value="20.745114000000004" table:formula="of:=SUM([UK_Eggs_Set_Monthly.H172:.H183])" table:style-name="ce115">
            <text:p>20.7</text:p>
          </table:table-cell>
          <table:table-cell office:value-type="float" office:value="22.661227000000004" table:formula="of:=SUM([UK_Eggs_Set_Monthly.I172:.I183])" table:style-name="ce115">
            <text:p>22.7</text:p>
          </table:table-cell>
          <table:table-cell table:number-columns-repeated="16376"/>
        </table:table-row>
        <table:table-row table:style-name="ro5">
          <table:table-cell office:value-type="float" office:value="2008" table:formula="of:=[.A18]+1" table:style-name="ce101">
            <text:p>2008</text:p>
          </table:table-cell>
          <table:table-cell office:value-type="float" office:value="892.74216399999989" table:formula="of:=SUM([UK_Eggs_Set_Monthly.C184:.C195])" table:style-name="ce115">
            <text:p>892.7</text:p>
          </table:table-cell>
          <table:table-cell office:value-type="float" office:value="125.72771399999999" table:formula="of:=SUM([UK_Eggs_Set_Monthly.D184:.D195])" table:style-name="ce115">
            <text:p>125.7</text:p>
          </table:table-cell>
          <table:table-cell office:value-type="float" office:value="1018.4698779999999" table:formula="of:=SUM([UK_Eggs_Set_Monthly.E184:.E195])" table:style-name="ce115">
            <text:p>1,018.5</text:p>
          </table:table-cell>
          <table:table-cell office:value-type="float" office:value="68.773539" table:formula="of:=SUM([UK_Eggs_Set_Monthly.F184:.F195])" table:style-name="ce115">
            <text:p>68.8</text:p>
          </table:table-cell>
          <table:table-cell office:value-type="float" office:value="87.771595999999988" table:formula="of:=SUM([UK_Eggs_Set_Monthly.G184:.G195])" table:style-name="ce115">
            <text:p>87.8</text:p>
          </table:table-cell>
          <table:table-cell office:value-type="float" office:value="21.696066000000002" table:formula="of:=SUM([UK_Eggs_Set_Monthly.H184:.H195])" table:style-name="ce115">
            <text:p>21.7</text:p>
          </table:table-cell>
          <table:table-cell office:value-type="float" office:value="23.605702999999998" table:formula="of:=SUM([UK_Eggs_Set_Monthly.I184:.I195])" table:style-name="ce115">
            <text:p>23.6</text:p>
          </table:table-cell>
          <table:table-cell table:number-columns-repeated="16376"/>
        </table:table-row>
        <table:table-row table:style-name="ro5">
          <table:table-cell office:value-type="float" office:value="2009" table:formula="of:=[.A19]+1" table:style-name="ce101">
            <text:p>2009</text:p>
          </table:table-cell>
          <table:table-cell office:value-type="float" office:value="913.41525900000011" table:formula="of:=SUM([UK_Eggs_Set_Monthly.C196:.C207])" table:style-name="ce115">
            <text:p>913.4</text:p>
          </table:table-cell>
          <table:table-cell office:value-type="float" office:value="144.69112899999996" table:formula="of:=SUM([UK_Eggs_Set_Monthly.D196:.D207])" table:style-name="ce115">
            <text:p>144.7</text:p>
          </table:table-cell>
          <table:table-cell office:value-type="float" office:value="1058.1063880000002" table:formula="of:=SUM([UK_Eggs_Set_Monthly.E196:.E207])" table:style-name="ce115">
            <text:p>1,058.1</text:p>
          </table:table-cell>
          <table:table-cell office:value-type="float" office:value="57.425348999999997" table:formula="of:=SUM([UK_Eggs_Set_Monthly.F196:.F207])" table:style-name="ce115">
            <text:p>57.4</text:p>
          </table:table-cell>
          <table:table-cell office:value-type="float" office:value="94.49207899999999" table:formula="of:=SUM([UK_Eggs_Set_Monthly.G196:.G207])" table:style-name="ce115">
            <text:p>94.5</text:p>
          </table:table-cell>
          <table:table-cell office:value-type="float" office:value="20.813386999999999" table:formula="of:=SUM([UK_Eggs_Set_Monthly.H196:.H207])" table:style-name="ce115">
            <text:p>20.8</text:p>
          </table:table-cell>
          <table:table-cell office:value-type="float" office:value="22.565833999999995" table:formula="of:=SUM([UK_Eggs_Set_Monthly.I196:.I207])"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formula="of:=SUM([UK_Eggs_Set_Monthly.C208:.C219])" table:style-name="ce115">
            <text:p>961.3</text:p>
          </table:table-cell>
          <table:table-cell office:value-type="float" office:value="144.00046500000002" table:formula="of:=SUM([UK_Eggs_Set_Monthly.D208:.D219])" table:style-name="ce115">
            <text:p>144.0</text:p>
          </table:table-cell>
          <table:table-cell office:value-type="float" office:value="1105.3188929999999" table:formula="of:=SUM([UK_Eggs_Set_Monthly.E208:.E219])" table:style-name="ce115">
            <text:p>1,105.3</text:p>
          </table:table-cell>
          <table:table-cell office:value-type="float" office:value="61.481693" table:formula="of:=SUM([UK_Eggs_Set_Monthly.F208:.F219])" table:style-name="ce115">
            <text:p>61.5</text:p>
          </table:table-cell>
          <table:table-cell office:value-type="float" office:value="97.942470000000014" table:formula="of:=SUM([UK_Eggs_Set_Monthly.G208:.G219])" table:style-name="ce115">
            <text:p>97.9</text:p>
          </table:table-cell>
          <table:table-cell office:value-type="float" office:value="21.921443" table:formula="of:=SUM([UK_Eggs_Set_Monthly.H208:.H219])" table:style-name="ce115">
            <text:p>21.9</text:p>
          </table:table-cell>
          <table:table-cell office:value-type="float" office:value="23.466263999999995" table:formula="of:=SUM([UK_Eggs_Set_Monthly.I208:.I219])"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formula="of:=SUM([UK_Eggs_Set_Monthly.C220:.C231])" table:style-name="ce115">
            <text:p>930.0</text:p>
          </table:table-cell>
          <table:table-cell office:value-type="float" office:value="148.299869" table:formula="of:=SUM([UK_Eggs_Set_Monthly.D220:.D231])" table:style-name="ce115">
            <text:p>148.3</text:p>
          </table:table-cell>
          <table:table-cell office:value-type="float" office:value="1078.3451190000001" table:formula="of:=SUM([UK_Eggs_Set_Monthly.E220:.E231])" table:style-name="ce115">
            <text:p>1,078.3</text:p>
          </table:table-cell>
          <table:table-cell office:value-type="float" office:value="61.130795999999997" table:formula="of:=SUM([UK_Eggs_Set_Monthly.F220:.F231])" table:style-name="ce115">
            <text:p>61.1</text:p>
          </table:table-cell>
          <table:table-cell office:value-type="float" office:value="91.688202000000004" table:formula="of:=SUM([UK_Eggs_Set_Monthly.G220:.G231])" table:style-name="ce115">
            <text:p>91.7</text:p>
          </table:table-cell>
          <table:table-cell office:value-type="float" office:value="22.297671999999999" table:formula="of:=SUM([UK_Eggs_Set_Monthly.H220:.H231])" table:style-name="ce115">
            <text:p>22.3</text:p>
          </table:table-cell>
          <table:table-cell office:value-type="float" office:value="24.07564" table:formula="of:=SUM([UK_Eggs_Set_Monthly.I220:.I231])"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formula="of:=SUM([UK_Eggs_Set_Monthly.C232:.C243])" table:style-name="ce115">
            <text:p>970.6</text:p>
          </table:table-cell>
          <table:table-cell office:value-type="float" office:value="145.116713" table:formula="of:=SUM([UK_Eggs_Set_Monthly.D232:.D243])" table:style-name="ce115">
            <text:p>145.1</text:p>
          </table:table-cell>
          <table:table-cell office:value-type="float" office:value="1115.671746" table:formula="of:=SUM([UK_Eggs_Set_Monthly.E232:.E243])" table:style-name="ce115">
            <text:p>1,115.7</text:p>
          </table:table-cell>
          <table:table-cell office:value-type="float" office:value="59.941805000000009" table:formula="of:=SUM([UK_Eggs_Set_Monthly.F232:.F243])" table:style-name="ce115">
            <text:p>59.9</text:p>
          </table:table-cell>
          <table:table-cell office:value-type="float" office:value="99.128575999999995" table:formula="of:=SUM([UK_Eggs_Set_Monthly.G232:.G243])" table:style-name="ce115">
            <text:p>99.1</text:p>
          </table:table-cell>
          <table:table-cell office:value-type="float" office:value="23.388724000000003" table:formula="of:=SUM([UK_Eggs_Set_Monthly.H232:.H243])" table:style-name="ce115">
            <text:p>23.4</text:p>
          </table:table-cell>
          <table:table-cell office:value-type="float" office:value="25.218251000000002" table:formula="of:=SUM([UK_Eggs_Set_Monthly.I232:.I243])"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formula="of:=SUM([UK_Eggs_Set_Monthly.C244:.C255])" table:style-name="ce115">
            <text:p>984.3</text:p>
          </table:table-cell>
          <table:table-cell office:value-type="float" office:value="143.151859" table:formula="of:=SUM([UK_Eggs_Set_Monthly.D244:.D255])" table:style-name="ce115">
            <text:p>143.2</text:p>
          </table:table-cell>
          <table:table-cell office:value-type="float" office:value="1127.418492" table:formula="of:=SUM([UK_Eggs_Set_Monthly.E244:.E255])" table:style-name="ce115">
            <text:p>1,127.4</text:p>
          </table:table-cell>
          <table:table-cell office:value-type="float" office:value="58.756467999999998" table:formula="of:=SUM([UK_Eggs_Set_Monthly.F244:.F255])" table:style-name="ce115">
            <text:p>58.8</text:p>
          </table:table-cell>
          <table:table-cell office:value-type="float" office:value="99.57253" table:formula="of:=SUM([UK_Eggs_Set_Monthly.G244:.G255])" table:style-name="ce115">
            <text:p>99.6</text:p>
          </table:table-cell>
          <table:table-cell office:value-type="float" office:value="22.499952" table:formula="of:=SUM([UK_Eggs_Set_Monthly.H244:.H255])" table:style-name="ce115">
            <text:p>22.5</text:p>
          </table:table-cell>
          <table:table-cell office:value-type="float" office:value="24.442654000000001" table:formula="of:=SUM([UK_Eggs_Set_Monthly.I244:.I255])"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formula="of:=SUM([UK_Eggs_Set_Monthly.C256:.C267])" table:style-name="ce115">
            <text:p>996.5</text:p>
          </table:table-cell>
          <table:table-cell office:value-type="float" office:value="143.97247299999998" table:formula="of:=SUM([UK_Eggs_Set_Monthly.D256:.D267])" table:style-name="ce115">
            <text:p>144.0</text:p>
          </table:table-cell>
          <table:table-cell office:value-type="float" office:value="1140.4992719999998" table:formula="of:=SUM([UK_Eggs_Set_Monthly.E256:.E267])" table:style-name="ce115">
            <text:p>1,140.5</text:p>
          </table:table-cell>
          <table:table-cell office:value-type="float" office:value="60.273958" table:formula="of:=SUM([UK_Eggs_Set_Monthly.F256:.F267])" table:style-name="ce115">
            <text:p>60.3</text:p>
          </table:table-cell>
          <table:table-cell office:value-type="float" office:value="100.920525" table:formula="of:=SUM([UK_Eggs_Set_Monthly.G256:.G267])" table:style-name="ce115">
            <text:p>100.9</text:p>
          </table:table-cell>
          <table:table-cell office:value-type="float" office:value="21.778126999999998" table:formula="of:=SUM([UK_Eggs_Set_Monthly.H256:.H267])" table:style-name="ce115">
            <text:p>21.8</text:p>
          </table:table-cell>
          <table:table-cell office:value-type="float" office:value="23.448710000000002" table:formula="of:=SUM([UK_Eggs_Set_Monthly.I256:.I267])"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formula="of:=SUM([UK_Eggs_Set_Monthly.C268:.C279])" table:style-name="ce115">
            <text:p>1,014.3</text:p>
          </table:table-cell>
          <table:table-cell office:value-type="float" office:value="147.58291899999998" table:formula="of:=SUM([UK_Eggs_Set_Monthly.D268:.D279])" table:style-name="ce115">
            <text:p>147.6</text:p>
          </table:table-cell>
          <table:table-cell office:value-type="float" office:value="1161.8995304166667" table:formula="of:=SUM([UK_Eggs_Set_Monthly.E268:.E279])" table:style-name="ce115">
            <text:p>1,161.9</text:p>
          </table:table-cell>
          <table:table-cell office:value-type="float" office:value="60.440990999999997" table:formula="of:=SUM([UK_Eggs_Set_Monthly.F268:.F279])" table:style-name="ce115">
            <text:p>60.4</text:p>
          </table:table-cell>
          <table:table-cell office:value-type="float" office:value="106.18817400000002" table:formula="of:=SUM([UK_Eggs_Set_Monthly.G268:.G279])" table:style-name="ce115">
            <text:p>106.2</text:p>
          </table:table-cell>
          <table:table-cell office:value-type="float" office:value="22.406997999999998" table:formula="of:=SUM([UK_Eggs_Set_Monthly.H268:.H279])" table:style-name="ce115">
            <text:p>22.4</text:p>
          </table:table-cell>
          <table:table-cell office:value-type="float" office:value="23.877932999999999" table:formula="of:=SUM([UK_Eggs_Set_Monthly.I268:.I27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formula="of:=SUM([UK_Eggs_Set_Monthly.C280:.C291])" table:style-name="ce115">
            <text:p>1,043.5</text:p>
          </table:table-cell>
          <table:table-cell office:value-type="float" office:value="148.51710599999998" table:formula="of:=SUM([UK_Eggs_Set_Monthly.D280:.D291])" table:style-name="ce115">
            <text:p>148.5</text:p>
          </table:table-cell>
          <table:table-cell office:value-type="float" office:value="1192.0462180000002" table:formula="of:=SUM([UK_Eggs_Set_Monthly.E280:.E291])" table:style-name="ce115">
            <text:p>1,192.0</text:p>
          </table:table-cell>
          <table:table-cell office:value-type="float" office:value="79.537775999999994" table:formula="of:=SUM([UK_Eggs_Set_Monthly.F280:.F291])" table:style-name="ce115">
            <text:p>79.5</text:p>
          </table:table-cell>
          <table:table-cell office:value-type="float" office:value="110.77364300000001" table:formula="of:=SUM([UK_Eggs_Set_Monthly.G280:.G291])" table:style-name="ce115">
            <text:p>110.8</text:p>
          </table:table-cell>
          <table:table-cell office:value-type="float" office:value="20.651061000000006" table:formula="of:=SUM([UK_Eggs_Set_Monthly.H280:.H291])" table:style-name="ce115">
            <text:p>20.7</text:p>
          </table:table-cell>
          <table:table-cell office:value-type="float" office:value="22.121007999999996" table:formula="of:=SUM([UK_Eggs_Set_Monthly.I280:.I291])"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formula="of:=SUM([UK_Eggs_Set_Monthly.C292:.C303])" table:style-name="ce115">
            <text:p>1,091.1</text:p>
          </table:table-cell>
          <table:table-cell office:value-type="float" office:value="148.04905200000002" table:formula="of:=SUM([UK_Eggs_Set_Monthly.D292:.D303])" table:style-name="ce115">
            <text:p>148.0</text:p>
          </table:table-cell>
          <table:table-cell office:value-type="float" office:value="1239.1475160000002" table:formula="of:=SUM([UK_Eggs_Set_Monthly.E292:.E303])" table:style-name="ce115">
            <text:p>1,239.1</text:p>
          </table:table-cell>
          <table:table-cell office:value-type="float" office:value="72.897581000000002" table:formula="of:=SUM([UK_Eggs_Set_Monthly.F292:.F303])" table:style-name="ce115">
            <text:p>72.9</text:p>
          </table:table-cell>
          <table:table-cell office:value-type="float" office:value="112.35278599999999" table:formula="of:=SUM([UK_Eggs_Set_Monthly.G292:.G303])" table:style-name="ce115">
            <text:p>112.4</text:p>
          </table:table-cell>
          <table:table-cell office:value-type="float" office:value="20.338633000000002" table:formula="of:=SUM([UK_Eggs_Set_Monthly.H292:.H303])" table:style-name="ce115">
            <text:p>20.3</text:p>
          </table:table-cell>
          <table:table-cell office:value-type="float" office:value="21.104486999999999" table:formula="of:=SUM([UK_Eggs_Set_Monthly.I292:.I303])"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formula="of:=SUM([UK_Eggs_Set_Monthly.C304:.C315])" table:style-name="ce115">
            <text:p>1,132.0</text:p>
          </table:table-cell>
          <table:table-cell office:value-type="float" office:value="151.43603200000001" table:formula="of:=SUM([UK_Eggs_Set_Monthly.D304:.D315])" table:style-name="ce115">
            <text:p>151.4</text:p>
          </table:table-cell>
          <table:table-cell office:value-type="float" office:value="1283.4343920000001" table:formula="of:=SUM([UK_Eggs_Set_Monthly.E304:.E315])" table:style-name="ce115">
            <text:p>1,283.4</text:p>
          </table:table-cell>
          <table:table-cell office:value-type="float" office:value="70.255141999999992" table:formula="of:=SUM([UK_Eggs_Set_Monthly.F304:.F315])" table:style-name="ce115">
            <text:p>70.3</text:p>
          </table:table-cell>
          <table:table-cell office:value-type="float" office:value="111.70771699999999" table:formula="of:=SUM([UK_Eggs_Set_Monthly.G304:.G315])" table:style-name="ce115">
            <text:p>111.7</text:p>
          </table:table-cell>
          <table:table-cell office:value-type="float" office:value="19.967840000000002" table:formula="of:=SUM([UK_Eggs_Set_Monthly.H304:.H315])" table:style-name="ce115">
            <text:p>20.0</text:p>
          </table:table-cell>
          <table:table-cell office:value-type="float" office:value="20.656390000000002" table:formula="of:=SUM([UK_Eggs_Set_Monthly.I304:.I315])"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formula="of:=SUM([UK_Eggs_Set_Monthly.C316:.C327])" table:style-name="ce115">
            <text:p>1,116.5</text:p>
          </table:table-cell>
          <table:table-cell office:value-type="float" office:value="140.03390200000001" table:formula="of:=SUM([UK_Eggs_Set_Monthly.D316:.D327])" table:style-name="ce115">
            <text:p>140.0</text:p>
          </table:table-cell>
          <table:table-cell office:value-type="float" office:value="1256.4995819999999" table:formula="of:=SUM([UK_Eggs_Set_Monthly.E316:.E327])" table:style-name="ce115">
            <text:p>1,256.5</text:p>
          </table:table-cell>
          <table:table-cell office:value-type="float" office:value="70.068719000000002" table:formula="of:=SUM([UK_Eggs_Set_Monthly.F316:.F327])" table:style-name="ce115">
            <text:p>70.1</text:p>
          </table:table-cell>
          <table:table-cell office:value-type="float" office:value="107.00995500000002" table:formula="of:=SUM([UK_Eggs_Set_Monthly.G316:.G327])" table:style-name="ce115">
            <text:p>107.0</text:p>
          </table:table-cell>
          <table:table-cell office:value-type="float" office:value="19.230268000000002" table:formula="of:=SUM([UK_Eggs_Set_Monthly.H316:.H327])" table:style-name="ce115">
            <text:p>19.2</text:p>
          </table:table-cell>
          <table:table-cell office:value-type="float" office:value="19.230268000000002" table:formula="of:=SUM([UK_Eggs_Set_Monthly.I316:.I327])"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formula="of:=SUM([UK_Eggs_Set_Monthly.C328:.C339])" table:style-name="ce115">
            <text:p>1,212.3</text:p>
          </table:table-cell>
          <table:table-cell office:value-type="float" office:value="145.37270499999997" table:formula="of:=SUM([UK_Eggs_Set_Monthly.D328:.D339])" table:style-name="ce115">
            <text:p>145.4</text:p>
          </table:table-cell>
          <table:table-cell office:value-type="float" office:value="1357.6765109999999" table:formula="of:=SUM([UK_Eggs_Set_Monthly.E328:.E339])" table:style-name="ce115">
            <text:p>1,357.7</text:p>
          </table:table-cell>
          <table:table-cell office:value-type="float" office:value="64.173067000000003" table:formula="of:=SUM([UK_Eggs_Set_Monthly.F328:.F339])" table:style-name="ce115">
            <text:p>64.2</text:p>
          </table:table-cell>
          <table:table-cell office:value-type="float" office:value="110.09794599999999" table:formula="of:=SUM([UK_Eggs_Set_Monthly.G328:.G339])" table:style-name="ce115">
            <text:p>110.1</text:p>
          </table:table-cell>
          <table:table-cell office:value-type="float" office:value="18.159079999999996" table:formula="of:=SUM([UK_Eggs_Set_Monthly.H328:.H339])" table:style-name="ce115">
            <text:p>18.2</text:p>
          </table:table-cell>
          <table:table-cell office:value-type="float" office:value="18.159079999999996" table:formula="of:=SUM([UK_Eggs_Set_Monthly.I328:.I339])"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formula="of:=SUM([UK_Eggs_Set_Monthly.C340:.C351])" table:style-name="ce115">
            <text:p>1,259.3</text:p>
          </table:table-cell>
          <table:table-cell office:value-type="float" office:value="143.82546500000001" table:formula="of:=SUM([UK_Eggs_Set_Monthly.D340:.D351])" table:style-name="ce115">
            <text:p>143.8</text:p>
          </table:table-cell>
          <table:table-cell office:value-type="float" office:value="1403.1741380000001" table:formula="of:=SUM([UK_Eggs_Set_Monthly.E340:.E351])" table:style-name="ce115">
            <text:p>1,403.2</text:p>
          </table:table-cell>
          <table:table-cell office:value-type="float" office:value="62.357727000000004" table:formula="of:=SUM([UK_Eggs_Set_Monthly.F340:.F351])" table:style-name="ce115">
            <text:p>62.4</text:p>
          </table:table-cell>
          <table:table-cell office:value-type="float" office:value="101.94441199999999" table:formula="of:=SUM([UK_Eggs_Set_Monthly.G340:.G351])" table:style-name="ce115">
            <text:p>101.9</text:p>
          </table:table-cell>
          <table:table-cell office:value-type="float" office:value="18.687936000000001" table:formula="of:=SUM([UK_Eggs_Set_Monthly.H340:.H351])" table:style-name="ce115">
            <text:p>18.7</text:p>
          </table:table-cell>
          <table:table-cell office:value-type="float" office:value="18.687936000000001" table:formula="of:=SUM([UK_Eggs_Set_Monthly.I340:.I351])" table:style-name="ce115">
            <text:p>18.7</text:p>
          </table:table-cell>
          <table:table-cell table:number-columns-repeated="16376"/>
        </table:table-row>
        <table:table-row table:style-name="ro5">
          <table:table-cell office:value-type="string" table:style-name="ce101">
            <text:p>2022**</text:p>
          </table:table-cell>
          <table:table-cell office:value-type="float" office:value="1189.7665279999999" table:formula="of:=SUM([UK_Eggs_Set_Monthly.C352:.C363])" table:style-name="ce115">
            <text:p>1,189.8</text:p>
          </table:table-cell>
          <table:table-cell office:value-type="float" office:value="139.38020299999999" table:formula="of:=SUM([UK_Eggs_Set_Monthly.D352:.D363])" table:style-name="ce115">
            <text:p>139.4</text:p>
          </table:table-cell>
          <table:table-cell office:value-type="float" office:value="1329.146731" table:formula="of:=SUM([UK_Eggs_Set_Monthly.E352:.E363])" table:style-name="ce115">
            <text:p>1,329.1</text:p>
          </table:table-cell>
          <table:table-cell office:value-type="float" office:value="67.937722000000008" table:formula="of:=SUM([UK_Eggs_Set_Monthly.F352:.F363])" table:style-name="ce115">
            <text:p>67.9</text:p>
          </table:table-cell>
          <table:table-cell office:value-type="float" office:value="96.038919000000007" table:formula="of:=SUM([UK_Eggs_Set_Monthly.G352:.G363])" table:style-name="ce115">
            <text:p>96.0</text:p>
          </table:table-cell>
          <table:table-cell office:value-type="float" office:value="17.222785999999999" table:formula="of:=SUM([UK_Eggs_Set_Monthly.H352:.H363])" table:style-name="ce115">
            <text:p>17.2</text:p>
          </table:table-cell>
          <table:table-cell office:value-type="float" office:value="17.222785999999999" table:formula="of:=SUM([UK_Eggs_Set_Monthly.I352:.I363])" table:style-name="ce115">
            <text:p>17.2</text:p>
          </table:table-cell>
          <table:table-cell table:number-columns-repeated="16376"/>
        </table:table-row>
        <table:table-row table:style-name="ro5">
          <table:table-cell office:value-type="float" office:value="2023" table:style-name="ce102">
            <text:p>2023</text:p>
          </table:table-cell>
          <table:table-cell office:value-type="float" office:value="1173.3561950000001" table:formula="of:=SUM([UK_Eggs_Set_Monthly.C364:.C375])" table:style-name="ce116">
            <text:p>1,173.4</text:p>
          </table:table-cell>
          <table:table-cell office:value-type="float" office:value="141.08169300000003" table:formula="of:=SUM([UK_Eggs_Set_Monthly.D364:.D375])" table:style-name="ce116">
            <text:p>141.1</text:p>
          </table:table-cell>
          <table:table-cell office:value-type="float" office:value="1314.4378880000002" table:formula="of:=SUM([UK_Eggs_Set_Monthly.E364:.E375])" table:style-name="ce116">
            <text:p>1,314.4</text:p>
          </table:table-cell>
          <table:table-cell office:value-type="float" office:value="69.951882999999995" table:formula="of:=SUM([UK_Eggs_Set_Monthly.F364:.F375])" table:style-name="ce116">
            <text:p>70.0</text:p>
          </table:table-cell>
          <table:table-cell office:value-type="float" office:value="101.071513" table:formula="of:=SUM([UK_Eggs_Set_Monthly.G364:.G375])" table:style-name="ce116">
            <text:p>101.1</text:p>
          </table:table-cell>
          <table:table-cell office:value-type="float" office:value="12.773947999999999" table:formula="of:=SUM([UK_Eggs_Set_Monthly.H364:.H375])" table:style-name="ce116">
            <text:p>12.8</text:p>
          </table:table-cell>
          <table:table-cell office:value-type="float" office:value="12.773947999999999" table:formula="of:=SUM([UK_Eggs_Set_Monthly.I364:.I375])" table:style-name="ce116">
            <text:p>12.8</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4" table:style-name="ro9">
          <table:table-cell table:number-columns-repeated="16384"/>
        </table:table-row>
      </table:table>
      <table:table table:name="UK_Placings_Monthly" table:style-name="ta2">
        <table:table-column table:style-name="co23" table:default-cell-style-name="ce13"/>
        <table:table-column table:style-name="co4" table:default-cell-style-name="ce13"/>
        <table:table-column table:style-name="co24" table:default-cell-style-name="ce30"/>
        <table:table-column table:style-name="co5" table:number-columns-repeated="2" table:default-cell-style-name="ce30"/>
        <table:table-column table:style-name="co6" table:default-cell-style-name="ce30"/>
        <table:table-column table:style-name="co25" table:default-cell-style-name="ce30"/>
        <table:table-column table:style-name="co26" table:default-cell-style-name="ce30"/>
        <table:table-column table:style-name="co27" table:default-cell-style-name="ce50"/>
        <table:table-column table:style-name="co6"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formula="of:=[.A124]+1"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style-name="ce106">
            <text:p>101.8</text:p>
          </table:table-cell>
          <table:table-cell office:value-type="float" office:value="10.520664999999999" table:style-name="ce106">
            <text:p>10.5</text:p>
          </table:table-cell>
          <table:table-cell office:value-type="float" office:value="112.315005" table:style-name="ce106">
            <text:p>112.3</text:p>
          </table:table-cell>
          <table:table-cell office:value-type="float" office:value="3.0352649999999999" table:style-name="ce107">
            <text:p>3.0</text:p>
          </table:table-cell>
          <table:table-cell office:value-type="float" office:value="1.1820269999999999" table:style-name="ce107">
            <text:p>1.2</text:p>
          </table:table-cell>
          <table:table-cell office:value-type="float" office:value="1.1820269999999999" table:style-name="ce107">
            <text:p>1.2</text:p>
          </table:table-cell>
          <table:table-cell office:value-type="float" office:value="0.720516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style-name="ce106">
            <text:p>82.7</text:p>
          </table:table-cell>
          <table:table-cell office:value-type="float" office:value="9.3189010000000003" table:style-name="ce106">
            <text:p>9.3</text:p>
          </table:table-cell>
          <table:table-cell office:value-type="float" office:value="92.060968000000003" table:style-name="ce106">
            <text:p>92.1</text:p>
          </table:table-cell>
          <table:table-cell office:value-type="float" office:value="2.6048499999999999" table:style-name="ce107">
            <text:p>2.6</text:p>
          </table:table-cell>
          <table:table-cell office:value-type="float" office:value="0.89612199999999997" table:style-name="ce107">
            <text:p>0.9</text:p>
          </table:table-cell>
          <table:table-cell office:value-type="float" office:value="0.89612199999999997" table:style-name="ce107">
            <text:p>0.9</text:p>
          </table:table-cell>
          <table:table-cell office:value-type="float" office:value="0.58728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style-name="ce106">
            <text:p>83.5</text:p>
          </table:table-cell>
          <table:table-cell office:value-type="float" office:value="11.643913" table:style-name="ce106">
            <text:p>11.6</text:p>
          </table:table-cell>
          <table:table-cell office:value-type="float" office:value="95.174469000000002" table:style-name="ce106">
            <text:p>95.2</text:p>
          </table:table-cell>
          <table:table-cell office:value-type="float" office:value="2.6635499999999999" table:style-name="ce107">
            <text:p>2.7</text:p>
          </table:table-cell>
          <table:table-cell office:value-type="float" office:value="0.854487" table:style-name="ce107">
            <text:p>0.9</text:p>
          </table:table-cell>
          <table:table-cell office:value-type="float" office:value="0.854487" table:style-name="ce107">
            <text:p>0.9</text:p>
          </table:table-cell>
          <table:table-cell office:value-type="float" office:value="0.655116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385363999999996" table:style-name="ce106">
            <text:p>97.4</text:p>
          </table:table-cell>
          <table:table-cell office:value-type="float" office:value="9.1195149999999998" table:style-name="ce106">
            <text:p>9.1</text:p>
          </table:table-cell>
          <table:table-cell office:value-type="float" office:value="106.504879" table:style-name="ce106">
            <text:p>106.5</text:p>
          </table:table-cell>
          <table:table-cell office:value-type="float" office:value="3.18371" table:style-name="ce107">
            <text:p>3.2</text:p>
          </table:table-cell>
          <table:table-cell office:value-type="float" office:value="1.064327" table:style-name="ce107">
            <text:p>1.1</text:p>
          </table:table-cell>
          <table:table-cell office:value-type="float" office:value="1.064327" table:style-name="ce107">
            <text:p>1.1</text:p>
          </table:table-cell>
          <table:table-cell office:value-type="float" office:value="0.793560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9.255548000000005" table:style-name="ce106">
            <text:p>79.3</text:p>
          </table:table-cell>
          <table:table-cell office:value-type="float" office:value="9.9828460000000003" table:style-name="ce106">
            <text:p>10.0</text:p>
          </table:table-cell>
          <table:table-cell office:value-type="float" office:value="89.238394" table:style-name="ce106">
            <text:p>89.2</text:p>
          </table:table-cell>
          <table:table-cell office:value-type="float" office:value="2.5253770000000002" table:style-name="ce107">
            <text:p>2.5</text:p>
          </table:table-cell>
          <table:table-cell office:value-type="float" office:value="0.94815400000000005" table:style-name="ce107">
            <text:p>0.9</text:p>
          </table:table-cell>
          <table:table-cell office:value-type="float" office:value="0.94815400000000005" table:style-name="ce107">
            <text:p>0.9</text:p>
          </table:table-cell>
          <table:table-cell office:value-type="float" office:value="0.62283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6.956129000000004" table:style-name="ce106">
            <text:p>77.0</text:p>
          </table:table-cell>
          <table:table-cell office:value-type="float" office:value="12.491552" table:style-name="ce106">
            <text:p>12.5</text:p>
          </table:table-cell>
          <table:table-cell office:value-type="float" office:value="89.447681000000003" table:style-name="ce106">
            <text:p>89.4</text:p>
          </table:table-cell>
          <table:table-cell office:value-type="float" office:value="2.870536" table:style-name="ce107">
            <text:p>2.9</text:p>
          </table:table-cell>
          <table:table-cell office:value-type="float" office:value="1.1887700000000001" table:style-name="ce107">
            <text:p>1.2</text:p>
          </table:table-cell>
          <table:table-cell office:value-type="float" office:value="1.191921" table:style-name="ce107">
            <text:p>1.2</text:p>
          </table:table-cell>
          <table:table-cell office:value-type="float" office:value="0.62755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055839000000006" table:style-name="ce106">
            <text:p>97.1</text:p>
          </table:table-cell>
          <table:table-cell office:value-type="float" office:value="8.9558900000000001" table:style-name="ce106">
            <text:p>9.0</text:p>
          </table:table-cell>
          <table:table-cell office:value-type="float" office:value="106.011729" table:style-name="ce106">
            <text:p>106.0</text:p>
          </table:table-cell>
          <table:table-cell office:value-type="float" office:value="3.3608539999999998" table:style-name="ce107">
            <text:p>3.4</text:p>
          </table:table-cell>
          <table:table-cell office:value-type="float" office:value="1.764332" table:style-name="ce107">
            <text:p>1.8</text:p>
          </table:table-cell>
          <table:table-cell office:value-type="float" office:value="1.7776959999999999" table:style-name="ce107">
            <text:p>1.8</text:p>
          </table:table-cell>
          <table:table-cell office:value-type="float" office:value="0.800432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415203000000005" table:style-name="ce106">
            <text:p>79.4</text:p>
          </table:table-cell>
          <table:table-cell office:value-type="float" office:value="9.0489619999999995" table:style-name="ce106">
            <text:p>9.0</text:p>
          </table:table-cell>
          <table:table-cell office:value-type="float" office:value="88.464164999999994" table:style-name="ce106">
            <text:p>88.5</text:p>
          </table:table-cell>
          <table:table-cell office:value-type="float" office:value="2.4413230000000001" table:style-name="ce107">
            <text:p>2.4</text:p>
          </table:table-cell>
          <table:table-cell office:value-type="float" office:value="1.4982230000000001" table:style-name="ce107">
            <text:p>1.5</text:p>
          </table:table-cell>
          <table:table-cell office:value-type="float" office:value="1.52562" table:style-name="ce107">
            <text:p>1.5</text:p>
          </table:table-cell>
          <table:table-cell office:value-type="float" office:value="0.645580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797100999999998" table:style-name="ce106">
            <text:p>78.8</text:p>
          </table:table-cell>
          <table:table-cell office:value-type="float" office:value="12.148491999999999" table:style-name="ce106">
            <text:p>12.1</text:p>
          </table:table-cell>
          <table:table-cell office:value-type="float" office:value="90.945593000000002" table:style-name="ce106">
            <text:p>90.9</text:p>
          </table:table-cell>
          <table:table-cell office:value-type="float" office:value="2.2895859999999999" table:style-name="ce107">
            <text:p>2.3</text:p>
          </table:table-cell>
          <table:table-cell office:value-type="float" office:value="1.4619500000000001" table:style-name="ce107">
            <text:p>1.5</text:p>
          </table:table-cell>
          <table:table-cell office:value-type="float" office:value="1.521809" table:style-name="ce107">
            <text:p>1.5</text:p>
          </table:table-cell>
          <table:table-cell office:value-type="float" office:value="0.84097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6.598394999999996" table:style-name="ce106">
            <text:p>96.6</text:p>
          </table:table-cell>
          <table:table-cell office:value-type="float" office:value="10.466908" table:style-name="ce106">
            <text:p>10.5</text:p>
          </table:table-cell>
          <table:table-cell office:value-type="float" office:value="107.065303" table:style-name="ce106">
            <text:p>107.1</text:p>
          </table:table-cell>
          <table:table-cell office:value-type="float" office:value="3.4084780000000001" table:style-name="ce107">
            <text:p>3.4</text:p>
          </table:table-cell>
          <table:table-cell office:value-type="float" office:value="1.125634" table:style-name="ce107">
            <text:p>1.1</text:p>
          </table:table-cell>
          <table:table-cell office:value-type="float" office:value="1.125634" table:style-name="ce107">
            <text:p>1.1</text:p>
          </table:table-cell>
          <table:table-cell office:value-type="float" office:value="0.668047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9.704814999999996" table:style-name="ce106">
            <text:p>69.7</text:p>
          </table:table-cell>
          <table:table-cell office:value-type="float" office:value="10.066274" table:style-name="ce106">
            <text:p>10.1</text:p>
          </table:table-cell>
          <table:table-cell office:value-type="float" office:value="79.771089000000003" table:style-name="ce106">
            <text:p>79.8</text:p>
          </table:table-cell>
          <table:table-cell office:value-type="float" office:value="3.2197610000000001" table:style-name="ce107">
            <text:p>3.2</text:p>
          </table:table-cell>
          <table:table-cell office:value-type="float" office:value="0.85056500000000002" table:style-name="ce107">
            <text:p>0.9</text:p>
          </table:table-cell>
          <table:table-cell office:value-type="float" office:value="0.85056500000000002" table:style-name="ce107">
            <text:p>0.9</text:p>
          </table:table-cell>
          <table:table-cell office:value-type="float" office:value="0.65941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8.257441999999998" table:style-name="ce106">
            <text:p>78.3</text:p>
          </table:table-cell>
          <table:table-cell office:value-type="float" office:value="12.647919" table:style-name="ce106">
            <text:p>12.6</text:p>
          </table:table-cell>
          <table:table-cell office:value-type="float" office:value="90.905360999999999" table:style-name="ce106">
            <text:p>90.9</text:p>
          </table:table-cell>
          <table:table-cell office:value-type="float" office:value="2.6126320000000001" table:style-name="ce107">
            <text:p>2.6</text:p>
          </table:table-cell>
          <table:table-cell office:value-type="float" office:value="0.83540400000000004" table:style-name="ce107">
            <text:p>0.8</text:p>
          </table:table-cell>
          <table:table-cell office:value-type="float" office:value="0.83540400000000004" table:style-name="ce107">
            <text:p>0.8</text:p>
          </table:table-cell>
          <table:table-cell office:value-type="float" office:value="0.694332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96.385448999999994" table:style-name="ce106">
            <text:p>96.4</text:p>
          </table:table-cell>
          <table:table-cell office:value-type="float" office:value="10.161728999999999" table:style-name="ce106">
            <text:p>10.2</text:p>
          </table:table-cell>
          <table:table-cell office:value-type="float" office:value="106.547178" table:style-name="ce106">
            <text:p>106.5</text:p>
          </table:table-cell>
          <table:table-cell office:value-type="float" office:value="3.4747080000000001" table:style-name="ce107">
            <text:p>3.5</text:p>
          </table:table-cell>
          <table:table-cell office:value-type="float" office:value="1.018416" table:style-name="ce107">
            <text:p>1.0</text:p>
          </table:table-cell>
          <table:table-cell office:value-type="float" office:value="1.018416" table:style-name="ce107">
            <text:p>1.0</text:p>
          </table:table-cell>
          <table:table-cell office:value-type="float" office:value="0.647244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77.927417000000005" table:style-name="ce106">
            <text:p>77.9</text:p>
          </table:table-cell>
          <table:table-cell office:value-type="float" office:value="10.39167" table:style-name="ce106">
            <text:p>10.4</text:p>
          </table:table-cell>
          <table:table-cell office:value-type="float" office:value="88.319086999999996" table:style-name="ce106">
            <text:p>88.3</text:p>
          </table:table-cell>
          <table:table-cell office:value-type="float" office:value="2.4766219999999999" table:style-name="ce107">
            <text:p>2.5</text:p>
          </table:table-cell>
          <table:table-cell office:value-type="float" office:value="0.55867500000000003" table:style-name="ce107">
            <text:p>0.6</text:p>
          </table:table-cell>
          <table:table-cell office:value-type="float" office:value="0.55949099999999996" table:style-name="ce107">
            <text:p>0.6</text:p>
          </table:table-cell>
          <table:table-cell office:value-type="float" office:value="0.646012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76.864547000000002" table:style-name="ce106">
            <text:p>76.9</text:p>
          </table:table-cell>
          <table:table-cell office:value-type="float" office:value="13.070826" table:style-name="ce106">
            <text:p>13.1</text:p>
          </table:table-cell>
          <table:table-cell office:value-type="float" office:value="89.935372999999998" table:style-name="ce106">
            <text:p>89.9</text:p>
          </table:table-cell>
          <table:table-cell office:value-type="float" office:value="2.9599030000000002" table:style-name="ce107">
            <text:p>3.0</text:p>
          </table:table-cell>
          <table:table-cell office:value-type="float" office:value="0.56828800000000002" table:style-name="ce107">
            <text:p>0.6</text:p>
          </table:table-cell>
          <table:table-cell office:value-type="float" office:value="0.56961399999999995" table:style-name="ce107">
            <text:p>0.6</text:p>
          </table:table-cell>
          <table:table-cell office:value-type="float" office:value="0.62665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99.833315999999996" table:style-name="ce106">
            <text:p>99.8</text:p>
          </table:table-cell>
          <table:table-cell office:value-type="float" office:value="9.3621049999999997" table:style-name="ce106">
            <text:p>9.4</text:p>
          </table:table-cell>
          <table:table-cell office:value-type="float" office:value="109.195421" table:style-name="ce106">
            <text:p>109.2</text:p>
          </table:table-cell>
          <table:table-cell office:value-type="float" office:value="3.567739" table:style-name="ce107">
            <text:p>3.6</text:p>
          </table:table-cell>
          <table:table-cell office:value-type="float" office:value="0.75670199999999999" table:style-name="ce107">
            <text:p>0.8</text:p>
          </table:table-cell>
          <table:table-cell office:value-type="float" office:value="0.78155200000000002" table:style-name="ce107">
            <text:p>0.8</text:p>
          </table:table-cell>
          <table:table-cell office:value-type="float" office:value="0.83976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77.903081999999998" table:style-name="ce106">
            <text:p>77.9</text:p>
          </table:table-cell>
          <table:table-cell office:value-type="float" office:value="10.215838" table:style-name="ce106">
            <text:p>10.2</text:p>
          </table:table-cell>
          <table:table-cell office:value-type="float" office:value="88.118920000000003" table:style-name="ce106">
            <text:p>88.1</text:p>
          </table:table-cell>
          <table:table-cell office:value-type="float" office:value="2.9246099999999999" table:style-name="ce107">
            <text:p>2.9</text:p>
          </table:table-cell>
          <table:table-cell office:value-type="float" office:value="0.65112300000000001" table:style-name="ce107">
            <text:p>0.7</text:p>
          </table:table-cell>
          <table:table-cell office:value-type="float" office:value="0.66168300000000002" table:style-name="ce107">
            <text:p>0.7</text:p>
          </table:table-cell>
          <table:table-cell office:value-type="float" office:value="0.664336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79.544140999999996" table:style-name="ce106">
            <text:p>79.5</text:p>
          </table:table-cell>
          <table:table-cell office:value-type="float" office:value="12.508179" table:style-name="ce106">
            <text:p>12.5</text:p>
          </table:table-cell>
          <table:table-cell office:value-type="float" office:value="92.052319999999995" table:style-name="ce106">
            <text:p>92.1</text:p>
          </table:table-cell>
          <table:table-cell office:value-type="float" office:value="3.669197" table:style-name="ce107">
            <text:p>3.7</text:p>
          </table:table-cell>
          <table:table-cell office:value-type="float" office:value="0.95088099999999998" table:style-name="ce107">
            <text:p>1.0</text:p>
          </table:table-cell>
          <table:table-cell office:value-type="float" office:value="0.95689900000000006" table:style-name="ce107">
            <text:p>1.0</text:p>
          </table:table-cell>
          <table:table-cell office:value-type="float" office:value="0.550242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4.936738000000005" table:style-name="ce106">
            <text:p>94.9</text:p>
          </table:table-cell>
          <table:table-cell office:value-type="float" office:value="10.463597" table:style-name="ce106">
            <text:p>10.5</text:p>
          </table:table-cell>
          <table:table-cell office:value-type="float" office:value="105.400335" table:style-name="ce106">
            <text:p>105.4</text:p>
          </table:table-cell>
          <table:table-cell office:value-type="float" office:value="3.1537190000000002" table:style-name="ce107">
            <text:p>3.2</text:p>
          </table:table-cell>
          <table:table-cell office:value-type="float" office:value="1.476817" table:style-name="ce107">
            <text:p>1.5</text:p>
          </table:table-cell>
          <table:table-cell office:value-type="float" office:value="1.508837" table:style-name="ce107">
            <text:p>1.5</text:p>
          </table:table-cell>
          <table:table-cell office:value-type="float" office:value="0.821919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1.057136999999997" table:style-name="ce106">
            <text:p>81.1</text:p>
          </table:table-cell>
          <table:table-cell office:value-type="float" office:value="10.800407999999999" table:style-name="ce106">
            <text:p>10.8</text:p>
          </table:table-cell>
          <table:table-cell office:value-type="float" office:value="91.857545000000002" table:style-name="ce106">
            <text:p>91.9</text:p>
          </table:table-cell>
          <table:table-cell office:value-type="float" office:value="2.7240129999999998" table:style-name="ce107">
            <text:p>2.7</text:p>
          </table:table-cell>
          <table:table-cell office:value-type="float" office:value="1.364951" table:style-name="ce107">
            <text:p>1.4</text:p>
          </table:table-cell>
          <table:table-cell office:value-type="float" office:value="1.3695409999999999" table:style-name="ce107">
            <text:p>1.4</text:p>
          </table:table-cell>
          <table:table-cell office:value-type="float" office:value="0.64508900000000002"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730412000000001" table:style-name="ce106">
            <text:p>79.7</text:p>
          </table:table-cell>
          <table:table-cell office:value-type="float" office:value="13.010548" table:style-name="ce106">
            <text:p>13.0</text:p>
          </table:table-cell>
          <table:table-cell office:value-type="float" office:value="92.740960000000001" table:style-name="ce106">
            <text:p>92.7</text:p>
          </table:table-cell>
          <table:table-cell office:value-type="float" office:value="2.4796990000000001" table:style-name="ce107">
            <text:p>2.5</text:p>
          </table:table-cell>
          <table:table-cell office:value-type="float" office:value="1.246807" table:style-name="ce107">
            <text:p>1.2</text:p>
          </table:table-cell>
          <table:table-cell office:value-type="float" office:value="1.255987" table:style-name="ce107">
            <text:p>1.3</text:p>
          </table:table-cell>
          <table:table-cell office:value-type="float" office:value="0.70122799999999996"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96.533843000000005" table:style-name="ce106">
            <text:p>96.5</text:p>
          </table:table-cell>
          <table:table-cell office:value-type="float" office:value="10.359707" table:style-name="ce106">
            <text:p>10.4</text:p>
          </table:table-cell>
          <table:table-cell office:value-type="float" office:value="106.89355" table:style-name="ce106">
            <text:p>106.9</text:p>
          </table:table-cell>
          <table:table-cell office:value-type="float" office:value="4.2016539999999996" table:style-name="ce107">
            <text:p>4.2</text:p>
          </table:table-cell>
          <table:table-cell office:value-type="float" office:value="0.85141699999999998" table:style-name="ce107">
            <text:p>0.9</text:p>
          </table:table-cell>
          <table:table-cell office:value-type="float" office:value="0.85141699999999998" table:style-name="ce107">
            <text:p>0.9</text:p>
          </table:table-cell>
          <table:table-cell office:value-type="float" office:value="0.552543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69.995609000000002" table:style-name="ce106">
            <text:p>70.0</text:p>
          </table:table-cell>
          <table:table-cell office:value-type="float" office:value="9.8224440000000008" table:style-name="ce106">
            <text:p>9.8</text:p>
          </table:table-cell>
          <table:table-cell office:value-type="float" office:value="79.818053000000006" table:style-name="ce106">
            <text:p>79.8</text:p>
          </table:table-cell>
          <table:table-cell office:value-type="float" office:value="3.1205229999999999" table:style-name="ce107">
            <text:p>3.1</text:p>
          </table:table-cell>
          <table:table-cell office:value-type="float" office:value="0.61323899999999998" table:style-name="ce107">
            <text:p>0.6</text:p>
          </table:table-cell>
          <table:table-cell office:value-type="float" office:value="0.61476900000000001" table:style-name="ce107">
            <text:p>0.6</text:p>
          </table:table-cell>
          <table:table-cell office:value-type="float" office:value="0.639163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75.938156000000006" table:style-name="ce106">
            <text:p>75.9</text:p>
          </table:table-cell>
          <table:table-cell office:value-type="float" office:value="13.839665" table:style-name="ce106">
            <text:p>13.8</text:p>
          </table:table-cell>
          <table:table-cell office:value-type="float" office:value="89.777821000000003" table:style-name="ce106">
            <text:p>89.8</text:p>
          </table:table-cell>
          <table:table-cell office:value-type="float" office:value="2.453255" table:style-name="ce107">
            <text:p>2.5</text:p>
          </table:table-cell>
          <table:table-cell office:value-type="float" office:value="0.58491099999999996" table:style-name="ce107">
            <text:p>0.6</text:p>
          </table:table-cell>
          <table:table-cell office:value-type="float" office:value="0.58491099999999996" table:style-name="ce107">
            <text:p>0.6</text:p>
          </table:table-cell>
          <table:table-cell office:value-type="float" office:value="0.672640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95.984057000000007" table:style-name="ce106">
            <text:p>96.0</text:p>
          </table:table-cell>
          <table:table-cell office:value-type="float" office:value="10.453391999999999" table:style-name="ce106">
            <text:p>10.5</text:p>
          </table:table-cell>
          <table:table-cell office:value-type="float" office:value="106.437449" table:style-name="ce106">
            <text:p>106.4</text:p>
          </table:table-cell>
          <table:table-cell office:value-type="float" office:value="2.7888099999999998" table:style-name="ce107">
            <text:p>2.8</text:p>
          </table:table-cell>
          <table:table-cell office:value-type="float" office:value="0.64722100000000005" table:style-name="ce107">
            <text:p>0.6</text:p>
          </table:table-cell>
          <table:table-cell office:value-type="float" office:value="0.64722100000000005" table:style-name="ce107">
            <text:p>0.6</text:p>
          </table:table-cell>
          <table:table-cell office:value-type="float" office:value="0.83933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78.442062000000007" table:style-name="ce106">
            <text:p>78.4</text:p>
          </table:table-cell>
          <table:table-cell office:value-type="float" office:value="5.4854200000000004" table:style-name="ce106">
            <text:p>5.5</text:p>
          </table:table-cell>
          <table:table-cell office:value-type="float" office:value="83.927481999999998" table:style-name="ce106">
            <text:p>83.9</text:p>
          </table:table-cell>
          <table:table-cell office:value-type="float" office:value="3.1543450000000002" table:style-name="ce107">
            <text:p>3.2</text:p>
          </table:table-cell>
          <table:table-cell office:value-type="float" office:value="0.53304399999999996" table:style-name="ce107">
            <text:p>0.5</text:p>
          </table:table-cell>
          <table:table-cell office:value-type="float" office:value="0.53459599999999996" table:style-name="ce107">
            <text:p>0.5</text:p>
          </table:table-cell>
          <table:table-cell office:value-type="float" office:value="0.46882200000000002"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78.534994999999995" table:style-name="ce106">
            <text:p>78.5</text:p>
          </table:table-cell>
          <table:table-cell office:value-type="float" office:value="12.744121" table:style-name="ce106">
            <text:p>12.7</text:p>
          </table:table-cell>
          <table:table-cell office:value-type="float" office:value="91.279116000000002" table:style-name="ce106">
            <text:p>91.3</text:p>
          </table:table-cell>
          <table:table-cell office:value-type="float" office:value="3.2436219999999998" table:style-name="ce107">
            <text:p>3.2</text:p>
          </table:table-cell>
          <table:table-cell office:value-type="float" office:value="0.56042099999999995" table:style-name="ce107">
            <text:p>0.6</text:p>
          </table:table-cell>
          <table:table-cell office:value-type="float" office:value="0.56042099999999995" table:style-name="ce107">
            <text:p>0.6</text:p>
          </table:table-cell>
          <table:table-cell office:value-type="float" office:value="0.64620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02.66215099999999" table:style-name="ce106">
            <text:p>102.7</text:p>
          </table:table-cell>
          <table:table-cell office:value-type="float" office:value="10.710998" table:style-name="ce106">
            <text:p>10.7</text:p>
          </table:table-cell>
          <table:table-cell office:value-type="float" office:value="113.373149" table:style-name="ce106">
            <text:p>113.4</text:p>
          </table:table-cell>
          <table:table-cell office:value-type="float" office:value="3.4061159999999999" table:style-name="ce107">
            <text:p>3.4</text:p>
          </table:table-cell>
          <table:table-cell office:value-type="float" office:value="0.82040800000000003" table:style-name="ce107">
            <text:p>0.8</text:p>
          </table:table-cell>
          <table:table-cell office:value-type="float" office:value="0.83163600000000004" table:style-name="ce107">
            <text:p>0.8</text:p>
          </table:table-cell>
          <table:table-cell office:value-type="float" office:value="0.695262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83.000544000000005" table:style-name="ce106">
            <text:p>83.0</text:p>
          </table:table-cell>
          <table:table-cell office:value-type="float" office:value="10.903964" table:style-name="ce106">
            <text:p>10.9</text:p>
          </table:table-cell>
          <table:table-cell office:value-type="float" office:value="93.904508000000007" table:style-name="ce106">
            <text:p>93.9</text:p>
          </table:table-cell>
          <table:table-cell office:value-type="float" office:value="2.853917" table:style-name="ce107">
            <text:p>2.9</text:p>
          </table:table-cell>
          <table:table-cell office:value-type="float" office:value="0.57952199999999998" table:style-name="ce107">
            <text:p>0.6</text:p>
          </table:table-cell>
          <table:table-cell office:value-type="float" office:value="0.59122600000000003" table:style-name="ce107">
            <text:p>0.6</text:p>
          </table:table-cell>
          <table:table-cell office:value-type="float" office:value="0.737169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80.431425000000004" table:style-name="ce106">
            <text:p>80.4</text:p>
          </table:table-cell>
          <table:table-cell office:value-type="float" office:value="13.467612000000001" table:style-name="ce106">
            <text:p>13.5</text:p>
          </table:table-cell>
          <table:table-cell office:value-type="float" office:value="93.899037000000007" table:style-name="ce106">
            <text:p>93.9</text:p>
          </table:table-cell>
          <table:table-cell office:value-type="float" office:value="3.0587279999999999" table:style-name="ce107">
            <text:p>3.1</text:p>
          </table:table-cell>
          <table:table-cell office:value-type="float" office:value="0.99668900000000005" table:style-name="ce107">
            <text:p>1.0</text:p>
          </table:table-cell>
          <table:table-cell office:value-type="float" office:value="1.012354" table:style-name="ce107">
            <text:p>1.0</text:p>
          </table:table-cell>
          <table:table-cell office:value-type="float" office:value="0.55029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8.508353999999997" table:style-name="ce106">
            <text:p>98.5</text:p>
          </table:table-cell>
          <table:table-cell office:value-type="float" office:value="10.622686" table:style-name="ce106">
            <text:p>10.6</text:p>
          </table:table-cell>
          <table:table-cell office:value-type="float" office:value="109.13104" table:style-name="ce106">
            <text:p>109.1</text:p>
          </table:table-cell>
          <table:table-cell office:value-type="float" office:value="3.677238" table:style-name="ce107">
            <text:p>3.7</text:p>
          </table:table-cell>
          <table:table-cell office:value-type="float" office:value="1.2884960000000001" table:style-name="ce107">
            <text:p>1.3</text:p>
          </table:table-cell>
          <table:table-cell office:value-type="float" office:value="1.316702" table:style-name="ce107">
            <text:p>1.3</text:p>
          </table:table-cell>
          <table:table-cell office:value-type="float" office:value="0.836474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0.384668000000005" table:style-name="ce106">
            <text:p>80.4</text:p>
          </table:table-cell>
          <table:table-cell office:value-type="float" office:value="10.608116000000001" table:style-name="ce106">
            <text:p>10.6</text:p>
          </table:table-cell>
          <table:table-cell office:value-type="float" office:value="90.992784" table:style-name="ce106">
            <text:p>91.0</text:p>
          </table:table-cell>
          <table:table-cell office:value-type="float" office:value="2.765835" table:style-name="ce107">
            <text:p>2.8</text:p>
          </table:table-cell>
          <table:table-cell office:value-type="float" office:value="1.0012259999999999" table:style-name="ce107">
            <text:p>1.0</text:p>
          </table:table-cell>
          <table:table-cell office:value-type="float" office:value="1.0318259999999999" table:style-name="ce107">
            <text:p>1.0</text:p>
          </table:table-cell>
          <table:table-cell office:value-type="float" office:value="0.678394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2">
            <text:p>September</text:p>
          </table:table-cell>
          <table:table-cell office:value-type="float" office:value="79.557496" table:style-name="ce144">
            <text:p>79.6</text:p>
          </table:table-cell>
          <table:table-cell office:value-type="float" office:value="12.903736" table:style-name="ce144">
            <text:p>12.9</text:p>
          </table:table-cell>
          <table:table-cell office:value-type="float" office:value="92.461231999999995" table:style-name="ce144">
            <text:p>92.5</text:p>
          </table:table-cell>
          <table:table-cell office:value-type="float" office:value="2.9601199999999999" table:style-name="ce108">
            <text:p>3.0</text:p>
          </table:table-cell>
          <table:table-cell office:value-type="float" office:value="0.95422799999999997" table:style-name="ce108">
            <text:p>1.0</text:p>
          </table:table-cell>
          <table:table-cell office:value-type="float" office:value="0.95446600000000004" table:style-name="ce108">
            <text:p>1.0</text:p>
          </table:table-cell>
          <table:table-cell office:value-type="float" office:value="0.58005399999999996" table:style-name="ce108">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style-name="ce13"/>
        </table:table-row>
        <table:table-row table:number-rows-repeated="3"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style-name="ce13"/>
        </table:table-row>
        <table:table-row table:number-rows-repeated="6"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12" table:style-name="ro9">
          <table:table-cell table:number-columns-repeated="8"/>
          <table:table-cell table:style-name="ce30"/>
          <table:table-cell table:number-columns-repeated="16375" table:style-name="ce13"/>
        </table:table-row>
        <table:table-row table:number-rows-repeated="1048112"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4" table:default-cell-style-name="ce58"/>
        <table:table-column table:style-name="co24" table:number-columns-repeated="2" table:default-cell-style-name="ce58"/>
        <table:table-column table:style-name="co15" table:default-cell-style-name="ce58"/>
        <table:table-column table:style-name="co19" table:default-cell-style-name="ce58"/>
        <table:table-column table:style-name="co8" table:default-cell-style-name="ce58"/>
        <table:table-column table:style-name="co28" table:default-cell-style-name="ce58"/>
        <table:table-column table:style-name="co29" table:default-cell-style-name="ce58"/>
        <table:table-column table:style-name="co30" table:default-cell-style-name="ce65"/>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formula="of:=[UK_Placings_Monthly.C4]/5" table:style-name="ce121">
            <text:p>11.9</text:p>
          </table:table-cell>
          <table:table-cell office:value-type="float" office:value="1.1036436000000001" table:formula="of:=[UK_Placings_Monthly.D4]/5" table:style-name="ce121">
            <text:p>1.1</text:p>
          </table:table-cell>
          <table:table-cell office:value-type="float" office:value="12.970299085714284" table:formula="of:=[UK_Placings_Monthly.E4]/5" table:style-name="ce121">
            <text:p>13.0</text:p>
          </table:table-cell>
          <table:table-cell office:value-type="float" office:value="0.62736780000000003" table:formula="of:=[UK_Placings_Monthly.F4]/5" table:style-name="ce121">
            <text:p>0.6</text:p>
          </table:table-cell>
          <table:table-cell office:value-type="float" office:value="0.71287900000000004" table:formula="of:=[UK_Placings_Monthly.G4]/5" table:style-name="ce121">
            <text:p>0.7</text:p>
          </table:table-cell>
          <table:table-cell office:value-type="float" office:value="0.73075800000000002" table:formula="of:=[UK_Placings_Monthly.H4]/5" table:style-name="ce121">
            <text:p>0.7</text:p>
          </table:table-cell>
          <table:table-cell office:value-type="float" office:value="0.1162228" table:formula="of:=[UK_Placings_Monthly.I4]/5"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formula="of:=[UK_Placings_Monthly.C5]/4" table:style-name="ce106">
            <text:p>10.9</text:p>
          </table:table-cell>
          <table:table-cell office:value-type="float" office:value="1.1011007500000001" table:formula="of:=[UK_Placings_Monthly.D5]/4" table:style-name="ce106">
            <text:p>1.1</text:p>
          </table:table-cell>
          <table:table-cell office:value-type="float" office:value="12.033152391304348" table:formula="of:=[UK_Placings_Monthly.E5]/4" table:style-name="ce106">
            <text:p>12.0</text:p>
          </table:table-cell>
          <table:table-cell office:value-type="float" office:value="0.65660225000000005" table:formula="of:=[UK_Placings_Monthly.F5]/4" table:style-name="ce106">
            <text:p>0.7</text:p>
          </table:table-cell>
          <table:table-cell office:value-type="float" office:value="0.67116425000000002" table:formula="of:=[UK_Placings_Monthly.G5]/4" table:style-name="ce106">
            <text:p>0.7</text:p>
          </table:table-cell>
          <table:table-cell office:value-type="float" office:value="0.69416675000000005" table:formula="of:=[UK_Placings_Monthly.H5]/4" table:style-name="ce106">
            <text:p>0.7</text:p>
          </table:table-cell>
          <table:table-cell office:value-type="float" office:value="0.11400449999999999" table:formula="of:=[UK_Placings_Monthly.I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formula="of:=[UK_Placings_Monthly.C6]/4" table:style-name="ce106">
            <text:p>11.9</text:p>
          </table:table-cell>
          <table:table-cell office:value-type="float" office:value="1.13299975" table:formula="of:=[UK_Placings_Monthly.D6]/4" table:style-name="ce106">
            <text:p>1.1</text:p>
          </table:table-cell>
          <table:table-cell office:value-type="float" office:value="13.079566745059289" table:formula="of:=[UK_Placings_Monthly.E6]/4" table:style-name="ce106">
            <text:p>13.1</text:p>
          </table:table-cell>
          <table:table-cell office:value-type="float" office:value="0.55062100000000003" table:formula="of:=[UK_Placings_Monthly.F6]/4" table:style-name="ce106">
            <text:p>0.6</text:p>
          </table:table-cell>
          <table:table-cell office:value-type="float" office:value="0.69199624999999998" table:formula="of:=[UK_Placings_Monthly.G6]/4" table:style-name="ce106">
            <text:p>0.7</text:p>
          </table:table-cell>
          <table:table-cell office:value-type="float" office:value="0.71506475000000003" table:formula="of:=[UK_Placings_Monthly.H6]/4" table:style-name="ce106">
            <text:p>0.7</text:p>
          </table:table-cell>
          <table:table-cell office:value-type="float" office:value="0.1262635" table:formula="of:=[UK_Placings_Monthly.I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formula="of:=[UK_Placings_Monthly.C7]/5" table:style-name="ce106">
            <text:p>11.9</text:p>
          </table:table-cell>
          <table:table-cell office:value-type="float" office:value="1.1272354" table:formula="of:=[UK_Placings_Monthly.D7]/5" table:style-name="ce106">
            <text:p>1.1</text:p>
          </table:table-cell>
          <table:table-cell office:value-type="float" office:value="13.050032548051949" table:formula="of:=[UK_Placings_Monthly.E7]/5" table:style-name="ce106">
            <text:p>13.1</text:p>
          </table:table-cell>
          <table:table-cell office:value-type="float" office:value="0.60955700000000002" table:formula="of:=[UK_Placings_Monthly.F7]/5" table:style-name="ce106">
            <text:p>0.6</text:p>
          </table:table-cell>
          <table:table-cell office:value-type="float" office:value="0.63205319999999998" table:formula="of:=[UK_Placings_Monthly.G7]/5" table:style-name="ce106">
            <text:p>0.6</text:p>
          </table:table-cell>
          <table:table-cell office:value-type="float" office:value="0.6523852" table:formula="of:=[UK_Placings_Monthly.H7]/5" table:style-name="ce106">
            <text:p>0.7</text:p>
          </table:table-cell>
          <table:table-cell office:value-type="float" office:value="0.1143508" table:formula="of:=[UK_Placings_Monthly.I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formula="of:=[UK_Placings_Monthly.C8]/4" table:style-name="ce106">
            <text:p>12.6</text:p>
          </table:table-cell>
          <table:table-cell office:value-type="float" office:value="1.112965" table:formula="of:=[UK_Placings_Monthly.D8]/4" table:style-name="ce106">
            <text:p>1.1</text:p>
          </table:table-cell>
          <table:table-cell office:value-type="float" office:value="13.704213496753248" table:formula="of:=[UK_Placings_Monthly.E8]/4" table:style-name="ce106">
            <text:p>13.7</text:p>
          </table:table-cell>
          <table:table-cell office:value-type="float" office:value="0.63434400000000002" table:formula="of:=[UK_Placings_Monthly.F8]/4" table:style-name="ce106">
            <text:p>0.6</text:p>
          </table:table-cell>
          <table:table-cell office:value-type="float" office:value="0.71251025000000001" table:formula="of:=[UK_Placings_Monthly.G8]/4" table:style-name="ce106">
            <text:p>0.7</text:p>
          </table:table-cell>
          <table:table-cell office:value-type="float" office:value="0.73099475000000003" table:formula="of:=[UK_Placings_Monthly.H8]/4" table:style-name="ce106">
            <text:p>0.7</text:p>
          </table:table-cell>
          <table:table-cell office:value-type="float" office:value="0.167438" table:formula="of:=[UK_Placings_Monthly.I8]/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formula="of:=[UK_Placings_Monthly.C9]/4" table:style-name="ce106">
            <text:p>11.9</text:p>
          </table:table-cell>
          <table:table-cell office:value-type="float" office:value="1.1296247500000001" table:formula="of:=[UK_Placings_Monthly.D9]/4" table:style-name="ce106">
            <text:p>1.1</text:p>
          </table:table-cell>
          <table:table-cell office:value-type="float" office:value="13.002766772727274" table:formula="of:=[UK_Placings_Monthly.E9]/4" table:style-name="ce106">
            <text:p>13.0</text:p>
          </table:table-cell>
          <table:table-cell office:value-type="float" office:value="0.63748824999999998" table:formula="of:=[UK_Placings_Monthly.F9]/4" table:style-name="ce106">
            <text:p>0.6</text:p>
          </table:table-cell>
          <table:table-cell office:value-type="float" office:value="0.82677449999999997" table:formula="of:=[UK_Placings_Monthly.G9]/4" table:style-name="ce106">
            <text:p>0.8</text:p>
          </table:table-cell>
          <table:table-cell office:value-type="float" office:value="0.85319575000000003" table:formula="of:=[UK_Placings_Monthly.H9]/4" table:style-name="ce106">
            <text:p>0.9</text:p>
          </table:table-cell>
          <table:table-cell office:value-type="float" office:value="0.12560550000000001" table:formula="of:=[UK_Placings_Monthly.I9]/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formula="of:=[UK_Placings_Monthly.C10]/5" table:style-name="ce106">
            <text:p>12.2</text:p>
          </table:table-cell>
          <table:table-cell office:value-type="float" office:value="1.1827745999999999" table:formula="of:=[UK_Placings_Monthly.D10]/5" table:style-name="ce106">
            <text:p>1.2</text:p>
          </table:table-cell>
          <table:table-cell office:value-type="float" office:value="13.396398118181818" table:formula="of:=[UK_Placings_Monthly.E10]/5" table:style-name="ce106">
            <text:p>13.4</text:p>
          </table:table-cell>
          <table:table-cell office:value-type="float" office:value="0.60581039999999997" table:formula="of:=[UK_Placings_Monthly.F10]/5" table:style-name="ce106">
            <text:p>0.6</text:p>
          </table:table-cell>
          <table:table-cell office:value-type="float" office:value="0.85213139999999998" table:formula="of:=[UK_Placings_Monthly.G10]/5" table:style-name="ce106">
            <text:p>0.9</text:p>
          </table:table-cell>
          <table:table-cell office:value-type="float" office:value="0.8837794000000001" table:formula="of:=[UK_Placings_Monthly.H10]/5" table:style-name="ce106">
            <text:p>0.9</text:p>
          </table:table-cell>
          <table:table-cell office:value-type="float" office:value="0.12856919999999999" table:formula="of:=[UK_Placings_Monthly.I1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formula="of:=[UK_Placings_Monthly.C11]/4" table:style-name="ce106">
            <text:p>12.4</text:p>
          </table:table-cell>
          <table:table-cell office:value-type="float" office:value="1.2319635" table:formula="of:=[UK_Placings_Monthly.D11]/4" table:style-name="ce106">
            <text:p>1.2</text:p>
          </table:table-cell>
          <table:table-cell office:value-type="float" office:value="13.660468534090908" table:formula="of:=[UK_Placings_Monthly.E11]/4" table:style-name="ce106">
            <text:p>13.7</text:p>
          </table:table-cell>
          <table:table-cell office:value-type="float" office:value="0.60719124999999996" table:formula="of:=[UK_Placings_Monthly.F11]/4" table:style-name="ce106">
            <text:p>0.6</text:p>
          </table:table-cell>
          <table:table-cell office:value-type="float" office:value="0.86780225" table:formula="of:=[UK_Placings_Monthly.G11]/4" table:style-name="ce106">
            <text:p>0.9</text:p>
          </table:table-cell>
          <table:table-cell office:value-type="float" office:value="0.93073150000000004" table:formula="of:=[UK_Placings_Monthly.H11]/4" table:style-name="ce106">
            <text:p>0.9</text:p>
          </table:table-cell>
          <table:table-cell office:value-type="float" office:value="0.12228749999999999" table:formula="of:=[UK_Placings_Monthly.I1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formula="of:=[UK_Placings_Monthly.C12]/4" table:style-name="ce106">
            <text:p>12.4</text:p>
          </table:table-cell>
          <table:table-cell office:value-type="float" office:value="1.2357452499999999" table:formula="of:=[UK_Placings_Monthly.D12]/4" table:style-name="ce106">
            <text:p>1.2</text:p>
          </table:table-cell>
          <table:table-cell office:value-type="float" office:value="13.620893239177489" table:formula="of:=[UK_Placings_Monthly.E12]/4" table:style-name="ce106">
            <text:p>13.6</text:p>
          </table:table-cell>
          <table:table-cell office:value-type="float" office:value="0.62290274999999995" table:formula="of:=[UK_Placings_Monthly.F12]/4" table:style-name="ce106">
            <text:p>0.6</text:p>
          </table:table-cell>
          <table:table-cell office:value-type="float" office:value="0.69695324999999997" table:formula="of:=[UK_Placings_Monthly.G12]/4" table:style-name="ce106">
            <text:p>0.7</text:p>
          </table:table-cell>
          <table:table-cell office:value-type="float" office:value="0.74846749999999995" table:formula="of:=[UK_Placings_Monthly.H12]/4" table:style-name="ce106">
            <text:p>0.7</text:p>
          </table:table-cell>
          <table:table-cell office:value-type="float" office:value="0.13337225" table:formula="of:=[UK_Placings_Monthly.I1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formula="of:=[UK_Placings_Monthly.C13]/5" table:style-name="ce106">
            <text:p>11.7</text:p>
          </table:table-cell>
          <table:table-cell office:value-type="float" office:value="1.1579466" table:formula="of:=[UK_Placings_Monthly.D13]/5" table:style-name="ce106">
            <text:p>1.2</text:p>
          </table:table-cell>
          <table:table-cell office:value-type="float" office:value="12.824080526839827" table:formula="of:=[UK_Placings_Monthly.E13]/5" table:style-name="ce106">
            <text:p>12.8</text:p>
          </table:table-cell>
          <table:table-cell office:value-type="float" office:value="0.61033979999999999" table:formula="of:=[UK_Placings_Monthly.F13]/5" table:style-name="ce106">
            <text:p>0.6</text:p>
          </table:table-cell>
          <table:table-cell office:value-type="float" office:value="0.56001560000000006" table:formula="of:=[UK_Placings_Monthly.G13]/5" table:style-name="ce106">
            <text:p>0.6</text:p>
          </table:table-cell>
          <table:table-cell office:value-type="float" office:value="0.58065619999999996" table:formula="of:=[UK_Placings_Monthly.H13]/5" table:style-name="ce106">
            <text:p>0.6</text:p>
          </table:table-cell>
          <table:table-cell office:value-type="float" office:value="0.1152514" table:formula="of:=[UK_Placings_Monthly.I1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formula="of:=[UK_Placings_Monthly.C14]/4" table:style-name="ce106">
            <text:p>10.6</text:p>
          </table:table-cell>
          <table:table-cell office:value-type="float" office:value="1.0330367499999999" table:formula="of:=[UK_Placings_Monthly.D14]/4" table:style-name="ce106">
            <text:p>1.0</text:p>
          </table:table-cell>
          <table:table-cell office:value-type="float" office:value="11.629694775197629" table:formula="of:=[UK_Placings_Monthly.E14]/4" table:style-name="ce106">
            <text:p>11.6</text:p>
          </table:table-cell>
          <table:table-cell office:value-type="float" office:value="0.66070825" table:formula="of:=[UK_Placings_Monthly.F14]/4" table:style-name="ce106">
            <text:p>0.7</text:p>
          </table:table-cell>
          <table:table-cell office:value-type="float" office:value="0.64786949999999999" table:formula="of:=[UK_Placings_Monthly.G14]/4" table:style-name="ce106">
            <text:p>0.6</text:p>
          </table:table-cell>
          <table:table-cell office:value-type="float" office:value="0.66596725000000001" table:formula="of:=[UK_Placings_Monthly.H14]/4" table:style-name="ce106">
            <text:p>0.7</text:p>
          </table:table-cell>
          <table:table-cell office:value-type="float" office:value="0.15670824999999999" table:formula="of:=[UK_Placings_Monthly.I1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formula="of:=[UK_Placings_Monthly.C15]/4" table:style-name="ce106">
            <text:p>12.3</text:p>
          </table:table-cell>
          <table:table-cell office:value-type="float" office:value="1.1696249999999999" table:formula="of:=[UK_Placings_Monthly.D15]/4" table:style-name="ce106">
            <text:p>1.2</text:p>
          </table:table-cell>
          <table:table-cell office:value-type="float" office:value="13.452611554347826" table:formula="of:=[UK_Placings_Monthly.E15]/4" table:style-name="ce106">
            <text:p>13.5</text:p>
          </table:table-cell>
          <table:table-cell office:value-type="float" office:value="0.57971300000000003" table:formula="of:=[UK_Placings_Monthly.F15]/4" table:style-name="ce106">
            <text:p>0.6</text:p>
          </table:table-cell>
          <table:table-cell office:value-type="float" office:value="0.64928275000000002" table:formula="of:=[UK_Placings_Monthly.G15]/4" table:style-name="ce106">
            <text:p>0.6</text:p>
          </table:table-cell>
          <table:table-cell office:value-type="float" office:value="0.66981025000000005" table:formula="of:=[UK_Placings_Monthly.H15]/4" table:style-name="ce106">
            <text:p>0.7</text:p>
          </table:table-cell>
          <table:table-cell office:value-type="float" office:value="0.1180875" table:formula="of:=[UK_Placings_Monthly.I1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12.43446724" table:formula="of:=[UK_Placings_Monthly.C16]/5" table:style-name="ce106">
            <text:p>12.4</text:p>
          </table:table-cell>
          <table:table-cell office:value-type="float" office:value="1.1931724000000001" table:formula="of:=[UK_Placings_Monthly.D16]/5" table:style-name="ce106">
            <text:p>1.2</text:p>
          </table:table-cell>
          <table:table-cell office:value-type="float" office:value="13.627639640000002" table:formula="of:=[UK_Placings_Monthly.E16]/5" table:style-name="ce106">
            <text:p>13.6</text:p>
          </table:table-cell>
          <table:table-cell office:value-type="float" office:value="0.59917239999999994" table:formula="of:=[UK_Placings_Monthly.F16]/5" table:style-name="ce106">
            <text:p>0.6</text:p>
          </table:table-cell>
          <table:table-cell office:value-type="float" office:value="0.69378659999999992" table:formula="of:=[UK_Placings_Monthly.G16]/5" table:style-name="ce106">
            <text:p>0.7</text:p>
          </table:table-cell>
          <table:table-cell office:value-type="float" office:value="0.70901899999999995" table:formula="of:=[UK_Placings_Monthly.H16]/5" table:style-name="ce106">
            <text:p>0.7</text:p>
          </table:table-cell>
          <table:table-cell office:value-type="float" office:value="0.1101401" table:formula="of:=[UK_Placings_Monthly.I1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formula="of:=[UK_Placings_Monthly.C17]/4" table:style-name="ce106">
            <text:p>12.2</text:p>
          </table:table-cell>
          <table:table-cell office:value-type="float" office:value="1.1594117500000001" table:formula="of:=[UK_Placings_Monthly.D17]/4" table:style-name="ce106">
            <text:p>1.2</text:p>
          </table:table-cell>
          <table:table-cell office:value-type="float" office:value="13.336948156521739" table:formula="of:=[UK_Placings_Monthly.E17]/4" table:style-name="ce106">
            <text:p>13.3</text:p>
          </table:table-cell>
          <table:table-cell office:value-type="float" office:value="0.63783350000000005" table:formula="of:=[UK_Placings_Monthly.F17]/4" table:style-name="ce106">
            <text:p>0.6</text:p>
          </table:table-cell>
          <table:table-cell office:value-type="float" office:value="0.73549624999999996" table:formula="of:=[UK_Placings_Monthly.G17]/4" table:style-name="ce106">
            <text:p>0.7</text:p>
          </table:table-cell>
          <table:table-cell office:value-type="float" office:value="0.75205275000000005" table:formula="of:=[UK_Placings_Monthly.H17]/4" table:style-name="ce106">
            <text:p>0.8</text:p>
          </table:table-cell>
          <table:table-cell office:value-type="float" office:value="0.1035445" table:formula="of:=[UK_Placings_Monthly.I1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formula="of:=[UK_Placings_Monthly.C18]/4" table:style-name="ce106">
            <text:p>12.4</text:p>
          </table:table-cell>
          <table:table-cell office:value-type="float" office:value="1.2051400000000001" table:formula="of:=[UK_Placings_Monthly.D18]/4" table:style-name="ce106">
            <text:p>1.2</text:p>
          </table:table-cell>
          <table:table-cell office:value-type="float" office:value="13.611324162525879" table:formula="of:=[UK_Placings_Monthly.E18]/4" table:style-name="ce106">
            <text:p>13.6</text:p>
          </table:table-cell>
          <table:table-cell office:value-type="float" office:value="0.60082899999999995" table:formula="of:=[UK_Placings_Monthly.F18]/4" table:style-name="ce106">
            <text:p>0.6</text:p>
          </table:table-cell>
          <table:table-cell office:value-type="float" office:value="0.73908300000000005" table:formula="of:=[UK_Placings_Monthly.G18]/4" table:style-name="ce106">
            <text:p>0.7</text:p>
          </table:table-cell>
          <table:table-cell office:value-type="float" office:value="0.75910699999999998" table:formula="of:=[UK_Placings_Monthly.H18]/4" table:style-name="ce106">
            <text:p>0.8</text:p>
          </table:table-cell>
          <table:table-cell office:value-type="float" office:value="0.10785925" table:formula="of:=[UK_Placings_Monthly.I1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formula="of:=[UK_Placings_Monthly.C19]/5" table:style-name="ce106">
            <text:p>13.1</text:p>
          </table:table-cell>
          <table:table-cell office:value-type="float" office:value="1.2017288000000002" table:formula="of:=[UK_Placings_Monthly.D19]/5" table:style-name="ce106">
            <text:p>1.2</text:p>
          </table:table-cell>
          <table:table-cell office:value-type="float" office:value="14.277540641125544" table:formula="of:=[UK_Placings_Monthly.E19]/5" table:style-name="ce106">
            <text:p>14.3</text:p>
          </table:table-cell>
          <table:table-cell office:value-type="float" office:value="0.59297940000000005" table:formula="of:=[UK_Placings_Monthly.F19]/5" table:style-name="ce106">
            <text:p>0.6</text:p>
          </table:table-cell>
          <table:table-cell office:value-type="float" office:value="0.72542220000000002" table:formula="of:=[UK_Placings_Monthly.G19]/5" table:style-name="ce106">
            <text:p>0.7</text:p>
          </table:table-cell>
          <table:table-cell office:value-type="float" office:value="0.74731619999999999" table:formula="of:=[UK_Placings_Monthly.H19]/5" table:style-name="ce106">
            <text:p>0.7</text:p>
          </table:table-cell>
          <table:table-cell office:value-type="float" office:value="0.12339979999999999" table:formula="of:=[UK_Placings_Monthly.I1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formula="of:=[UK_Placings_Monthly.C20]/4" table:style-name="ce106">
            <text:p>13.1</text:p>
          </table:table-cell>
          <table:table-cell office:value-type="float" office:value="1.26294175" table:formula="of:=[UK_Placings_Monthly.D20]/4" table:style-name="ce106">
            <text:p>1.3</text:p>
          </table:table-cell>
          <table:table-cell office:value-type="float" office:value="14.378936295454546" table:formula="of:=[UK_Placings_Monthly.E20]/4" table:style-name="ce106">
            <text:p>14.4</text:p>
          </table:table-cell>
          <table:table-cell office:value-type="float" office:value="0.58979700000000002" table:formula="of:=[UK_Placings_Monthly.F20]/4" table:style-name="ce106">
            <text:p>0.6</text:p>
          </table:table-cell>
          <table:table-cell office:value-type="float" office:value="0.71188750000000001" table:formula="of:=[UK_Placings_Monthly.G20]/4" table:style-name="ce106">
            <text:p>0.7</text:p>
          </table:table-cell>
          <table:table-cell office:value-type="float" office:value="0.73175749999999995" table:formula="of:=[UK_Placings_Monthly.H20]/4" table:style-name="ce106">
            <text:p>0.7</text:p>
          </table:table-cell>
          <table:table-cell office:value-type="float" office:value="0.13641824999999999" table:formula="of:=[UK_Placings_Monthly.I20]/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formula="of:=[UK_Placings_Monthly.C21]/4" table:style-name="ce106">
            <text:p>12.8</text:p>
          </table:table-cell>
          <table:table-cell office:value-type="float" office:value="1.227938" table:formula="of:=[UK_Placings_Monthly.D21]/4" table:style-name="ce106">
            <text:p>1.2</text:p>
          </table:table-cell>
          <table:table-cell office:value-type="float" office:value="14.006919748376623" table:formula="of:=[UK_Placings_Monthly.E21]/4" table:style-name="ce106">
            <text:p>14.0</text:p>
          </table:table-cell>
          <table:table-cell office:value-type="float" office:value="0.59724149999999998" table:formula="of:=[UK_Placings_Monthly.F21]/4" table:style-name="ce106">
            <text:p>0.6</text:p>
          </table:table-cell>
          <table:table-cell office:value-type="float" office:value="0.84507399999999999" table:formula="of:=[UK_Placings_Monthly.G21]/4" table:style-name="ce106">
            <text:p>0.8</text:p>
          </table:table-cell>
          <table:table-cell office:value-type="float" office:value="0.86770175000000005" table:formula="of:=[UK_Placings_Monthly.H21]/4" table:style-name="ce106">
            <text:p>0.9</text:p>
          </table:table-cell>
          <table:table-cell office:value-type="float" office:value="0.10423549999999999" table:formula="of:=[UK_Placings_Monthly.I2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formula="of:=[UK_Placings_Monthly.C22]/5" table:style-name="ce106">
            <text:p>13.0</text:p>
          </table:table-cell>
          <table:table-cell office:value-type="float" office:value="1.2743177999999999" table:formula="of:=[UK_Placings_Monthly.D22]/5" table:style-name="ce106">
            <text:p>1.3</text:p>
          </table:table-cell>
          <table:table-cell office:value-type="float" office:value="14.314303715527952" table:formula="of:=[UK_Placings_Monthly.E22]/5" table:style-name="ce106">
            <text:p>14.3</text:p>
          </table:table-cell>
          <table:table-cell office:value-type="float" office:value="0.65237060000000002" table:formula="of:=[UK_Placings_Monthly.F22]/5" table:style-name="ce106">
            <text:p>0.7</text:p>
          </table:table-cell>
          <table:table-cell office:value-type="float" office:value="0.8746796" table:formula="of:=[UK_Placings_Monthly.G22]/5" table:style-name="ce106">
            <text:p>0.9</text:p>
          </table:table-cell>
          <table:table-cell office:value-type="float" office:value="0.90448879999999998" table:formula="of:=[UK_Placings_Monthly.H22]/5" table:style-name="ce106">
            <text:p>0.9</text:p>
          </table:table-cell>
          <table:table-cell office:value-type="float" office:value="0.14544459999999998" table:formula="of:=[UK_Placings_Monthly.I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formula="of:=[UK_Placings_Monthly.C23]/4" table:style-name="ce106">
            <text:p>13.5</text:p>
          </table:table-cell>
          <table:table-cell office:value-type="float" office:value="1.2479592500000001" table:formula="of:=[UK_Placings_Monthly.D23]/4" table:style-name="ce106">
            <text:p>1.2</text:p>
          </table:table-cell>
          <table:table-cell office:value-type="float" office:value="14.70125073221344" table:formula="of:=[UK_Placings_Monthly.E23]/4" table:style-name="ce106">
            <text:p>14.7</text:p>
          </table:table-cell>
          <table:table-cell office:value-type="float" office:value="0.60718375000000002" table:formula="of:=[UK_Placings_Monthly.F23]/4" table:style-name="ce106">
            <text:p>0.6</text:p>
          </table:table-cell>
          <table:table-cell office:value-type="float" office:value="0.92665975" table:formula="of:=[UK_Placings_Monthly.G23]/4" table:style-name="ce106">
            <text:p>0.9</text:p>
          </table:table-cell>
          <table:table-cell office:value-type="float" office:value="0.98552150000000005" table:formula="of:=[UK_Placings_Monthly.H23]/4" table:style-name="ce106">
            <text:p>1.0</text:p>
          </table:table-cell>
          <table:table-cell office:value-type="float" office:value="0.112366125" table:formula="of:=[UK_Placings_Monthly.I2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formula="of:=[UK_Placings_Monthly.C24]/4" table:style-name="ce106">
            <text:p>13.5</text:p>
          </table:table-cell>
          <table:table-cell office:value-type="float" office:value="1.2885342500000001" table:formula="of:=[UK_Placings_Monthly.D24]/4" table:style-name="ce106">
            <text:p>1.3</text:p>
          </table:table-cell>
          <table:table-cell office:value-type="float" office:value="14.809350409090909" table:formula="of:=[UK_Placings_Monthly.E24]/4" table:style-name="ce106">
            <text:p>14.8</text:p>
          </table:table-cell>
          <table:table-cell office:value-type="float" office:value="0.66967575000000001" table:formula="of:=[UK_Placings_Monthly.F24]/4" table:style-name="ce106">
            <text:p>0.7</text:p>
          </table:table-cell>
          <table:table-cell office:value-type="float" office:value="0.82816725000000002" table:formula="of:=[UK_Placings_Monthly.G24]/4" table:style-name="ce106">
            <text:p>0.8</text:p>
          </table:table-cell>
          <table:table-cell office:value-type="float" office:value="0.87570950000000003" table:formula="of:=[UK_Placings_Monthly.H24]/4" table:style-name="ce106">
            <text:p>0.9</text:p>
          </table:table-cell>
          <table:table-cell office:value-type="float" office:value="0.12229912499999999" table:formula="of:=[UK_Placings_Monthly.I2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formula="of:=[UK_Placings_Monthly.C25]/5" table:style-name="ce106">
            <text:p>12.8</text:p>
          </table:table-cell>
          <table:table-cell office:value-type="float" office:value="1.2044612000000001" table:formula="of:=[UK_Placings_Monthly.D25]/5" table:style-name="ce106">
            <text:p>1.2</text:p>
          </table:table-cell>
          <table:table-cell office:value-type="float" office:value="14.047518800000001" table:formula="of:=[UK_Placings_Monthly.E25]/5" table:style-name="ce106">
            <text:p>14.0</text:p>
          </table:table-cell>
          <table:table-cell office:value-type="float" office:value="0.65745659999999995" table:formula="of:=[UK_Placings_Monthly.F25]/5" table:style-name="ce106">
            <text:p>0.7</text:p>
          </table:table-cell>
          <table:table-cell office:value-type="float" office:value="0.71857919999999997" table:formula="of:=[UK_Placings_Monthly.G25]/5" table:style-name="ce106">
            <text:p>0.7</text:p>
          </table:table-cell>
          <table:table-cell office:value-type="float" office:value="0.73448099999999994" table:formula="of:=[UK_Placings_Monthly.H25]/5" table:style-name="ce106">
            <text:p>0.7</text:p>
          </table:table-cell>
          <table:table-cell office:value-type="float" office:value="0.1220976" table:formula="of:=[UK_Placings_Monthly.I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formula="of:=[UK_Placings_Monthly.C26]/4" table:style-name="ce106">
            <text:p>11.0</text:p>
          </table:table-cell>
          <table:table-cell office:value-type="float" office:value="1.03553875" table:formula="of:=[UK_Placings_Monthly.D26]/4" table:style-name="ce106">
            <text:p>1.0</text:p>
          </table:table-cell>
          <table:table-cell office:value-type="float" office:value="12.008570272727274" table:formula="of:=[UK_Placings_Monthly.E26]/4" table:style-name="ce106">
            <text:p>12.0</text:p>
          </table:table-cell>
          <table:table-cell office:value-type="float" office:value="0.59250924999999999" table:formula="of:=[UK_Placings_Monthly.F26]/4" table:style-name="ce106">
            <text:p>0.6</text:p>
          </table:table-cell>
          <table:table-cell office:value-type="float" office:value="0.70699075" table:formula="of:=[UK_Placings_Monthly.G26]/4" table:style-name="ce106">
            <text:p>0.7</text:p>
          </table:table-cell>
          <table:table-cell office:value-type="float" office:value="0.70948325000000001" table:formula="of:=[UK_Placings_Monthly.H26]/4" table:style-name="ce106">
            <text:p>0.7</text:p>
          </table:table-cell>
          <table:table-cell office:value-type="float" office:value="0.17474300000000001" table:formula="of:=[UK_Placings_Monthly.I26]/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formula="of:=[UK_Placings_Monthly.C27]/4" table:style-name="ce106">
            <text:p>13.6</text:p>
          </table:table-cell>
          <table:table-cell office:value-type="float" office:value="1.2473192500000001" table:formula="of:=[UK_Placings_Monthly.D27]/4" table:style-name="ce106">
            <text:p>1.2</text:p>
          </table:table-cell>
          <table:table-cell office:value-type="float" office:value="14.865485227272726" table:formula="of:=[UK_Placings_Monthly.E27]/4" table:style-name="ce106">
            <text:p>14.9</text:p>
          </table:table-cell>
          <table:table-cell office:value-type="float" office:value="0.59806250000000005" table:formula="of:=[UK_Placings_Monthly.F27]/4" table:style-name="ce106">
            <text:p>0.6</text:p>
          </table:table-cell>
          <table:table-cell office:value-type="float" office:value="0.73894574999999996" table:formula="of:=[UK_Placings_Monthly.G27]/4" table:style-name="ce106">
            <text:p>0.7</text:p>
          </table:table-cell>
          <table:table-cell office:value-type="float" office:value="0.76228750000000001" table:formula="of:=[UK_Placings_Monthly.H27]/4" table:style-name="ce106">
            <text:p>0.8</text:p>
          </table:table-cell>
          <table:table-cell office:value-type="float" office:value="8.7004125000000002E-2" table:formula="of:=[UK_Placings_Monthly.I2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13.167102209999999" table:formula="of:=[UK_Placings_Monthly.C28]/5" table:style-name="ce106">
            <text:p>13.2</text:p>
          </table:table-cell>
          <table:table-cell office:value-type="float" office:value="1.2440869999999999" table:formula="of:=[UK_Placings_Monthly.D28]/5" table:style-name="ce106">
            <text:p>1.2</text:p>
          </table:table-cell>
          <table:table-cell office:value-type="float" office:value="14.41118921" table:formula="of:=[UK_Placings_Monthly.E28]/5" table:style-name="ce106">
            <text:p>14.4</text:p>
          </table:table-cell>
          <table:table-cell office:value-type="float" office:value="0.66513529999999998" table:formula="of:=[UK_Placings_Monthly.F28]/5" table:style-name="ce106">
            <text:p>0.7</text:p>
          </table:table-cell>
          <table:table-cell office:value-type="float" office:value="0.74262379999999995" table:formula="of:=[UK_Placings_Monthly.G28]/5" table:style-name="ce106">
            <text:p>0.7</text:p>
          </table:table-cell>
          <table:table-cell office:value-type="float" office:value="0.76769960000000004" table:formula="of:=[UK_Placings_Monthly.H28]/5" table:style-name="ce106">
            <text:p>0.8</text:p>
          </table:table-cell>
          <table:table-cell office:value-type="float" office:value="0.13281419999999999" table:formula="of:=[UK_Placings_Monthly.I28]/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formula="of:=[UK_Placings_Monthly.C29]/4" table:style-name="ce106">
            <text:p>12.7</text:p>
          </table:table-cell>
          <table:table-cell office:value-type="float" office:value="1.2639149999999999" table:formula="of:=[UK_Placings_Monthly.D29]/4" table:style-name="ce106">
            <text:p>1.3</text:p>
          </table:table-cell>
          <table:table-cell office:value-type="float" office:value="13.939200802717391" table:formula="of:=[UK_Placings_Monthly.E29]/4" table:style-name="ce106">
            <text:p>13.9</text:p>
          </table:table-cell>
          <table:table-cell office:value-type="float" office:value="0.63392055000000003" table:formula="of:=[UK_Placings_Monthly.F29]/4" table:style-name="ce106">
            <text:p>0.6</text:p>
          </table:table-cell>
          <table:table-cell office:value-type="float" office:value="0.76443450000000002" table:formula="of:=[UK_Placings_Monthly.G29]/4" table:style-name="ce106">
            <text:p>0.8</text:p>
          </table:table-cell>
          <table:table-cell office:value-type="float" office:value="0.78254774999999999" table:formula="of:=[UK_Placings_Monthly.H29]/4" table:style-name="ce106">
            <text:p>0.8</text:p>
          </table:table-cell>
          <table:table-cell office:value-type="float" office:value="9.7408499999999995E-2" table:formula="of:=[UK_Placings_Monthly.I29]/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formula="of:=[UK_Placings_Monthly.C30]/4" table:style-name="ce106">
            <text:p>12.8</text:p>
          </table:table-cell>
          <table:table-cell office:value-type="float" office:value="1.2642532500000001" table:formula="of:=[UK_Placings_Monthly.D30]/4" table:style-name="ce106">
            <text:p>1.3</text:p>
          </table:table-cell>
          <table:table-cell office:value-type="float" office:value="14.046842299782609" table:formula="of:=[UK_Placings_Monthly.E30]/4" table:style-name="ce106">
            <text:p>14.0</text:p>
          </table:table-cell>
          <table:table-cell office:value-type="float" office:value="0.57659300000000002" table:formula="of:=[UK_Placings_Monthly.F30]/4" table:style-name="ce106">
            <text:p>0.6</text:p>
          </table:table-cell>
          <table:table-cell office:value-type="float" office:value="0.81404725" table:formula="of:=[UK_Placings_Monthly.G30]/4" table:style-name="ce106">
            <text:p>0.8</text:p>
          </table:table-cell>
          <table:table-cell office:value-type="float" office:value="0.83729825000000002" table:formula="of:=[UK_Placings_Monthly.H30]/4" table:style-name="ce106">
            <text:p>0.8</text:p>
          </table:table-cell>
          <table:table-cell office:value-type="float" office:value="0.13860824999999999" table:formula="of:=[UK_Placings_Monthly.I30]/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formula="of:=[UK_Placings_Monthly.C31]/5" table:style-name="ce106">
            <text:p>13.3</text:p>
          </table:table-cell>
          <table:table-cell office:value-type="float" office:value="1.2978678000000001" table:formula="of:=[UK_Placings_Monthly.D31]/5" table:style-name="ce106">
            <text:p>1.3</text:p>
          </table:table-cell>
          <table:table-cell office:value-type="float" office:value="14.553037582608692" table:formula="of:=[UK_Placings_Monthly.E31]/5" table:style-name="ce106">
            <text:p>14.6</text:p>
          </table:table-cell>
          <table:table-cell office:value-type="float" office:value="0.58869320000000003" table:formula="of:=[UK_Placings_Monthly.F31]/5" table:style-name="ce106">
            <text:p>0.6</text:p>
          </table:table-cell>
          <table:table-cell office:value-type="float" office:value="0.78135180000000004" table:formula="of:=[UK_Placings_Monthly.G31]/5" table:style-name="ce106">
            <text:p>0.8</text:p>
          </table:table-cell>
          <table:table-cell office:value-type="float" office:value="0.7986356" table:formula="of:=[UK_Placings_Monthly.H31]/5" table:style-name="ce106">
            <text:p>0.8</text:p>
          </table:table-cell>
          <table:table-cell office:value-type="float" office:value="0.11147879999999999" table:formula="of:=[UK_Placings_Monthly.I31]/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formula="of:=[UK_Placings_Monthly.C32]/4" table:style-name="ce106">
            <text:p>13.2</text:p>
          </table:table-cell>
          <table:table-cell office:value-type="float" office:value="1.2609377500000001" table:formula="of:=[UK_Placings_Monthly.D32]/4" table:style-name="ce106">
            <text:p>1.3</text:p>
          </table:table-cell>
          <table:table-cell office:value-type="float" office:value="14.491844817193675" table:formula="of:=[UK_Placings_Monthly.E32]/4" table:style-name="ce106">
            <text:p>14.5</text:p>
          </table:table-cell>
          <table:table-cell office:value-type="float" office:value="0.62091874999999996" table:formula="of:=[UK_Placings_Monthly.F32]/4" table:style-name="ce106">
            <text:p>0.6</text:p>
          </table:table-cell>
          <table:table-cell office:value-type="float" office:value="0.81579625" table:formula="of:=[UK_Placings_Monthly.G32]/4" table:style-name="ce106">
            <text:p>0.8</text:p>
          </table:table-cell>
          <table:table-cell office:value-type="float" office:value="0.83309599999999995" table:formula="of:=[UK_Placings_Monthly.H32]/4" table:style-name="ce106">
            <text:p>0.8</text:p>
          </table:table-cell>
          <table:table-cell office:value-type="float" office:value="0.16584625" table:formula="of:=[UK_Placings_Monthly.I32]/4"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formula="of:=[UK_Placings_Monthly.C33]/4" table:style-name="ce106">
            <text:p>13.2</text:p>
          </table:table-cell>
          <table:table-cell office:value-type="float" office:value="1.21549" table:formula="of:=[UK_Placings_Monthly.D33]/4" table:style-name="ce106">
            <text:p>1.2</text:p>
          </table:table-cell>
          <table:table-cell office:value-type="float" office:value="14.429427954545455" table:formula="of:=[UK_Placings_Monthly.E33]/4" table:style-name="ce106">
            <text:p>14.4</text:p>
          </table:table-cell>
          <table:table-cell office:value-type="float" office:value="0.64395975000000005" table:formula="of:=[UK_Placings_Monthly.F33]/4" table:style-name="ce106">
            <text:p>0.6</text:p>
          </table:table-cell>
          <table:table-cell office:value-type="float" office:value="0.88060700000000003" table:formula="of:=[UK_Placings_Monthly.G33]/4" table:style-name="ce106">
            <text:p>0.9</text:p>
          </table:table-cell>
          <table:table-cell office:value-type="float" office:value="0.90349999999999997" table:formula="of:=[UK_Placings_Monthly.H33]/4" table:style-name="ce106">
            <text:p>0.9</text:p>
          </table:table-cell>
          <table:table-cell office:value-type="float" office:value="0.11024050000000001" table:formula="of:=[UK_Placings_Monthly.I33]/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formula="of:=[UK_Placings_Monthly.C34]/5" table:style-name="ce106">
            <text:p>13.0</text:p>
          </table:table-cell>
          <table:table-cell office:value-type="float" office:value="1.1953818" table:formula="of:=[UK_Placings_Monthly.D34]/5" table:style-name="ce106">
            <text:p>1.2</text:p>
          </table:table-cell>
          <table:table-cell office:value-type="float" office:value="14.180213495652174" table:formula="of:=[UK_Placings_Monthly.E34]/5" table:style-name="ce106">
            <text:p>14.2</text:p>
          </table:table-cell>
          <table:table-cell office:value-type="float" office:value="0.62564219999999993" table:formula="of:=[UK_Placings_Monthly.F34]/5" table:style-name="ce106">
            <text:p>0.6</text:p>
          </table:table-cell>
          <table:table-cell office:value-type="float" office:value="0.9339166000000001" table:formula="of:=[UK_Placings_Monthly.G34]/5" table:style-name="ce106">
            <text:p>0.9</text:p>
          </table:table-cell>
          <table:table-cell office:value-type="float" office:value="0.95783159999999989" table:formula="of:=[UK_Placings_Monthly.H34]/5" table:style-name="ce106">
            <text:p>1.0</text:p>
          </table:table-cell>
          <table:table-cell office:value-type="float" office:value="0.1328742" table:formula="of:=[UK_Placings_Monthly.I34]/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formula="of:=[UK_Placings_Monthly.C35]/4" table:style-name="ce106">
            <text:p>13.3</text:p>
          </table:table-cell>
          <table:table-cell office:value-type="float" office:value="1.2118862500000001" table:formula="of:=[UK_Placings_Monthly.D35]/4" table:style-name="ce106">
            <text:p>1.2</text:p>
          </table:table-cell>
          <table:table-cell office:value-type="float" office:value="14.471868559006211" table:formula="of:=[UK_Placings_Monthly.E35]/4" table:style-name="ce106">
            <text:p>14.5</text:p>
          </table:table-cell>
          <table:table-cell office:value-type="float" office:value="0.49453950000000002" table:formula="of:=[UK_Placings_Monthly.F35]/4" table:style-name="ce106">
            <text:p>0.5</text:p>
          </table:table-cell>
          <table:table-cell office:value-type="float" office:value="0.90647" table:formula="of:=[UK_Placings_Monthly.G35]/4" table:style-name="ce106">
            <text:p>0.9</text:p>
          </table:table-cell>
          <table:table-cell office:value-type="float" office:value="0.95766974999999999" table:formula="of:=[UK_Placings_Monthly.H35]/4" table:style-name="ce106">
            <text:p>1.0</text:p>
          </table:table-cell>
          <table:table-cell office:value-type="float" office:value="0.14785624999999999" table:formula="of:=[UK_Placings_Monthly.I35]/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formula="of:=[UK_Placings_Monthly.C36]/4" table:style-name="ce106">
            <text:p>13.4</text:p>
          </table:table-cell>
          <table:table-cell office:value-type="float" office:value="1.248828" table:formula="of:=[UK_Placings_Monthly.D36]/4" table:style-name="ce106">
            <text:p>1.2</text:p>
          </table:table-cell>
          <table:table-cell office:value-type="float" office:value="14.651363821428571" table:formula="of:=[UK_Placings_Monthly.E36]/4" table:style-name="ce106">
            <text:p>14.7</text:p>
          </table:table-cell>
          <table:table-cell office:value-type="float" office:value="0.58824750000000003" table:formula="of:=[UK_Placings_Monthly.F36]/4" table:style-name="ce106">
            <text:p>0.6</text:p>
          </table:table-cell>
          <table:table-cell office:value-type="float" office:value="0.84710799999999997" table:formula="of:=[UK_Placings_Monthly.G36]/4" table:style-name="ce106">
            <text:p>0.8</text:p>
          </table:table-cell>
          <table:table-cell office:value-type="float" office:value="0.89360174999999997" table:formula="of:=[UK_Placings_Monthly.H36]/4" table:style-name="ce106">
            <text:p>0.9</text:p>
          </table:table-cell>
          <table:table-cell office:value-type="float" office:value="0.12032" table:formula="of:=[UK_Placings_Monthly.I36]/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formula="of:=[UK_Placings_Monthly.C37]/5" table:style-name="ce106">
            <text:p>13.2</text:p>
          </table:table-cell>
          <table:table-cell office:value-type="float" office:value="1.2017518" table:formula="of:=[UK_Placings_Monthly.D37]/5" table:style-name="ce106">
            <text:p>1.2</text:p>
          </table:table-cell>
          <table:table-cell office:value-type="float" office:value="14.411863472727276" table:formula="of:=[UK_Placings_Monthly.E37]/5" table:style-name="ce106">
            <text:p>14.4</text:p>
          </table:table-cell>
          <table:table-cell office:value-type="float" office:value="0.7311318" table:formula="of:=[UK_Placings_Monthly.F37]/5" table:style-name="ce106">
            <text:p>0.7</text:p>
          </table:table-cell>
          <table:table-cell office:value-type="float" office:value="0.70259519999999998" table:formula="of:=[UK_Placings_Monthly.G37]/5" table:style-name="ce106">
            <text:p>0.7</text:p>
          </table:table-cell>
          <table:table-cell office:value-type="float" office:value="0.72303379999999995" table:formula="of:=[UK_Placings_Monthly.H37]/5" table:style-name="ce106">
            <text:p>0.7</text:p>
          </table:table-cell>
          <table:table-cell office:value-type="float" office:value="0.15168200000000001" table:formula="of:=[UK_Placings_Monthly.I3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formula="of:=[UK_Placings_Monthly.C38]/4" table:style-name="ce106">
            <text:p>11.2</text:p>
          </table:table-cell>
          <table:table-cell office:value-type="float" office:value="1.0676079999999999" table:formula="of:=[UK_Placings_Monthly.D38]/4" table:style-name="ce106">
            <text:p>1.1</text:p>
          </table:table-cell>
          <table:table-cell office:value-type="float" office:value="12.282644409090908" table:formula="of:=[UK_Placings_Monthly.E38]/4" table:style-name="ce106">
            <text:p>12.3</text:p>
          </table:table-cell>
          <table:table-cell office:value-type="float" office:value="0.64654924999999996" table:formula="of:=[UK_Placings_Monthly.F38]/4" table:style-name="ce106">
            <text:p>0.6</text:p>
          </table:table-cell>
          <table:table-cell office:value-type="float" office:value="0.77918500000000002" table:formula="of:=[UK_Placings_Monthly.G38]/4" table:style-name="ce106">
            <text:p>0.8</text:p>
          </table:table-cell>
          <table:table-cell office:value-type="float" office:value="0.80306875" table:formula="of:=[UK_Placings_Monthly.H38]/4" table:style-name="ce106">
            <text:p>0.8</text:p>
          </table:table-cell>
          <table:table-cell office:value-type="float" office:value="0.11828424999999999" table:formula="of:=[UK_Placings_Monthly.I38]/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formula="of:=[UK_Placings_Monthly.C39]/4" table:style-name="ce106">
            <text:p>13.5</text:p>
          </table:table-cell>
          <table:table-cell office:value-type="float" office:value="1.2415367500000001" table:formula="of:=[UK_Placings_Monthly.D39]/4" table:style-name="ce106">
            <text:p>1.2</text:p>
          </table:table-cell>
          <table:table-cell office:value-type="float" office:value="14.69635925" table:formula="of:=[UK_Placings_Monthly.E39]/4" table:style-name="ce106">
            <text:p>14.7</text:p>
          </table:table-cell>
          <table:table-cell office:value-type="float" office:value="0.60995549999999998" table:formula="of:=[UK_Placings_Monthly.F39]/4" table:style-name="ce106">
            <text:p>0.6</text:p>
          </table:table-cell>
          <table:table-cell office:value-type="float" office:value="0.70936275000000004" table:formula="of:=[UK_Placings_Monthly.G39]/4" table:style-name="ce106">
            <text:p>0.7</text:p>
          </table:table-cell>
          <table:table-cell office:value-type="float" office:value="0.73390025000000003" table:formula="of:=[UK_Placings_Monthly.H39]/4" table:style-name="ce106">
            <text:p>0.7</text:p>
          </table:table-cell>
          <table:table-cell office:value-type="float" office:value="0.12932199999999999" table:formula="of:=[UK_Placings_Monthly.I39]/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13.288228742857143" table:formula="of:=[UK_Placings_Monthly.C40]/5" table:style-name="ce106">
            <text:p>13.3</text:p>
          </table:table-cell>
          <table:table-cell office:value-type="float" office:value="1.2741529999999999" table:formula="of:=[UK_Placings_Monthly.D40]/5" table:style-name="ce106">
            <text:p>1.3</text:p>
          </table:table-cell>
          <table:table-cell office:value-type="float" office:value="14.562381742857145" table:formula="of:=[UK_Placings_Monthly.E40]/5" table:style-name="ce106">
            <text:p>14.6</text:p>
          </table:table-cell>
          <table:table-cell office:value-type="float" office:value="0.59234100000000001" table:formula="of:=[UK_Placings_Monthly.F40]/5" table:style-name="ce106">
            <text:p>0.6</text:p>
          </table:table-cell>
          <table:table-cell office:value-type="float" office:value="0.72750199999999998" table:formula="of:=[UK_Placings_Monthly.G40]/5" table:style-name="ce106">
            <text:p>0.7</text:p>
          </table:table-cell>
          <table:table-cell office:value-type="float" office:value="0.75125640000000005" table:formula="of:=[UK_Placings_Monthly.H40]/5" table:style-name="ce106">
            <text:p>0.8</text:p>
          </table:table-cell>
          <table:table-cell office:value-type="float" office:value="0.12702940000000001" table:formula="of:=[UK_Placings_Monthly.I40]/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formula="of:=[UK_Placings_Monthly.C41]/4" table:style-name="ce106">
            <text:p>13.6</text:p>
          </table:table-cell>
          <table:table-cell office:value-type="float" office:value="1.2657645" table:formula="of:=[UK_Placings_Monthly.D41]/4" table:style-name="ce106">
            <text:p>1.3</text:p>
          </table:table-cell>
          <table:table-cell office:value-type="float" office:value="14.832488785714286" table:formula="of:=[UK_Placings_Monthly.E41]/4" table:style-name="ce106">
            <text:p>14.8</text:p>
          </table:table-cell>
          <table:table-cell office:value-type="float" office:value="0.62631099999999995" table:formula="of:=[UK_Placings_Monthly.F41]/4" table:style-name="ce106">
            <text:p>0.6</text:p>
          </table:table-cell>
          <table:table-cell office:value-type="float" office:value="0.73170075000000001" table:formula="of:=[UK_Placings_Monthly.G41]/4" table:style-name="ce106">
            <text:p>0.7</text:p>
          </table:table-cell>
          <table:table-cell office:value-type="float" office:value="0.75177300000000002" table:formula="of:=[UK_Placings_Monthly.H41]/4" table:style-name="ce106">
            <text:p>0.8</text:p>
          </table:table-cell>
          <table:table-cell office:value-type="float" office:value="0.10804975" table:formula="of:=[UK_Placings_Monthly.I41]/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formula="of:=[UK_Placings_Monthly.C42]/4" table:style-name="ce106">
            <text:p>13.6</text:p>
          </table:table-cell>
          <table:table-cell office:value-type="float" office:value="1.3074364999999999" table:formula="of:=[UK_Placings_Monthly.D42]/4" table:style-name="ce106">
            <text:p>1.3</text:p>
          </table:table-cell>
          <table:table-cell office:value-type="float" office:value="14.881209285714286" table:formula="of:=[UK_Placings_Monthly.E42]/4" table:style-name="ce106">
            <text:p>14.9</text:p>
          </table:table-cell>
          <table:table-cell office:value-type="float" office:value="0.69775525000000005" table:formula="of:=[UK_Placings_Monthly.F42]/4" table:style-name="ce106">
            <text:p>0.7</text:p>
          </table:table-cell>
          <table:table-cell office:value-type="float" office:value="0.73728499999999997" table:formula="of:=[UK_Placings_Monthly.G42]/4" table:style-name="ce106">
            <text:p>0.7</text:p>
          </table:table-cell>
          <table:table-cell office:value-type="float" office:value="0.76401850000000004" table:formula="of:=[UK_Placings_Monthly.H42]/4" table:style-name="ce106">
            <text:p>0.8</text:p>
          </table:table-cell>
          <table:table-cell office:value-type="float" office:value="0.11456775" table:formula="of:=[UK_Placings_Monthly.I42]/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formula="of:=[UK_Placings_Monthly.C43]/5" table:style-name="ce106">
            <text:p>13.7</text:p>
          </table:table-cell>
          <table:table-cell office:value-type="float" office:value="1.3126248" table:formula="of:=[UK_Placings_Monthly.D43]/5" table:style-name="ce106">
            <text:p>1.3</text:p>
          </table:table-cell>
          <table:table-cell office:value-type="float" office:value="15.005960365217391" table:formula="of:=[UK_Placings_Monthly.E43]/5" table:style-name="ce106">
            <text:p>15.0</text:p>
          </table:table-cell>
          <table:table-cell office:value-type="float" office:value="0.62935340000000006" table:formula="of:=[UK_Placings_Monthly.F43]/5" table:style-name="ce106">
            <text:p>0.6</text:p>
          </table:table-cell>
          <table:table-cell office:value-type="float" office:value="0.74920920000000002" table:formula="of:=[UK_Placings_Monthly.G43]/5" table:style-name="ce106">
            <text:p>0.7</text:p>
          </table:table-cell>
          <table:table-cell office:value-type="float" office:value="0.77130280000000007" table:formula="of:=[UK_Placings_Monthly.H43]/5" table:style-name="ce106">
            <text:p>0.8</text:p>
          </table:table-cell>
          <table:table-cell office:value-type="float" office:value="0.11698219999999999" table:formula="of:=[UK_Placings_Monthly.I43]/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formula="of:=[UK_Placings_Monthly.C44]/4" table:style-name="ce106">
            <text:p>13.9</text:p>
          </table:table-cell>
          <table:table-cell office:value-type="float" office:value="1.39314775" table:formula="of:=[UK_Placings_Monthly.D44]/4" table:style-name="ce106">
            <text:p>1.4</text:p>
          </table:table-cell>
          <table:table-cell office:value-type="float" office:value="15.342515293478261" table:formula="of:=[UK_Placings_Monthly.E44]/4" table:style-name="ce106">
            <text:p>15.3</text:p>
          </table:table-cell>
          <table:table-cell office:value-type="float" office:value="0.63096649999999999" table:formula="of:=[UK_Placings_Monthly.F44]/4" table:style-name="ce106">
            <text:p>0.6</text:p>
          </table:table-cell>
          <table:table-cell office:value-type="float" office:value="0.76024124999999998" table:formula="of:=[UK_Placings_Monthly.G44]/4" table:style-name="ce106">
            <text:p>0.8</text:p>
          </table:table-cell>
          <table:table-cell office:value-type="float" office:value="0.78794575" table:formula="of:=[UK_Placings_Monthly.H44]/4" table:style-name="ce106">
            <text:p>0.8</text:p>
          </table:table-cell>
          <table:table-cell office:value-type="float" office:value="0.14617125" table:formula="of:=[UK_Placings_Monthly.I44]/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formula="of:=[UK_Placings_Monthly.C45]/4" table:style-name="ce106">
            <text:p>13.7</text:p>
          </table:table-cell>
          <table:table-cell office:value-type="float" office:value="1.3911307500000001" table:formula="of:=[UK_Placings_Monthly.D45]/4" table:style-name="ce106">
            <text:p>1.4</text:p>
          </table:table-cell>
          <table:table-cell office:value-type="float" office:value="15.1285895" table:formula="of:=[UK_Placings_Monthly.E45]/4" table:style-name="ce106">
            <text:p>15.1</text:p>
          </table:table-cell>
          <table:table-cell office:value-type="float" office:value="0.63007325000000003" table:formula="of:=[UK_Placings_Monthly.F45]/4" table:style-name="ce106">
            <text:p>0.6</text:p>
          </table:table-cell>
          <table:table-cell office:value-type="float" office:value="0.83977800000000002" table:formula="of:=[UK_Placings_Monthly.G45]/4" table:style-name="ce106">
            <text:p>0.8</text:p>
          </table:table-cell>
          <table:table-cell office:value-type="float" office:value="0.86955649999999995" table:formula="of:=[UK_Placings_Monthly.H45]/4" table:style-name="ce106">
            <text:p>0.9</text:p>
          </table:table-cell>
          <table:table-cell office:value-type="float" office:value="0.13826574999999999" table:formula="of:=[UK_Placings_Monthly.I45]/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formula="of:=[UK_Placings_Monthly.C46]/5" table:style-name="ce106">
            <text:p>13.7</text:p>
          </table:table-cell>
          <table:table-cell office:value-type="float" office:value="1.4143535999999999" table:formula="of:=[UK_Placings_Monthly.D46]/5" table:style-name="ce106">
            <text:p>1.4</text:p>
          </table:table-cell>
          <table:table-cell office:value-type="float" office:value="15.152618963636362" table:formula="of:=[UK_Placings_Monthly.E46]/5" table:style-name="ce106">
            <text:p>15.2</text:p>
          </table:table-cell>
          <table:table-cell office:value-type="float" office:value="0.68639260000000002" table:formula="of:=[UK_Placings_Monthly.F46]/5" table:style-name="ce106">
            <text:p>0.7</text:p>
          </table:table-cell>
          <table:table-cell office:value-type="float" office:value="0.92377620000000005" table:formula="of:=[UK_Placings_Monthly.G46]/5" table:style-name="ce106">
            <text:p>0.9</text:p>
          </table:table-cell>
          <table:table-cell office:value-type="float" office:value="0.95736200000000005" table:formula="of:=[UK_Placings_Monthly.H46]/5" table:style-name="ce106">
            <text:p>1.0</text:p>
          </table:table-cell>
          <table:table-cell office:value-type="float" office:value="0.13335559999999999" table:formula="of:=[UK_Placings_Monthly.I46]/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formula="of:=[UK_Placings_Monthly.C47]/4" table:style-name="ce106">
            <text:p>13.8</text:p>
          </table:table-cell>
          <table:table-cell office:value-type="float" office:value="1.4065725" table:formula="of:=[UK_Placings_Monthly.D47]/4" table:style-name="ce106">
            <text:p>1.4</text:p>
          </table:table-cell>
          <table:table-cell office:value-type="float" office:value="15.255219295454545" table:formula="of:=[UK_Placings_Monthly.E47]/4" table:style-name="ce106">
            <text:p>15.3</text:p>
          </table:table-cell>
          <table:table-cell office:value-type="float" office:value="0.50616024999999998" table:formula="of:=[UK_Placings_Monthly.F47]/4" table:style-name="ce106">
            <text:p>0.5</text:p>
          </table:table-cell>
          <table:table-cell office:value-type="float" office:value="0.90174275000000004" table:formula="of:=[UK_Placings_Monthly.G47]/4" table:style-name="ce106">
            <text:p>0.9</text:p>
          </table:table-cell>
          <table:table-cell office:value-type="float" office:value="0.97217925000000005" table:formula="of:=[UK_Placings_Monthly.H47]/4" table:style-name="ce106">
            <text:p>1.0</text:p>
          </table:table-cell>
          <table:table-cell office:value-type="float" office:value="0.14978025" table:formula="of:=[UK_Placings_Monthly.I47]/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formula="of:=[UK_Placings_Monthly.C48]/4" table:style-name="ce106">
            <text:p>14.1</text:p>
          </table:table-cell>
          <table:table-cell office:value-type="float" office:value="1.38825775" table:formula="of:=[UK_Placings_Monthly.D48]/4" table:style-name="ce106">
            <text:p>1.4</text:p>
          </table:table-cell>
          <table:table-cell office:value-type="float" office:value="15.475314847826088" table:formula="of:=[UK_Placings_Monthly.E48]/4" table:style-name="ce106">
            <text:p>15.5</text:p>
          </table:table-cell>
          <table:table-cell office:value-type="float" office:value="0.72165749999999995" table:formula="of:=[UK_Placings_Monthly.F48]/4" table:style-name="ce106">
            <text:p>0.7</text:p>
          </table:table-cell>
          <table:table-cell office:value-type="float" office:value="0.82491924999999999" table:formula="of:=[UK_Placings_Monthly.G48]/4" table:style-name="ce106">
            <text:p>0.8</text:p>
          </table:table-cell>
          <table:table-cell office:value-type="float" office:value="0.87860024999999997" table:formula="of:=[UK_Placings_Monthly.H48]/4" table:style-name="ce106">
            <text:p>0.9</text:p>
          </table:table-cell>
          <table:table-cell office:value-type="float" office:value="0.16866675" table:formula="of:=[UK_Placings_Monthly.I48]/4"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formula="of:=[UK_Placings_Monthly.C49]/5" table:style-name="ce106">
            <text:p>13.9</text:p>
          </table:table-cell>
          <table:table-cell office:value-type="float" office:value="1.2935403999999999" table:formula="of:=[UK_Placings_Monthly.D49]/5" table:style-name="ce106">
            <text:p>1.3</text:p>
          </table:table-cell>
          <table:table-cell office:value-type="float" office:value="15.233481740786749" table:formula="of:=[UK_Placings_Monthly.E49]/5" table:style-name="ce106">
            <text:p>15.2</text:p>
          </table:table-cell>
          <table:table-cell office:value-type="float" office:value="0.66805899999999996" table:formula="of:=[UK_Placings_Monthly.F49]/5" table:style-name="ce106">
            <text:p>0.7</text:p>
          </table:table-cell>
          <table:table-cell office:value-type="float" office:value="0.72807040000000001" table:formula="of:=[UK_Placings_Monthly.G49]/5" table:style-name="ce106">
            <text:p>0.7</text:p>
          </table:table-cell>
          <table:table-cell office:value-type="float" office:value="0.75416280000000002" table:formula="of:=[UK_Placings_Monthly.H49]/5" table:style-name="ce106">
            <text:p>0.8</text:p>
          </table:table-cell>
          <table:table-cell office:value-type="float" office:value="0.1128816" table:formula="of:=[UK_Placings_Monthly.I49]/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formula="of:=[UK_Placings_Monthly.C50]/4" table:style-name="ce106">
            <text:p>11.9</text:p>
          </table:table-cell>
          <table:table-cell office:value-type="float" office:value="1.11520025" table:formula="of:=[UK_Placings_Monthly.D50]/4" table:style-name="ce106">
            <text:p>1.1</text:p>
          </table:table-cell>
          <table:table-cell office:value-type="float" office:value="12.988033726190476" table:formula="of:=[UK_Placings_Monthly.E50]/4" table:style-name="ce106">
            <text:p>13.0</text:p>
          </table:table-cell>
          <table:table-cell office:value-type="float" office:value="0.69428624999999999" table:formula="of:=[UK_Placings_Monthly.F50]/4" table:style-name="ce106">
            <text:p>0.7</text:p>
          </table:table-cell>
          <table:table-cell office:value-type="float" office:value="0.71852875000000005" table:formula="of:=[UK_Placings_Monthly.G50]/4" table:style-name="ce106">
            <text:p>0.7</text:p>
          </table:table-cell>
          <table:table-cell office:value-type="float" office:value="0.75191574999999999" table:formula="of:=[UK_Placings_Monthly.H50]/4" table:style-name="ce106">
            <text:p>0.8</text:p>
          </table:table-cell>
          <table:table-cell office:value-type="float" office:value="0.13983224999999999" table:formula="of:=[UK_Placings_Monthly.I50]/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formula="of:=[UK_Placings_Monthly.C51]/4" table:style-name="ce106">
            <text:p>13.5</text:p>
          </table:table-cell>
          <table:table-cell office:value-type="float" office:value="1.2890375000000001" table:formula="of:=[UK_Placings_Monthly.D51]/4" table:style-name="ce106">
            <text:p>1.3</text:p>
          </table:table-cell>
          <table:table-cell office:value-type="float" office:value="14.826910576086958" table:formula="of:=[UK_Placings_Monthly.E51]/4" table:style-name="ce106">
            <text:p>14.8</text:p>
          </table:table-cell>
          <table:table-cell office:value-type="float" office:value="0.65307824999999997" table:formula="of:=[UK_Placings_Monthly.F51]/4" table:style-name="ce106">
            <text:p>0.7</text:p>
          </table:table-cell>
          <table:table-cell office:value-type="float" office:value="0.72029275000000004" table:formula="of:=[UK_Placings_Monthly.G51]/4" table:style-name="ce106">
            <text:p>0.7</text:p>
          </table:table-cell>
          <table:table-cell office:value-type="float" office:value="0.75369025000000001" table:formula="of:=[UK_Placings_Monthly.H51]/4" table:style-name="ce106">
            <text:p>0.8</text:p>
          </table:table-cell>
          <table:table-cell office:value-type="float" office:value="0.11335125" table:formula="of:=[UK_Placings_Monthly.I51]/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13.739439139130434" table:formula="of:=[UK_Placings_Monthly.C52]/5" table:style-name="ce106">
            <text:p>13.7</text:p>
          </table:table-cell>
          <table:table-cell office:value-type="float" office:value="1.3294306" table:formula="of:=[UK_Placings_Monthly.D52]/5" table:style-name="ce106">
            <text:p>1.3</text:p>
          </table:table-cell>
          <table:table-cell office:value-type="float" office:value="15.068869739130434" table:formula="of:=[UK_Placings_Monthly.E52]/5" table:style-name="ce106">
            <text:p>15.1</text:p>
          </table:table-cell>
          <table:table-cell office:value-type="float" office:value="0.59924820000000001" table:formula="of:=[UK_Placings_Monthly.F52]/5" table:style-name="ce106">
            <text:p>0.6</text:p>
          </table:table-cell>
          <table:table-cell office:value-type="float" office:value="0.76039800000000002" table:formula="of:=[UK_Placings_Monthly.G52]/5" table:style-name="ce106">
            <text:p>0.8</text:p>
          </table:table-cell>
          <table:table-cell office:value-type="float" office:value="0.78936019999999996" table:formula="of:=[UK_Placings_Monthly.H52]/5" table:style-name="ce106">
            <text:p>0.8</text:p>
          </table:table-cell>
          <table:table-cell office:value-type="float" office:value="0.14187390800000002" table:formula="of:=[UK_Placings_Monthly.I5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formula="of:=[UK_Placings_Monthly.C53]/4" table:style-name="ce106">
            <text:p>13.4</text:p>
          </table:table-cell>
          <table:table-cell office:value-type="float" office:value="1.328268" table:formula="of:=[UK_Placings_Monthly.D53]/4" table:style-name="ce106">
            <text:p>1.3</text:p>
          </table:table-cell>
          <table:table-cell office:value-type="float" office:value="14.768566" table:formula="of:=[UK_Placings_Monthly.E53]/4" table:style-name="ce106">
            <text:p>14.8</text:p>
          </table:table-cell>
          <table:table-cell office:value-type="float" office:value="0.71897725000000001" table:formula="of:=[UK_Placings_Monthly.F53]/4" table:style-name="ce106">
            <text:p>0.7</text:p>
          </table:table-cell>
          <table:table-cell office:value-type="float" office:value="0.72474099999999997" table:formula="of:=[UK_Placings_Monthly.G53]/4" table:style-name="ce106">
            <text:p>0.7</text:p>
          </table:table-cell>
          <table:table-cell office:value-type="float" office:value="0.74954074999999998" table:formula="of:=[UK_Placings_Monthly.H53]/4" table:style-name="ce106">
            <text:p>0.7</text:p>
          </table:table-cell>
          <table:table-cell office:value-type="float" office:value="0.14240833150000001" table:formula="of:=[UK_Placings_Monthly.I5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formula="of:=[UK_Placings_Monthly.C54]/4" table:style-name="ce106">
            <text:p>13.8</text:p>
          </table:table-cell>
          <table:table-cell office:value-type="float" office:value="1.3728880000000001" table:formula="of:=[UK_Placings_Monthly.D54]/4" table:style-name="ce106">
            <text:p>1.4</text:p>
          </table:table-cell>
          <table:table-cell office:value-type="float" office:value="15.138159340909091" table:formula="of:=[UK_Placings_Monthly.E54]/4" table:style-name="ce106">
            <text:p>15.1</text:p>
          </table:table-cell>
          <table:table-cell office:value-type="float" office:value="0.68584124999999996" table:formula="of:=[UK_Placings_Monthly.F54]/4" table:style-name="ce106">
            <text:p>0.7</text:p>
          </table:table-cell>
          <table:table-cell office:value-type="float" office:value="0.70100799999999996" table:formula="of:=[UK_Placings_Monthly.G54]/4" table:style-name="ce106">
            <text:p>0.7</text:p>
          </table:table-cell>
          <table:table-cell office:value-type="float" office:value="0.73109800000000003" table:formula="of:=[UK_Placings_Monthly.H54]/4" table:style-name="ce106">
            <text:p>0.7</text:p>
          </table:table-cell>
          <table:table-cell office:value-type="float" office:value="0.15219225" table:formula="of:=[UK_Placings_Monthly.I5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formula="of:=[UK_Placings_Monthly.C55]/5" table:style-name="ce106">
            <text:p>14.2</text:p>
          </table:table-cell>
          <table:table-cell office:value-type="float" office:value="1.2874053999999999" table:formula="of:=[UK_Placings_Monthly.D55]/5" table:style-name="ce106">
            <text:p>1.3</text:p>
          </table:table-cell>
          <table:table-cell office:value-type="float" office:value="15.490639181818182" table:formula="of:=[UK_Placings_Monthly.E55]/5" table:style-name="ce106">
            <text:p>15.5</text:p>
          </table:table-cell>
          <table:table-cell office:value-type="float" office:value="0.68384900000000004" table:formula="of:=[UK_Placings_Monthly.F55]/5" table:style-name="ce106">
            <text:p>0.7</text:p>
          </table:table-cell>
          <table:table-cell office:value-type="float" office:value="0.74135379999999995" table:formula="of:=[UK_Placings_Monthly.G55]/5" table:style-name="ce106">
            <text:p>0.7</text:p>
          </table:table-cell>
          <table:table-cell office:value-type="float" office:value="0.77044599999999996" table:formula="of:=[UK_Placings_Monthly.H55]/5" table:style-name="ce106">
            <text:p>0.8</text:p>
          </table:table-cell>
          <table:table-cell office:value-type="float" office:value="0.13034541999999999" table:formula="of:=[UK_Placings_Monthly.I5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formula="of:=[UK_Placings_Monthly.C56]/4" table:style-name="ce106">
            <text:p>14.4</text:p>
          </table:table-cell>
          <table:table-cell office:value-type="float" office:value="1.30677975" table:formula="of:=[UK_Placings_Monthly.D56]/4" table:style-name="ce106">
            <text:p>1.3</text:p>
          </table:table-cell>
          <table:table-cell office:value-type="float" office:value="15.691640681818182" table:formula="of:=[UK_Placings_Monthly.E56]/4" table:style-name="ce106">
            <text:p>15.7</text:p>
          </table:table-cell>
          <table:table-cell office:value-type="float" office:value="0.62123399999999995" table:formula="of:=[UK_Placings_Monthly.F56]/4" table:style-name="ce106">
            <text:p>0.6</text:p>
          </table:table-cell>
          <table:table-cell office:value-type="float" office:value="0.71338749999999995" table:formula="of:=[UK_Placings_Monthly.G56]/4" table:style-name="ce106">
            <text:p>0.7</text:p>
          </table:table-cell>
          <table:table-cell office:value-type="float" office:value="0.740618" table:formula="of:=[UK_Placings_Monthly.H56]/4" table:style-name="ce106">
            <text:p>0.7</text:p>
          </table:table-cell>
          <table:table-cell office:value-type="float" office:value="0.17590441999999998" table:formula="of:=[UK_Placings_Monthly.I56]/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formula="of:=[UK_Placings_Monthly.C57]/4" table:style-name="ce106">
            <text:p>14.7</text:p>
          </table:table-cell>
          <table:table-cell office:value-type="float" office:value="1.300214" table:formula="of:=[UK_Placings_Monthly.D57]/4" table:style-name="ce106">
            <text:p>1.3</text:p>
          </table:table-cell>
          <table:table-cell office:value-type="float" office:value="15.988368673913042" table:formula="of:=[UK_Placings_Monthly.E57]/4" table:style-name="ce106">
            <text:p>16.0</text:p>
          </table:table-cell>
          <table:table-cell office:value-type="float" office:value="0.65336749999999999" table:formula="of:=[UK_Placings_Monthly.F57]/4" table:style-name="ce106">
            <text:p>0.7</text:p>
          </table:table-cell>
          <table:table-cell office:value-type="float" office:value="0.78745175000000001" table:formula="of:=[UK_Placings_Monthly.G57]/4" table:style-name="ce106">
            <text:p>0.8</text:p>
          </table:table-cell>
          <table:table-cell office:value-type="float" office:value="0.81286400000000003" table:formula="of:=[UK_Placings_Monthly.H57]/4" table:style-name="ce106">
            <text:p>0.8</text:p>
          </table:table-cell>
          <table:table-cell office:value-type="float" office:value="0.119164255" table:formula="of:=[UK_Placings_Monthly.I5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formula="of:=[UK_Placings_Monthly.C58]/5" table:style-name="ce106">
            <text:p>14.5</text:p>
          </table:table-cell>
          <table:table-cell office:value-type="float" office:value="1.3653701999999999" table:formula="of:=[UK_Placings_Monthly.D58]/5" table:style-name="ce106">
            <text:p>1.4</text:p>
          </table:table-cell>
          <table:table-cell office:value-type="float" office:value="15.851653432298136" table:formula="of:=[UK_Placings_Monthly.E58]/5" table:style-name="ce106">
            <text:p>15.9</text:p>
          </table:table-cell>
          <table:table-cell office:value-type="float" office:value="0.74961679999999997" table:formula="of:=[UK_Placings_Monthly.F58]/5" table:style-name="ce106">
            <text:p>0.7</text:p>
          </table:table-cell>
          <table:table-cell office:value-type="float" office:value="0.78803179999999995" table:formula="of:=[UK_Placings_Monthly.G58]/5" table:style-name="ce106">
            <text:p>0.8</text:p>
          </table:table-cell>
          <table:table-cell office:value-type="float" office:value="0.8144842000000001" table:formula="of:=[UK_Placings_Monthly.H58]/5" table:style-name="ce106">
            <text:p>0.8</text:p>
          </table:table-cell>
          <table:table-cell office:value-type="float" office:value="0.152450048" table:formula="of:=[UK_Placings_Monthly.I58]/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formula="of:=[UK_Placings_Monthly.C59]/4" table:style-name="ce106">
            <text:p>14.6</text:p>
          </table:table-cell>
          <table:table-cell office:value-type="float" office:value="1.2993645" table:formula="of:=[UK_Placings_Monthly.D59]/4" table:style-name="ce106">
            <text:p>1.3</text:p>
          </table:table-cell>
          <table:table-cell office:value-type="float" office:value="15.928665535714286" table:formula="of:=[UK_Placings_Monthly.E59]/4" table:style-name="ce106">
            <text:p>15.9</text:p>
          </table:table-cell>
          <table:table-cell office:value-type="float" office:value="0.62914475000000003" table:formula="of:=[UK_Placings_Monthly.F59]/4" table:style-name="ce106">
            <text:p>0.6</text:p>
          </table:table-cell>
          <table:table-cell office:value-type="float" office:value="0.84912474999999998" table:formula="of:=[UK_Placings_Monthly.G59]/4" table:style-name="ce106">
            <text:p>0.8</text:p>
          </table:table-cell>
          <table:table-cell office:value-type="float" office:value="0.91918599999999995" table:formula="of:=[UK_Placings_Monthly.H59]/4" table:style-name="ce106">
            <text:p>0.9</text:p>
          </table:table-cell>
          <table:table-cell office:value-type="float" office:value="0.15778598999999999" table:formula="of:=[UK_Placings_Monthly.I5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formula="of:=[UK_Placings_Monthly.C60]/4" table:style-name="ce106">
            <text:p>14.6</text:p>
          </table:table-cell>
          <table:table-cell office:value-type="float" office:value="1.2885342500000001" table:formula="of:=[UK_Placings_Monthly.D60]/4" table:style-name="ce106">
            <text:p>1.3</text:p>
          </table:table-cell>
          <table:table-cell office:value-type="float" office:value="15.861112097826087" table:formula="of:=[UK_Placings_Monthly.E60]/4" table:style-name="ce106">
            <text:p>15.9</text:p>
          </table:table-cell>
          <table:table-cell office:value-type="float" office:value="0.69513199999999997" table:formula="of:=[UK_Placings_Monthly.F60]/4" table:style-name="ce106">
            <text:p>0.7</text:p>
          </table:table-cell>
          <table:table-cell office:value-type="float" office:value="0.78664325000000002" table:formula="of:=[UK_Placings_Monthly.G60]/4" table:style-name="ce106">
            <text:p>0.8</text:p>
          </table:table-cell>
          <table:table-cell office:value-type="float" office:value="0.85095200000000004" table:formula="of:=[UK_Placings_Monthly.H60]/4" table:style-name="ce106">
            <text:p>0.9</text:p>
          </table:table-cell>
          <table:table-cell office:value-type="float" office:value="0.15364886" table:formula="of:=[UK_Placings_Monthly.I6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formula="of:=[UK_Placings_Monthly.C61]/5" table:style-name="ce106">
            <text:p>14.7</text:p>
          </table:table-cell>
          <table:table-cell office:value-type="float" office:value="1.2714855999999999" table:formula="of:=[UK_Placings_Monthly.D61]/5" table:style-name="ce106">
            <text:p>1.3</text:p>
          </table:table-cell>
          <table:table-cell office:value-type="float" office:value="16.006450321739131" table:formula="of:=[UK_Placings_Monthly.E61]/5" table:style-name="ce106">
            <text:p>16.0</text:p>
          </table:table-cell>
          <table:table-cell office:value-type="float" office:value="0.57752819999999994" table:formula="of:=[UK_Placings_Monthly.F61]/5" table:style-name="ce106">
            <text:p>0.6</text:p>
          </table:table-cell>
          <table:table-cell office:value-type="float" office:value="0.69136920000000002" table:formula="of:=[UK_Placings_Monthly.G61]/5" table:style-name="ce106">
            <text:p>0.7</text:p>
          </table:table-cell>
          <table:table-cell office:value-type="float" office:value="0.71966219999999992" table:formula="of:=[UK_Placings_Monthly.H61]/5" table:style-name="ce106">
            <text:p>0.7</text:p>
          </table:table-cell>
          <table:table-cell office:value-type="float" office:value="0.130555852" table:formula="of:=[UK_Placings_Monthly.I61]/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formula="of:=[UK_Placings_Monthly.C62]/4" table:style-name="ce106">
            <text:p>12.2</text:p>
          </table:table-cell>
          <table:table-cell office:value-type="float" office:value="1.0748219999999999" table:formula="of:=[UK_Placings_Monthly.D62]/4" table:style-name="ce106">
            <text:p>1.1</text:p>
          </table:table-cell>
          <table:table-cell office:value-type="float" office:value="13.26281225" table:formula="of:=[UK_Placings_Monthly.E62]/4" table:style-name="ce106">
            <text:p>13.3</text:p>
          </table:table-cell>
          <table:table-cell office:value-type="float" office:value="0.67221874999999998" table:formula="of:=[UK_Placings_Monthly.F62]/4" table:style-name="ce106">
            <text:p>0.7</text:p>
          </table:table-cell>
          <table:table-cell office:value-type="float" office:value="0.64365899999999998" table:formula="of:=[UK_Placings_Monthly.G62]/4" table:style-name="ce106">
            <text:p>0.6</text:p>
          </table:table-cell>
          <table:table-cell office:value-type="float" office:value="0.67080799999999996" table:formula="of:=[UK_Placings_Monthly.H62]/4" table:style-name="ce106">
            <text:p>0.7</text:p>
          </table:table-cell>
          <table:table-cell office:value-type="float" office:value="0.150109145" table:formula="of:=[UK_Placings_Monthly.I62]/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formula="of:=[UK_Placings_Monthly.C63]/4" table:style-name="ce106">
            <text:p>14.5</text:p>
          </table:table-cell>
          <table:table-cell office:value-type="float" office:value="1.2401167500000001" table:formula="of:=[UK_Placings_Monthly.D63]/4" table:style-name="ce106">
            <text:p>1.2</text:p>
          </table:table-cell>
          <table:table-cell office:value-type="float" office:value="15.785108590909092" table:formula="of:=[UK_Placings_Monthly.E63]/4" table:style-name="ce106">
            <text:p>15.8</text:p>
          </table:table-cell>
          <table:table-cell office:value-type="float" office:value="0.58939350000000001" table:formula="of:=[UK_Placings_Monthly.F63]/4" table:style-name="ce106">
            <text:p>0.6</text:p>
          </table:table-cell>
          <table:table-cell office:value-type="float" office:value="0.67884275000000005" table:formula="of:=[UK_Placings_Monthly.G63]/4" table:style-name="ce106">
            <text:p>0.7</text:p>
          </table:table-cell>
          <table:table-cell office:value-type="float" office:value="0.70932225000000004" table:formula="of:=[UK_Placings_Monthly.H63]/4" table:style-name="ce106">
            <text:p>0.7</text:p>
          </table:table-cell>
          <table:table-cell office:value-type="float" office:value="0.13029381500000001" table:formula="of:=[UK_Placings_Monthly.I6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14.043596327272727" table:formula="of:=[UK_Placings_Monthly.C64]/5" table:style-name="ce106">
            <text:p>14.0</text:p>
          </table:table-cell>
          <table:table-cell office:value-type="float" office:value="1.2397338" table:formula="of:=[UK_Placings_Monthly.D64]/5" table:style-name="ce106">
            <text:p>1.2</text:p>
          </table:table-cell>
          <table:table-cell office:value-type="float" office:value="15.283330127272725" table:formula="of:=[UK_Placings_Monthly.E64]/5" table:style-name="ce106">
            <text:p>15.3</text:p>
          </table:table-cell>
          <table:table-cell office:value-type="float" office:value="0.69960920000000004" table:formula="of:=[UK_Placings_Monthly.F64]/5" table:style-name="ce106">
            <text:p>0.7</text:p>
          </table:table-cell>
          <table:table-cell office:value-type="float" office:value="0.68025919999999995" table:formula="of:=[UK_Placings_Monthly.G64]/5" table:style-name="ce106">
            <text:p>0.7</text:p>
          </table:table-cell>
          <table:table-cell office:value-type="float" office:value="0.72025720000000004" table:formula="of:=[UK_Placings_Monthly.H64]/5" table:style-name="ce106">
            <text:p>0.7</text:p>
          </table:table-cell>
          <table:table-cell office:value-type="float" office:value="0.14298235200000001" table:formula="of:=[UK_Placings_Monthly.I6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formula="of:=[UK_Placings_Monthly.C65]/4" table:style-name="ce106">
            <text:p>14.5</text:p>
          </table:table-cell>
          <table:table-cell office:value-type="float" office:value="1.2949865" table:formula="of:=[UK_Placings_Monthly.D65]/4" table:style-name="ce106">
            <text:p>1.3</text:p>
          </table:table-cell>
          <table:table-cell office:value-type="float" office:value="15.753314250000001" table:formula="of:=[UK_Placings_Monthly.E65]/4" table:style-name="ce106">
            <text:p>15.8</text:p>
          </table:table-cell>
          <table:table-cell office:value-type="float" office:value="0.59306325000000004" table:formula="of:=[UK_Placings_Monthly.F65]/4" table:style-name="ce106">
            <text:p>0.6</text:p>
          </table:table-cell>
          <table:table-cell office:value-type="float" office:value="0.63599525000000001" table:formula="of:=[UK_Placings_Monthly.G65]/4" table:style-name="ce106">
            <text:p>0.6</text:p>
          </table:table-cell>
          <table:table-cell office:value-type="float" office:value="0.66840624999999998" table:formula="of:=[UK_Placings_Monthly.H65]/4" table:style-name="ce106">
            <text:p>0.7</text:p>
          </table:table-cell>
          <table:table-cell office:value-type="float" office:value="0.13920548500000002" table:formula="of:=[UK_Placings_Monthly.I6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formula="of:=[UK_Placings_Monthly.C66]/4" table:style-name="ce106">
            <text:p>14.3</text:p>
          </table:table-cell>
          <table:table-cell office:value-type="float" office:value="1.24561275" table:formula="of:=[UK_Placings_Monthly.D66]/4" table:style-name="ce106">
            <text:p>1.2</text:p>
          </table:table-cell>
          <table:table-cell office:value-type="float" office:value="15.537647795454545" table:formula="of:=[UK_Placings_Monthly.E66]/4" table:style-name="ce106">
            <text:p>15.5</text:p>
          </table:table-cell>
          <table:table-cell office:value-type="float" office:value="0.56869274999999997" table:formula="of:=[UK_Placings_Monthly.F66]/4" table:style-name="ce106">
            <text:p>0.6</text:p>
          </table:table-cell>
          <table:table-cell office:value-type="float" office:value="0.63384300000000005" table:formula="of:=[UK_Placings_Monthly.G66]/4" table:style-name="ce106">
            <text:p>0.6</text:p>
          </table:table-cell>
          <table:table-cell office:value-type="float" office:value="0.66533025000000001" table:formula="of:=[UK_Placings_Monthly.H66]/4" table:style-name="ce106">
            <text:p>0.7</text:p>
          </table:table-cell>
          <table:table-cell office:value-type="float" office:value="0.14174765" table:formula="of:=[UK_Placings_Monthly.I6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formula="of:=[UK_Placings_Monthly.C67]/5" table:style-name="ce106">
            <text:p>14.5</text:p>
          </table:table-cell>
          <table:table-cell office:value-type="float" office:value="1.3379167999999999" table:formula="of:=[UK_Placings_Monthly.D67]/5" table:style-name="ce106">
            <text:p>1.3</text:p>
          </table:table-cell>
          <table:table-cell office:value-type="float" office:value="15.831263439826841" table:formula="of:=[UK_Placings_Monthly.E67]/5" table:style-name="ce106">
            <text:p>15.8</text:p>
          </table:table-cell>
          <table:table-cell office:value-type="float" office:value="0.57933860000000004" table:formula="of:=[UK_Placings_Monthly.F67]/5" table:style-name="ce106">
            <text:p>0.6</text:p>
          </table:table-cell>
          <table:table-cell office:value-type="float" office:value="0.638768" table:formula="of:=[UK_Placings_Monthly.G67]/5" table:style-name="ce106">
            <text:p>0.6</text:p>
          </table:table-cell>
          <table:table-cell office:value-type="float" office:value="0.66391900000000004" table:formula="of:=[UK_Placings_Monthly.H67]/5" table:style-name="ce106">
            <text:p>0.7</text:p>
          </table:table-cell>
          <table:table-cell office:value-type="float" office:value="0.14669737599999999" table:formula="of:=[UK_Placings_Monthly.I6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formula="of:=[UK_Placings_Monthly.C68]/4" table:style-name="ce106">
            <text:p>14.5</text:p>
          </table:table-cell>
          <table:table-cell office:value-type="float" office:value="1.3606462500000001" table:formula="of:=[UK_Placings_Monthly.D68]/4" table:style-name="ce106">
            <text:p>1.4</text:p>
          </table:table-cell>
          <table:table-cell office:value-type="float" office:value="15.823131404761904" table:formula="of:=[UK_Placings_Monthly.E68]/4" table:style-name="ce106">
            <text:p>15.8</text:p>
          </table:table-cell>
          <table:table-cell office:value-type="float" office:value="0.62682700000000002" table:formula="of:=[UK_Placings_Monthly.F68]/4" table:style-name="ce106">
            <text:p>0.6</text:p>
          </table:table-cell>
          <table:table-cell office:value-type="float" office:value="0.62032500000000002" table:formula="of:=[UK_Placings_Monthly.G68]/4" table:style-name="ce106">
            <text:p>0.6</text:p>
          </table:table-cell>
          <table:table-cell office:value-type="float" office:value="0.64730500000000002" table:formula="of:=[UK_Placings_Monthly.H68]/4" table:style-name="ce106">
            <text:p>0.6</text:p>
          </table:table-cell>
          <table:table-cell office:value-type="float" office:value="0.141076435" table:formula="of:=[UK_Placings_Monthly.I6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formula="of:=[UK_Placings_Monthly.C69]/4" table:style-name="ce106">
            <text:p>14.4</text:p>
          </table:table-cell>
          <table:table-cell office:value-type="float" office:value="1.3089325000000001" table:formula="of:=[UK_Placings_Monthly.D69]/4" table:style-name="ce106">
            <text:p>1.3</text:p>
          </table:table-cell>
          <table:table-cell office:value-type="float" office:value="15.756695413043479" table:formula="of:=[UK_Placings_Monthly.E69]/4" table:style-name="ce106">
            <text:p>15.8</text:p>
          </table:table-cell>
          <table:table-cell office:value-type="float" office:value="0.639733" table:formula="of:=[UK_Placings_Monthly.F69]/4" table:style-name="ce106">
            <text:p>0.6</text:p>
          </table:table-cell>
          <table:table-cell office:value-type="float" office:value="0.6290635" table:formula="of:=[UK_Placings_Monthly.G69]/4" table:style-name="ce106">
            <text:p>0.6</text:p>
          </table:table-cell>
          <table:table-cell office:value-type="float" office:value="0.65766250000000004" table:formula="of:=[UK_Placings_Monthly.H69]/4" table:style-name="ce106">
            <text:p>0.7</text:p>
          </table:table-cell>
          <table:table-cell office:value-type="float" office:value="0.15873509" table:formula="of:=[UK_Placings_Monthly.I6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formula="of:=[UK_Placings_Monthly.C70]/5" table:style-name="ce106">
            <text:p>14.4</text:p>
          </table:table-cell>
          <table:table-cell office:value-type="float" office:value="1.3662406" table:formula="of:=[UK_Placings_Monthly.D70]/5" table:style-name="ce106">
            <text:p>1.4</text:p>
          </table:table-cell>
          <table:table-cell office:value-type="float" office:value="15.812007069565217" table:formula="of:=[UK_Placings_Monthly.E70]/5" table:style-name="ce106">
            <text:p>15.8</text:p>
          </table:table-cell>
          <table:table-cell office:value-type="float" office:value="0.61755820000000006" table:formula="of:=[UK_Placings_Monthly.F70]/5" table:style-name="ce106">
            <text:p>0.6</text:p>
          </table:table-cell>
          <table:table-cell office:value-type="float" office:value="0.69086540000000007" table:formula="of:=[UK_Placings_Monthly.G70]/5" table:style-name="ce106">
            <text:p>0.7</text:p>
          </table:table-cell>
          <table:table-cell office:value-type="float" office:value="0.7222054" table:formula="of:=[UK_Placings_Monthly.H70]/5" table:style-name="ce106">
            <text:p>0.7</text:p>
          </table:table-cell>
          <table:table-cell office:value-type="float" office:value="0.15392442000000001" table:formula="of:=[UK_Placings_Monthly.I70]/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formula="of:=[UK_Placings_Monthly.C71]/4" table:style-name="ce106">
            <text:p>14.5</text:p>
          </table:table-cell>
          <table:table-cell office:value-type="float" office:value="1.34365625" table:formula="of:=[UK_Placings_Monthly.D71]/4" table:style-name="ce106">
            <text:p>1.3</text:p>
          </table:table-cell>
          <table:table-cell office:value-type="float" office:value="15.847835318181819" table:formula="of:=[UK_Placings_Monthly.E71]/4" table:style-name="ce106">
            <text:p>15.8</text:p>
          </table:table-cell>
          <table:table-cell office:value-type="float" office:value="0.48396624999999999" table:formula="of:=[UK_Placings_Monthly.F71]/4" table:style-name="ce106">
            <text:p>0.5</text:p>
          </table:table-cell>
          <table:table-cell office:value-type="float" office:value="0.75602550000000002" table:formula="of:=[UK_Placings_Monthly.G71]/4" table:style-name="ce106">
            <text:p>0.8</text:p>
          </table:table-cell>
          <table:table-cell office:value-type="float" office:value="0.82675500000000002" table:formula="of:=[UK_Placings_Monthly.H71]/4" table:style-name="ce106">
            <text:p>0.8</text:p>
          </table:table-cell>
          <table:table-cell office:value-type="float" office:value="0.10782305" table:formula="of:=[UK_Placings_Monthly.I7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formula="of:=[UK_Placings_Monthly.C72]/4" table:style-name="ce106">
            <text:p>14.4</text:p>
          </table:table-cell>
          <table:table-cell office:value-type="float" office:value="1.3429629999999999" table:formula="of:=[UK_Placings_Monthly.D72]/4" table:style-name="ce106">
            <text:p>1.3</text:p>
          </table:table-cell>
          <table:table-cell office:value-type="float" office:value="15.748640670454545" table:formula="of:=[UK_Placings_Monthly.E72]/4" table:style-name="ce106">
            <text:p>15.7</text:p>
          </table:table-cell>
          <table:table-cell office:value-type="float" office:value="0.59296150000000003" table:formula="of:=[UK_Placings_Monthly.F72]/4" table:style-name="ce106">
            <text:p>0.6</text:p>
          </table:table-cell>
          <table:table-cell office:value-type="float" office:value="0.72797825000000005" table:formula="of:=[UK_Placings_Monthly.G72]/4" table:style-name="ce106">
            <text:p>0.7</text:p>
          </table:table-cell>
          <table:table-cell office:value-type="float" office:value="0.79482925000000004" table:formula="of:=[UK_Placings_Monthly.H72]/4" table:style-name="ce106">
            <text:p>0.8</text:p>
          </table:table-cell>
          <table:table-cell office:value-type="float" office:value="0.13064877500000002" table:formula="of:=[UK_Placings_Monthly.I7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formula="of:=[UK_Placings_Monthly.C73]/5" table:style-name="ce106">
            <text:p>14.4</text:p>
          </table:table-cell>
          <table:table-cell office:value-type="float" office:value="1.3201610000000001" table:formula="of:=[UK_Placings_Monthly.D73]/5" table:style-name="ce106">
            <text:p>1.3</text:p>
          </table:table-cell>
          <table:table-cell office:value-type="float" office:value="15.674172609090908" table:formula="of:=[UK_Placings_Monthly.E73]/5" table:style-name="ce106">
            <text:p>15.7</text:p>
          </table:table-cell>
          <table:table-cell office:value-type="float" office:value="0.63964559999999993" table:formula="of:=[UK_Placings_Monthly.F73]/5" table:style-name="ce106">
            <text:p>0.6</text:p>
          </table:table-cell>
          <table:table-cell office:value-type="float" office:value="0.56498899999999996" table:formula="of:=[UK_Placings_Monthly.G73]/5" table:style-name="ce106">
            <text:p>0.6</text:p>
          </table:table-cell>
          <table:table-cell office:value-type="float" office:value="0.59668860000000001" table:formula="of:=[UK_Placings_Monthly.H73]/5" table:style-name="ce106">
            <text:p>0.6</text:p>
          </table:table-cell>
          <table:table-cell office:value-type="float" office:value="0.12873707200000001" table:formula="of:=[UK_Placings_Monthly.I7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formula="of:=[UK_Placings_Monthly.C74]/4" table:style-name="ce106">
            <text:p>12.5</text:p>
          </table:table-cell>
          <table:table-cell office:value-type="float" office:value="1.1238265000000001" table:formula="of:=[UK_Placings_Monthly.D74]/4" table:style-name="ce106">
            <text:p>1.1</text:p>
          </table:table-cell>
          <table:table-cell office:value-type="float" office:value="13.633051706521739" table:formula="of:=[UK_Placings_Monthly.E74]/4" table:style-name="ce106">
            <text:p>13.6</text:p>
          </table:table-cell>
          <table:table-cell office:value-type="float" office:value="0.56992149999999997" table:formula="of:=[UK_Placings_Monthly.F74]/4" table:style-name="ce106">
            <text:p>0.6</text:p>
          </table:table-cell>
          <table:table-cell office:value-type="float" office:value="0.55714200000000003" table:formula="of:=[UK_Placings_Monthly.G74]/4" table:style-name="ce106">
            <text:p>0.6</text:p>
          </table:table-cell>
          <table:table-cell office:value-type="float" office:value="0.57769725000000005" table:formula="of:=[UK_Placings_Monthly.H74]/4" table:style-name="ce106">
            <text:p>0.6</text:p>
          </table:table-cell>
          <table:table-cell office:value-type="float" office:value="0.14476776999999999" table:formula="of:=[UK_Placings_Monthly.I7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formula="of:=[UK_Placings_Monthly.C75]/5" table:style-name="ce106">
            <text:p>14.3</text:p>
          </table:table-cell>
          <table:table-cell office:value-type="float" office:value="1.2855947999999999" table:formula="of:=[UK_Placings_Monthly.D75]/5" table:style-name="ce106">
            <text:p>1.3</text:p>
          </table:table-cell>
          <table:table-cell office:value-type="float" office:value="15.624810225258798" table:formula="of:=[UK_Placings_Monthly.E75]/5" table:style-name="ce106">
            <text:p>15.6</text:p>
          </table:table-cell>
          <table:table-cell office:value-type="float" office:value="0.44774543999999994" table:formula="of:=[UK_Placings_Monthly.F75]/5" table:style-name="ce106">
            <text:p>0.4</text:p>
          </table:table-cell>
          <table:table-cell office:value-type="float" office:value="0.44367903999999997" table:formula="of:=[UK_Placings_Monthly.G75]/5" table:style-name="ce106">
            <text:p>0.4</text:p>
          </table:table-cell>
          <table:table-cell office:value-type="float" office:value="0.46083312000000004" table:formula="of:=[UK_Placings_Monthly.H75]/5" table:style-name="ce106">
            <text:p>0.5</text:p>
          </table:table-cell>
          <table:table-cell office:value-type="float" office:value="0.1005664096" table:formula="of:=[UK_Placings_Monthly.I7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14.487985409523811" table:formula="of:=[UK_Placings_Monthly.C76]/5" table:style-name="ce106">
            <text:p>14.5</text:p>
          </table:table-cell>
          <table:table-cell office:value-type="float" office:value="1.3399623999999999" table:formula="of:=[UK_Placings_Monthly.D76]/5" table:style-name="ce106">
            <text:p>1.3</text:p>
          </table:table-cell>
          <table:table-cell office:value-type="float" office:value="15.82794780952381" table:formula="of:=[UK_Placings_Monthly.E76]/5" table:style-name="ce106">
            <text:p>15.8</text:p>
          </table:table-cell>
          <table:table-cell office:value-type="float" office:value="0.71039199999999991" table:formula="of:=[UK_Placings_Monthly.F76]/5" table:style-name="ce106">
            <text:p>0.7</text:p>
          </table:table-cell>
          <table:table-cell office:value-type="float" office:value="0.54270680000000004" table:formula="of:=[UK_Placings_Monthly.G76]/5" table:style-name="ce106">
            <text:p>0.5</text:p>
          </table:table-cell>
          <table:table-cell office:value-type="float" office:value="0.57785739999999997" table:formula="of:=[UK_Placings_Monthly.H76]/5" table:style-name="ce106">
            <text:p>0.6</text:p>
          </table:table-cell>
          <table:table-cell office:value-type="float" office:value="0.127287176" table:formula="of:=[UK_Placings_Monthly.I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formula="of:=[UK_Placings_Monthly.C77]/4" table:style-name="ce106">
            <text:p>14.1</text:p>
          </table:table-cell>
          <table:table-cell office:value-type="float" office:value="1.3518492499999999" table:formula="of:=[UK_Placings_Monthly.D77]/4" table:style-name="ce106">
            <text:p>1.4</text:p>
          </table:table-cell>
          <table:table-cell office:value-type="float" office:value="15.449494304347827" table:formula="of:=[UK_Placings_Monthly.E77]/4" table:style-name="ce106">
            <text:p>15.4</text:p>
          </table:table-cell>
          <table:table-cell office:value-type="float" office:value="0.68506725000000002" table:formula="of:=[UK_Placings_Monthly.F77]/4" table:style-name="ce106">
            <text:p>0.7</text:p>
          </table:table-cell>
          <table:table-cell office:value-type="float" office:value="0.52334449999999999" table:formula="of:=[UK_Placings_Monthly.G77]/4" table:style-name="ce106">
            <text:p>0.5</text:p>
          </table:table-cell>
          <table:table-cell office:value-type="float" office:value="0.54893974999999995" table:formula="of:=[UK_Placings_Monthly.H77]/4" table:style-name="ce106">
            <text:p>0.5</text:p>
          </table:table-cell>
          <table:table-cell office:value-type="float" office:value="0.10926129999999999" table:formula="of:=[UK_Placings_Monthly.I7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formula="of:=[UK_Placings_Monthly.C78]/4" table:style-name="ce106">
            <text:p>14.2</text:p>
          </table:table-cell>
          <table:table-cell office:value-type="float" office:value="1.3398172500000001" table:formula="of:=[UK_Placings_Monthly.D78]/4" table:style-name="ce106">
            <text:p>1.3</text:p>
          </table:table-cell>
          <table:table-cell office:value-type="float" office:value="15.547416400197628" table:formula="of:=[UK_Placings_Monthly.E78]/4" table:style-name="ce106">
            <text:p>15.5</text:p>
          </table:table-cell>
          <table:table-cell office:value-type="float" office:value="0.63870424999999997" table:formula="of:=[UK_Placings_Monthly.F78]/4" table:style-name="ce106">
            <text:p>0.6</text:p>
          </table:table-cell>
          <table:table-cell office:value-type="float" office:value="0.46718575000000001" table:formula="of:=[UK_Placings_Monthly.G78]/4" table:style-name="ce106">
            <text:p>0.5</text:p>
          </table:table-cell>
          <table:table-cell office:value-type="float" office:value="0.49437599999999998" table:formula="of:=[UK_Placings_Monthly.H78]/4" table:style-name="ce106">
            <text:p>0.5</text:p>
          </table:table-cell>
          <table:table-cell office:value-type="float" office:value="0.156629345" table:formula="of:=[UK_Placings_Monthly.I78]/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formula="of:=[UK_Placings_Monthly.C79]/5" table:style-name="ce106">
            <text:p>14.4</text:p>
          </table:table-cell>
          <table:table-cell office:value-type="float" office:value="1.3766658000000001" table:formula="of:=[UK_Placings_Monthly.D79]/5" table:style-name="ce106">
            <text:p>1.4</text:p>
          </table:table-cell>
          <table:table-cell office:value-type="float" office:value="15.77352582683983" table:formula="of:=[UK_Placings_Monthly.E79]/5" table:style-name="ce106">
            <text:p>15.8</text:p>
          </table:table-cell>
          <table:table-cell office:value-type="float" office:value="0.56916180000000005" table:formula="of:=[UK_Placings_Monthly.F79]/5" table:style-name="ce106">
            <text:p>0.6</text:p>
          </table:table-cell>
          <table:table-cell office:value-type="float" office:value="0.49096440000000002" table:formula="of:=[UK_Placings_Monthly.G79]/5" table:style-name="ce106">
            <text:p>0.5</text:p>
          </table:table-cell>
          <table:table-cell office:value-type="float" office:value="0.51602800000000004" table:formula="of:=[UK_Placings_Monthly.H79]/5" table:style-name="ce106">
            <text:p>0.5</text:p>
          </table:table-cell>
          <table:table-cell office:value-type="float" office:value="8.2573419999999995E-2" table:formula="of:=[UK_Placings_Monthly.I7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formula="of:=[UK_Placings_Monthly.C80]/4" table:style-name="ce106">
            <text:p>14.3</text:p>
          </table:table-cell>
          <table:table-cell office:value-type="float" office:value="1.375928" table:formula="of:=[UK_Placings_Monthly.D80]/4" table:style-name="ce106">
            <text:p>1.4</text:p>
          </table:table-cell>
          <table:table-cell office:value-type="float" office:value="15.68607923917749" table:formula="of:=[UK_Placings_Monthly.E80]/4" table:style-name="ce106">
            <text:p>15.7</text:p>
          </table:table-cell>
          <table:table-cell office:value-type="float" office:value="0.57355" table:formula="of:=[UK_Placings_Monthly.F80]/4" table:style-name="ce106">
            <text:p>0.6</text:p>
          </table:table-cell>
          <table:table-cell office:value-type="float" office:value="0.52882425" table:formula="of:=[UK_Placings_Monthly.G80]/4" table:style-name="ce106">
            <text:p>0.5</text:p>
          </table:table-cell>
          <table:table-cell office:value-type="float" office:value="0.55019625000000005" table:formula="of:=[UK_Placings_Monthly.H80]/4" table:style-name="ce106">
            <text:p>0.6</text:p>
          </table:table-cell>
          <table:table-cell office:value-type="float" office:value="0.18512554000000003" table:formula="of:=[UK_Placings_Monthly.I8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formula="of:=[UK_Placings_Monthly.C81]/4" table:style-name="ce106">
            <text:p>14.2</text:p>
          </table:table-cell>
          <table:table-cell office:value-type="float" office:value="1.389702" table:formula="of:=[UK_Placings_Monthly.D81]/4" table:style-name="ce106">
            <text:p>1.4</text:p>
          </table:table-cell>
          <table:table-cell office:value-type="float" office:value="15.627779500000001" table:formula="of:=[UK_Placings_Monthly.E81]/4" table:style-name="ce106">
            <text:p>15.6</text:p>
          </table:table-cell>
          <table:table-cell office:value-type="float" office:value="0.64584975" table:formula="of:=[UK_Placings_Monthly.F81]/4" table:style-name="ce106">
            <text:p>0.6</text:p>
          </table:table-cell>
          <table:table-cell office:value-type="float" office:value="0.52063499999999996" table:formula="of:=[UK_Placings_Monthly.G81]/4" table:style-name="ce106">
            <text:p>0.5</text:p>
          </table:table-cell>
          <table:table-cell office:value-type="float" office:value="0.54744300000000001" table:formula="of:=[UK_Placings_Monthly.H81]/4" table:style-name="ce106">
            <text:p>0.5</text:p>
          </table:table-cell>
          <table:table-cell office:value-type="float" office:value="0.14725907000000002" table:formula="of:=[UK_Placings_Monthly.I8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formula="of:=[UK_Placings_Monthly.C82]/5" table:style-name="ce106">
            <text:p>14.0</text:p>
          </table:table-cell>
          <table:table-cell office:value-type="float" office:value="1.3734354" table:formula="of:=[UK_Placings_Monthly.D82]/5" table:style-name="ce106">
            <text:p>1.4</text:p>
          </table:table-cell>
          <table:table-cell office:value-type="float" office:value="15.394971000000002" table:formula="of:=[UK_Placings_Monthly.E82]/5" table:style-name="ce106">
            <text:p>15.4</text:p>
          </table:table-cell>
          <table:table-cell office:value-type="float" office:value="0.57795859999999999" table:formula="of:=[UK_Placings_Monthly.F82]/5" table:style-name="ce106">
            <text:p>0.6</text:p>
          </table:table-cell>
          <table:table-cell office:value-type="float" office:value="0.5812524" table:formula="of:=[UK_Placings_Monthly.G82]/5" table:style-name="ce106">
            <text:p>0.6</text:p>
          </table:table-cell>
          <table:table-cell office:value-type="float" office:value="0.61007659999999997" table:formula="of:=[UK_Placings_Monthly.H82]/5" table:style-name="ce106">
            <text:p>0.6</text:p>
          </table:table-cell>
          <table:table-cell office:value-type="float" office:value="0.14722109199999997" table:formula="of:=[UK_Placings_Monthly.I8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formula="of:=[UK_Placings_Monthly.C83]/4" table:style-name="ce106">
            <text:p>14.6</text:p>
          </table:table-cell>
          <table:table-cell office:value-type="float" office:value="1.35636925" table:formula="of:=[UK_Placings_Monthly.D83]/4" table:style-name="ce106">
            <text:p>1.4</text:p>
          </table:table-cell>
          <table:table-cell office:value-type="float" office:value="15.992769750000001" table:formula="of:=[UK_Placings_Monthly.E83]/4" table:style-name="ce106">
            <text:p>16.0</text:p>
          </table:table-cell>
          <table:table-cell office:value-type="float" office:value="0.49936874999999997" table:formula="of:=[UK_Placings_Monthly.F83]/4" table:style-name="ce106">
            <text:p>0.5</text:p>
          </table:table-cell>
          <table:table-cell office:value-type="float" office:value="0.66042049999999997" table:formula="of:=[UK_Placings_Monthly.G83]/4" table:style-name="ce106">
            <text:p>0.7</text:p>
          </table:table-cell>
          <table:table-cell office:value-type="float" office:value="0.71348800000000001" table:formula="of:=[UK_Placings_Monthly.H83]/4" table:style-name="ce106">
            <text:p>0.7</text:p>
          </table:table-cell>
          <table:table-cell office:value-type="float" office:value="0.16361896499999998" table:formula="of:=[UK_Placings_Monthly.I83]/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formula="of:=[UK_Placings_Monthly.C84]/4" table:style-name="ce106">
            <text:p>14.6</text:p>
          </table:table-cell>
          <table:table-cell office:value-type="float" office:value="1.4059109999999999" table:formula="of:=[UK_Placings_Monthly.D84]/4" table:style-name="ce106">
            <text:p>1.4</text:p>
          </table:table-cell>
          <table:table-cell office:value-type="float" office:value="15.982326499999999" table:formula="of:=[UK_Placings_Monthly.E84]/4" table:style-name="ce106">
            <text:p>16.0</text:p>
          </table:table-cell>
          <table:table-cell office:value-type="float" office:value="0.50273875000000001" table:formula="of:=[UK_Placings_Monthly.F84]/4" table:style-name="ce106">
            <text:p>0.5</text:p>
          </table:table-cell>
          <table:table-cell office:value-type="float" office:value="0.61693549999999997" table:formula="of:=[UK_Placings_Monthly.G84]/4" table:style-name="ce106">
            <text:p>0.6</text:p>
          </table:table-cell>
          <table:table-cell office:value-type="float" office:value="0.66906224999999997" table:formula="of:=[UK_Placings_Monthly.H84]/4" table:style-name="ce106">
            <text:p>0.7</text:p>
          </table:table-cell>
          <table:table-cell office:value-type="float" office:value="0.12539565" table:formula="of:=[UK_Placings_Monthly.I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formula="of:=[UK_Placings_Monthly.C85]/5" table:style-name="ce106">
            <text:p>14.3</text:p>
          </table:table-cell>
          <table:table-cell office:value-type="float" office:value="1.3482284" table:formula="of:=[UK_Placings_Monthly.D85]/5" table:style-name="ce106">
            <text:p>1.3</text:p>
          </table:table-cell>
          <table:table-cell office:value-type="float" office:value="15.689585600000001" table:formula="of:=[UK_Placings_Monthly.E85]/5" table:style-name="ce106">
            <text:p>15.7</text:p>
          </table:table-cell>
          <table:table-cell office:value-type="float" office:value="0.5516084" table:formula="of:=[UK_Placings_Monthly.F85]/5" table:style-name="ce106">
            <text:p>0.6</text:p>
          </table:table-cell>
          <table:table-cell office:value-type="float" office:value="0.50442419999999999" table:formula="of:=[UK_Placings_Monthly.G85]/5" table:style-name="ce106">
            <text:p>0.5</text:p>
          </table:table-cell>
          <table:table-cell office:value-type="float" office:value="0.52004720000000004" table:formula="of:=[UK_Placings_Monthly.H85]/5" table:style-name="ce106">
            <text:p>0.5</text:p>
          </table:table-cell>
          <table:table-cell office:value-type="float" office:value="0.12592921600000001" table:formula="of:=[UK_Placings_Monthly.I8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formula="of:=[UK_Placings_Monthly.C86]/4" table:style-name="ce106">
            <text:p>11.6</text:p>
          </table:table-cell>
          <table:table-cell office:value-type="float" office:value="1.2283992500000001" table:formula="of:=[UK_Placings_Monthly.D86]/4" table:style-name="ce106">
            <text:p>1.2</text:p>
          </table:table-cell>
          <table:table-cell office:value-type="float" office:value="12.86340925" table:formula="of:=[UK_Placings_Monthly.E86]/4" table:style-name="ce106">
            <text:p>12.9</text:p>
          </table:table-cell>
          <table:table-cell office:value-type="float" office:value="0.59640625000000003" table:formula="of:=[UK_Placings_Monthly.F86]/4" table:style-name="ce106">
            <text:p>0.6</text:p>
          </table:table-cell>
          <table:table-cell office:value-type="float" office:value="0.44073774999999998" table:formula="of:=[UK_Placings_Monthly.G86]/4" table:style-name="ce106">
            <text:p>0.4</text:p>
          </table:table-cell>
          <table:table-cell office:value-type="float" office:value="0.46106950000000002" table:formula="of:=[UK_Placings_Monthly.H86]/4" table:style-name="ce106">
            <text:p>0.5</text:p>
          </table:table-cell>
          <table:table-cell office:value-type="float" office:value="0.133858635" table:formula="of:=[UK_Placings_Monthly.I8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formula="of:=[UK_Placings_Monthly.C87]/4" table:style-name="ce106">
            <text:p>13.9</text:p>
          </table:table-cell>
          <table:table-cell office:value-type="float" office:value="1.3540114999999999" table:formula="of:=[UK_Placings_Monthly.D87]/4" table:style-name="ce106">
            <text:p>1.4</text:p>
          </table:table-cell>
          <table:table-cell office:value-type="float" office:value="15.294380500000001" table:formula="of:=[UK_Placings_Monthly.E87]/4" table:style-name="ce106">
            <text:p>15.3</text:p>
          </table:table-cell>
          <table:table-cell office:value-type="float" office:value="0.43633575000000002" table:formula="of:=[UK_Placings_Monthly.F87]/4" table:style-name="ce106">
            <text:p>0.4</text:p>
          </table:table-cell>
          <table:table-cell office:value-type="float" office:value="0.46374650000000001" table:formula="of:=[UK_Placings_Monthly.G87]/4" table:style-name="ce106">
            <text:p>0.5</text:p>
          </table:table-cell>
          <table:table-cell office:value-type="float" office:value="0.48617074999999998" table:formula="of:=[UK_Placings_Monthly.H87]/4" table:style-name="ce106">
            <text:p>0.5</text:p>
          </table:table-cell>
          <table:table-cell office:value-type="float" office:value="0.117776905" table:formula="of:=[UK_Placings_Monthly.I8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14.135730799999999" table:formula="of:=[UK_Placings_Monthly.C88]/5" table:style-name="ce106">
            <text:p>14.1</text:p>
          </table:table-cell>
          <table:table-cell office:value-type="float" office:value="1.3966107999999999" table:formula="of:=[UK_Placings_Monthly.D88]/5" table:style-name="ce106">
            <text:p>1.4</text:p>
          </table:table-cell>
          <table:table-cell office:value-type="float" office:value="15.532341600000001" table:formula="of:=[UK_Placings_Monthly.E88]/5" table:style-name="ce106">
            <text:p>15.5</text:p>
          </table:table-cell>
          <table:table-cell office:value-type="float" office:value="0.5933718" table:formula="of:=[UK_Placings_Monthly.F88]/5" table:style-name="ce106">
            <text:p>0.6</text:p>
          </table:table-cell>
          <table:table-cell office:value-type="float" office:value="0.49109140000000001" table:formula="of:=[UK_Placings_Monthly.G88]/5" table:style-name="ce106">
            <text:p>0.5</text:p>
          </table:table-cell>
          <table:table-cell office:value-type="float" office:value="0.5178912" table:formula="of:=[UK_Placings_Monthly.H88]/5" table:style-name="ce106">
            <text:p>0.5</text:p>
          </table:table-cell>
          <table:table-cell office:value-type="float" office:value="0.1342034" table:formula="of:=[UK_Placings_Monthly.I88]/5"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formula="of:=[UK_Placings_Monthly.C89]/4" table:style-name="ce106">
            <text:p>14.0</text:p>
          </table:table-cell>
          <table:table-cell office:value-type="float" office:value="1.3901735" table:formula="of:=[UK_Placings_Monthly.D89]/4" table:style-name="ce106">
            <text:p>1.4</text:p>
          </table:table-cell>
          <table:table-cell office:value-type="float" office:value="15.3973025" table:formula="of:=[UK_Placings_Monthly.E89]/4" table:style-name="ce106">
            <text:p>15.4</text:p>
          </table:table-cell>
          <table:table-cell office:value-type="float" office:value="0.60039224999999996" table:formula="of:=[UK_Placings_Monthly.F89]/4" table:style-name="ce106">
            <text:p>0.6</text:p>
          </table:table-cell>
          <table:table-cell office:value-type="float" office:value="0.49735200000000002" table:formula="of:=[UK_Placings_Monthly.G89]/4" table:style-name="ce106">
            <text:p>0.5</text:p>
          </table:table-cell>
          <table:table-cell office:value-type="float" office:value="0.51732299999999998" table:formula="of:=[UK_Placings_Monthly.H89]/4" table:style-name="ce106">
            <text:p>0.5</text:p>
          </table:table-cell>
          <table:table-cell office:value-type="float" office:value="7.4796249999999995E-2" table:formula="of:=[UK_Placings_Monthly.I89]/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formula="of:=[UK_Placings_Monthly.C90]/4" table:style-name="ce106">
            <text:p>13.8</text:p>
          </table:table-cell>
          <table:table-cell office:value-type="float" office:value="1.3069869999999999" table:formula="of:=[UK_Placings_Monthly.D90]/4" table:style-name="ce106">
            <text:p>1.3</text:p>
          </table:table-cell>
          <table:table-cell office:value-type="float" office:value="15.10167875" table:formula="of:=[UK_Placings_Monthly.E90]/4" table:style-name="ce106">
            <text:p>15.1</text:p>
          </table:table-cell>
          <table:table-cell office:value-type="float" office:value="0.63155874999999995" table:formula="of:=[UK_Placings_Monthly.F90]/4" table:style-name="ce106">
            <text:p>0.6</text:p>
          </table:table-cell>
          <table:table-cell office:value-type="float" office:value="0.50063325000000003" table:formula="of:=[UK_Placings_Monthly.G90]/4" table:style-name="ce106">
            <text:p>0.5</text:p>
          </table:table-cell>
          <table:table-cell office:value-type="float" office:value="0.52628750000000002" table:formula="of:=[UK_Placings_Monthly.H90]/4" table:style-name="ce106">
            <text:p>0.5</text:p>
          </table:table-cell>
          <table:table-cell office:value-type="float" office:value="0.140093" table:formula="of:=[UK_Placings_Monthly.I90]/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formula="of:=[UK_Placings_Monthly.C91]/5" table:style-name="ce106">
            <text:p>14.3</text:p>
          </table:table-cell>
          <table:table-cell office:value-type="float" office:value="1.3552396" table:formula="of:=[UK_Placings_Monthly.D91]/5" table:style-name="ce106">
            <text:p>1.4</text:p>
          </table:table-cell>
          <table:table-cell office:value-type="float" office:value="15.695676599999999" table:formula="of:=[UK_Placings_Monthly.E91]/5" table:style-name="ce106">
            <text:p>15.7</text:p>
          </table:table-cell>
          <table:table-cell office:value-type="float" office:value="0.63953079999999995" table:formula="of:=[UK_Placings_Monthly.F91]/5" table:style-name="ce106">
            <text:p>0.6</text:p>
          </table:table-cell>
          <table:table-cell office:value-type="float" office:value="0.49440460000000003" table:formula="of:=[UK_Placings_Monthly.G91]/5" table:style-name="ce106">
            <text:p>0.5</text:p>
          </table:table-cell>
          <table:table-cell office:value-type="float" office:value="0.51533519999999999" table:formula="of:=[UK_Placings_Monthly.H91]/5" table:style-name="ce106">
            <text:p>0.5</text:p>
          </table:table-cell>
          <table:table-cell office:value-type="float" office:value="9.9390199999999998E-2" table:formula="of:=[UK_Placings_Monthly.I91]/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formula="of:=[UK_Placings_Monthly.C92]/4" table:style-name="ce106">
            <text:p>14.2</text:p>
          </table:table-cell>
          <table:table-cell office:value-type="float" office:value="1.3610800000000001" table:formula="of:=[UK_Placings_Monthly.D92]/4" table:style-name="ce106">
            <text:p>1.4</text:p>
          </table:table-cell>
          <table:table-cell office:value-type="float" office:value="15.60213925" table:formula="of:=[UK_Placings_Monthly.E92]/4" table:style-name="ce106">
            <text:p>15.6</text:p>
          </table:table-cell>
          <table:table-cell office:value-type="float" office:value="0.61162274999999999" table:formula="of:=[UK_Placings_Monthly.F92]/4" table:style-name="ce106">
            <text:p>0.6</text:p>
          </table:table-cell>
          <table:table-cell office:value-type="float" office:value="0.48585850000000003" table:formula="of:=[UK_Placings_Monthly.G92]/4" table:style-name="ce106">
            <text:p>0.5</text:p>
          </table:table-cell>
          <table:table-cell office:value-type="float" office:value="0.50633574999999997" table:formula="of:=[UK_Placings_Monthly.H92]/4" table:style-name="ce106">
            <text:p>0.5</text:p>
          </table:table-cell>
          <table:table-cell office:value-type="float" office:value="0.13763975000000001" table:formula="of:=[UK_Placings_Monthly.I9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formula="of:=[UK_Placings_Monthly.C93]/4" table:style-name="ce106">
            <text:p>14.5</text:p>
          </table:table-cell>
          <table:table-cell office:value-type="float" office:value="1.3715617499999999" table:formula="of:=[UK_Placings_Monthly.D93]/4" table:style-name="ce106">
            <text:p>1.4</text:p>
          </table:table-cell>
          <table:table-cell office:value-type="float" office:value="15.868644249999999" table:formula="of:=[UK_Placings_Monthly.E93]/4" table:style-name="ce106">
            <text:p>15.9</text:p>
          </table:table-cell>
          <table:table-cell office:value-type="float" office:value="0.60133499999999995" table:formula="of:=[UK_Placings_Monthly.F93]/4" table:style-name="ce106">
            <text:p>0.6</text:p>
          </table:table-cell>
          <table:table-cell office:value-type="float" office:value="0.51044475" table:formula="of:=[UK_Placings_Monthly.G93]/4" table:style-name="ce106">
            <text:p>0.5</text:p>
          </table:table-cell>
          <table:table-cell office:value-type="float" office:value="0.53404499999999999" table:formula="of:=[UK_Placings_Monthly.H93]/4" table:style-name="ce106">
            <text:p>0.5</text:p>
          </table:table-cell>
          <table:table-cell office:value-type="float" office:value="0.13469225000000001" table:formula="of:=[UK_Placings_Monthly.I9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formula="of:=[UK_Placings_Monthly.C94]/5" table:style-name="ce106">
            <text:p>14.5</text:p>
          </table:table-cell>
          <table:table-cell office:value-type="float" office:value="1.3442387999999998" table:formula="of:=[UK_Placings_Monthly.D94]/5" table:style-name="ce106">
            <text:p>1.3</text:p>
          </table:table-cell>
          <table:table-cell office:value-type="float" office:value="15.881530799999998" table:formula="of:=[UK_Placings_Monthly.E94]/5" table:style-name="ce106">
            <text:p>15.9</text:p>
          </table:table-cell>
          <table:table-cell office:value-type="float" office:value="0.68826140000000002" table:formula="of:=[UK_Placings_Monthly.F94]/5" table:style-name="ce106">
            <text:p>0.7</text:p>
          </table:table-cell>
          <table:table-cell office:value-type="float" office:value="0.56756240000000002" table:formula="of:=[UK_Placings_Monthly.G94]/5" table:style-name="ce106">
            <text:p>0.6</text:p>
          </table:table-cell>
          <table:table-cell office:value-type="float" office:value="0.59706000000000004" table:formula="of:=[UK_Placings_Monthly.H94]/5" table:style-name="ce106">
            <text:p>0.6</text:p>
          </table:table-cell>
          <table:table-cell office:value-type="float" office:value="0.1332844" table:formula="of:=[UK_Placings_Monthly.I9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formula="of:=[UK_Placings_Monthly.C95]/4" table:style-name="ce106">
            <text:p>14.6</text:p>
          </table:table-cell>
          <table:table-cell office:value-type="float" office:value="1.3875975" table:formula="of:=[UK_Placings_Monthly.D95]/4" table:style-name="ce106">
            <text:p>1.4</text:p>
          </table:table-cell>
          <table:table-cell office:value-type="float" office:value="15.996280499999999" table:formula="of:=[UK_Placings_Monthly.E95]/4" table:style-name="ce106">
            <text:p>16.0</text:p>
          </table:table-cell>
          <table:table-cell office:value-type="float" office:value="0.555087" table:formula="of:=[UK_Placings_Monthly.F95]/4" table:style-name="ce106">
            <text:p>0.6</text:p>
          </table:table-cell>
          <table:table-cell office:value-type="float" office:value="0.60271149999999996" table:formula="of:=[UK_Placings_Monthly.G95]/4" table:style-name="ce106">
            <text:p>0.6</text:p>
          </table:table-cell>
          <table:table-cell office:value-type="float" office:value="0.66203025000000004" table:formula="of:=[UK_Placings_Monthly.H95]/4" table:style-name="ce106">
            <text:p>0.7</text:p>
          </table:table-cell>
          <table:table-cell office:value-type="float" office:value="0.10930125" table:formula="of:=[UK_Placings_Monthly.I9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formula="of:=[UK_Placings_Monthly.C96]/4" table:style-name="ce106">
            <text:p>14.8</text:p>
          </table:table-cell>
          <table:table-cell office:value-type="float" office:value="1.355002" table:formula="of:=[UK_Placings_Monthly.D96]/4" table:style-name="ce106">
            <text:p>1.4</text:p>
          </table:table-cell>
          <table:table-cell office:value-type="float" office:value="16.129900500000002" table:formula="of:=[UK_Placings_Monthly.E96]/4" table:style-name="ce106">
            <text:p>16.1</text:p>
          </table:table-cell>
          <table:table-cell office:value-type="float" office:value="0.62579249999999997" table:formula="of:=[UK_Placings_Monthly.F96]/4" table:style-name="ce106">
            <text:p>0.6</text:p>
          </table:table-cell>
          <table:table-cell office:value-type="float" office:value="0.56505799999999995" table:formula="of:=[UK_Placings_Monthly.G96]/4" table:style-name="ce106">
            <text:p>0.6</text:p>
          </table:table-cell>
          <table:table-cell office:value-type="float" office:value="0.61677700000000002" table:formula="of:=[UK_Placings_Monthly.H96]/4" table:style-name="ce106">
            <text:p>0.6</text:p>
          </table:table-cell>
          <table:table-cell office:value-type="float" office:value="0.115312" table:formula="of:=[UK_Placings_Monthly.I9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formula="of:=[UK_Placings_Monthly.C97]/5" table:style-name="ce106">
            <text:p>14.4</text:p>
          </table:table-cell>
          <table:table-cell office:value-type="float" office:value="1.3061722" table:formula="of:=[UK_Placings_Monthly.D97]/5" table:style-name="ce106">
            <text:p>1.3</text:p>
          </table:table-cell>
          <table:table-cell office:value-type="float" office:value="15.674082200000001" table:formula="of:=[UK_Placings_Monthly.E97]/5" table:style-name="ce106">
            <text:p>15.7</text:p>
          </table:table-cell>
          <table:table-cell office:value-type="float" office:value="0.67831819999999998" table:formula="of:=[UK_Placings_Monthly.F97]/5" table:style-name="ce106">
            <text:p>0.7</text:p>
          </table:table-cell>
          <table:table-cell office:value-type="float" office:value="0.4225912" table:formula="of:=[UK_Placings_Monthly.G97]/5" table:style-name="ce106">
            <text:p>0.4</text:p>
          </table:table-cell>
          <table:table-cell office:value-type="float" office:value="0.44068500000000005" table:formula="of:=[UK_Placings_Monthly.H97]/5" table:style-name="ce106">
            <text:p>0.4</text:p>
          </table:table-cell>
          <table:table-cell office:value-type="float" office:value="0.10468239999999999" table:formula="of:=[UK_Placings_Monthly.I9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formula="of:=[UK_Placings_Monthly.C98]/4" table:style-name="ce106">
            <text:p>12.6</text:p>
          </table:table-cell>
          <table:table-cell office:value-type="float" office:value="1.11800525" table:formula="of:=[UK_Placings_Monthly.D98]/4" table:style-name="ce106">
            <text:p>1.1</text:p>
          </table:table-cell>
          <table:table-cell office:value-type="float" office:value="13.72656825" table:formula="of:=[UK_Placings_Monthly.E98]/4" table:style-name="ce106">
            <text:p>13.7</text:p>
          </table:table-cell>
          <table:table-cell office:value-type="float" office:value="0.56406425000000004" table:formula="of:=[UK_Placings_Monthly.F98]/4" table:style-name="ce106">
            <text:p>0.6</text:p>
          </table:table-cell>
          <table:table-cell office:value-type="float" office:value="0.39641025000000002" table:formula="of:=[UK_Placings_Monthly.G98]/4" table:style-name="ce106">
            <text:p>0.4</text:p>
          </table:table-cell>
          <table:table-cell office:value-type="float" office:value="0.41764275000000001" table:formula="of:=[UK_Placings_Monthly.H98]/4" table:style-name="ce106">
            <text:p>0.4</text:p>
          </table:table-cell>
          <table:table-cell office:value-type="float" office:value="0.10426175" table:formula="of:=[UK_Placings_Monthly.I9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formula="of:=[UK_Placings_Monthly.C99]/4" table:style-name="ce106">
            <text:p>14.7</text:p>
          </table:table-cell>
          <table:table-cell office:value-type="float" office:value="1.2905774999999999" table:formula="of:=[UK_Placings_Monthly.D99]/4" table:style-name="ce106">
            <text:p>1.3</text:p>
          </table:table-cell>
          <table:table-cell office:value-type="float" office:value="15.991679749999999" table:formula="of:=[UK_Placings_Monthly.E99]/4" table:style-name="ce106">
            <text:p>16.0</text:p>
          </table:table-cell>
          <table:table-cell office:value-type="float" office:value="0.67672074999999998" table:formula="of:=[UK_Placings_Monthly.F99]/4" table:style-name="ce106">
            <text:p>0.7</text:p>
          </table:table-cell>
          <table:table-cell office:value-type="float" office:value="0.40081525000000001" table:formula="of:=[UK_Placings_Monthly.G99]/4" table:style-name="ce106">
            <text:p>0.4</text:p>
          </table:table-cell>
          <table:table-cell office:value-type="float" office:value="0.42520875000000002" table:formula="of:=[UK_Placings_Monthly.H99]/4" table:style-name="ce106">
            <text:p>0.4</text:p>
          </table:table-cell>
          <table:table-cell office:value-type="float" office:value="0.15837999999999999" table:formula="of:=[UK_Placings_Monthly.I9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14.701472599999999" table:formula="of:=[UK_Placings_Monthly.C100]/5" table:style-name="ce106">
            <text:p>14.7</text:p>
          </table:table-cell>
          <table:table-cell office:value-type="float" office:value="1.3159878" table:formula="of:=[UK_Placings_Monthly.D100]/5" table:style-name="ce106">
            <text:p>1.3</text:p>
          </table:table-cell>
          <table:table-cell office:value-type="float" office:value="16.017460399999997" table:formula="of:=[UK_Placings_Monthly.E100]/5" table:style-name="ce106">
            <text:p>16.0</text:p>
          </table:table-cell>
          <table:table-cell office:value-type="float" office:value="0.56153500000000001" table:formula="of:=[UK_Placings_Monthly.F100]/5" table:style-name="ce106">
            <text:p>0.6</text:p>
          </table:table-cell>
          <table:table-cell office:value-type="float" office:value="0.44694820000000002" table:formula="of:=[UK_Placings_Monthly.G100]/5" table:style-name="ce106">
            <text:p>0.4</text:p>
          </table:table-cell>
          <table:table-cell office:value-type="float" office:value="0.47381140000000005" table:formula="of:=[UK_Placings_Monthly.H100]/5" table:style-name="ce106">
            <text:p>0.5</text:p>
          </table:table-cell>
          <table:table-cell office:value-type="float" office:value="8.335780000000001E-2" table:formula="of:=[UK_Placings_Monthly.I10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formula="of:=[UK_Placings_Monthly.C101]/4" table:style-name="ce106">
            <text:p>14.7</text:p>
          </table:table-cell>
          <table:table-cell office:value-type="float" office:value="1.3664097500000001" table:formula="of:=[UK_Placings_Monthly.D101]/4" table:style-name="ce106">
            <text:p>1.4</text:p>
          </table:table-cell>
          <table:table-cell office:value-type="float" office:value="16.04332625" table:formula="of:=[UK_Placings_Monthly.E101]/4" table:style-name="ce106">
            <text:p>16.0</text:p>
          </table:table-cell>
          <table:table-cell office:value-type="float" office:value="0.61079700000000003" table:formula="of:=[UK_Placings_Monthly.F101]/4" table:style-name="ce106">
            <text:p>0.6</text:p>
          </table:table-cell>
          <table:table-cell office:value-type="float" office:value="0.433647" table:formula="of:=[UK_Placings_Monthly.G101]/4" table:style-name="ce106">
            <text:p>0.4</text:p>
          </table:table-cell>
          <table:table-cell office:value-type="float" office:value="0.45529350000000002" table:formula="of:=[UK_Placings_Monthly.H101]/4" table:style-name="ce106">
            <text:p>0.5</text:p>
          </table:table-cell>
          <table:table-cell office:value-type="float" office:value="0.14471824999999999" table:formula="of:=[UK_Placings_Monthly.I10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formula="of:=[UK_Placings_Monthly.C102]/4" table:style-name="ce106">
            <text:p>14.7</text:p>
          </table:table-cell>
          <table:table-cell office:value-type="float" office:value="1.32579425" table:formula="of:=[UK_Placings_Monthly.D102]/4" table:style-name="ce106">
            <text:p>1.3</text:p>
          </table:table-cell>
          <table:table-cell office:value-type="float" office:value="15.999656249999999" table:formula="of:=[UK_Placings_Monthly.E102]/4" table:style-name="ce106">
            <text:p>16.0</text:p>
          </table:table-cell>
          <table:table-cell office:value-type="float" office:value="0.57818000000000003" table:formula="of:=[UK_Placings_Monthly.F102]/4" table:style-name="ce106">
            <text:p>0.6</text:p>
          </table:table-cell>
          <table:table-cell office:value-type="float" office:value="0.42756424999999998" table:formula="of:=[UK_Placings_Monthly.G102]/4" table:style-name="ce106">
            <text:p>0.4</text:p>
          </table:table-cell>
          <table:table-cell office:value-type="float" office:value="0.44626874999999999" table:formula="of:=[UK_Placings_Monthly.H102]/4" table:style-name="ce106">
            <text:p>0.4</text:p>
          </table:table-cell>
          <table:table-cell office:value-type="float" office:value="0.120116" table:formula="of:=[UK_Placings_Monthly.I10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formula="of:=[UK_Placings_Monthly.C103]/5" table:style-name="ce106">
            <text:p>14.8</text:p>
          </table:table-cell>
          <table:table-cell office:value-type="float" office:value="1.369092" table:formula="of:=[UK_Placings_Monthly.D103]/5" table:style-name="ce106">
            <text:p>1.4</text:p>
          </table:table-cell>
          <table:table-cell office:value-type="float" office:value="16.139932600000002" table:formula="of:=[UK_Placings_Monthly.E103]/5" table:style-name="ce106">
            <text:p>16.1</text:p>
          </table:table-cell>
          <table:table-cell office:value-type="float" office:value="0.6101356" table:formula="of:=[UK_Placings_Monthly.F103]/5" table:style-name="ce106">
            <text:p>0.6</text:p>
          </table:table-cell>
          <table:table-cell office:value-type="float" office:value="0.47887940000000001" table:formula="of:=[UK_Placings_Monthly.G103]/5" table:style-name="ce106">
            <text:p>0.5</text:p>
          </table:table-cell>
          <table:table-cell office:value-type="float" office:value="0.49671200000000004" table:formula="of:=[UK_Placings_Monthly.H103]/5" table:style-name="ce106">
            <text:p>0.5</text:p>
          </table:table-cell>
          <table:table-cell office:value-type="float" office:value="0.1202656" table:formula="of:=[UK_Placings_Monthly.I10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formula="of:=[UK_Placings_Monthly.C104]/4" table:style-name="ce106">
            <text:p>14.7</text:p>
          </table:table-cell>
          <table:table-cell office:value-type="float" office:value="1.3612740000000001" table:formula="of:=[UK_Placings_Monthly.D104]/4" table:style-name="ce106">
            <text:p>1.4</text:p>
          </table:table-cell>
          <table:table-cell office:value-type="float" office:value="16.031640750000001" table:formula="of:=[UK_Placings_Monthly.E104]/4" table:style-name="ce106">
            <text:p>16.0</text:p>
          </table:table-cell>
          <table:table-cell office:value-type="float" office:value="0.536833" table:formula="of:=[UK_Placings_Monthly.F104]/4" table:style-name="ce106">
            <text:p>0.5</text:p>
          </table:table-cell>
          <table:table-cell office:value-type="float" office:value="0.43471474999999998" table:formula="of:=[UK_Placings_Monthly.G104]/4" table:style-name="ce106">
            <text:p>0.4</text:p>
          </table:table-cell>
          <table:table-cell office:value-type="float" office:value="0.45053824999999997" table:formula="of:=[UK_Placings_Monthly.H104]/4" table:style-name="ce106">
            <text:p>0.5</text:p>
          </table:table-cell>
          <table:table-cell office:value-type="float" office:value="0.16571949999999999" table:formula="of:=[UK_Placings_Monthly.I10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formula="of:=[UK_Placings_Monthly.C105]/4" table:style-name="ce106">
            <text:p>14.5</text:p>
          </table:table-cell>
          <table:table-cell office:value-type="float" office:value="1.3546152499999999" table:formula="of:=[UK_Placings_Monthly.D105]/4" table:style-name="ce106">
            <text:p>1.4</text:p>
          </table:table-cell>
          <table:table-cell office:value-type="float" office:value="15.894759000000001" table:formula="of:=[UK_Placings_Monthly.E105]/4" table:style-name="ce106">
            <text:p>15.9</text:p>
          </table:table-cell>
          <table:table-cell office:value-type="float" office:value="0.62226174999999995" table:formula="of:=[UK_Placings_Monthly.F105]/4" table:style-name="ce106">
            <text:p>0.6</text:p>
          </table:table-cell>
          <table:table-cell office:value-type="float" office:value="0.501031" table:formula="of:=[UK_Placings_Monthly.G105]/4" table:style-name="ce106">
            <text:p>0.5</text:p>
          </table:table-cell>
          <table:table-cell office:value-type="float" office:value="0.53267074999999997" table:formula="of:=[UK_Placings_Monthly.H105]/4" table:style-name="ce106">
            <text:p>0.5</text:p>
          </table:table-cell>
          <table:table-cell office:value-type="float" office:value="0.15156549999999999" table:formula="of:=[UK_Placings_Monthly.I105]/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formula="of:=[UK_Placings_Monthly.C106]/5" table:style-name="ce106">
            <text:p>14.8</text:p>
          </table:table-cell>
          <table:table-cell office:value-type="float" office:value="1.3845231999999998" table:formula="of:=[UK_Placings_Monthly.D106]/5" table:style-name="ce106">
            <text:p>1.4</text:p>
          </table:table-cell>
          <table:table-cell office:value-type="float" office:value="16.1545296" table:formula="of:=[UK_Placings_Monthly.E106]/5" table:style-name="ce106">
            <text:p>16.2</text:p>
          </table:table-cell>
          <table:table-cell office:value-type="float" office:value="0.64500619999999997" table:formula="of:=[UK_Placings_Monthly.F106]/5" table:style-name="ce106">
            <text:p>0.6</text:p>
          </table:table-cell>
          <table:table-cell office:value-type="float" office:value="0.55683280000000002" table:formula="of:=[UK_Placings_Monthly.G106]/5" table:style-name="ce106">
            <text:p>0.6</text:p>
          </table:table-cell>
          <table:table-cell office:value-type="float" office:value="0.58162779999999992" table:formula="of:=[UK_Placings_Monthly.H106]/5" table:style-name="ce106">
            <text:p>0.6</text:p>
          </table:table-cell>
          <table:table-cell office:value-type="float" office:value="0.14187160000000001" table:formula="of:=[UK_Placings_Monthly.I10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formula="of:=[UK_Placings_Monthly.C107]/4" table:style-name="ce106">
            <text:p>14.8</text:p>
          </table:table-cell>
          <table:table-cell office:value-type="float" office:value="1.3533630000000001" table:formula="of:=[UK_Placings_Monthly.D107]/4" table:style-name="ce106">
            <text:p>1.4</text:p>
          </table:table-cell>
          <table:table-cell office:value-type="float" office:value="16.131484" table:formula="of:=[UK_Placings_Monthly.E107]/4" table:style-name="ce106">
            <text:p>16.1</text:p>
          </table:table-cell>
          <table:table-cell office:value-type="float" office:value="0.56141200000000002" table:formula="of:=[UK_Placings_Monthly.F107]/4" table:style-name="ce106">
            <text:p>0.6</text:p>
          </table:table-cell>
          <table:table-cell office:value-type="float" office:value="0.60582725000000004" table:formula="of:=[UK_Placings_Monthly.G107]/4" table:style-name="ce106">
            <text:p>0.6</text:p>
          </table:table-cell>
          <table:table-cell office:value-type="float" office:value="0.67199949999999997" table:formula="of:=[UK_Placings_Monthly.H107]/4" table:style-name="ce106">
            <text:p>0.7</text:p>
          </table:table-cell>
          <table:table-cell office:value-type="float" office:value="9.6834749999999997E-2" table:formula="of:=[UK_Placings_Monthly.I10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formula="of:=[UK_Placings_Monthly.C108]/4" table:style-name="ce106">
            <text:p>15.1</text:p>
          </table:table-cell>
          <table:table-cell office:value-type="float" office:value="1.37404075" table:formula="of:=[UK_Placings_Monthly.D108]/4" table:style-name="ce106">
            <text:p>1.4</text:p>
          </table:table-cell>
          <table:table-cell office:value-type="float" office:value="16.426281249999999" table:formula="of:=[UK_Placings_Monthly.E108]/4" table:style-name="ce106">
            <text:p>16.4</text:p>
          </table:table-cell>
          <table:table-cell office:value-type="float" office:value="0.60497175000000003" table:formula="of:=[UK_Placings_Monthly.F108]/4" table:style-name="ce106">
            <text:p>0.6</text:p>
          </table:table-cell>
          <table:table-cell office:value-type="float" office:value="0.58344474999999996" table:formula="of:=[UK_Placings_Monthly.G108]/4" table:style-name="ce106">
            <text:p>0.6</text:p>
          </table:table-cell>
          <table:table-cell office:value-type="float" office:value="0.63170124999999999" table:formula="of:=[UK_Placings_Monthly.H108]/4" table:style-name="ce106">
            <text:p>0.6</text:p>
          </table:table-cell>
          <table:table-cell office:value-type="float" office:value="0.11906750000000001" table:formula="of:=[UK_Placings_Monthly.I10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formula="of:=[UK_Placings_Monthly.C109]/5" table:style-name="ce106">
            <text:p>14.9</text:p>
          </table:table-cell>
          <table:table-cell office:value-type="float" office:value="1.3893990000000001" table:formula="of:=[UK_Placings_Monthly.D109]/5" table:style-name="ce106">
            <text:p>1.4</text:p>
          </table:table-cell>
          <table:table-cell office:value-type="float" office:value="16.276191000000001" table:formula="of:=[UK_Placings_Monthly.E109]/5" table:style-name="ce106">
            <text:p>16.3</text:p>
          </table:table-cell>
          <table:table-cell office:value-type="float" office:value="0.62128059999999996" table:formula="of:=[UK_Placings_Monthly.F109]/5" table:style-name="ce106">
            <text:p>0.6</text:p>
          </table:table-cell>
          <table:table-cell office:value-type="float" office:value="0.43476140000000002" table:formula="of:=[UK_Placings_Monthly.G109]/5" table:style-name="ce106">
            <text:p>0.4</text:p>
          </table:table-cell>
          <table:table-cell office:value-type="float" office:value="0.452208" table:formula="of:=[UK_Placings_Monthly.H109]/5" table:style-name="ce106">
            <text:p>0.5</text:p>
          </table:table-cell>
          <table:table-cell office:value-type="float" office:value="0.140149" table:formula="of:=[UK_Placings_Monthly.I10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formula="of:=[UK_Placings_Monthly.C110]/4" table:style-name="ce106">
            <text:p>12.4</text:p>
          </table:table-cell>
          <table:table-cell office:value-type="float" office:value="1.34301275" table:formula="of:=[UK_Placings_Monthly.D110]/4" table:style-name="ce106">
            <text:p>1.3</text:p>
          </table:table-cell>
          <table:table-cell office:value-type="float" office:value="13.706002" table:formula="of:=[UK_Placings_Monthly.E110]/4" table:style-name="ce106">
            <text:p>13.7</text:p>
          </table:table-cell>
          <table:table-cell office:value-type="float" office:value="0.59234149999999997" table:formula="of:=[UK_Placings_Monthly.F110]/4" table:style-name="ce106">
            <text:p>0.6</text:p>
          </table:table-cell>
          <table:table-cell office:value-type="float" office:value="0.41259774999999999" table:formula="of:=[UK_Placings_Monthly.G110]/4" table:style-name="ce106">
            <text:p>0.4</text:p>
          </table:table-cell>
          <table:table-cell office:value-type="float" office:value="0.43289175000000002" table:formula="of:=[UK_Placings_Monthly.H110]/4" table:style-name="ce106">
            <text:p>0.4</text:p>
          </table:table-cell>
          <table:table-cell office:value-type="float" office:value="0.15057375000000001" table:formula="of:=[UK_Placings_Monthly.I11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formula="of:=[UK_Placings_Monthly.C111]/4" table:style-name="ce106">
            <text:p>15.0</text:p>
          </table:table-cell>
          <table:table-cell office:value-type="float" office:value="1.4529175000000001" table:formula="of:=[UK_Placings_Monthly.D111]/4" table:style-name="ce106">
            <text:p>1.5</text:p>
          </table:table-cell>
          <table:table-cell office:value-type="float" office:value="16.42816625" table:formula="of:=[UK_Placings_Monthly.E111]/4" table:style-name="ce106">
            <text:p>16.4</text:p>
          </table:table-cell>
          <table:table-cell office:value-type="float" office:value="0.49782900000000002" table:formula="of:=[UK_Placings_Monthly.F111]/4" table:style-name="ce106">
            <text:p>0.5</text:p>
          </table:table-cell>
          <table:table-cell office:value-type="float" office:value="0.44297375" table:formula="of:=[UK_Placings_Monthly.G111]/4" table:style-name="ce106">
            <text:p>0.4</text:p>
          </table:table-cell>
          <table:table-cell office:value-type="float" office:value="0.47160475000000002" table:formula="of:=[UK_Placings_Monthly.H111]/4" table:style-name="ce106">
            <text:p>0.5</text:p>
          </table:table-cell>
          <table:table-cell office:value-type="float" office:value="0.12364225" table:formula="of:=[UK_Placings_Monthly.I11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14.7021932" table:formula="of:=[UK_Placings_Monthly.C112]/5" table:style-name="ce106">
            <text:p>14.7</text:p>
          </table:table-cell>
          <table:table-cell office:value-type="float" office:value="1.3767533999999999" table:formula="of:=[UK_Placings_Monthly.D112]/5" table:style-name="ce106">
            <text:p>1.4</text:p>
          </table:table-cell>
          <table:table-cell office:value-type="float" office:value="16.078946600000002" table:formula="of:=[UK_Placings_Monthly.E112]/5" table:style-name="ce106">
            <text:p>16.1</text:p>
          </table:table-cell>
          <table:table-cell office:value-type="float" office:value="0.70373659999999993" table:formula="of:=[UK_Placings_Monthly.F112]/5" table:style-name="ce106">
            <text:p>0.7</text:p>
          </table:table-cell>
          <table:table-cell office:value-type="float" office:value="0.44790039999999998" table:formula="of:=[UK_Placings_Monthly.G112]/5" table:style-name="ce106">
            <text:p>0.4</text:p>
          </table:table-cell>
          <table:table-cell office:value-type="float" office:value="0.47053820000000002" table:formula="of:=[UK_Placings_Monthly.H112]/5" table:style-name="ce106">
            <text:p>0.5</text:p>
          </table:table-cell>
          <table:table-cell office:value-type="float" office:value="0.1345702" table:formula="of:=[UK_Placings_Monthly.I1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formula="of:=[UK_Placings_Monthly.C113]/4" table:style-name="ce106">
            <text:p>14.6</text:p>
          </table:table-cell>
          <table:table-cell office:value-type="float" office:value="1.3669484999999999" table:formula="of:=[UK_Placings_Monthly.D113]/4" table:style-name="ce106">
            <text:p>1.4</text:p>
          </table:table-cell>
          <table:table-cell office:value-type="float" office:value="15.981681999999999" table:formula="of:=[UK_Placings_Monthly.E113]/4" table:style-name="ce106">
            <text:p>16.0</text:p>
          </table:table-cell>
          <table:table-cell office:value-type="float" office:value="0.56288550000000004" table:formula="of:=[UK_Placings_Monthly.F113]/4" table:style-name="ce106">
            <text:p>0.6</text:p>
          </table:table-cell>
          <table:table-cell office:value-type="float" office:value="0.37544650000000002" table:formula="of:=[UK_Placings_Monthly.G113]/4" table:style-name="ce106">
            <text:p>0.4</text:p>
          </table:table-cell>
          <table:table-cell office:value-type="float" office:value="0.39738050000000003" table:formula="of:=[UK_Placings_Monthly.H113]/4" table:style-name="ce106">
            <text:p>0.4</text:p>
          </table:table-cell>
          <table:table-cell office:value-type="float" office:value="0.116706" table:formula="of:=[UK_Placings_Monthly.I11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formula="of:=[UK_Placings_Monthly.C114]/4" table:style-name="ce106">
            <text:p>14.9</text:p>
          </table:table-cell>
          <table:table-cell office:value-type="float" office:value="1.46624675" table:formula="of:=[UK_Placings_Monthly.D114]/4" table:style-name="ce106">
            <text:p>1.5</text:p>
          </table:table-cell>
          <table:table-cell office:value-type="float" office:value="16.360105000000001" table:formula="of:=[UK_Placings_Monthly.E114]/4" table:style-name="ce106">
            <text:p>16.4</text:p>
          </table:table-cell>
          <table:table-cell office:value-type="float" office:value="0.69325099999999995" table:formula="of:=[UK_Placings_Monthly.F114]/4" table:style-name="ce106">
            <text:p>0.7</text:p>
          </table:table-cell>
          <table:table-cell office:value-type="float" office:value="0.36019600000000002" table:formula="of:=[UK_Placings_Monthly.G114]/4" table:style-name="ce106">
            <text:p>0.4</text:p>
          </table:table-cell>
          <table:table-cell office:value-type="float" office:value="0.37933325000000001" table:formula="of:=[UK_Placings_Monthly.H114]/4" table:style-name="ce106">
            <text:p>0.4</text:p>
          </table:table-cell>
          <table:table-cell office:value-type="float" office:value="0.12288449999999999" table:formula="of:=[UK_Placings_Monthly.I11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formula="of:=[UK_Placings_Monthly.C115]/5" table:style-name="ce106">
            <text:p>14.6</text:p>
          </table:table-cell>
          <table:table-cell office:value-type="float" office:value="1.46723" table:formula="of:=[UK_Placings_Monthly.D115]/5" table:style-name="ce106">
            <text:p>1.5</text:p>
          </table:table-cell>
          <table:table-cell office:value-type="float" office:value="16.0436424" table:formula="of:=[UK_Placings_Monthly.E115]/5" table:style-name="ce106">
            <text:p>16.0</text:p>
          </table:table-cell>
          <table:table-cell office:value-type="float" office:value="0.54000060000000005" table:formula="of:=[UK_Placings_Monthly.F115]/5" table:style-name="ce106">
            <text:p>0.5</text:p>
          </table:table-cell>
          <table:table-cell office:value-type="float" office:value="0.33765879999999998" table:formula="of:=[UK_Placings_Monthly.G115]/5" table:style-name="ce106">
            <text:p>0.3</text:p>
          </table:table-cell>
          <table:table-cell office:value-type="float" office:value="0.35253239999999997" table:formula="of:=[UK_Placings_Monthly.H115]/5" table:style-name="ce106">
            <text:p>0.4</text:p>
          </table:table-cell>
          <table:table-cell office:value-type="float" office:value="0.110917" table:formula="of:=[UK_Placings_Monthly.I11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formula="of:=[UK_Placings_Monthly.C116]/4" table:style-name="ce106">
            <text:p>14.8</text:p>
          </table:table-cell>
          <table:table-cell office:value-type="float" office:value="1.4882515000000001" table:formula="of:=[UK_Placings_Monthly.D116]/4" table:style-name="ce106">
            <text:p>1.5</text:p>
          </table:table-cell>
          <table:table-cell office:value-type="float" office:value="16.253001749999999" table:formula="of:=[UK_Placings_Monthly.E116]/4" table:style-name="ce106">
            <text:p>16.3</text:p>
          </table:table-cell>
          <table:table-cell office:value-type="float" office:value="0.52430900000000003" table:formula="of:=[UK_Placings_Monthly.F116]/4" table:style-name="ce106">
            <text:p>0.5</text:p>
          </table:table-cell>
          <table:table-cell office:value-type="float" office:value="0.43214075000000002" table:formula="of:=[UK_Placings_Monthly.G116]/4" table:style-name="ce106">
            <text:p>0.4</text:p>
          </table:table-cell>
          <table:table-cell office:value-type="float" office:value="0.45179025" table:formula="of:=[UK_Placings_Monthly.H116]/4" table:style-name="ce106">
            <text:p>0.5</text:p>
          </table:table-cell>
          <table:table-cell office:value-type="float" office:value="0.14829600000000001" table:formula="of:=[UK_Placings_Monthly.I11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formula="of:=[UK_Placings_Monthly.C117]/4" table:style-name="ce106">
            <text:p>14.6</text:p>
          </table:table-cell>
          <table:table-cell office:value-type="float" office:value="1.5964015" table:formula="of:=[UK_Placings_Monthly.D117]/4" table:style-name="ce106">
            <text:p>1.6</text:p>
          </table:table-cell>
          <table:table-cell office:value-type="float" office:value="16.21336325" table:formula="of:=[UK_Placings_Monthly.E117]/4" table:style-name="ce106">
            <text:p>16.2</text:p>
          </table:table-cell>
          <table:table-cell office:value-type="float" office:value="0.70800775000000005" table:formula="of:=[UK_Placings_Monthly.F117]/4" table:style-name="ce106">
            <text:p>0.7</text:p>
          </table:table-cell>
          <table:table-cell office:value-type="float" office:value="0.43916474999999999" table:formula="of:=[UK_Placings_Monthly.G117]/4" table:style-name="ce106">
            <text:p>0.4</text:p>
          </table:table-cell>
          <table:table-cell office:value-type="float" office:value="0.46583524999999998" table:formula="of:=[UK_Placings_Monthly.H117]/4" table:style-name="ce106">
            <text:p>0.5</text:p>
          </table:table-cell>
          <table:table-cell office:value-type="float" office:value="0.15110575000000001" table:formula="of:=[UK_Placings_Monthly.I11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formula="of:=[UK_Placings_Monthly.C118]/5" table:style-name="ce106">
            <text:p>14.2</text:p>
          </table:table-cell>
          <table:table-cell office:value-type="float" office:value="1.5860622" table:formula="of:=[UK_Placings_Monthly.D118]/5" table:style-name="ce106">
            <text:p>1.6</text:p>
          </table:table-cell>
          <table:table-cell office:value-type="float" office:value="15.791442200000001" table:formula="of:=[UK_Placings_Monthly.E118]/5" table:style-name="ce106">
            <text:p>15.8</text:p>
          </table:table-cell>
          <table:table-cell office:value-type="float" office:value="0.64689280000000005" table:formula="of:=[UK_Placings_Monthly.F118]/5" table:style-name="ce106">
            <text:p>0.6</text:p>
          </table:table-cell>
          <table:table-cell office:value-type="float" office:value="0.50287919999999997" table:formula="of:=[UK_Placings_Monthly.G118]/5" table:style-name="ce106">
            <text:p>0.5</text:p>
          </table:table-cell>
          <table:table-cell office:value-type="float" office:value="0.52522399999999991" table:formula="of:=[UK_Placings_Monthly.H118]/5" table:style-name="ce106">
            <text:p>0.5</text:p>
          </table:table-cell>
          <table:table-cell office:value-type="float" office:value="0.13007260000000001" table:formula="of:=[UK_Placings_Monthly.I11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formula="of:=[UK_Placings_Monthly.C119]/4" table:style-name="ce106">
            <text:p>14.6</text:p>
          </table:table-cell>
          <table:table-cell office:value-type="float" office:value="1.51936425" table:formula="of:=[UK_Placings_Monthly.D119]/4" table:style-name="ce106">
            <text:p>1.5</text:p>
          </table:table-cell>
          <table:table-cell office:value-type="float" office:value="16.156300250000001" table:formula="of:=[UK_Placings_Monthly.E119]/4" table:style-name="ce106">
            <text:p>16.2</text:p>
          </table:table-cell>
          <table:table-cell office:value-type="float" office:value="0.50326124999999999" table:formula="of:=[UK_Placings_Monthly.F119]/4" table:style-name="ce106">
            <text:p>0.5</text:p>
          </table:table-cell>
          <table:table-cell office:value-type="float" office:value="0.60485900000000004" table:formula="of:=[UK_Placings_Monthly.G119]/4" table:style-name="ce106">
            <text:p>0.6</text:p>
          </table:table-cell>
          <table:table-cell office:value-type="float" office:value="0.67465450000000005" table:formula="of:=[UK_Placings_Monthly.H119]/4" table:style-name="ce106">
            <text:p>0.7</text:p>
          </table:table-cell>
          <table:table-cell office:value-type="float" office:value="0.125724" table:formula="of:=[UK_Placings_Monthly.I11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formula="of:=[UK_Placings_Monthly.C120]/4" table:style-name="ce106">
            <text:p>14.5</text:p>
          </table:table-cell>
          <table:table-cell office:value-type="float" office:value="1.5495334999999999" table:formula="of:=[UK_Placings_Monthly.D120]/4" table:style-name="ce106">
            <text:p>1.5</text:p>
          </table:table-cell>
          <table:table-cell office:value-type="float" office:value="16.058548500000001" table:formula="of:=[UK_Placings_Monthly.E120]/4" table:style-name="ce106">
            <text:p>16.1</text:p>
          </table:table-cell>
          <table:table-cell office:value-type="float" office:value="0.50003450000000005" table:formula="of:=[UK_Placings_Monthly.F120]/4" table:style-name="ce106">
            <text:p>0.5</text:p>
          </table:table-cell>
          <table:table-cell office:value-type="float" office:value="0.48384925000000001" table:formula="of:=[UK_Placings_Monthly.G120]/4" table:style-name="ce106">
            <text:p>0.5</text:p>
          </table:table-cell>
          <table:table-cell office:value-type="float" office:value="0.53918275000000004" table:formula="of:=[UK_Placings_Monthly.H120]/4" table:style-name="ce106">
            <text:p>0.5</text:p>
          </table:table-cell>
          <table:table-cell office:value-type="float" office:value="0.1239615" table:formula="of:=[UK_Placings_Monthly.I12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formula="of:=[UK_Placings_Monthly.C121]/5" table:style-name="ce106">
            <text:p>14.3</text:p>
          </table:table-cell>
          <table:table-cell office:value-type="float" office:value="1.5984516" table:formula="of:=[UK_Placings_Monthly.D121]/5" table:style-name="ce106">
            <text:p>1.6</text:p>
          </table:table-cell>
          <table:table-cell office:value-type="float" office:value="15.905641399999999" table:formula="of:=[UK_Placings_Monthly.E121]/5" table:style-name="ce106">
            <text:p>15.9</text:p>
          </table:table-cell>
          <table:table-cell office:value-type="float" office:value="0.61391859999999998" table:formula="of:=[UK_Placings_Monthly.F121]/5" table:style-name="ce106">
            <text:p>0.6</text:p>
          </table:table-cell>
          <table:table-cell office:value-type="float" office:value="0.35401660000000001" table:formula="of:=[UK_Placings_Monthly.G121]/5" table:style-name="ce106">
            <text:p>0.4</text:p>
          </table:table-cell>
          <table:table-cell office:value-type="float" office:value="0.37565159999999997" table:formula="of:=[UK_Placings_Monthly.H121]/5" table:style-name="ce106">
            <text:p>0.4</text:p>
          </table:table-cell>
          <table:table-cell office:value-type="float" office:value="0.137104" table:formula="of:=[UK_Placings_Monthly.I1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formula="of:=[UK_Placings_Monthly.C122]/4" table:style-name="ce106">
            <text:p>12.2</text:p>
          </table:table-cell>
          <table:table-cell office:value-type="float" office:value="1.3291532500000001" table:formula="of:=[UK_Placings_Monthly.D122]/4" table:style-name="ce106">
            <text:p>1.3</text:p>
          </table:table-cell>
          <table:table-cell office:value-type="float" office:value="13.508528999999999" table:formula="of:=[UK_Placings_Monthly.E122]/4" table:style-name="ce106">
            <text:p>13.5</text:p>
          </table:table-cell>
          <table:table-cell office:value-type="float" office:value="0.61446000000000001" table:formula="of:=[UK_Placings_Monthly.F122]/4" table:style-name="ce106">
            <text:p>0.6</text:p>
          </table:table-cell>
          <table:table-cell office:value-type="float" office:value="0.37386249999999999" table:formula="of:=[UK_Placings_Monthly.G122]/4" table:style-name="ce106">
            <text:p>0.4</text:p>
          </table:table-cell>
          <table:table-cell office:value-type="float" office:value="0.39362324999999998" table:formula="of:=[UK_Placings_Monthly.H122]/4" table:style-name="ce106">
            <text:p>0.4</text:p>
          </table:table-cell>
          <table:table-cell office:value-type="float" office:value="0.14541974999999999" table:formula="of:=[UK_Placings_Monthly.I12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formula="of:=[UK_Placings_Monthly.C123]/4" table:style-name="ce106">
            <text:p>14.2</text:p>
          </table:table-cell>
          <table:table-cell office:value-type="float" office:value="1.5969867499999999" table:formula="of:=[UK_Placings_Monthly.D123]/4" table:style-name="ce106">
            <text:p>1.6</text:p>
          </table:table-cell>
          <table:table-cell office:value-type="float" office:value="15.79318975" table:formula="of:=[UK_Placings_Monthly.E123]/4" table:style-name="ce106">
            <text:p>15.8</text:p>
          </table:table-cell>
          <table:table-cell office:value-type="float" office:value="0.63501600000000002" table:formula="of:=[UK_Placings_Monthly.F123]/4" table:style-name="ce106">
            <text:p>0.6</text:p>
          </table:table-cell>
          <table:table-cell office:value-type="float" office:value="0.40085700000000002" table:formula="of:=[UK_Placings_Monthly.G123]/4" table:style-name="ce106">
            <text:p>0.4</text:p>
          </table:table-cell>
          <table:table-cell office:value-type="float" office:value="0.42095700000000003" table:formula="of:=[UK_Placings_Monthly.H123]/4" table:style-name="ce106">
            <text:p>0.4</text:p>
          </table:table-cell>
          <table:table-cell office:value-type="float" office:value="0.1123835" table:formula="of:=[UK_Placings_Monthly.I12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14.350063" table:formula="of:=[UK_Placings_Monthly.C124]/5" table:style-name="ce106">
            <text:p>14.4</text:p>
          </table:table-cell>
          <table:table-cell office:value-type="float" office:value="1.6256554000000001" table:formula="of:=[UK_Placings_Monthly.D124]/5" table:style-name="ce106">
            <text:p>1.6</text:p>
          </table:table-cell>
          <table:table-cell office:value-type="float" office:value="15.9757184" table:formula="of:=[UK_Placings_Monthly.E124]/5" table:style-name="ce106">
            <text:p>16.0</text:p>
          </table:table-cell>
          <table:table-cell office:value-type="float" office:value="0.50979099999999999" table:formula="of:=[UK_Placings_Monthly.F124]/5" table:style-name="ce106">
            <text:p>0.5</text:p>
          </table:table-cell>
          <table:table-cell office:value-type="float" office:value="0.38542160000000003" table:formula="of:=[UK_Placings_Monthly.G124]/5" table:style-name="ce106">
            <text:p>0.4</text:p>
          </table:table-cell>
          <table:table-cell office:value-type="float" office:value="0.412603" table:formula="of:=[UK_Placings_Monthly.H124]/5" table:style-name="ce106">
            <text:p>0.4</text:p>
          </table:table-cell>
          <table:table-cell office:value-type="float" office:value="0.1045246" table:formula="of:=[UK_Placings_Monthly.I12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formula="of:=[UK_Placings_Monthly.C125]/4" table:style-name="ce106">
            <text:p>14.5</text:p>
          </table:table-cell>
          <table:table-cell office:value-type="float" office:value="1.6530262499999999" table:formula="of:=[UK_Placings_Monthly.D125]/4" table:style-name="ce106">
            <text:p>1.7</text:p>
          </table:table-cell>
          <table:table-cell office:value-type="float" office:value="16.118385249999999" table:formula="of:=[UK_Placings_Monthly.E125]/4" table:style-name="ce106">
            <text:p>16.1</text:p>
          </table:table-cell>
          <table:table-cell office:value-type="float" office:value="0.54729899999999998" table:formula="of:=[UK_Placings_Monthly.F125]/4" table:style-name="ce106">
            <text:p>0.5</text:p>
          </table:table-cell>
          <table:table-cell office:value-type="float" office:value="0.33167950000000002" table:formula="of:=[UK_Placings_Monthly.G125]/4" table:style-name="ce106">
            <text:p>0.3</text:p>
          </table:table-cell>
          <table:table-cell office:value-type="float" office:value="0.35037625" table:formula="of:=[UK_Placings_Monthly.H125]/4" table:style-name="ce106">
            <text:p>0.4</text:p>
          </table:table-cell>
          <table:table-cell office:value-type="float" office:value="0.122977" table:formula="of:=[UK_Placings_Monthly.I12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formula="of:=[UK_Placings_Monthly.C126]/4" table:style-name="ce106">
            <text:p>14.6</text:p>
          </table:table-cell>
          <table:table-cell office:value-type="float" office:value="1.6965399999999999" table:formula="of:=[UK_Placings_Monthly.D126]/4" table:style-name="ce106">
            <text:p>1.7</text:p>
          </table:table-cell>
          <table:table-cell office:value-type="float" office:value="16.27706225" table:formula="of:=[UK_Placings_Monthly.E126]/4" table:style-name="ce106">
            <text:p>16.3</text:p>
          </table:table-cell>
          <table:table-cell office:value-type="float" office:value="0.54778274999999998" table:formula="of:=[UK_Placings_Monthly.F126]/4" table:style-name="ce106">
            <text:p>0.5</text:p>
          </table:table-cell>
          <table:table-cell office:value-type="float" office:value="0.37518499999999999" table:formula="of:=[UK_Placings_Monthly.G126]/4" table:style-name="ce106">
            <text:p>0.4</text:p>
          </table:table-cell>
          <table:table-cell office:value-type="float" office:value="0.39554974999999998" table:formula="of:=[UK_Placings_Monthly.H126]/4" table:style-name="ce106">
            <text:p>0.4</text:p>
          </table:table-cell>
          <table:table-cell office:value-type="float" office:value="0.14694499999999999" table:formula="of:=[UK_Placings_Monthly.I12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formula="of:=[UK_Placings_Monthly.C127]/5" table:style-name="ce106">
            <text:p>14.7</text:p>
          </table:table-cell>
          <table:table-cell office:value-type="float" office:value="1.7289352" table:formula="of:=[UK_Placings_Monthly.D127]/5" table:style-name="ce106">
            <text:p>1.7</text:p>
          </table:table-cell>
          <table:table-cell office:value-type="float" office:value="16.417491200000001" table:formula="of:=[UK_Placings_Monthly.E127]/5" table:style-name="ce106">
            <text:p>16.4</text:p>
          </table:table-cell>
          <table:table-cell office:value-type="float" office:value="0.5659978" table:formula="of:=[UK_Placings_Monthly.F127]/5" table:style-name="ce106">
            <text:p>0.6</text:p>
          </table:table-cell>
          <table:table-cell office:value-type="float" office:value="0.3640292" table:formula="of:=[UK_Placings_Monthly.G127]/5" table:style-name="ce106">
            <text:p>0.4</text:p>
          </table:table-cell>
          <table:table-cell office:value-type="float" office:value="0.38497599999999998" table:formula="of:=[UK_Placings_Monthly.H127]/5" table:style-name="ce106">
            <text:p>0.4</text:p>
          </table:table-cell>
          <table:table-cell office:value-type="float" office:value="0.1100266" table:formula="of:=[UK_Placings_Monthly.I12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formula="of:=[UK_Placings_Monthly.C128]/4" table:style-name="ce106">
            <text:p>14.7</text:p>
          </table:table-cell>
          <table:table-cell office:value-type="float" office:value="1.6597744999999999" table:formula="of:=[UK_Placings_Monthly.D128]/4" table:style-name="ce106">
            <text:p>1.7</text:p>
          </table:table-cell>
          <table:table-cell office:value-type="float" office:value="16.391385249999999" table:formula="of:=[UK_Placings_Monthly.E128]/4" table:style-name="ce106">
            <text:p>16.4</text:p>
          </table:table-cell>
          <table:table-cell office:value-type="float" office:value="0.56258799999999998" table:formula="of:=[UK_Placings_Monthly.F128]/4" table:style-name="ce106">
            <text:p>0.6</text:p>
          </table:table-cell>
          <table:table-cell office:value-type="float" office:value="0.38794000000000001" table:formula="of:=[UK_Placings_Monthly.G128]/4" table:style-name="ce106">
            <text:p>0.4</text:p>
          </table:table-cell>
          <table:table-cell office:value-type="float" office:value="0.40711999999999998" table:formula="of:=[UK_Placings_Monthly.H128]/4" table:style-name="ce106">
            <text:p>0.4</text:p>
          </table:table-cell>
          <table:table-cell office:value-type="float" office:value="0.12911824999999999" table:formula="of:=[UK_Placings_Monthly.I12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formula="of:=[UK_Placings_Monthly.C129]/4" table:style-name="ce106">
            <text:p>14.9</text:p>
          </table:table-cell>
          <table:table-cell office:value-type="float" office:value="1.74237675" table:formula="of:=[UK_Placings_Monthly.D129]/4" table:style-name="ce106">
            <text:p>1.7</text:p>
          </table:table-cell>
          <table:table-cell office:value-type="float" office:value="16.612679" table:formula="of:=[UK_Placings_Monthly.E129]/4" table:style-name="ce106">
            <text:p>16.6</text:p>
          </table:table-cell>
          <table:table-cell office:value-type="float" office:value="0.70859000000000005" table:formula="of:=[UK_Placings_Monthly.F129]/4" table:style-name="ce106">
            <text:p>0.7</text:p>
          </table:table-cell>
          <table:table-cell office:value-type="float" office:value="0.44469249999999999" table:formula="of:=[UK_Placings_Monthly.G129]/4" table:style-name="ce106">
            <text:p>0.4</text:p>
          </table:table-cell>
          <table:table-cell office:value-type="float" office:value="0.46903875" table:formula="of:=[UK_Placings_Monthly.H129]/4" table:style-name="ce106">
            <text:p>0.5</text:p>
          </table:table-cell>
          <table:table-cell office:value-type="float" office:value="0.15811749999999999" table:formula="of:=[UK_Placings_Monthly.I12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formula="of:=[UK_Placings_Monthly.C130]/5" table:style-name="ce106">
            <text:p>15.1</text:p>
          </table:table-cell>
          <table:table-cell office:value-type="float" office:value="1.7769596000000001" table:formula="of:=[UK_Placings_Monthly.D130]/5" table:style-name="ce106">
            <text:p>1.8</text:p>
          </table:table-cell>
          <table:table-cell office:value-type="float" office:value="16.8856784" table:formula="of:=[UK_Placings_Monthly.E130]/5" table:style-name="ce106">
            <text:p>16.9</text:p>
          </table:table-cell>
          <table:table-cell office:value-type="float" office:value="0.66437840000000004" table:formula="of:=[UK_Placings_Monthly.F130]/5" table:style-name="ce106">
            <text:p>0.7</text:p>
          </table:table-cell>
          <table:table-cell office:value-type="float" office:value="0.53767140000000002" table:formula="of:=[UK_Placings_Monthly.G130]/5" table:style-name="ce106">
            <text:p>0.5</text:p>
          </table:table-cell>
          <table:table-cell office:value-type="float" office:value="0.56151679999999993" table:formula="of:=[UK_Placings_Monthly.H130]/5" table:style-name="ce106">
            <text:p>0.6</text:p>
          </table:table-cell>
          <table:table-cell office:value-type="float" office:value="0.16165380000000001" table:formula="of:=[UK_Placings_Monthly.I130]/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formula="of:=[UK_Placings_Monthly.C131]/4" table:style-name="ce106">
            <text:p>15.0</text:p>
          </table:table-cell>
          <table:table-cell office:value-type="float" office:value="1.7473110000000001" table:formula="of:=[UK_Placings_Monthly.D131]/4" table:style-name="ce106">
            <text:p>1.7</text:p>
          </table:table-cell>
          <table:table-cell office:value-type="float" office:value="16.7669535" table:formula="of:=[UK_Placings_Monthly.E131]/4" table:style-name="ce106">
            <text:p>16.8</text:p>
          </table:table-cell>
          <table:table-cell office:value-type="float" office:value="0.52627924999999998" table:formula="of:=[UK_Placings_Monthly.F131]/4" table:style-name="ce106">
            <text:p>0.5</text:p>
          </table:table-cell>
          <table:table-cell office:value-type="float" office:value="0.56571875000000005" table:formula="of:=[UK_Placings_Monthly.G131]/4" table:style-name="ce106">
            <text:p>0.6</text:p>
          </table:table-cell>
          <table:table-cell office:value-type="float" office:value="0.62470700000000001" table:formula="of:=[UK_Placings_Monthly.H131]/4" table:style-name="ce106">
            <text:p>0.6</text:p>
          </table:table-cell>
          <table:table-cell office:value-type="float" office:value="9.9374000000000004E-2" table:formula="of:=[UK_Placings_Monthly.I13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formula="of:=[UK_Placings_Monthly.C132]/4" table:style-name="ce106">
            <text:p>15.3</text:p>
          </table:table-cell>
          <table:table-cell office:value-type="float" office:value="1.8524164999999999" table:formula="of:=[UK_Placings_Monthly.D132]/4" table:style-name="ce106">
            <text:p>1.9</text:p>
          </table:table-cell>
          <table:table-cell office:value-type="float" office:value="17.134438750000001" table:formula="of:=[UK_Placings_Monthly.E132]/4" table:style-name="ce106">
            <text:p>17.1</text:p>
          </table:table-cell>
          <table:table-cell office:value-type="float" office:value="0.64754774999999998" table:formula="of:=[UK_Placings_Monthly.F132]/4" table:style-name="ce106">
            <text:p>0.6</text:p>
          </table:table-cell>
          <table:table-cell office:value-type="float" office:value="0.43374049999999997" table:formula="of:=[UK_Placings_Monthly.G132]/4" table:style-name="ce106">
            <text:p>0.4</text:p>
          </table:table-cell>
          <table:table-cell office:value-type="float" office:value="0.48665475000000002" table:formula="of:=[UK_Placings_Monthly.H132]/4" table:style-name="ce106">
            <text:p>0.5</text:p>
          </table:table-cell>
          <table:table-cell office:value-type="float" office:value="0.14992050000000001" table:formula="of:=[UK_Placings_Monthly.I13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formula="of:=[UK_Placings_Monthly.C133]/5" table:style-name="ce106">
            <text:p>15.2</text:p>
          </table:table-cell>
          <table:table-cell office:value-type="float" office:value="1.7747578000000002" table:formula="of:=[UK_Placings_Monthly.D133]/5" table:style-name="ce106">
            <text:p>1.8</text:p>
          </table:table-cell>
          <table:table-cell office:value-type="float" office:value="17.003054200000001" table:formula="of:=[UK_Placings_Monthly.E133]/5" table:style-name="ce106">
            <text:p>17.0</text:p>
          </table:table-cell>
          <table:table-cell office:value-type="float" office:value="0.66731640000000003" table:formula="of:=[UK_Placings_Monthly.F133]/5" table:style-name="ce106">
            <text:p>0.7</text:p>
          </table:table-cell>
          <table:table-cell office:value-type="float" office:value="0.35933080000000001" table:formula="of:=[UK_Placings_Monthly.G133]/5" table:style-name="ce106">
            <text:p>0.4</text:p>
          </table:table-cell>
          <table:table-cell office:value-type="float" office:value="0.383772" table:formula="of:=[UK_Placings_Monthly.H133]/5" table:style-name="ce106">
            <text:p>0.4</text:p>
          </table:table-cell>
          <table:table-cell office:value-type="float" office:value="0.12466580000000001" table:formula="of:=[UK_Placings_Monthly.I13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formula="of:=[UK_Placings_Monthly.C134]/4" table:style-name="ce106">
            <text:p>13.4</text:p>
          </table:table-cell>
          <table:table-cell office:value-type="float" office:value="1.4960865000000001" table:formula="of:=[UK_Placings_Monthly.D134]/4" table:style-name="ce106">
            <text:p>1.5</text:p>
          </table:table-cell>
          <table:table-cell office:value-type="float" office:value="14.895593999999999" table:formula="of:=[UK_Placings_Monthly.E134]/4" table:style-name="ce106">
            <text:p>14.9</text:p>
          </table:table-cell>
          <table:table-cell office:value-type="float" office:value="0.63906850000000004" table:formula="of:=[UK_Placings_Monthly.F134]/4" table:style-name="ce106">
            <text:p>0.6</text:p>
          </table:table-cell>
          <table:table-cell office:value-type="float" office:value="0.39367999999999997" table:formula="of:=[UK_Placings_Monthly.G134]/4" table:style-name="ce106">
            <text:p>0.4</text:p>
          </table:table-cell>
          <table:table-cell office:value-type="float" office:value="0.42139474999999998" table:formula="of:=[UK_Placings_Monthly.H134]/4" table:style-name="ce106">
            <text:p>0.4</text:p>
          </table:table-cell>
          <table:table-cell office:value-type="float" office:value="0.16318299999999999" table:formula="of:=[UK_Placings_Monthly.I134]/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formula="of:=[UK_Placings_Monthly.C135]/4" table:style-name="ce106">
            <text:p>14.6</text:p>
          </table:table-cell>
          <table:table-cell office:value-type="float" office:value="1.7349082499999999" table:formula="of:=[UK_Placings_Monthly.D135]/4" table:style-name="ce106">
            <text:p>1.7</text:p>
          </table:table-cell>
          <table:table-cell office:value-type="float" office:value="16.314172500000002" table:formula="of:=[UK_Placings_Monthly.E135]/4" table:style-name="ce106">
            <text:p>16.3</text:p>
          </table:table-cell>
          <table:table-cell office:value-type="float" office:value="0.52938874999999996" table:formula="of:=[UK_Placings_Monthly.F135]/4" table:style-name="ce106">
            <text:p>0.5</text:p>
          </table:table-cell>
          <table:table-cell office:value-type="float" office:value="0.38894200000000001" table:formula="of:=[UK_Placings_Monthly.G135]/4" table:style-name="ce106">
            <text:p>0.4</text:p>
          </table:table-cell>
          <table:table-cell office:value-type="float" office:value="0.41311225000000001" table:formula="of:=[UK_Placings_Monthly.H135]/4" table:style-name="ce106">
            <text:p>0.4</text:p>
          </table:table-cell>
          <table:table-cell office:value-type="float" office:value="0.10652475" table:formula="of:=[UK_Placings_Monthly.I13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formula="of:=[.A124]+1" table:style-name="ce97">
            <text:p>2004</text:p>
          </table:table-cell>
          <table:table-cell office:value-type="string" table:style-name="ce99">
            <text:p>January *</text:p>
          </table:table-cell>
          <table:table-cell office:value-type="float" office:value="14.799759" table:formula="of:=[UK_Placings_Monthly.C136]/5" table:style-name="ce106">
            <text:p>14.8</text:p>
          </table:table-cell>
          <table:table-cell office:value-type="float" office:value="1.8741046000000001" table:formula="of:=[UK_Placings_Monthly.D136]/5" table:style-name="ce106">
            <text:p>1.9</text:p>
          </table:table-cell>
          <table:table-cell office:value-type="float" office:value="16.673863600000001" table:formula="of:=[UK_Placings_Monthly.E136]/5" table:style-name="ce106">
            <text:p>16.7</text:p>
          </table:table-cell>
          <table:table-cell office:value-type="float" office:value="0.63914439999999995" table:formula="of:=[UK_Placings_Monthly.F136]/5" table:style-name="ce106">
            <text:p>0.6</text:p>
          </table:table-cell>
          <table:table-cell office:value-type="float" office:value="0.41085179999999999" table:formula="of:=[UK_Placings_Monthly.G136]/5" table:style-name="ce106">
            <text:p>0.4</text:p>
          </table:table-cell>
          <table:table-cell office:value-type="float" office:value="0.4363474" table:formula="of:=[UK_Placings_Monthly.H136]/5" table:style-name="ce106">
            <text:p>0.4</text:p>
          </table:table-cell>
          <table:table-cell office:value-type="float" office:value="0.1268736" table:formula="of:=[UK_Placings_Monthly.I13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formula="of:=[UK_Placings_Monthly.C137]/4" table:style-name="ce106">
            <text:p>14.5</text:p>
          </table:table-cell>
          <table:table-cell office:value-type="float" office:value="1.960272" table:formula="of:=[UK_Placings_Monthly.D137]/4" table:style-name="ce106">
            <text:p>2.0</text:p>
          </table:table-cell>
          <table:table-cell office:value-type="float" office:value="16.469337500000002" table:formula="of:=[UK_Placings_Monthly.E137]/4" table:style-name="ce106">
            <text:p>16.5</text:p>
          </table:table-cell>
          <table:table-cell office:value-type="float" office:value="0.68802149999999995" table:formula="of:=[UK_Placings_Monthly.F137]/4" table:style-name="ce106">
            <text:p>0.7</text:p>
          </table:table-cell>
          <table:table-cell office:value-type="float" office:value="0.41198525000000003" table:formula="of:=[UK_Placings_Monthly.G137]/4" table:style-name="ce106">
            <text:p>0.4</text:p>
          </table:table-cell>
          <table:table-cell office:value-type="float" office:value="0.43284250000000002" table:formula="of:=[UK_Placings_Monthly.H137]/4" table:style-name="ce106">
            <text:p>0.4</text:p>
          </table:table-cell>
          <table:table-cell office:value-type="float" office:value="0.1497985" table:formula="of:=[UK_Placings_Monthly.I13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formula="of:=[UK_Placings_Monthly.C138]/4" table:style-name="ce106">
            <text:p>14.7</text:p>
          </table:table-cell>
          <table:table-cell office:value-type="float" office:value="1.87337025" table:formula="of:=[UK_Placings_Monthly.D138]/4" table:style-name="ce106">
            <text:p>1.9</text:p>
          </table:table-cell>
          <table:table-cell office:value-type="float" office:value="16.544284749999999" table:formula="of:=[UK_Placings_Monthly.E138]/4" table:style-name="ce106">
            <text:p>16.5</text:p>
          </table:table-cell>
          <table:table-cell office:value-type="float" office:value="0.69123924999999997" table:formula="of:=[UK_Placings_Monthly.F138]/4" table:style-name="ce106">
            <text:p>0.7</text:p>
          </table:table-cell>
          <table:table-cell office:value-type="float" office:value="0.40850425000000001" table:formula="of:=[UK_Placings_Monthly.G138]/4" table:style-name="ce106">
            <text:p>0.4</text:p>
          </table:table-cell>
          <table:table-cell office:value-type="float" office:value="0.43021100000000001" table:formula="of:=[UK_Placings_Monthly.H138]/4" table:style-name="ce106">
            <text:p>0.4</text:p>
          </table:table-cell>
          <table:table-cell office:value-type="float" office:value="0.12063" table:formula="of:=[UK_Placings_Monthly.I13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formula="of:=[UK_Placings_Monthly.C139]/5" table:style-name="ce106">
            <text:p>14.8</text:p>
          </table:table-cell>
          <table:table-cell office:value-type="float" office:value="1.8924232000000001" table:formula="of:=[UK_Placings_Monthly.D139]/5" table:style-name="ce106">
            <text:p>1.9</text:p>
          </table:table-cell>
          <table:table-cell office:value-type="float" office:value="16.685221200000001" table:formula="of:=[UK_Placings_Monthly.E139]/5" table:style-name="ce106">
            <text:p>16.7</text:p>
          </table:table-cell>
          <table:table-cell office:value-type="float" office:value="0.57385659999999994" table:formula="of:=[UK_Placings_Monthly.F139]/5" table:style-name="ce106">
            <text:p>0.6</text:p>
          </table:table-cell>
          <table:table-cell office:value-type="float" office:value="0.38103579999999998" table:formula="of:=[UK_Placings_Monthly.G139]/5" table:style-name="ce106">
            <text:p>0.4</text:p>
          </table:table-cell>
          <table:table-cell office:value-type="float" office:value="0.39858060000000001" table:formula="of:=[UK_Placings_Monthly.H139]/5" table:style-name="ce106">
            <text:p>0.4</text:p>
          </table:table-cell>
          <table:table-cell office:value-type="float" office:value="9.8559800000000003E-2" table:formula="of:=[UK_Placings_Monthly.I13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formula="of:=[UK_Placings_Monthly.C140]/4" table:style-name="ce106">
            <text:p>14.7</text:p>
          </table:table-cell>
          <table:table-cell office:value-type="float" office:value="1.9580945000000001" table:formula="of:=[UK_Placings_Monthly.D140]/4" table:style-name="ce106">
            <text:p>2.0</text:p>
          </table:table-cell>
          <table:table-cell office:value-type="float" office:value="16.615162999999999" table:formula="of:=[UK_Placings_Monthly.E140]/4" table:style-name="ce106">
            <text:p>16.6</text:p>
          </table:table-cell>
          <table:table-cell office:value-type="float" office:value="0.54733149999999997" table:formula="of:=[UK_Placings_Monthly.F140]/4" table:style-name="ce106">
            <text:p>0.5</text:p>
          </table:table-cell>
          <table:table-cell office:value-type="float" office:value="0.39029374999999999" table:formula="of:=[UK_Placings_Monthly.G140]/4" table:style-name="ce106">
            <text:p>0.4</text:p>
          </table:table-cell>
          <table:table-cell office:value-type="float" office:value="0.40850449999999999" table:formula="of:=[UK_Placings_Monthly.H140]/4" table:style-name="ce106">
            <text:p>0.4</text:p>
          </table:table-cell>
          <table:table-cell office:value-type="float" office:value="0.1554355" table:formula="of:=[UK_Placings_Monthly.I140]/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formula="of:=[UK_Placings_Monthly.C141]/4" table:style-name="ce106">
            <text:p>14.5</text:p>
          </table:table-cell>
          <table:table-cell office:value-type="float" office:value="1.9062717499999999" table:formula="of:=[UK_Placings_Monthly.D141]/4" table:style-name="ce106">
            <text:p>1.9</text:p>
          </table:table-cell>
          <table:table-cell office:value-type="float" office:value="16.401394750000001" table:formula="of:=[UK_Placings_Monthly.E141]/4" table:style-name="ce106">
            <text:p>16.4</text:p>
          </table:table-cell>
          <table:table-cell office:value-type="float" office:value="0.65734550000000003" table:formula="of:=[UK_Placings_Monthly.F141]/4" table:style-name="ce106">
            <text:p>0.7</text:p>
          </table:table-cell>
          <table:table-cell office:value-type="float" office:value="0.4478125" table:formula="of:=[UK_Placings_Monthly.G141]/4" table:style-name="ce106">
            <text:p>0.4</text:p>
          </table:table-cell>
          <table:table-cell office:value-type="float" office:value="0.47795175000000001" table:formula="of:=[UK_Placings_Monthly.H141]/4" table:style-name="ce106">
            <text:p>0.5</text:p>
          </table:table-cell>
          <table:table-cell office:value-type="float" office:value="0.1626495" table:formula="of:=[UK_Placings_Monthly.I141]/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formula="of:=[UK_Placings_Monthly.C142]/5" table:style-name="ce106">
            <text:p>14.5</text:p>
          </table:table-cell>
          <table:table-cell office:value-type="float" office:value="1.8646543999999998" table:formula="of:=[UK_Placings_Monthly.D142]/5" table:style-name="ce106">
            <text:p>1.9</text:p>
          </table:table-cell>
          <table:table-cell office:value-type="float" office:value="16.405956" table:formula="of:=[UK_Placings_Monthly.E142]/5" table:style-name="ce106">
            <text:p>16.4</text:p>
          </table:table-cell>
          <table:table-cell office:value-type="float" office:value="0.64013920000000002" table:formula="of:=[UK_Placings_Monthly.F142]/5" table:style-name="ce106">
            <text:p>0.6</text:p>
          </table:table-cell>
          <table:table-cell office:value-type="float" office:value="0.50631839999999995" table:formula="of:=[UK_Placings_Monthly.G142]/5" table:style-name="ce106">
            <text:p>0.5</text:p>
          </table:table-cell>
          <table:table-cell office:value-type="float" office:value="0.5264356" table:formula="of:=[UK_Placings_Monthly.H142]/5" table:style-name="ce106">
            <text:p>0.5</text:p>
          </table:table-cell>
          <table:table-cell office:value-type="float" office:value="0.13394339999999999" table:formula="of:=[UK_Placings_Monthly.I1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formula="of:=[UK_Placings_Monthly.C143]/4" table:style-name="ce106">
            <text:p>14.6</text:p>
          </table:table-cell>
          <table:table-cell office:value-type="float" office:value="1.7815985000000001" table:formula="of:=[UK_Placings_Monthly.D143]/4" table:style-name="ce106">
            <text:p>1.8</text:p>
          </table:table-cell>
          <table:table-cell office:value-type="float" office:value="16.38029525" table:formula="of:=[UK_Placings_Monthly.E143]/4" table:style-name="ce106">
            <text:p>16.4</text:p>
          </table:table-cell>
          <table:table-cell office:value-type="float" office:value="0.5830495" table:formula="of:=[UK_Placings_Monthly.F143]/4" table:style-name="ce106">
            <text:p>0.6</text:p>
          </table:table-cell>
          <table:table-cell office:value-type="float" office:value="0.53126949999999995" table:formula="of:=[UK_Placings_Monthly.G143]/4" table:style-name="ce106">
            <text:p>0.5</text:p>
          </table:table-cell>
          <table:table-cell office:value-type="float" office:value="0.58382900000000004" table:formula="of:=[UK_Placings_Monthly.H143]/4" table:style-name="ce106">
            <text:p>0.6</text:p>
          </table:table-cell>
          <table:table-cell office:value-type="float" office:value="0.12349549999999999" table:formula="of:=[UK_Placings_Monthly.I14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formula="of:=[UK_Placings_Monthly.C144]/4" table:style-name="ce106">
            <text:p>14.3</text:p>
          </table:table-cell>
          <table:table-cell office:value-type="float" office:value="2.0380229999999999" table:formula="of:=[UK_Placings_Monthly.D144]/4" table:style-name="ce106">
            <text:p>2.0</text:p>
          </table:table-cell>
          <table:table-cell office:value-type="float" office:value="16.324376999999998" table:formula="of:=[UK_Placings_Monthly.E144]/4" table:style-name="ce106">
            <text:p>16.3</text:p>
          </table:table-cell>
          <table:table-cell office:value-type="float" office:value="0.54893550000000002" table:formula="of:=[UK_Placings_Monthly.F144]/4" table:style-name="ce106">
            <text:p>0.5</text:p>
          </table:table-cell>
          <table:table-cell office:value-type="float" office:value="0.42341675000000001" table:formula="of:=[UK_Placings_Monthly.G144]/4" table:style-name="ce106">
            <text:p>0.4</text:p>
          </table:table-cell>
          <table:table-cell office:value-type="float" office:value="0.48447899999999999" table:formula="of:=[UK_Placings_Monthly.H144]/4" table:style-name="ce106">
            <text:p>0.5</text:p>
          </table:table-cell>
          <table:table-cell office:value-type="float" office:value="8.9900250000000001E-2" table:formula="of:=[UK_Placings_Monthly.I14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formula="of:=[UK_Placings_Monthly.C145]/5" table:style-name="ce106">
            <text:p>14.8</text:p>
          </table:table-cell>
          <table:table-cell office:value-type="float" office:value="2.0096502000000003" table:formula="of:=[UK_Placings_Monthly.D145]/5" table:style-name="ce106">
            <text:p>2.0</text:p>
          </table:table-cell>
          <table:table-cell office:value-type="float" office:value="16.798501600000002" table:formula="of:=[UK_Placings_Monthly.E145]/5" table:style-name="ce106">
            <text:p>16.8</text:p>
          </table:table-cell>
          <table:table-cell office:value-type="float" office:value="0.60258599999999996" table:formula="of:=[UK_Placings_Monthly.F145]/5" table:style-name="ce106">
            <text:p>0.6</text:p>
          </table:table-cell>
          <table:table-cell office:value-type="float" office:value="0.34614200000000001" table:formula="of:=[UK_Placings_Monthly.G145]/5" table:style-name="ce106">
            <text:p>0.3</text:p>
          </table:table-cell>
          <table:table-cell office:value-type="float" office:value="0.36826780000000003" table:formula="of:=[UK_Placings_Monthly.H145]/5" table:style-name="ce106">
            <text:p>0.4</text:p>
          </table:table-cell>
          <table:table-cell office:value-type="float" office:value="0.12665100000000001" table:formula="of:=[UK_Placings_Monthly.I14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formula="of:=[UK_Placings_Monthly.C146]/4" table:style-name="ce106">
            <text:p>12.9</text:p>
          </table:table-cell>
          <table:table-cell office:value-type="float" office:value="1.66489025" table:formula="of:=[UK_Placings_Monthly.D146]/4" table:style-name="ce106">
            <text:p>1.7</text:p>
          </table:table-cell>
          <table:table-cell office:value-type="float" office:value="14.556222500000001" table:formula="of:=[UK_Placings_Monthly.E146]/4" table:style-name="ce106">
            <text:p>14.6</text:p>
          </table:table-cell>
          <table:table-cell office:value-type="float" office:value="0.60491300000000003" table:formula="of:=[UK_Placings_Monthly.F146]/4" table:style-name="ce106">
            <text:p>0.6</text:p>
          </table:table-cell>
          <table:table-cell office:value-type="float" office:value="0.33515774999999998" table:formula="of:=[UK_Placings_Monthly.G146]/4" table:style-name="ce106">
            <text:p>0.3</text:p>
          </table:table-cell>
          <table:table-cell office:value-type="float" office:value="0.35173500000000002" table:formula="of:=[UK_Placings_Monthly.H146]/4" table:style-name="ce106">
            <text:p>0.4</text:p>
          </table:table-cell>
          <table:table-cell office:value-type="float" office:value="0.11943925" table:formula="of:=[UK_Placings_Monthly.I14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formula="of:=[UK_Placings_Monthly.C147]/5" table:style-name="ce106">
            <text:p>14.1</text:p>
          </table:table-cell>
          <table:table-cell office:value-type="float" office:value="1.9324656" table:formula="of:=[UK_Placings_Monthly.D147]/5" table:style-name="ce106">
            <text:p>1.9</text:p>
          </table:table-cell>
          <table:table-cell office:value-type="float" office:value="16.021999600000001" table:formula="of:=[UK_Placings_Monthly.E147]/5" table:style-name="ce106">
            <text:p>16.0</text:p>
          </table:table-cell>
          <table:table-cell office:value-type="float" office:value="0.6227104" table:formula="of:=[UK_Placings_Monthly.F147]/5" table:style-name="ce106">
            <text:p>0.6</text:p>
          </table:table-cell>
          <table:table-cell office:value-type="float" office:value="0.33692160000000004" table:formula="of:=[UK_Placings_Monthly.G147]/5" table:style-name="ce106">
            <text:p>0.3</text:p>
          </table:table-cell>
          <table:table-cell office:value-type="float" office:value="0.3640314" table:formula="of:=[UK_Placings_Monthly.H147]/5" table:style-name="ce106">
            <text:p>0.4</text:p>
          </table:table-cell>
          <table:table-cell office:value-type="float" office:value="0.1031682" table:formula="of:=[UK_Placings_Monthly.I1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formula="of:=[UK_Placings_Monthly.C148]/5" table:style-name="ce106">
            <text:p>14.2</text:p>
          </table:table-cell>
          <table:table-cell office:value-type="float" office:value="2.0208097999999999" table:formula="of:=[UK_Placings_Monthly.D148]/5" table:style-name="ce106">
            <text:p>2.0</text:p>
          </table:table-cell>
          <table:table-cell office:value-type="float" office:value="16.2475694" table:formula="of:=[UK_Placings_Monthly.E148]/5" table:style-name="ce106">
            <text:p>16.2</text:p>
          </table:table-cell>
          <table:table-cell office:value-type="float" office:value="0.5615464" table:formula="of:=[UK_Placings_Monthly.F148]/5" table:style-name="ce106">
            <text:p>0.6</text:p>
          </table:table-cell>
          <table:table-cell office:value-type="float" office:value="0.37367659999999997" table:formula="of:=[UK_Placings_Monthly.G148]/5" table:style-name="ce106">
            <text:p>0.4</text:p>
          </table:table-cell>
          <table:table-cell office:value-type="float" office:value="0.39615520000000004" table:formula="of:=[UK_Placings_Monthly.H148]/5" table:style-name="ce106">
            <text:p>0.4</text:p>
          </table:table-cell>
          <table:table-cell office:value-type="float" office:value="0.122353" table:formula="of:=[UK_Placings_Monthly.I14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formula="of:=[UK_Placings_Monthly.C149]/4" table:style-name="ce106">
            <text:p>14.7</text:p>
          </table:table-cell>
          <table:table-cell office:value-type="float" office:value="1.8473282499999999" table:formula="of:=[UK_Placings_Monthly.D149]/4" table:style-name="ce106">
            <text:p>1.8</text:p>
          </table:table-cell>
          <table:table-cell office:value-type="float" office:value="16.58538725" table:formula="of:=[UK_Placings_Monthly.E149]/4" table:style-name="ce106">
            <text:p>16.6</text:p>
          </table:table-cell>
          <table:table-cell office:value-type="float" office:value="0.49164550000000001" table:formula="of:=[UK_Placings_Monthly.F149]/4" table:style-name="ce106">
            <text:p>0.5</text:p>
          </table:table-cell>
          <table:table-cell office:value-type="float" office:value="0.30453324999999998" table:formula="of:=[UK_Placings_Monthly.G149]/4" table:style-name="ce106">
            <text:p>0.3</text:p>
          </table:table-cell>
          <table:table-cell office:value-type="float" office:value="0.32408150000000002" table:formula="of:=[UK_Placings_Monthly.H149]/4" table:style-name="ce106">
            <text:p>0.3</text:p>
          </table:table-cell>
          <table:table-cell office:value-type="float" office:value="8.5077249999999993E-2" table:formula="of:=[UK_Placings_Monthly.I14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formula="of:=[UK_Placings_Monthly.C150]/4" table:style-name="ce106">
            <text:p>14.3</text:p>
          </table:table-cell>
          <table:table-cell office:value-type="float" office:value="1.9012132500000001" table:formula="of:=[UK_Placings_Monthly.D150]/4" table:style-name="ce106">
            <text:p>1.9</text:p>
          </table:table-cell>
          <table:table-cell office:value-type="float" office:value="16.157716749999999" table:formula="of:=[UK_Placings_Monthly.E150]/4" table:style-name="ce106">
            <text:p>16.2</text:p>
          </table:table-cell>
          <table:table-cell office:value-type="float" office:value="0.61044725" table:formula="of:=[UK_Placings_Monthly.F150]/4" table:style-name="ce106">
            <text:p>0.6</text:p>
          </table:table-cell>
          <table:table-cell office:value-type="float" office:value="0.32632575000000003" table:formula="of:=[UK_Placings_Monthly.G150]/4" table:style-name="ce106">
            <text:p>0.3</text:p>
          </table:table-cell>
          <table:table-cell office:value-type="float" office:value="0.34750199999999998" table:formula="of:=[UK_Placings_Monthly.H150]/4" table:style-name="ce106">
            <text:p>0.3</text:p>
          </table:table-cell>
          <table:table-cell office:value-type="float" office:value="0.12297424999999999" table:formula="of:=[UK_Placings_Monthly.I15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formula="of:=[UK_Placings_Monthly.C151]/5" table:style-name="ce106">
            <text:p>14.3</text:p>
          </table:table-cell>
          <table:table-cell office:value-type="float" office:value="2.0386850000000001" table:formula="of:=[UK_Placings_Monthly.D151]/5" table:style-name="ce106">
            <text:p>2.0</text:p>
          </table:table-cell>
          <table:table-cell office:value-type="float" office:value="16.300528800000002" table:formula="of:=[UK_Placings_Monthly.E151]/5" table:style-name="ce106">
            <text:p>16.3</text:p>
          </table:table-cell>
          <table:table-cell office:value-type="float" office:value="0.57694599999999996" table:formula="of:=[UK_Placings_Monthly.F151]/5" table:style-name="ce106">
            <text:p>0.6</text:p>
          </table:table-cell>
          <table:table-cell office:value-type="float" office:value="0.30592859999999999" table:formula="of:=[UK_Placings_Monthly.G151]/5" table:style-name="ce106">
            <text:p>0.3</text:p>
          </table:table-cell>
          <table:table-cell office:value-type="float" office:value="0.32295639999999998" table:formula="of:=[UK_Placings_Monthly.H151]/5" table:style-name="ce106">
            <text:p>0.3</text:p>
          </table:table-cell>
          <table:table-cell office:value-type="float" office:value="0.1387362" table:formula="of:=[UK_Placings_Monthly.I15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formula="of:=[UK_Placings_Monthly.C152]/4" table:style-name="ce106">
            <text:p>14.6</text:p>
          </table:table-cell>
          <table:table-cell office:value-type="float" office:value="1.9506972499999999" table:formula="of:=[UK_Placings_Monthly.D152]/4" table:style-name="ce106">
            <text:p>2.0</text:p>
          </table:table-cell>
          <table:table-cell office:value-type="float" office:value="16.591953749999998" table:formula="of:=[UK_Placings_Monthly.E152]/4" table:style-name="ce106">
            <text:p>16.6</text:p>
          </table:table-cell>
          <table:table-cell office:value-type="float" office:value="0.58528550000000001" table:formula="of:=[UK_Placings_Monthly.F152]/4" table:style-name="ce106">
            <text:p>0.6</text:p>
          </table:table-cell>
          <table:table-cell office:value-type="float" office:value="0.31144699999999997" table:formula="of:=[UK_Placings_Monthly.G152]/4" table:style-name="ce106">
            <text:p>0.3</text:p>
          </table:table-cell>
          <table:table-cell office:value-type="float" office:value="0.33514949999999999" table:formula="of:=[UK_Placings_Monthly.H152]/4" table:style-name="ce106">
            <text:p>0.3</text:p>
          </table:table-cell>
          <table:table-cell office:value-type="float" office:value="0.1140215" table:formula="of:=[UK_Placings_Monthly.I15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formula="of:=[UK_Placings_Monthly.C153]/4" table:style-name="ce106">
            <text:p>15.1</text:p>
          </table:table-cell>
          <table:table-cell office:value-type="float" office:value="2.063876" table:formula="of:=[UK_Placings_Monthly.D153]/4" table:style-name="ce106">
            <text:p>2.1</text:p>
          </table:table-cell>
          <table:table-cell office:value-type="float" office:value="17.200683999999999" table:formula="of:=[UK_Placings_Monthly.E153]/4" table:style-name="ce106">
            <text:p>17.2</text:p>
          </table:table-cell>
          <table:table-cell office:value-type="float" office:value="0.63939824999999995" table:formula="of:=[UK_Placings_Monthly.F153]/4" table:style-name="ce106">
            <text:p>0.6</text:p>
          </table:table-cell>
          <table:table-cell office:value-type="float" office:value="0.41941574999999998" table:formula="of:=[UK_Placings_Monthly.G153]/4" table:style-name="ce106">
            <text:p>0.4</text:p>
          </table:table-cell>
          <table:table-cell office:value-type="float" office:value="0.441604" table:formula="of:=[UK_Placings_Monthly.H153]/4" table:style-name="ce106">
            <text:p>0.4</text:p>
          </table:table-cell>
          <table:table-cell office:value-type="float" office:value="0.15827125" table:formula="of:=[UK_Placings_Monthly.I15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formula="of:=[UK_Placings_Monthly.C154]/5" table:style-name="ce106">
            <text:p>14.6</text:p>
          </table:table-cell>
          <table:table-cell office:value-type="float" office:value="2.0812771999999997" table:formula="of:=[UK_Placings_Monthly.D154]/5" table:style-name="ce106">
            <text:p>2.1</text:p>
          </table:table-cell>
          <table:table-cell office:value-type="float" office:value="16.695494" table:formula="of:=[UK_Placings_Monthly.E154]/5" table:style-name="ce106">
            <text:p>16.7</text:p>
          </table:table-cell>
          <table:table-cell office:value-type="float" office:value="0.66373320000000002" table:formula="of:=[UK_Placings_Monthly.F154]/5" table:style-name="ce106">
            <text:p>0.7</text:p>
          </table:table-cell>
          <table:table-cell office:value-type="float" office:value="0.44744159999999999" table:formula="of:=[UK_Placings_Monthly.G154]/5" table:style-name="ce106">
            <text:p>0.4</text:p>
          </table:table-cell>
          <table:table-cell office:value-type="float" office:value="0.47004000000000001" table:formula="of:=[UK_Placings_Monthly.H154]/5" table:style-name="ce106">
            <text:p>0.5</text:p>
          </table:table-cell>
          <table:table-cell office:value-type="float" office:value="0.1087216" table:formula="of:=[UK_Placings_Monthly.I15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formula="of:=[UK_Placings_Monthly.C155]/4" table:style-name="ce106">
            <text:p>14.9</text:p>
          </table:table-cell>
          <table:table-cell office:value-type="float" office:value="2.0756920000000001" table:formula="of:=[UK_Placings_Monthly.D155]/4" table:style-name="ce106">
            <text:p>2.1</text:p>
          </table:table-cell>
          <table:table-cell office:value-type="float" office:value="16.98264125" table:formula="of:=[UK_Placings_Monthly.E155]/4" table:style-name="ce106">
            <text:p>17.0</text:p>
          </table:table-cell>
          <table:table-cell office:value-type="float" office:value="0.52427800000000002" table:formula="of:=[UK_Placings_Monthly.F155]/4" table:style-name="ce106">
            <text:p>0.5</text:p>
          </table:table-cell>
          <table:table-cell office:value-type="float" office:value="0.456984" table:formula="of:=[UK_Placings_Monthly.G155]/4" table:style-name="ce106">
            <text:p>0.5</text:p>
          </table:table-cell>
          <table:table-cell office:value-type="float" office:value="0.51936749999999998" table:formula="of:=[UK_Placings_Monthly.H155]/4" table:style-name="ce106">
            <text:p>0.5</text:p>
          </table:table-cell>
          <table:table-cell office:value-type="float" office:value="0.11473825" table:formula="of:=[UK_Placings_Monthly.I15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formula="of:=[UK_Placings_Monthly.C156]/4" table:style-name="ce106">
            <text:p>14.9</text:p>
          </table:table-cell>
          <table:table-cell office:value-type="float" office:value="2.0959642500000002" table:formula="of:=[UK_Placings_Monthly.D156]/4" table:style-name="ce106">
            <text:p>2.1</text:p>
          </table:table-cell>
          <table:table-cell office:value-type="float" office:value="16.976986499999999" table:formula="of:=[UK_Placings_Monthly.E156]/4" table:style-name="ce106">
            <text:p>17.0</text:p>
          </table:table-cell>
          <table:table-cell office:value-type="float" office:value="0.50638775000000003" table:formula="of:=[UK_Placings_Monthly.F156]/4" table:style-name="ce106">
            <text:p>0.5</text:p>
          </table:table-cell>
          <table:table-cell office:value-type="float" office:value="0.39590449999999999" table:formula="of:=[UK_Placings_Monthly.G156]/4" table:style-name="ce106">
            <text:p>0.4</text:p>
          </table:table-cell>
          <table:table-cell office:value-type="float" office:value="0.43122725000000001" table:formula="of:=[UK_Placings_Monthly.H156]/4" table:style-name="ce106">
            <text:p>0.4</text:p>
          </table:table-cell>
          <table:table-cell office:value-type="float" office:value="0.12042775" table:formula="of:=[UK_Placings_Monthly.I15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formula="of:=[UK_Placings_Monthly.C157]/5" table:style-name="ce106">
            <text:p>14.8</text:p>
          </table:table-cell>
          <table:table-cell office:value-type="float" office:value="2.1197564" table:formula="of:=[UK_Placings_Monthly.D157]/5" table:style-name="ce106">
            <text:p>2.1</text:p>
          </table:table-cell>
          <table:table-cell office:value-type="float" office:value="16.950282999999999" table:formula="of:=[UK_Placings_Monthly.E157]/5" table:style-name="ce106">
            <text:p>17.0</text:p>
          </table:table-cell>
          <table:table-cell office:value-type="float" office:value="0.61399999999999999" table:formula="of:=[UK_Placings_Monthly.F157]/5" table:style-name="ce106">
            <text:p>0.6</text:p>
          </table:table-cell>
          <table:table-cell office:value-type="float" office:value="0.2931088" table:formula="of:=[UK_Placings_Monthly.G157]/5" table:style-name="ce106">
            <text:p>0.3</text:p>
          </table:table-cell>
          <table:table-cell office:value-type="float" office:value="0.3160772" table:formula="of:=[UK_Placings_Monthly.H157]/5" table:style-name="ce106">
            <text:p>0.3</text:p>
          </table:table-cell>
          <table:table-cell office:value-type="float" office:value="0.15373719999999999" table:formula="of:=[UK_Placings_Monthly.I157]/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formula="of:=[UK_Placings_Monthly.C158]/4" table:style-name="ce106">
            <text:p>13.0</text:p>
          </table:table-cell>
          <table:table-cell office:value-type="float" office:value="1.82990925" table:formula="of:=[UK_Placings_Monthly.D158]/4" table:style-name="ce106">
            <text:p>1.8</text:p>
          </table:table-cell>
          <table:table-cell office:value-type="float" office:value="14.86975275" table:formula="of:=[UK_Placings_Monthly.E158]/4" table:style-name="ce106">
            <text:p>14.9</text:p>
          </table:table-cell>
          <table:table-cell office:value-type="float" office:value="0.66803199999999996" table:formula="of:=[UK_Placings_Monthly.F158]/4" table:style-name="ce106">
            <text:p>0.7</text:p>
          </table:table-cell>
          <table:table-cell office:value-type="float" office:value="0.28295175" table:formula="of:=[UK_Placings_Monthly.G158]/4" table:style-name="ce106">
            <text:p>0.3</text:p>
          </table:table-cell>
          <table:table-cell office:value-type="float" office:value="0.29593475000000002" table:formula="of:=[UK_Placings_Monthly.H158]/4" table:style-name="ce106">
            <text:p>0.3</text:p>
          </table:table-cell>
          <table:table-cell office:value-type="float" office:value="0.101078" table:formula="of:=[UK_Placings_Monthly.I15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formula="of:=[UK_Placings_Monthly.C159]/4" table:style-name="ce106">
            <text:p>14.0</text:p>
          </table:table-cell>
          <table:table-cell office:value-type="float" office:value="2.126773" table:formula="of:=[UK_Placings_Monthly.D159]/4" table:style-name="ce106">
            <text:p>2.1</text:p>
          </table:table-cell>
          <table:table-cell office:value-type="float" office:value="16.148612" table:formula="of:=[UK_Placings_Monthly.E159]/4" table:style-name="ce106">
            <text:p>16.1</text:p>
          </table:table-cell>
          <table:table-cell office:value-type="float" office:value="0.56387925000000005" table:formula="of:=[UK_Placings_Monthly.F159]/4" table:style-name="ce106">
            <text:p>0.6</text:p>
          </table:table-cell>
          <table:table-cell office:value-type="float" office:value="0.28979375000000002" table:formula="of:=[UK_Placings_Monthly.G159]/4" table:style-name="ce106">
            <text:p>0.3</text:p>
          </table:table-cell>
          <table:table-cell office:value-type="float" office:value="0.3100405" table:formula="of:=[UK_Placings_Monthly.H159]/4" table:style-name="ce106">
            <text:p>0.3</text:p>
          </table:table-cell>
          <table:table-cell office:value-type="float" office:value="0.11465625" table:formula="of:=[UK_Placings_Monthly.I15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formula="of:=[UK_Placings_Monthly.C160]/5" table:style-name="ce106">
            <text:p>14.4</text:p>
          </table:table-cell>
          <table:table-cell office:value-type="float" office:value="2.0831569999999999" table:formula="of:=[UK_Placings_Monthly.D160]/5" table:style-name="ce106">
            <text:p>2.1</text:p>
          </table:table-cell>
          <table:table-cell office:value-type="float" office:value="16.484562399999998" table:formula="of:=[UK_Placings_Monthly.E160]/5" table:style-name="ce106">
            <text:p>16.5</text:p>
          </table:table-cell>
          <table:table-cell office:value-type="float" office:value="0.62860099999999997" table:formula="of:=[UK_Placings_Monthly.F160]/5" table:style-name="ce106">
            <text:p>0.6</text:p>
          </table:table-cell>
          <table:table-cell office:value-type="float" office:value="0.307176" table:formula="of:=[UK_Placings_Monthly.G160]/5" table:style-name="ce106">
            <text:p>0.3</text:p>
          </table:table-cell>
          <table:table-cell office:value-type="float" office:value="0.33298" table:formula="of:=[UK_Placings_Monthly.H160]/5" table:style-name="ce106">
            <text:p>0.3</text:p>
          </table:table-cell>
          <table:table-cell office:value-type="float" office:value="0.11366899999999999" table:formula="of:=[UK_Placings_Monthly.I16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formula="of:=[UK_Placings_Monthly.C161]/4" table:style-name="ce106">
            <text:p>14.6</text:p>
          </table:table-cell>
          <table:table-cell office:value-type="float" office:value="2.0544557499999998" table:formula="of:=[UK_Placings_Monthly.D161]/4" table:style-name="ce106">
            <text:p>2.1</text:p>
          </table:table-cell>
          <table:table-cell office:value-type="float" office:value="16.606038000000002" table:formula="of:=[UK_Placings_Monthly.E161]/4" table:style-name="ce106">
            <text:p>16.6</text:p>
          </table:table-cell>
          <table:table-cell office:value-type="float" office:value="0.51533899999999999" table:formula="of:=[UK_Placings_Monthly.F161]/4" table:style-name="ce106">
            <text:p>0.5</text:p>
          </table:table-cell>
          <table:table-cell office:value-type="float" office:value="0.23353099999999999" table:formula="of:=[UK_Placings_Monthly.G161]/4" table:style-name="ce106">
            <text:p>0.2</text:p>
          </table:table-cell>
          <table:table-cell office:value-type="float" office:value="0.248312" table:formula="of:=[UK_Placings_Monthly.H161]/4" table:style-name="ce106">
            <text:p>0.2</text:p>
          </table:table-cell>
          <table:table-cell office:value-type="float" office:value="0.11851675" table:formula="of:=[UK_Placings_Monthly.I16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formula="of:=[UK_Placings_Monthly.C162]/4" table:style-name="ce106">
            <text:p>14.5</text:p>
          </table:table-cell>
          <table:table-cell office:value-type="float" office:value="2.2403909999999998" table:formula="of:=[UK_Placings_Monthly.D162]/4" table:style-name="ce106">
            <text:p>2.2</text:p>
          </table:table-cell>
          <table:table-cell office:value-type="float" office:value="16.694705750000001" table:formula="of:=[UK_Placings_Monthly.E162]/4" table:style-name="ce106">
            <text:p>16.7</text:p>
          </table:table-cell>
          <table:table-cell office:value-type="float" office:value="0.65891325000000001" table:formula="of:=[UK_Placings_Monthly.F162]/4" table:style-name="ce106">
            <text:p>0.7</text:p>
          </table:table-cell>
          <table:table-cell office:value-type="float" office:value="0.24821499999999999" table:formula="of:=[UK_Placings_Monthly.G162]/4" table:style-name="ce106">
            <text:p>0.2</text:p>
          </table:table-cell>
          <table:table-cell office:value-type="float" office:value="0.26608799999999999" table:formula="of:=[UK_Placings_Monthly.H162]/4" table:style-name="ce106">
            <text:p>0.3</text:p>
          </table:table-cell>
          <table:table-cell office:value-type="float" office:value="0.12628424999999999" table:formula="of:=[UK_Placings_Monthly.I16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formula="of:=[UK_Placings_Monthly.C163]/5" table:style-name="ce106">
            <text:p>14.3</text:p>
          </table:table-cell>
          <table:table-cell office:value-type="float" office:value="2.2696684" table:formula="of:=[UK_Placings_Monthly.D163]/5" table:style-name="ce106">
            <text:p>2.3</text:p>
          </table:table-cell>
          <table:table-cell office:value-type="float" office:value="16.586891399999999" table:formula="of:=[UK_Placings_Monthly.E163]/5" table:style-name="ce106">
            <text:p>16.6</text:p>
          </table:table-cell>
          <table:table-cell office:value-type="float" office:value="0.55822740000000004" table:formula="of:=[UK_Placings_Monthly.F163]/5" table:style-name="ce106">
            <text:p>0.6</text:p>
          </table:table-cell>
          <table:table-cell office:value-type="float" office:value="0.25217319999999999" table:formula="of:=[UK_Placings_Monthly.G163]/5" table:style-name="ce106">
            <text:p>0.3</text:p>
          </table:table-cell>
          <table:table-cell office:value-type="float" office:value="0.26885599999999998" table:formula="of:=[UK_Placings_Monthly.H163]/5" table:style-name="ce106">
            <text:p>0.3</text:p>
          </table:table-cell>
          <table:table-cell office:value-type="float" office:value="0.11212759999999999" table:formula="of:=[UK_Placings_Monthly.I16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formula="of:=[UK_Placings_Monthly.C164]/4" table:style-name="ce106">
            <text:p>13.9</text:p>
          </table:table-cell>
          <table:table-cell office:value-type="float" office:value="2.3241960000000002" table:formula="of:=[UK_Placings_Monthly.D164]/4" table:style-name="ce106">
            <text:p>2.3</text:p>
          </table:table-cell>
          <table:table-cell office:value-type="float" office:value="16.237044749999999" table:formula="of:=[UK_Placings_Monthly.E164]/4" table:style-name="ce106">
            <text:p>16.2</text:p>
          </table:table-cell>
          <table:table-cell office:value-type="float" office:value="0.49810850000000001" table:formula="of:=[UK_Placings_Monthly.F164]/4" table:style-name="ce106">
            <text:p>0.5</text:p>
          </table:table-cell>
          <table:table-cell office:value-type="float" office:value="0.31141225" table:formula="of:=[UK_Placings_Monthly.G164]/4" table:style-name="ce106">
            <text:p>0.3</text:p>
          </table:table-cell>
          <table:table-cell office:value-type="float" office:value="0.33358874999999999" table:formula="of:=[UK_Placings_Monthly.H164]/4" table:style-name="ce106">
            <text:p>0.3</text:p>
          </table:table-cell>
          <table:table-cell office:value-type="float" office:value="0.15168624999999999" table:formula="of:=[UK_Placings_Monthly.I164]/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formula="of:=[UK_Placings_Monthly.C165]/4" table:style-name="ce106">
            <text:p>14.2</text:p>
          </table:table-cell>
          <table:table-cell office:value-type="float" office:value="2.2212900000000002" table:formula="of:=[UK_Placings_Monthly.D165]/4" table:style-name="ce106">
            <text:p>2.2</text:p>
          </table:table-cell>
          <table:table-cell office:value-type="float" office:value="16.443118250000001" table:formula="of:=[UK_Placings_Monthly.E165]/4" table:style-name="ce106">
            <text:p>16.4</text:p>
          </table:table-cell>
          <table:table-cell office:value-type="float" office:value="0.66134725000000005" table:formula="of:=[UK_Placings_Monthly.F165]/4" table:style-name="ce106">
            <text:p>0.7</text:p>
          </table:table-cell>
          <table:table-cell office:value-type="float" office:value="0.40313325" table:formula="of:=[UK_Placings_Monthly.G165]/4" table:style-name="ce106">
            <text:p>0.4</text:p>
          </table:table-cell>
          <table:table-cell office:value-type="float" office:value="0.42691600000000002" table:formula="of:=[UK_Placings_Monthly.H165]/4" table:style-name="ce106">
            <text:p>0.4</text:p>
          </table:table-cell>
          <table:table-cell office:value-type="float" office:value="0.12348125" table:formula="of:=[UK_Placings_Monthly.I16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formula="of:=[UK_Placings_Monthly.C166]/5" table:style-name="ce106">
            <text:p>14.3</text:p>
          </table:table-cell>
          <table:table-cell office:value-type="float" office:value="2.2309191999999998" table:formula="of:=[UK_Placings_Monthly.D166]/5" table:style-name="ce106">
            <text:p>2.2</text:p>
          </table:table-cell>
          <table:table-cell office:value-type="float" office:value="16.531298" table:formula="of:=[UK_Placings_Monthly.E166]/5" table:style-name="ce106">
            <text:p>16.5</text:p>
          </table:table-cell>
          <table:table-cell office:value-type="float" office:value="0.5889626" table:formula="of:=[UK_Placings_Monthly.F166]/5" table:style-name="ce106">
            <text:p>0.6</text:p>
          </table:table-cell>
          <table:table-cell office:value-type="float" office:value="0.43033219999999994" table:formula="of:=[UK_Placings_Monthly.G166]/5" table:style-name="ce106">
            <text:p>0.4</text:p>
          </table:table-cell>
          <table:table-cell office:value-type="float" office:value="0.45073179999999996" table:formula="of:=[UK_Placings_Monthly.H166]/5" table:style-name="ce106">
            <text:p>0.5</text:p>
          </table:table-cell>
          <table:table-cell office:value-type="float" office:value="0.12996360000000001" table:formula="of:=[UK_Placings_Monthly.I1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formula="of:=[UK_Placings_Monthly.C167]/4" table:style-name="ce106">
            <text:p>14.7</text:p>
          </table:table-cell>
          <table:table-cell office:value-type="float" office:value="2.1938385" table:formula="of:=[UK_Placings_Monthly.D167]/4" table:style-name="ce106">
            <text:p>2.2</text:p>
          </table:table-cell>
          <table:table-cell office:value-type="float" office:value="16.89595675" table:formula="of:=[UK_Placings_Monthly.E167]/4" table:style-name="ce106">
            <text:p>16.9</text:p>
          </table:table-cell>
          <table:table-cell office:value-type="float" office:value="0.60494574999999995" table:formula="of:=[UK_Placings_Monthly.F167]/4" table:style-name="ce106">
            <text:p>0.6</text:p>
          </table:table-cell>
          <table:table-cell office:value-type="float" office:value="0.42643249999999999" table:formula="of:=[UK_Placings_Monthly.G167]/4" table:style-name="ce106">
            <text:p>0.4</text:p>
          </table:table-cell>
          <table:table-cell office:value-type="float" office:value="0.48534375000000002" table:formula="of:=[UK_Placings_Monthly.H167]/4" table:style-name="ce106">
            <text:p>0.5</text:p>
          </table:table-cell>
          <table:table-cell office:value-type="float" office:value="0.14172999999999999" table:formula="of:=[UK_Placings_Monthly.I16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formula="of:=[UK_Placings_Monthly.C168]/4" table:style-name="ce106">
            <text:p>14.3</text:p>
          </table:table-cell>
          <table:table-cell office:value-type="float" office:value="2.1893782499999999" table:formula="of:=[UK_Placings_Monthly.D168]/4" table:style-name="ce106">
            <text:p>2.2</text:p>
          </table:table-cell>
          <table:table-cell office:value-type="float" office:value="16.527561500000001" table:formula="of:=[UK_Placings_Monthly.E168]/4" table:style-name="ce106">
            <text:p>16.5</text:p>
          </table:table-cell>
          <table:table-cell office:value-type="float" office:value="0.55020424999999995" table:formula="of:=[UK_Placings_Monthly.F168]/4" table:style-name="ce106">
            <text:p>0.6</text:p>
          </table:table-cell>
          <table:table-cell office:value-type="float" office:value="0.33739849999999999" table:formula="of:=[UK_Placings_Monthly.G168]/4" table:style-name="ce106">
            <text:p>0.3</text:p>
          </table:table-cell>
          <table:table-cell office:value-type="float" office:value="0.39239675000000002" table:formula="of:=[UK_Placings_Monthly.H168]/4" table:style-name="ce106">
            <text:p>0.4</text:p>
          </table:table-cell>
          <table:table-cell office:value-type="float" office:value="0.1067345" table:formula="of:=[UK_Placings_Monthly.I16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formula="of:=[UK_Placings_Monthly.C169]/5" table:style-name="ce106">
            <text:p>14.3</text:p>
          </table:table-cell>
          <table:table-cell office:value-type="float" office:value="2.279982" table:formula="of:=[UK_Placings_Monthly.D169]/5" table:style-name="ce106">
            <text:p>2.3</text:p>
          </table:table-cell>
          <table:table-cell office:value-type="float" office:value="16.548716200000001" table:formula="of:=[UK_Placings_Monthly.E169]/5" table:style-name="ce106">
            <text:p>16.5</text:p>
          </table:table-cell>
          <table:table-cell office:value-type="float" office:value="0.55839059999999996" table:formula="of:=[UK_Placings_Monthly.F169]/5" table:style-name="ce106">
            <text:p>0.6</text:p>
          </table:table-cell>
          <table:table-cell office:value-type="float" office:value="0.2473418" table:formula="of:=[UK_Placings_Monthly.G169]/5" table:style-name="ce106">
            <text:p>0.2</text:p>
          </table:table-cell>
          <table:table-cell office:value-type="float" office:value="0.266731" table:formula="of:=[UK_Placings_Monthly.H169]/5" table:style-name="ce106">
            <text:p>0.3</text:p>
          </table:table-cell>
          <table:table-cell office:value-type="float" office:value="0.13553759999999998" table:formula="of:=[UK_Placings_Monthly.I1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formula="of:=[UK_Placings_Monthly.C170]/4" table:style-name="ce106">
            <text:p>12.2</text:p>
          </table:table-cell>
          <table:table-cell office:value-type="float" office:value="2.0291782500000002" table:formula="of:=[UK_Placings_Monthly.D170]/4" table:style-name="ce106">
            <text:p>2.0</text:p>
          </table:table-cell>
          <table:table-cell office:value-type="float" office:value="14.2209515" table:formula="of:=[UK_Placings_Monthly.E170]/4" table:style-name="ce106">
            <text:p>14.2</text:p>
          </table:table-cell>
          <table:table-cell office:value-type="float" office:value="0.47743724999999998" table:formula="of:=[UK_Placings_Monthly.F170]/4" table:style-name="ce106">
            <text:p>0.5</text:p>
          </table:table-cell>
          <table:table-cell office:value-type="float" office:value="0.225853" table:formula="of:=[UK_Placings_Monthly.G170]/4" table:style-name="ce106">
            <text:p>0.2</text:p>
          </table:table-cell>
          <table:table-cell office:value-type="float" office:value="0.24346625" table:formula="of:=[UK_Placings_Monthly.H170]/4" table:style-name="ce106">
            <text:p>0.2</text:p>
          </table:table-cell>
          <table:table-cell office:value-type="float" office:value="0.11829725000000001" table:formula="of:=[UK_Placings_Monthly.I17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formula="of:=[UK_Placings_Monthly.C171]/4" table:style-name="ce106">
            <text:p>14.1</text:p>
          </table:table-cell>
          <table:table-cell office:value-type="float" office:value="2.2436725000000002" table:formula="of:=[UK_Placings_Monthly.D171]/4" table:style-name="ce106">
            <text:p>2.2</text:p>
          </table:table-cell>
          <table:table-cell office:value-type="float" office:value="16.35369" table:formula="of:=[UK_Placings_Monthly.E171]/4" table:style-name="ce106">
            <text:p>16.4</text:p>
          </table:table-cell>
          <table:table-cell office:value-type="float" office:value="0.55288225000000002" table:formula="of:=[UK_Placings_Monthly.F171]/4" table:style-name="ce106">
            <text:p>0.6</text:p>
          </table:table-cell>
          <table:table-cell office:value-type="float" office:value="0.225137" table:formula="of:=[UK_Placings_Monthly.G171]/4" table:style-name="ce106">
            <text:p>0.2</text:p>
          </table:table-cell>
          <table:table-cell office:value-type="float" office:value="0.24087600000000001" table:formula="of:=[UK_Placings_Monthly.H171]/4" table:style-name="ce106">
            <text:p>0.2</text:p>
          </table:table-cell>
          <table:table-cell office:value-type="float" office:value="9.5754249999999999E-2" table:formula="of:=[UK_Placings_Monthly.I1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formula="of:=[UK_Placings_Monthly.C172]/5" table:style-name="ce106">
            <text:p>13.9</text:p>
          </table:table-cell>
          <table:table-cell office:value-type="float" office:value="2.3123916000000002" table:formula="of:=[UK_Placings_Monthly.D172]/5" table:style-name="ce106">
            <text:p>2.3</text:p>
          </table:table-cell>
          <table:table-cell office:value-type="float" office:value="16.189299800000001" table:formula="of:=[UK_Placings_Monthly.E172]/5" table:style-name="ce106">
            <text:p>16.2</text:p>
          </table:table-cell>
          <table:table-cell office:value-type="float" office:value="0.63281219999999994" table:formula="of:=[UK_Placings_Monthly.F172]/5" table:style-name="ce106">
            <text:p>0.6</text:p>
          </table:table-cell>
          <table:table-cell office:value-type="float" office:value="0.20730140000000002" table:formula="of:=[UK_Placings_Monthly.G172]/5" table:style-name="ce106">
            <text:p>0.2</text:p>
          </table:table-cell>
          <table:table-cell office:value-type="float" office:value="0.22403460000000003" table:formula="of:=[UK_Placings_Monthly.H172]/5" table:style-name="ce106">
            <text:p>0.2</text:p>
          </table:table-cell>
          <table:table-cell office:value-type="float" office:value="0.15092159999999999" table:formula="of:=[UK_Placings_Monthly.I17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formula="of:=[UK_Placings_Monthly.C173]/4" table:style-name="ce106">
            <text:p>14.2</text:p>
          </table:table-cell>
          <table:table-cell office:value-type="float" office:value="2.2884825000000002" table:formula="of:=[UK_Placings_Monthly.D173]/4" table:style-name="ce106">
            <text:p>2.3</text:p>
          </table:table-cell>
          <table:table-cell office:value-type="float" office:value="16.516206499999999" table:formula="of:=[UK_Placings_Monthly.E173]/4" table:style-name="ce106">
            <text:p>16.5</text:p>
          </table:table-cell>
          <table:table-cell office:value-type="float" office:value="0.58808099999999996" table:formula="of:=[UK_Placings_Monthly.F173]/4" table:style-name="ce106">
            <text:p>0.6</text:p>
          </table:table-cell>
          <table:table-cell office:value-type="float" office:value="0.217525" table:formula="of:=[UK_Placings_Monthly.G173]/4" table:style-name="ce106">
            <text:p>0.2</text:p>
          </table:table-cell>
          <table:table-cell office:value-type="float" office:value="0.2363305" table:formula="of:=[UK_Placings_Monthly.H173]/4" table:style-name="ce106">
            <text:p>0.2</text:p>
          </table:table-cell>
          <table:table-cell office:value-type="float" office:value="0.1171565" table:formula="of:=[UK_Placings_Monthly.I17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formula="of:=[UK_Placings_Monthly.C174]/4" table:style-name="ce106">
            <text:p>14.4</text:p>
          </table:table-cell>
          <table:table-cell office:value-type="float" office:value="2.177314" table:formula="of:=[UK_Placings_Monthly.D174]/4" table:style-name="ce106">
            <text:p>2.2</text:p>
          </table:table-cell>
          <table:table-cell office:value-type="float" office:value="16.54189375" table:formula="of:=[UK_Placings_Monthly.E174]/4" table:style-name="ce106">
            <text:p>16.5</text:p>
          </table:table-cell>
          <table:table-cell office:value-type="float" office:value="0.56174250000000003" table:formula="of:=[UK_Placings_Monthly.F174]/4" table:style-name="ce106">
            <text:p>0.6</text:p>
          </table:table-cell>
          <table:table-cell office:value-type="float" office:value="0.24280725" table:formula="of:=[UK_Placings_Monthly.G174]/4" table:style-name="ce106">
            <text:p>0.2</text:p>
          </table:table-cell>
          <table:table-cell office:value-type="float" office:value="0.26204549999999999" table:formula="of:=[UK_Placings_Monthly.H174]/4" table:style-name="ce106">
            <text:p>0.3</text:p>
          </table:table-cell>
          <table:table-cell office:value-type="float" office:value="0.13849400000000001" table:formula="of:=[UK_Placings_Monthly.I17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formula="of:=[UK_Placings_Monthly.C175]/5" table:style-name="ce106">
            <text:p>14.4</text:p>
          </table:table-cell>
          <table:table-cell office:value-type="float" office:value="2.1090054" table:formula="of:=[UK_Placings_Monthly.D175]/5" table:style-name="ce106">
            <text:p>2.1</text:p>
          </table:table-cell>
          <table:table-cell office:value-type="float" office:value="16.464896200000002" table:formula="of:=[UK_Placings_Monthly.E175]/5" table:style-name="ce106">
            <text:p>16.5</text:p>
          </table:table-cell>
          <table:table-cell office:value-type="float" office:value="0.53658680000000003" table:formula="of:=[UK_Placings_Monthly.F175]/5" table:style-name="ce106">
            <text:p>0.5</text:p>
          </table:table-cell>
          <table:table-cell office:value-type="float" office:value="0.2533106" table:formula="of:=[UK_Placings_Monthly.G175]/5" table:style-name="ce106">
            <text:p>0.3</text:p>
          </table:table-cell>
          <table:table-cell office:value-type="float" office:value="0.2648336" table:formula="of:=[UK_Placings_Monthly.H175]/5" table:style-name="ce106">
            <text:p>0.3</text:p>
          </table:table-cell>
          <table:table-cell office:value-type="float" office:value="0.12674840000000001" table:formula="of:=[UK_Placings_Monthly.I17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formula="of:=[UK_Placings_Monthly.C176]/4" table:style-name="ce106">
            <text:p>14.4</text:p>
          </table:table-cell>
          <table:table-cell office:value-type="float" office:value="2.06476675" table:formula="of:=[UK_Placings_Monthly.D176]/4" table:style-name="ce106">
            <text:p>2.1</text:p>
          </table:table-cell>
          <table:table-cell office:value-type="float" office:value="16.449913500000001" table:formula="of:=[UK_Placings_Monthly.E176]/4" table:style-name="ce106">
            <text:p>16.4</text:p>
          </table:table-cell>
          <table:table-cell office:value-type="float" office:value="0.66618825000000004" table:formula="of:=[UK_Placings_Monthly.F176]/4" table:style-name="ce106">
            <text:p>0.7</text:p>
          </table:table-cell>
          <table:table-cell office:value-type="float" office:value="0.28100874999999997" table:formula="of:=[UK_Placings_Monthly.G176]/4" table:style-name="ce106">
            <text:p>0.3</text:p>
          </table:table-cell>
          <table:table-cell office:value-type="float" office:value="0.29821375" table:formula="of:=[UK_Placings_Monthly.H176]/4" table:style-name="ce106">
            <text:p>0.3</text:p>
          </table:table-cell>
          <table:table-cell office:value-type="float" office:value="0.13692725" table:formula="of:=[UK_Placings_Monthly.I17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formula="of:=[UK_Placings_Monthly.C177]/4" table:style-name="ce106">
            <text:p>14.7</text:p>
          </table:table-cell>
          <table:table-cell office:value-type="float" office:value="2.0739507499999998" table:formula="of:=[UK_Placings_Monthly.D177]/4" table:style-name="ce106">
            <text:p>2.1</text:p>
          </table:table-cell>
          <table:table-cell office:value-type="float" office:value="16.794338" table:formula="of:=[UK_Placings_Monthly.E177]/4" table:style-name="ce106">
            <text:p>16.8</text:p>
          </table:table-cell>
          <table:table-cell office:value-type="float" office:value="0.64609324999999995" table:formula="of:=[UK_Placings_Monthly.F177]/4" table:style-name="ce106">
            <text:p>0.6</text:p>
          </table:table-cell>
          <table:table-cell office:value-type="float" office:value="0.38204824999999998" table:formula="of:=[UK_Placings_Monthly.G177]/4" table:style-name="ce106">
            <text:p>0.4</text:p>
          </table:table-cell>
          <table:table-cell office:value-type="float" office:value="0.4054045" table:formula="of:=[UK_Placings_Monthly.H177]/4" table:style-name="ce106">
            <text:p>0.4</text:p>
          </table:table-cell>
          <table:table-cell office:value-type="float" office:value="0.14784475" table:formula="of:=[UK_Placings_Monthly.I17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formula="of:=[UK_Placings_Monthly.C178]/5" table:style-name="ce106">
            <text:p>13.9</text:p>
          </table:table-cell>
          <table:table-cell office:value-type="float" office:value="2.0340335999999999" table:formula="of:=[UK_Placings_Monthly.D178]/5" table:style-name="ce106">
            <text:p>2.0</text:p>
          </table:table-cell>
          <table:table-cell office:value-type="float" office:value="15.891112933333332" table:formula="of:=[UK_Placings_Monthly.E178]/5" table:style-name="ce106">
            <text:p>15.9</text:p>
          </table:table-cell>
          <table:table-cell office:value-type="float" office:value="0.62571960000000004" table:formula="of:=[UK_Placings_Monthly.F178]/5" table:style-name="ce106">
            <text:p>0.6</text:p>
          </table:table-cell>
          <table:table-cell office:value-type="float" office:value="0.40792780000000006" table:formula="of:=[UK_Placings_Monthly.G178]/5" table:style-name="ce106">
            <text:p>0.4</text:p>
          </table:table-cell>
          <table:table-cell office:value-type="float" office:value="0.4295852" table:formula="of:=[UK_Placings_Monthly.H178]/5" table:style-name="ce106">
            <text:p>0.4</text:p>
          </table:table-cell>
          <table:table-cell office:value-type="float" office:value="0.14959800000000001" table:formula="of:=[UK_Placings_Monthly.I17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formula="of:=[UK_Placings_Monthly.C179]/4" table:style-name="ce106">
            <text:p>14.2</text:p>
          </table:table-cell>
          <table:table-cell office:value-type="float" office:value="2.0055182500000002" table:formula="of:=[UK_Placings_Monthly.D179]/4" table:style-name="ce106">
            <text:p>2.0</text:p>
          </table:table-cell>
          <table:table-cell office:value-type="float" office:value="16.202979750000001" table:formula="of:=[UK_Placings_Monthly.E179]/4" table:style-name="ce106">
            <text:p>16.2</text:p>
          </table:table-cell>
          <table:table-cell office:value-type="float" office:value="0.61265049999999999" table:formula="of:=[UK_Placings_Monthly.F179]/4" table:style-name="ce106">
            <text:p>0.6</text:p>
          </table:table-cell>
          <table:table-cell office:value-type="float" office:value="0.38910925000000002" table:formula="of:=[UK_Placings_Monthly.G179]/4" table:style-name="ce106">
            <text:p>0.4</text:p>
          </table:table-cell>
          <table:table-cell office:value-type="float" office:value="0.45039924999999997" table:formula="of:=[UK_Placings_Monthly.H179]/4" table:style-name="ce106">
            <text:p>0.5</text:p>
          </table:table-cell>
          <table:table-cell office:value-type="float" office:value="0.11218475" table:formula="of:=[UK_Placings_Monthly.I17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formula="of:=[UK_Placings_Monthly.C180]/4" table:style-name="ce106">
            <text:p>14.5</text:p>
          </table:table-cell>
          <table:table-cell office:value-type="float" office:value="1.9411685000000001" table:formula="of:=[UK_Placings_Monthly.D180]/4" table:style-name="ce106">
            <text:p>1.9</text:p>
          </table:table-cell>
          <table:table-cell office:value-type="float" office:value="16.425720555555557" table:formula="of:=[UK_Placings_Monthly.E180]/4" table:style-name="ce106">
            <text:p>16.4</text:p>
          </table:table-cell>
          <table:table-cell office:value-type="float" office:value="0.60561374999999995" table:formula="of:=[UK_Placings_Monthly.F180]/4" table:style-name="ce106">
            <text:p>0.6</text:p>
          </table:table-cell>
          <table:table-cell office:value-type="float" office:value="0.3520335" table:formula="of:=[UK_Placings_Monthly.G180]/4" table:style-name="ce106">
            <text:p>0.4</text:p>
          </table:table-cell>
          <table:table-cell office:value-type="float" office:value="0.40819050000000001" table:formula="of:=[UK_Placings_Monthly.H180]/4" table:style-name="ce106">
            <text:p>0.4</text:p>
          </table:table-cell>
          <table:table-cell office:value-type="float" office:value="0.12371975" table:formula="of:=[UK_Placings_Monthly.I18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formula="of:=[UK_Placings_Monthly.C181]/5" table:style-name="ce106">
            <text:p>14.2</text:p>
          </table:table-cell>
          <table:table-cell office:value-type="float" office:value="2.0673278000000002" table:formula="of:=[UK_Placings_Monthly.D181]/5" table:style-name="ce106">
            <text:p>2.1</text:p>
          </table:table-cell>
          <table:table-cell office:value-type="float" office:value="16.3105878" table:formula="of:=[UK_Placings_Monthly.E181]/5" table:style-name="ce106">
            <text:p>16.3</text:p>
          </table:table-cell>
          <table:table-cell office:value-type="float" office:value="0.62773079999999992" table:formula="of:=[UK_Placings_Monthly.F181]/5" table:style-name="ce106">
            <text:p>0.6</text:p>
          </table:table-cell>
          <table:table-cell office:value-type="float" office:value="0.22937180000000001" table:formula="of:=[UK_Placings_Monthly.G181]/5" table:style-name="ce106">
            <text:p>0.2</text:p>
          </table:table-cell>
          <table:table-cell office:value-type="float" office:value="0.24942300000000001" table:formula="of:=[UK_Placings_Monthly.H181]/5" table:style-name="ce106">
            <text:p>0.2</text:p>
          </table:table-cell>
          <table:table-cell office:value-type="float" office:value="0.13656580000000001" table:formula="of:=[UK_Placings_Monthly.I18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formula="of:=[UK_Placings_Monthly.C182]/4" table:style-name="ce106">
            <text:p>12.8</text:p>
          </table:table-cell>
          <table:table-cell office:value-type="float" office:value="1.7990355" table:formula="of:=[UK_Placings_Monthly.D182]/4" table:style-name="ce106">
            <text:p>1.8</text:p>
          </table:table-cell>
          <table:table-cell office:value-type="float" office:value="14.572824499999999" table:formula="of:=[UK_Placings_Monthly.E182]/4" table:style-name="ce106">
            <text:p>14.6</text:p>
          </table:table-cell>
          <table:table-cell office:value-type="float" office:value="0.61783725" table:formula="of:=[UK_Placings_Monthly.F182]/4" table:style-name="ce106">
            <text:p>0.6</text:p>
          </table:table-cell>
          <table:table-cell office:value-type="float" office:value="0.18880975" table:formula="of:=[UK_Placings_Monthly.G182]/4" table:style-name="ce106">
            <text:p>0.2</text:p>
          </table:table-cell>
          <table:table-cell office:value-type="float" office:value="0.204566" table:formula="of:=[UK_Placings_Monthly.H182]/4" table:style-name="ce106">
            <text:p>0.2</text:p>
          </table:table-cell>
          <table:table-cell office:value-type="float" office:value="0.11607824999999999" table:formula="of:=[UK_Placings_Monthly.I18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formula="of:=[UK_Placings_Monthly.C183]/4" table:style-name="ce106">
            <text:p>13.9</text:p>
          </table:table-cell>
          <table:table-cell office:value-type="float" office:value="2.0495857499999999" table:formula="of:=[UK_Placings_Monthly.D183]/4" table:style-name="ce106">
            <text:p>2.0</text:p>
          </table:table-cell>
          <table:table-cell office:value-type="float" office:value="15.970913250000001" table:formula="of:=[UK_Placings_Monthly.E183]/4" table:style-name="ce106">
            <text:p>16.0</text:p>
          </table:table-cell>
          <table:table-cell office:value-type="float" office:value="0.52739524999999998" table:formula="of:=[UK_Placings_Monthly.F183]/4" table:style-name="ce106">
            <text:p>0.5</text:p>
          </table:table-cell>
          <table:table-cell office:value-type="float" office:value="0.23381625" table:formula="of:=[UK_Placings_Monthly.G183]/4" table:style-name="ce106">
            <text:p>0.2</text:p>
          </table:table-cell>
          <table:table-cell office:value-type="float" office:value="0.25328525000000002" table:formula="of:=[UK_Placings_Monthly.H183]/4" table:style-name="ce106">
            <text:p>0.3</text:p>
          </table:table-cell>
          <table:table-cell office:value-type="float" office:value="0.14434150000000001" table:formula="of:=[UK_Placings_Monthly.I18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formula="of:=[UK_Placings_Monthly.C184]/5" table:style-name="ce106">
            <text:p>13.8</text:p>
          </table:table-cell>
          <table:table-cell office:value-type="float" office:value="1.990707" table:formula="of:=[UK_Placings_Monthly.D184]/5" table:style-name="ce106">
            <text:p>2.0</text:p>
          </table:table-cell>
          <table:table-cell office:value-type="float" office:value="15.8274744" table:formula="of:=[UK_Placings_Monthly.E184]/5" table:style-name="ce106">
            <text:p>15.8</text:p>
          </table:table-cell>
          <table:table-cell office:value-type="float" office:value="0.55996259999999998" table:formula="of:=[UK_Placings_Monthly.F184]/5" table:style-name="ce106">
            <text:p>0.6</text:p>
          </table:table-cell>
          <table:table-cell office:value-type="float" office:value="0.23015219999999997" table:formula="of:=[UK_Placings_Monthly.G184]/5" table:style-name="ce106">
            <text:p>0.2</text:p>
          </table:table-cell>
          <table:table-cell office:value-type="float" office:value="0.24945300000000001" table:formula="of:=[UK_Placings_Monthly.H184]/5" table:style-name="ce106">
            <text:p>0.2</text:p>
          </table:table-cell>
          <table:table-cell office:value-type="float" office:value="0.12861059999999999" table:formula="of:=[UK_Placings_Monthly.I18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formula="of:=[UK_Placings_Monthly.C185]/4" table:style-name="ce106">
            <text:p>13.8</text:p>
          </table:table-cell>
          <table:table-cell office:value-type="float" office:value="2.0002080000000002" table:formula="of:=[UK_Placings_Monthly.D185]/4" table:style-name="ce106">
            <text:p>2.0</text:p>
          </table:table-cell>
          <table:table-cell office:value-type="float" office:value="15.78329125" table:formula="of:=[UK_Placings_Monthly.E185]/4" table:style-name="ce106">
            <text:p>15.8</text:p>
          </table:table-cell>
          <table:table-cell office:value-type="float" office:value="0.68910824999999998" table:formula="of:=[UK_Placings_Monthly.F185]/4" table:style-name="ce106">
            <text:p>0.7</text:p>
          </table:table-cell>
          <table:table-cell office:value-type="float" office:value="0.22411325000000001" table:formula="of:=[UK_Placings_Monthly.G185]/4" table:style-name="ce106">
            <text:p>0.2</text:p>
          </table:table-cell>
          <table:table-cell office:value-type="float" office:value="0.24387325000000001" table:formula="of:=[UK_Placings_Monthly.H185]/4" table:style-name="ce106">
            <text:p>0.2</text:p>
          </table:table-cell>
          <table:table-cell office:value-type="float" office:value="0.14852699999999999" table:formula="of:=[UK_Placings_Monthly.I18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formula="of:=[UK_Placings_Monthly.C186]/4" table:style-name="ce106">
            <text:p>13.8</text:p>
          </table:table-cell>
          <table:table-cell office:value-type="float" office:value="1.9617715" table:formula="of:=[UK_Placings_Monthly.D186]/4" table:style-name="ce106">
            <text:p>2.0</text:p>
          </table:table-cell>
          <table:table-cell office:value-type="float" office:value="15.781876499999999" table:formula="of:=[UK_Placings_Monthly.E186]/4" table:style-name="ce106">
            <text:p>15.8</text:p>
          </table:table-cell>
          <table:table-cell office:value-type="float" office:value="0.63770850000000001" table:formula="of:=[UK_Placings_Monthly.F186]/4" table:style-name="ce106">
            <text:p>0.6</text:p>
          </table:table-cell>
          <table:table-cell office:value-type="float" office:value="0.24664425000000001" table:formula="of:=[UK_Placings_Monthly.G186]/4" table:style-name="ce106">
            <text:p>0.2</text:p>
          </table:table-cell>
          <table:table-cell office:value-type="float" office:value="0.26687499999999997" table:formula="of:=[UK_Placings_Monthly.H186]/4" table:style-name="ce106">
            <text:p>0.3</text:p>
          </table:table-cell>
          <table:table-cell office:value-type="float" office:value="0.10280549999999999" table:formula="of:=[UK_Placings_Monthly.I18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formula="of:=[UK_Placings_Monthly.C187]/5" table:style-name="ce106">
            <text:p>14.0</text:p>
          </table:table-cell>
          <table:table-cell office:value-type="float" office:value="2.0213768000000001" table:formula="of:=[UK_Placings_Monthly.D187]/5" table:style-name="ce106">
            <text:p>2.0</text:p>
          </table:table-cell>
          <table:table-cell office:value-type="float" office:value="15.978620000000001" table:formula="of:=[UK_Placings_Monthly.E187]/5" table:style-name="ce106">
            <text:p>16.0</text:p>
          </table:table-cell>
          <table:table-cell office:value-type="float" office:value="0.61827920000000003" table:formula="of:=[UK_Placings_Monthly.F187]/5" table:style-name="ce106">
            <text:p>0.6</text:p>
          </table:table-cell>
          <table:table-cell office:value-type="float" office:value="0.27870300000000003" table:formula="of:=[UK_Placings_Monthly.G187]/5" table:style-name="ce106">
            <text:p>0.3</text:p>
          </table:table-cell>
          <table:table-cell office:value-type="float" office:value="0.29865059999999999" table:formula="of:=[UK_Placings_Monthly.H187]/5" table:style-name="ce106">
            <text:p>0.3</text:p>
          </table:table-cell>
          <table:table-cell office:value-type="float" office:value="0.1059606" table:formula="of:=[UK_Placings_Monthly.I18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formula="of:=[UK_Placings_Monthly.C188]/4" table:style-name="ce106">
            <text:p>14.6</text:p>
          </table:table-cell>
          <table:table-cell office:value-type="float" office:value="2.07349725" table:formula="of:=[UK_Placings_Monthly.D188]/4" table:style-name="ce106">
            <text:p>2.1</text:p>
          </table:table-cell>
          <table:table-cell office:value-type="float" office:value="16.643501499999999" table:formula="of:=[UK_Placings_Monthly.E188]/4" table:style-name="ce106">
            <text:p>16.6</text:p>
          </table:table-cell>
          <table:table-cell office:value-type="float" office:value="0.49959700000000001" table:formula="of:=[UK_Placings_Monthly.F188]/4" table:style-name="ce106">
            <text:p>0.5</text:p>
          </table:table-cell>
          <table:table-cell office:value-type="float" office:value="0.29067225000000002" table:formula="of:=[UK_Placings_Monthly.G188]/4" table:style-name="ce106">
            <text:p>0.3</text:p>
          </table:table-cell>
          <table:table-cell office:value-type="float" office:value="0.31320724999999999" table:formula="of:=[UK_Placings_Monthly.H188]/4" table:style-name="ce106">
            <text:p>0.3</text:p>
          </table:table-cell>
          <table:table-cell office:value-type="float" office:value="0.12534699999999999" table:formula="of:=[UK_Placings_Monthly.I18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formula="of:=[UK_Placings_Monthly.C189]/4" table:style-name="ce106">
            <text:p>14.1</text:p>
          </table:table-cell>
          <table:table-cell office:value-type="float" office:value="2.0251420000000002" table:formula="of:=[UK_Placings_Monthly.D189]/4" table:style-name="ce106">
            <text:p>2.0</text:p>
          </table:table-cell>
          <table:table-cell office:value-type="float" office:value="16.113344250000001" table:formula="of:=[UK_Placings_Monthly.E189]/4" table:style-name="ce106">
            <text:p>16.1</text:p>
          </table:table-cell>
          <table:table-cell office:value-type="float" office:value="0.66232150000000001" table:formula="of:=[UK_Placings_Monthly.F189]/4" table:style-name="ce106">
            <text:p>0.7</text:p>
          </table:table-cell>
          <table:table-cell office:value-type="float" office:value="0.36080075" table:formula="of:=[UK_Placings_Monthly.G189]/4" table:style-name="ce106">
            <text:p>0.4</text:p>
          </table:table-cell>
          <table:table-cell office:value-type="float" office:value="0.38626274999999999" table:formula="of:=[UK_Placings_Monthly.H189]/4" table:style-name="ce106">
            <text:p>0.4</text:p>
          </table:table-cell>
          <table:table-cell office:value-type="float" office:value="0.11670825" table:formula="of:=[UK_Placings_Monthly.I18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formula="of:=[UK_Placings_Monthly.C190]/5" table:style-name="ce106">
            <text:p>14.2</text:p>
          </table:table-cell>
          <table:table-cell office:value-type="float" office:value="2.0558402" table:formula="of:=[UK_Placings_Monthly.D190]/5" table:style-name="ce106">
            <text:p>2.1</text:p>
          </table:table-cell>
          <table:table-cell office:value-type="float" office:value="16.2120566" table:formula="of:=[UK_Placings_Monthly.E190]/5" table:style-name="ce106">
            <text:p>16.2</text:p>
          </table:table-cell>
          <table:table-cell office:value-type="float" office:value="0.66355500000000001" table:formula="of:=[UK_Placings_Monthly.F190]/5" table:style-name="ce106">
            <text:p>0.7</text:p>
          </table:table-cell>
          <table:table-cell office:value-type="float" office:value="0.40743580000000001" table:formula="of:=[UK_Placings_Monthly.G190]/5" table:style-name="ce106">
            <text:p>0.4</text:p>
          </table:table-cell>
          <table:table-cell office:value-type="float" office:value="0.43569120000000006" table:formula="of:=[UK_Placings_Monthly.H190]/5" table:style-name="ce106">
            <text:p>0.4</text:p>
          </table:table-cell>
          <table:table-cell office:value-type="float" office:value="0.15551619999999999" table:formula="of:=[UK_Placings_Monthly.I190]/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formula="of:=[UK_Placings_Monthly.C191]/4" table:style-name="ce106">
            <text:p>14.0</text:p>
          </table:table-cell>
          <table:table-cell office:value-type="float" office:value="2.0175874999999999" table:formula="of:=[UK_Placings_Monthly.D191]/4" table:style-name="ce106">
            <text:p>2.0</text:p>
          </table:table-cell>
          <table:table-cell office:value-type="float" office:value="16.064950499999998" table:formula="of:=[UK_Placings_Monthly.E191]/4" table:style-name="ce106">
            <text:p>16.1</text:p>
          </table:table-cell>
          <table:table-cell office:value-type="float" office:value="0.59996000000000005" table:formula="of:=[UK_Placings_Monthly.F191]/4" table:style-name="ce106">
            <text:p>0.6</text:p>
          </table:table-cell>
          <table:table-cell office:value-type="float" office:value="0.45874425000000002" table:formula="of:=[UK_Placings_Monthly.G191]/4" table:style-name="ce106">
            <text:p>0.5</text:p>
          </table:table-cell>
          <table:table-cell office:value-type="float" office:value="0.50888299999999997" table:formula="of:=[UK_Placings_Monthly.H191]/4" table:style-name="ce106">
            <text:p>0.5</text:p>
          </table:table-cell>
          <table:table-cell office:value-type="float" office:value="0.14544550000000001" table:formula="of:=[UK_Placings_Monthly.I1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formula="of:=[UK_Placings_Monthly.C192]/4" table:style-name="ce106">
            <text:p>14.2</text:p>
          </table:table-cell>
          <table:table-cell office:value-type="float" office:value="2.0359530000000001" table:formula="of:=[UK_Placings_Monthly.D192]/4" table:style-name="ce106">
            <text:p>2.0</text:p>
          </table:table-cell>
          <table:table-cell office:value-type="float" office:value="16.1990965" table:formula="of:=[UK_Placings_Monthly.E192]/4" table:style-name="ce106">
            <text:p>16.2</text:p>
          </table:table-cell>
          <table:table-cell office:value-type="float" office:value="0.50497574999999995" table:formula="of:=[UK_Placings_Monthly.F192]/4" table:style-name="ce106">
            <text:p>0.5</text:p>
          </table:table-cell>
          <table:table-cell office:value-type="float" office:value="0.40046375000000001" table:formula="of:=[UK_Placings_Monthly.G192]/4" table:style-name="ce106">
            <text:p>0.4</text:p>
          </table:table-cell>
          <table:table-cell office:value-type="float" office:value="0.45986874999999999" table:formula="of:=[UK_Placings_Monthly.H192]/4" table:style-name="ce106">
            <text:p>0.5</text:p>
          </table:table-cell>
          <table:table-cell office:value-type="float" office:value="0.13994324999999999" table:formula="of:=[UK_Placings_Monthly.I19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formula="of:=[UK_Placings_Monthly.C193]/5" table:style-name="ce106">
            <text:p>14.3</text:p>
          </table:table-cell>
          <table:table-cell office:value-type="float" office:value="1.8871186000000002" table:formula="of:=[UK_Placings_Monthly.D193]/5" table:style-name="ce106">
            <text:p>1.9</text:p>
          </table:table-cell>
          <table:table-cell office:value-type="float" office:value="16.212493200000001" table:formula="of:=[UK_Placings_Monthly.E193]/5" table:style-name="ce106">
            <text:p>16.2</text:p>
          </table:table-cell>
          <table:table-cell office:value-type="float" office:value="0.58045840000000004" table:formula="of:=[UK_Placings_Monthly.F193]/5" table:style-name="ce106">
            <text:p>0.6</text:p>
          </table:table-cell>
          <table:table-cell office:value-type="float" office:value="0.24098120000000001" table:formula="of:=[UK_Placings_Monthly.G193]/5" table:style-name="ce106">
            <text:p>0.2</text:p>
          </table:table-cell>
          <table:table-cell office:value-type="float" office:value="0.26765319999999998" table:formula="of:=[UK_Placings_Monthly.H193]/5" table:style-name="ce106">
            <text:p>0.3</text:p>
          </table:table-cell>
          <table:table-cell office:value-type="float" office:value="0.11273320000000001" table:formula="of:=[UK_Placings_Monthly.I19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formula="of:=[UK_Placings_Monthly.C194]/4" table:style-name="ce106">
            <text:p>12.5</text:p>
          </table:table-cell>
          <table:table-cell office:value-type="float" office:value="1.6887080000000001" table:formula="of:=[UK_Placings_Monthly.D194]/4" table:style-name="ce106">
            <text:p>1.7</text:p>
          </table:table-cell>
          <table:table-cell office:value-type="float" office:value="14.22148" table:formula="of:=[UK_Placings_Monthly.E194]/4" table:style-name="ce106">
            <text:p>14.2</text:p>
          </table:table-cell>
          <table:table-cell office:value-type="float" office:value="0.60750124999999999" table:formula="of:=[UK_Placings_Monthly.F194]/4" table:style-name="ce106">
            <text:p>0.6</text:p>
          </table:table-cell>
          <table:table-cell office:value-type="float" office:value="0.23754074999999999" table:formula="of:=[UK_Placings_Monthly.G194]/4" table:style-name="ce106">
            <text:p>0.2</text:p>
          </table:table-cell>
          <table:table-cell office:value-type="float" office:value="0.25052374999999999" table:formula="of:=[UK_Placings_Monthly.H194]/4" table:style-name="ce106">
            <text:p>0.3</text:p>
          </table:table-cell>
          <table:table-cell office:value-type="float" office:value="0.128714" table:formula="of:=[UK_Placings_Monthly.I19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formula="of:=[UK_Placings_Monthly.C195]/4" table:style-name="ce106">
            <text:p>13.9</text:p>
          </table:table-cell>
          <table:table-cell office:value-type="float" office:value="1.9547669999999999" table:formula="of:=[UK_Placings_Monthly.D195]/4" table:style-name="ce106">
            <text:p>2.0</text:p>
          </table:table-cell>
          <table:table-cell office:value-type="float" office:value="15.849519000000001" table:formula="of:=[UK_Placings_Monthly.E195]/4" table:style-name="ce106">
            <text:p>15.8</text:p>
          </table:table-cell>
          <table:table-cell office:value-type="float" office:value="0.54196449999999996" table:formula="of:=[UK_Placings_Monthly.F195]/4" table:style-name="ce106">
            <text:p>0.5</text:p>
          </table:table-cell>
          <table:table-cell office:value-type="float" office:value="0.21972349999999999" table:formula="of:=[UK_Placings_Monthly.G195]/4" table:style-name="ce106">
            <text:p>0.2</text:p>
          </table:table-cell>
          <table:table-cell office:value-type="float" office:value="0.23738300000000001" table:formula="of:=[UK_Placings_Monthly.H195]/4" table:style-name="ce106">
            <text:p>0.2</text:p>
          </table:table-cell>
          <table:table-cell office:value-type="float" office:value="0.145927" table:formula="of:=[UK_Placings_Monthly.I19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formula="of:=[UK_Placings_Monthly.C196]/5" table:style-name="ce106">
            <text:p>13.6</text:p>
          </table:table-cell>
          <table:table-cell office:value-type="float" office:value="1.9660868" table:formula="of:=[UK_Placings_Monthly.D196]/5" table:style-name="ce106">
            <text:p>2.0</text:p>
          </table:table-cell>
          <table:table-cell office:value-type="float" office:value="15.5261" table:formula="of:=[UK_Placings_Monthly.E196]/5" table:style-name="ce106">
            <text:p>15.5</text:p>
          </table:table-cell>
          <table:table-cell office:value-type="float" office:value="0.59105800000000008" table:formula="of:=[UK_Placings_Monthly.F196]/5" table:style-name="ce106">
            <text:p>0.6</text:p>
          </table:table-cell>
          <table:table-cell office:value-type="float" office:value="0.22105920000000001" table:formula="of:=[UK_Placings_Monthly.G196]/5" table:style-name="ce106">
            <text:p>0.2</text:p>
          </table:table-cell>
          <table:table-cell office:value-type="float" office:value="0.24058579999999999" table:formula="of:=[UK_Placings_Monthly.H196]/5" table:style-name="ce106">
            <text:p>0.2</text:p>
          </table:table-cell>
          <table:table-cell office:value-type="float" office:value="0.14034099999999999" table:formula="of:=[UK_Placings_Monthly.I19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formula="of:=[UK_Placings_Monthly.C197]/4" table:style-name="ce106">
            <text:p>13.6</text:p>
          </table:table-cell>
          <table:table-cell office:value-type="float" office:value="2.1323295" table:formula="of:=[UK_Placings_Monthly.D197]/4" table:style-name="ce106">
            <text:p>2.1</text:p>
          </table:table-cell>
          <table:table-cell office:value-type="float" office:value="15.77228875" table:formula="of:=[UK_Placings_Monthly.E197]/4" table:style-name="ce106">
            <text:p>15.8</text:p>
          </table:table-cell>
          <table:table-cell office:value-type="float" office:value="0.65545074999999997" table:formula="of:=[UK_Placings_Monthly.F197]/4" table:style-name="ce106">
            <text:p>0.7</text:p>
          </table:table-cell>
          <table:table-cell office:value-type="float" office:value="0.21206649999999999" table:formula="of:=[UK_Placings_Monthly.G197]/4" table:style-name="ce106">
            <text:p>0.2</text:p>
          </table:table-cell>
          <table:table-cell office:value-type="float" office:value="0.23387450000000001" table:formula="of:=[UK_Placings_Monthly.H197]/4" table:style-name="ce106">
            <text:p>0.2</text:p>
          </table:table-cell>
          <table:table-cell office:value-type="float" office:value="0.127134" table:formula="of:=[UK_Placings_Monthly.I19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formula="of:=[UK_Placings_Monthly.C198]/4" table:style-name="ce106">
            <text:p>13.7</text:p>
          </table:table-cell>
          <table:table-cell office:value-type="float" office:value="2.1654420000000001" table:formula="of:=[UK_Placings_Monthly.D198]/4" table:style-name="ce106">
            <text:p>2.2</text:p>
          </table:table-cell>
          <table:table-cell office:value-type="float" office:value="15.908745" table:formula="of:=[UK_Placings_Monthly.E198]/4" table:style-name="ce106">
            <text:p>15.9</text:p>
          </table:table-cell>
          <table:table-cell office:value-type="float" office:value="0.58571125000000002" table:formula="of:=[UK_Placings_Monthly.F198]/4" table:style-name="ce106">
            <text:p>0.6</text:p>
          </table:table-cell>
          <table:table-cell office:value-type="float" office:value="0.23099525000000001" table:formula="of:=[UK_Placings_Monthly.G198]/4" table:style-name="ce106">
            <text:p>0.2</text:p>
          </table:table-cell>
          <table:table-cell office:value-type="float" office:value="0.25327499999999997" table:formula="of:=[UK_Placings_Monthly.H198]/4" table:style-name="ce106">
            <text:p>0.3</text:p>
          </table:table-cell>
          <table:table-cell office:value-type="float" office:value="9.0523000000000006E-2" table:formula="of:=[UK_Placings_Monthly.I19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formula="of:=[UK_Placings_Monthly.C199]/5" table:style-name="ce106">
            <text:p>13.8</text:p>
          </table:table-cell>
          <table:table-cell office:value-type="float" office:value="2.1970756000000002" table:formula="of:=[UK_Placings_Monthly.D199]/5" table:style-name="ce106">
            <text:p>2.2</text:p>
          </table:table-cell>
          <table:table-cell office:value-type="float" office:value="15.969587600000001" table:formula="of:=[UK_Placings_Monthly.E199]/5" table:style-name="ce106">
            <text:p>16.0</text:p>
          </table:table-cell>
          <table:table-cell office:value-type="float" office:value="0.62024060000000003" table:formula="of:=[UK_Placings_Monthly.F199]/5" table:style-name="ce106">
            <text:p>0.6</text:p>
          </table:table-cell>
          <table:table-cell office:value-type="float" office:value="0.22190219999999999" table:formula="of:=[UK_Placings_Monthly.G199]/5" table:style-name="ce106">
            <text:p>0.2</text:p>
          </table:table-cell>
          <table:table-cell office:value-type="float" office:value="0.24015059999999999" table:formula="of:=[UK_Placings_Monthly.H199]/5" table:style-name="ce106">
            <text:p>0.2</text:p>
          </table:table-cell>
          <table:table-cell office:value-type="float" office:value="0.13671220000000001" table:formula="of:=[UK_Placings_Monthly.I19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formula="of:=[UK_Placings_Monthly.C200]/4" table:style-name="ce106">
            <text:p>13.7</text:p>
          </table:table-cell>
          <table:table-cell office:value-type="float" office:value="2.1810197499999999" table:formula="of:=[UK_Placings_Monthly.D200]/4" table:style-name="ce106">
            <text:p>2.2</text:p>
          </table:table-cell>
          <table:table-cell office:value-type="float" office:value="15.897755249999999" table:formula="of:=[UK_Placings_Monthly.E200]/4" table:style-name="ce106">
            <text:p>15.9</text:p>
          </table:table-cell>
          <table:table-cell office:value-type="float" office:value="0.60619674999999995" table:formula="of:=[UK_Placings_Monthly.F200]/4" table:style-name="ce106">
            <text:p>0.6</text:p>
          </table:table-cell>
          <table:table-cell office:value-type="float" office:value="0.24765124999999999" table:formula="of:=[UK_Placings_Monthly.G200]/4" table:style-name="ce106">
            <text:p>0.2</text:p>
          </table:table-cell>
          <table:table-cell office:value-type="float" office:value="0.26088675" table:formula="of:=[UK_Placings_Monthly.H200]/4" table:style-name="ce106">
            <text:p>0.3</text:p>
          </table:table-cell>
          <table:table-cell office:value-type="float" office:value="0.11966675" table:formula="of:=[UK_Placings_Monthly.I20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formula="of:=[UK_Placings_Monthly.C201]/4" table:style-name="ce106">
            <text:p>14.2</text:p>
          </table:table-cell>
          <table:table-cell office:value-type="float" office:value="2.0939747500000001" table:formula="of:=[UK_Placings_Monthly.D201]/4" table:style-name="ce106">
            <text:p>2.1</text:p>
          </table:table-cell>
          <table:table-cell office:value-type="float" office:value="16.25660925" table:formula="of:=[UK_Placings_Monthly.E201]/4" table:style-name="ce106">
            <text:p>16.3</text:p>
          </table:table-cell>
          <table:table-cell office:value-type="float" office:value="0.76938050000000002" table:formula="of:=[UK_Placings_Monthly.F201]/4" table:style-name="ce106">
            <text:p>0.8</text:p>
          </table:table-cell>
          <table:table-cell office:value-type="float" office:value="0.35048475000000001" table:formula="of:=[UK_Placings_Monthly.G201]/4" table:style-name="ce106">
            <text:p>0.4</text:p>
          </table:table-cell>
          <table:table-cell office:value-type="float" office:value="0.36580200000000002" table:formula="of:=[UK_Placings_Monthly.H201]/4" table:style-name="ce106">
            <text:p>0.4</text:p>
          </table:table-cell>
          <table:table-cell office:value-type="float" office:value="0.14261974999999999" table:formula="of:=[UK_Placings_Monthly.I20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formula="of:=[UK_Placings_Monthly.C202]/5" table:style-name="ce106">
            <text:p>14.3</text:p>
          </table:table-cell>
          <table:table-cell office:value-type="float" office:value="2.1564825999999999" table:formula="of:=[UK_Placings_Monthly.D202]/5" table:style-name="ce106">
            <text:p>2.2</text:p>
          </table:table-cell>
          <table:table-cell office:value-type="float" office:value="16.487132199999998" table:formula="of:=[UK_Placings_Monthly.E202]/5" table:style-name="ce106">
            <text:p>16.5</text:p>
          </table:table-cell>
          <table:table-cell office:value-type="float" office:value="0.67059879999999994" table:formula="of:=[UK_Placings_Monthly.F202]/5" table:style-name="ce106">
            <text:p>0.7</text:p>
          </table:table-cell>
          <table:table-cell office:value-type="float" office:value="0.36291620000000002" table:formula="of:=[UK_Placings_Monthly.G202]/5" table:style-name="ce106">
            <text:p>0.4</text:p>
          </table:table-cell>
          <table:table-cell office:value-type="float" office:value="0.37614599999999998" table:formula="of:=[UK_Placings_Monthly.H202]/5" table:style-name="ce106">
            <text:p>0.4</text:p>
          </table:table-cell>
          <table:table-cell office:value-type="float" office:value="0.13246720000000001" table:formula="of:=[UK_Placings_Monthly.I20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formula="of:=[UK_Placings_Monthly.C203]/4" table:style-name="ce106">
            <text:p>14.8</text:p>
          </table:table-cell>
          <table:table-cell office:value-type="float" office:value="2.2317014999999998" table:formula="of:=[UK_Placings_Monthly.D203]/4" table:style-name="ce106">
            <text:p>2.2</text:p>
          </table:table-cell>
          <table:table-cell office:value-type="float" office:value="17.062437249999999" table:formula="of:=[UK_Placings_Monthly.E203]/4" table:style-name="ce106">
            <text:p>17.1</text:p>
          </table:table-cell>
          <table:table-cell office:value-type="float" office:value="0.59608899999999998" table:formula="of:=[UK_Placings_Monthly.F203]/4" table:style-name="ce106">
            <text:p>0.6</text:p>
          </table:table-cell>
          <table:table-cell office:value-type="float" office:value="0.40764" table:formula="of:=[UK_Placings_Monthly.G203]/4" table:style-name="ce106">
            <text:p>0.4</text:p>
          </table:table-cell>
          <table:table-cell office:value-type="float" office:value="0.47249324999999998" table:formula="of:=[UK_Placings_Monthly.H203]/4" table:style-name="ce106">
            <text:p>0.5</text:p>
          </table:table-cell>
          <table:table-cell office:value-type="float" office:value="0.12001725000000001" table:formula="of:=[UK_Placings_Monthly.I20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formula="of:=[UK_Placings_Monthly.C204]/4" table:style-name="ce106">
            <text:p>14.7</text:p>
          </table:table-cell>
          <table:table-cell office:value-type="float" office:value="2.0940112499999999" table:formula="of:=[UK_Placings_Monthly.D204]/4" table:style-name="ce106">
            <text:p>2.1</text:p>
          </table:table-cell>
          <table:table-cell office:value-type="float" office:value="16.821842749999998" table:formula="of:=[UK_Placings_Monthly.E204]/4" table:style-name="ce106">
            <text:p>16.8</text:p>
          </table:table-cell>
          <table:table-cell office:value-type="float" office:value="0.70902525000000005" table:formula="of:=[UK_Placings_Monthly.F204]/4" table:style-name="ce106">
            <text:p>0.7</text:p>
          </table:table-cell>
          <table:table-cell office:value-type="float" office:value="0.37710725" table:formula="of:=[UK_Placings_Monthly.G204]/4" table:style-name="ce106">
            <text:p>0.4</text:p>
          </table:table-cell>
          <table:table-cell office:value-type="float" office:value="0.44653825000000003" table:formula="of:=[UK_Placings_Monthly.H204]/4" table:style-name="ce106">
            <text:p>0.4</text:p>
          </table:table-cell>
          <table:table-cell office:value-type="float" office:value="0.12759775000000001" table:formula="of:=[UK_Placings_Monthly.I20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formula="of:=[UK_Placings_Monthly.C205]/5" table:style-name="ce106">
            <text:p>14.8</text:p>
          </table:table-cell>
          <table:table-cell office:value-type="float" office:value="2.1303367999999998" table:formula="of:=[UK_Placings_Monthly.D205]/5" table:style-name="ce106">
            <text:p>2.1</text:p>
          </table:table-cell>
          <table:table-cell office:value-type="float" office:value="16.902620599999999" table:formula="of:=[UK_Placings_Monthly.E205]/5" table:style-name="ce106">
            <text:p>16.9</text:p>
          </table:table-cell>
          <table:table-cell office:value-type="float" office:value="0.67366400000000004" table:formula="of:=[UK_Placings_Monthly.F205]/5" table:style-name="ce106">
            <text:p>0.7</text:p>
          </table:table-cell>
          <table:table-cell office:value-type="float" office:value="0.25075120000000001" table:formula="of:=[UK_Placings_Monthly.G205]/5" table:style-name="ce106">
            <text:p>0.3</text:p>
          </table:table-cell>
          <table:table-cell office:value-type="float" office:value="0.26548559999999999" table:formula="of:=[UK_Placings_Monthly.H205]/5" table:style-name="ce106">
            <text:p>0.3</text:p>
          </table:table-cell>
          <table:table-cell office:value-type="float" office:value="0.1286754" table:formula="of:=[UK_Placings_Monthly.I2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formula="of:=[UK_Placings_Monthly.C206]/4" table:style-name="ce106">
            <text:p>13.2</text:p>
          </table:table-cell>
          <table:table-cell office:value-type="float" office:value="1.9771805" table:formula="of:=[UK_Placings_Monthly.D206]/4" table:style-name="ce106">
            <text:p>2.0</text:p>
          </table:table-cell>
          <table:table-cell office:value-type="float" office:value="15.221576000000001" table:formula="of:=[UK_Placings_Monthly.E206]/4" table:style-name="ce106">
            <text:p>15.2</text:p>
          </table:table-cell>
          <table:table-cell office:value-type="float" office:value="0.64453324999999995" table:formula="of:=[UK_Placings_Monthly.F206]/4" table:style-name="ce106">
            <text:p>0.6</text:p>
          </table:table-cell>
          <table:table-cell office:value-type="float" office:value="0.21870575" table:formula="of:=[UK_Placings_Monthly.G206]/4" table:style-name="ce106">
            <text:p>0.2</text:p>
          </table:table-cell>
          <table:table-cell office:value-type="float" office:value="0.22560725000000001" table:formula="of:=[UK_Placings_Monthly.H206]/4" table:style-name="ce106">
            <text:p>0.2</text:p>
          </table:table-cell>
          <table:table-cell office:value-type="float" office:value="0.11548975" table:formula="of:=[UK_Placings_Monthly.I20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formula="of:=[UK_Placings_Monthly.C207]/4" table:style-name="ce106">
            <text:p>14.8</text:p>
          </table:table-cell>
          <table:table-cell office:value-type="float" office:value="2.16394675" table:formula="of:=[UK_Placings_Monthly.D207]/4" table:style-name="ce106">
            <text:p>2.2</text:p>
          </table:table-cell>
          <table:table-cell office:value-type="float" office:value="16.960193749999998" table:formula="of:=[UK_Placings_Monthly.E207]/4" table:style-name="ce106">
            <text:p>17.0</text:p>
          </table:table-cell>
          <table:table-cell office:value-type="float" office:value="0.72128075000000003" table:formula="of:=[UK_Placings_Monthly.F207]/4" table:style-name="ce106">
            <text:p>0.7</text:p>
          </table:table-cell>
          <table:table-cell office:value-type="float" office:value="0.213867" table:formula="of:=[UK_Placings_Monthly.G207]/4" table:style-name="ce106">
            <text:p>0.2</text:p>
          </table:table-cell>
          <table:table-cell office:value-type="float" office:value="0.221306" table:formula="of:=[UK_Placings_Monthly.H207]/4" table:style-name="ce106">
            <text:p>0.2</text:p>
          </table:table-cell>
          <table:table-cell office:value-type="float" office:value="0.1416055" table:formula="of:=[UK_Placings_Monthly.I20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formula="of:=[UK_Placings_Monthly.C208]/5" table:style-name="ce106">
            <text:p>14.5</text:p>
          </table:table-cell>
          <table:table-cell office:value-type="float" office:value="2.1532482000000002" table:formula="of:=[UK_Placings_Monthly.D208]/5" table:style-name="ce106">
            <text:p>2.2</text:p>
          </table:table-cell>
          <table:table-cell office:value-type="float" office:value="16.620714200000002" table:formula="of:=[UK_Placings_Monthly.E208]/5" table:style-name="ce106">
            <text:p>16.6</text:p>
          </table:table-cell>
          <table:table-cell office:value-type="float" office:value="0.57796559999999997" table:formula="of:=[UK_Placings_Monthly.F208]/5" table:style-name="ce106">
            <text:p>0.6</text:p>
          </table:table-cell>
          <table:table-cell office:value-type="float" office:value="0.21420359999999999" table:formula="of:=[UK_Placings_Monthly.G208]/5" table:style-name="ce106">
            <text:p>0.2</text:p>
          </table:table-cell>
          <table:table-cell office:value-type="float" office:value="0.2232884" table:formula="of:=[UK_Placings_Monthly.H208]/5" table:style-name="ce106">
            <text:p>0.2</text:p>
          </table:table-cell>
          <table:table-cell office:value-type="float" office:value="0.12061239999999999" table:formula="of:=[UK_Placings_Monthly.I20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formula="of:=[UK_Placings_Monthly.C209]/4" table:style-name="ce106">
            <text:p>14.7</text:p>
          </table:table-cell>
          <table:table-cell office:value-type="float" office:value="2.18992225" table:formula="of:=[UK_Placings_Monthly.D209]/4" table:style-name="ce106">
            <text:p>2.2</text:p>
          </table:table-cell>
          <table:table-cell office:value-type="float" office:value="16.887277749999999" table:formula="of:=[UK_Placings_Monthly.E209]/4" table:style-name="ce106">
            <text:p>16.9</text:p>
          </table:table-cell>
          <table:table-cell office:value-type="float" office:value="0.65508575000000002" table:formula="of:=[UK_Placings_Monthly.F209]/4" table:style-name="ce106">
            <text:p>0.7</text:p>
          </table:table-cell>
          <table:table-cell office:value-type="float" office:value="0.21594975" table:formula="of:=[UK_Placings_Monthly.G209]/4" table:style-name="ce106">
            <text:p>0.2</text:p>
          </table:table-cell>
          <table:table-cell office:value-type="float" office:value="0.225634" table:formula="of:=[UK_Placings_Monthly.H209]/4" table:style-name="ce106">
            <text:p>0.2</text:p>
          </table:table-cell>
          <table:table-cell office:value-type="float" office:value="0.1305665" table:formula="of:=[UK_Placings_Monthly.I20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formula="of:=[UK_Placings_Monthly.C210]/4" table:style-name="ce106">
            <text:p>14.7</text:p>
          </table:table-cell>
          <table:table-cell office:value-type="float" office:value="2.229079" table:formula="of:=[UK_Placings_Monthly.D210]/4" table:style-name="ce106">
            <text:p>2.2</text:p>
          </table:table-cell>
          <table:table-cell office:value-type="float" office:value="16.9523765" table:formula="of:=[UK_Placings_Monthly.E210]/4" table:style-name="ce106">
            <text:p>17.0</text:p>
          </table:table-cell>
          <table:table-cell office:value-type="float" office:value="0.74476774999999995" table:formula="of:=[UK_Placings_Monthly.F210]/4" table:style-name="ce106">
            <text:p>0.7</text:p>
          </table:table-cell>
          <table:table-cell office:value-type="float" office:value="0.20207349999999999" table:formula="of:=[UK_Placings_Monthly.G210]/4" table:style-name="ce106">
            <text:p>0.2</text:p>
          </table:table-cell>
          <table:table-cell office:value-type="float" office:value="0.21178625000000001" table:formula="of:=[UK_Placings_Monthly.H210]/4" table:style-name="ce106">
            <text:p>0.2</text:p>
          </table:table-cell>
          <table:table-cell office:value-type="float" office:value="0.10630525" table:formula="of:=[UK_Placings_Monthly.I2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formula="of:=[UK_Placings_Monthly.C211]/5" table:style-name="ce106">
            <text:p>14.9</text:p>
          </table:table-cell>
          <table:table-cell office:value-type="float" office:value="2.2711082" table:formula="of:=[UK_Placings_Monthly.D211]/5" table:style-name="ce106">
            <text:p>2.3</text:p>
          </table:table-cell>
          <table:table-cell office:value-type="float" office:value="17.1800164" table:formula="of:=[UK_Placings_Monthly.E211]/5" table:style-name="ce106">
            <text:p>17.2</text:p>
          </table:table-cell>
          <table:table-cell office:value-type="float" office:value="0.76142640000000006" table:formula="of:=[UK_Placings_Monthly.F211]/5" table:style-name="ce106">
            <text:p>0.8</text:p>
          </table:table-cell>
          <table:table-cell office:value-type="float" office:value="0.21772580000000002" table:formula="of:=[UK_Placings_Monthly.G211]/5" table:style-name="ce106">
            <text:p>0.2</text:p>
          </table:table-cell>
          <table:table-cell office:value-type="float" office:value="0.22756280000000001" table:formula="of:=[UK_Placings_Monthly.H211]/5" table:style-name="ce106">
            <text:p>0.2</text:p>
          </table:table-cell>
          <table:table-cell office:value-type="float" office:value="0.12307520000000001" table:formula="of:=[UK_Placings_Monthly.I21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formula="of:=[UK_Placings_Monthly.C212]/4" table:style-name="ce106">
            <text:p>15.0</text:p>
          </table:table-cell>
          <table:table-cell office:value-type="float" office:value="2.1924130000000002" table:formula="of:=[UK_Placings_Monthly.D212]/4" table:style-name="ce106">
            <text:p>2.2</text:p>
          </table:table-cell>
          <table:table-cell office:value-type="float" office:value="17.207179750000002" table:formula="of:=[UK_Placings_Monthly.E212]/4" table:style-name="ce106">
            <text:p>17.2</text:p>
          </table:table-cell>
          <table:table-cell office:value-type="float" office:value="0.66122075000000002" table:formula="of:=[UK_Placings_Monthly.F212]/4" table:style-name="ce106">
            <text:p>0.7</text:p>
          </table:table-cell>
          <table:table-cell office:value-type="float" office:value="0.2390785" table:formula="of:=[UK_Placings_Monthly.G212]/4" table:style-name="ce106">
            <text:p>0.2</text:p>
          </table:table-cell>
          <table:table-cell office:value-type="float" office:value="0.25103474999999997" table:formula="of:=[UK_Placings_Monthly.H212]/4" table:style-name="ce106">
            <text:p>0.3</text:p>
          </table:table-cell>
          <table:table-cell office:value-type="float" office:value="9.92315E-2" table:formula="of:=[UK_Placings_Monthly.I2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formula="of:=[UK_Placings_Monthly.C213]/4" table:style-name="ce106">
            <text:p>15.0</text:p>
          </table:table-cell>
          <table:table-cell office:value-type="float" office:value="2.2460930000000001" table:formula="of:=[UK_Placings_Monthly.D213]/4" table:style-name="ce106">
            <text:p>2.2</text:p>
          </table:table-cell>
          <table:table-cell office:value-type="float" office:value="17.274491000000001" table:formula="of:=[UK_Placings_Monthly.E213]/4" table:style-name="ce106">
            <text:p>17.3</text:p>
          </table:table-cell>
          <table:table-cell office:value-type="float" office:value="0.70186225000000002" table:formula="of:=[UK_Placings_Monthly.F213]/4" table:style-name="ce106">
            <text:p>0.7</text:p>
          </table:table-cell>
          <table:table-cell office:value-type="float" office:value="0.31937975000000002" table:formula="of:=[UK_Placings_Monthly.G213]/4" table:style-name="ce106">
            <text:p>0.3</text:p>
          </table:table-cell>
          <table:table-cell office:value-type="float" office:value="0.33127275" table:formula="of:=[UK_Placings_Monthly.H213]/4" table:style-name="ce106">
            <text:p>0.3</text:p>
          </table:table-cell>
          <table:table-cell office:value-type="float" office:value="0.15093500000000001" table:formula="of:=[UK_Placings_Monthly.I21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formula="of:=[UK_Placings_Monthly.C214]/5" table:style-name="ce106">
            <text:p>15.0</text:p>
          </table:table-cell>
          <table:table-cell office:value-type="float" office:value="2.2937278000000001" table:formula="of:=[UK_Placings_Monthly.D214]/5" table:style-name="ce106">
            <text:p>2.3</text:p>
          </table:table-cell>
          <table:table-cell office:value-type="float" office:value="17.302386000000002" table:formula="of:=[UK_Placings_Monthly.E214]/5" table:style-name="ce106">
            <text:p>17.3</text:p>
          </table:table-cell>
          <table:table-cell office:value-type="float" office:value="0.66503800000000002" table:formula="of:=[UK_Placings_Monthly.F214]/5" table:style-name="ce106">
            <text:p>0.7</text:p>
          </table:table-cell>
          <table:table-cell office:value-type="float" office:value="0.36945" table:formula="of:=[UK_Placings_Monthly.G214]/5" table:style-name="ce106">
            <text:p>0.4</text:p>
          </table:table-cell>
          <table:table-cell office:value-type="float" office:value="0.3945922" table:formula="of:=[UK_Placings_Monthly.H214]/5" table:style-name="ce106">
            <text:p>0.4</text:p>
          </table:table-cell>
          <table:table-cell office:value-type="float" office:value="0.1206874" table:formula="of:=[UK_Placings_Monthly.I21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formula="of:=[UK_Placings_Monthly.C215]/4" table:style-name="ce106">
            <text:p>15.0</text:p>
          </table:table-cell>
          <table:table-cell office:value-type="float" office:value="2.3704467500000002" table:formula="of:=[UK_Placings_Monthly.D215]/4" table:style-name="ce106">
            <text:p>2.4</text:p>
          </table:table-cell>
          <table:table-cell office:value-type="float" office:value="17.37983075" table:formula="of:=[UK_Placings_Monthly.E215]/4" table:style-name="ce106">
            <text:p>17.4</text:p>
          </table:table-cell>
          <table:table-cell office:value-type="float" office:value="0.68304399999999998" table:formula="of:=[UK_Placings_Monthly.F215]/4" table:style-name="ce106">
            <text:p>0.7</text:p>
          </table:table-cell>
          <table:table-cell office:value-type="float" office:value="0.43966725000000001" table:formula="of:=[UK_Placings_Monthly.G215]/4" table:style-name="ce106">
            <text:p>0.4</text:p>
          </table:table-cell>
          <table:table-cell office:value-type="float" office:value="0.51562174999999999" table:formula="of:=[UK_Placings_Monthly.H215]/4" table:style-name="ce106">
            <text:p>0.5</text:p>
          </table:table-cell>
          <table:table-cell office:value-type="float" office:value="0.13086349999999999" table:formula="of:=[UK_Placings_Monthly.I21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formula="of:=[UK_Placings_Monthly.C216]/4" table:style-name="ce106">
            <text:p>15.0</text:p>
          </table:table-cell>
          <table:table-cell office:value-type="float" office:value="2.1957607499999998" table:formula="of:=[UK_Placings_Monthly.D216]/4" table:style-name="ce106">
            <text:p>2.2</text:p>
          </table:table-cell>
          <table:table-cell office:value-type="float" office:value="17.216499500000001" table:formula="of:=[UK_Placings_Monthly.E216]/4" table:style-name="ce106">
            <text:p>17.2</text:p>
          </table:table-cell>
          <table:table-cell office:value-type="float" office:value="0.61561600000000005" table:formula="of:=[UK_Placings_Monthly.F216]/4" table:style-name="ce106">
            <text:p>0.6</text:p>
          </table:table-cell>
          <table:table-cell office:value-type="float" office:value="0.43229849999999997" table:formula="of:=[UK_Placings_Monthly.G216]/4" table:style-name="ce106">
            <text:p>0.4</text:p>
          </table:table-cell>
          <table:table-cell office:value-type="float" office:value="0.50669350000000002" table:formula="of:=[UK_Placings_Monthly.H216]/4" table:style-name="ce106">
            <text:p>0.5</text:p>
          </table:table-cell>
          <table:table-cell office:value-type="float" office:value="8.9307250000000005E-2" table:formula="of:=[UK_Placings_Monthly.I21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formula="of:=[UK_Placings_Monthly.C217]/5" table:style-name="ce106">
            <text:p>15.3</text:p>
          </table:table-cell>
          <table:table-cell office:value-type="float" office:value="2.1023196" table:formula="of:=[UK_Placings_Monthly.D217]/5" table:style-name="ce106">
            <text:p>2.1</text:p>
          </table:table-cell>
          <table:table-cell office:value-type="float" office:value="17.397295399999997" table:formula="of:=[UK_Placings_Monthly.E217]/5" table:style-name="ce106">
            <text:p>17.4</text:p>
          </table:table-cell>
          <table:table-cell office:value-type="float" office:value="0.53680740000000005" table:formula="of:=[UK_Placings_Monthly.F217]/5" table:style-name="ce106">
            <text:p>0.5</text:p>
          </table:table-cell>
          <table:table-cell office:value-type="float" office:value="0.2467654" table:formula="of:=[UK_Placings_Monthly.G217]/5" table:style-name="ce106">
            <text:p>0.2</text:p>
          </table:table-cell>
          <table:table-cell office:value-type="float" office:value="0.26030700000000001" table:formula="of:=[UK_Placings_Monthly.H217]/5" table:style-name="ce106">
            <text:p>0.3</text:p>
          </table:table-cell>
          <table:table-cell office:value-type="float" office:value="0.12191179999999999" table:formula="of:=[UK_Placings_Monthly.I21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formula="of:=[UK_Placings_Monthly.C218]/4" table:style-name="ce106">
            <text:p>14.2</text:p>
          </table:table-cell>
          <table:table-cell office:value-type="float" office:value="2.0432874999999999" table:formula="of:=[UK_Placings_Monthly.D218]/4" table:style-name="ce106">
            <text:p>2.0</text:p>
          </table:table-cell>
          <table:table-cell office:value-type="float" office:value="16.273659500000001" table:formula="of:=[UK_Placings_Monthly.E218]/4" table:style-name="ce106">
            <text:p>16.3</text:p>
          </table:table-cell>
          <table:table-cell office:value-type="float" office:value="0.68451150000000005" table:formula="of:=[UK_Placings_Monthly.F218]/4" table:style-name="ce106">
            <text:p>0.7</text:p>
          </table:table-cell>
          <table:table-cell office:value-type="float" office:value="0.2093815" table:formula="of:=[UK_Placings_Monthly.G218]/4" table:style-name="ce106">
            <text:p>0.2</text:p>
          </table:table-cell>
          <table:table-cell office:value-type="float" office:value="0.2192635" table:formula="of:=[UK_Placings_Monthly.H218]/4" table:style-name="ce106">
            <text:p>0.2</text:p>
          </table:table-cell>
          <table:table-cell office:value-type="float" office:value="0.11879425" table:formula="of:=[UK_Placings_Monthly.I21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formula="of:=[UK_Placings_Monthly.C219]/5" table:style-name="ce106">
            <text:p>14.7</text:p>
          </table:table-cell>
          <table:table-cell office:value-type="float" office:value="2.1229906000000001" table:formula="of:=[UK_Placings_Monthly.D219]/5" table:style-name="ce106">
            <text:p>2.1</text:p>
          </table:table-cell>
          <table:table-cell office:value-type="float" office:value="16.859726000000002" table:formula="of:=[UK_Placings_Monthly.E219]/5" table:style-name="ce106">
            <text:p>16.9</text:p>
          </table:table-cell>
          <table:table-cell office:value-type="float" office:value="0.56001079999999992" table:formula="of:=[UK_Placings_Monthly.F219]/5" table:style-name="ce106">
            <text:p>0.6</text:p>
          </table:table-cell>
          <table:table-cell office:value-type="float" office:value="0.21041439999999997" table:formula="of:=[UK_Placings_Monthly.G219]/5" table:style-name="ce106">
            <text:p>0.2</text:p>
          </table:table-cell>
          <table:table-cell office:value-type="float" office:value="0.22159499999999999" table:formula="of:=[UK_Placings_Monthly.H219]/5" table:style-name="ce106">
            <text:p>0.2</text:p>
          </table:table-cell>
          <table:table-cell office:value-type="float" office:value="0.108124" table:formula="of:=[UK_Placings_Monthly.I21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formula="of:=[UK_Placings_Monthly.C220]/5" table:style-name="ce106">
            <text:p>14.6</text:p>
          </table:table-cell>
          <table:table-cell office:value-type="float" office:value="2.1073326000000003" table:formula="of:=[UK_Placings_Monthly.D220]/5" table:style-name="ce106">
            <text:p>2.1</text:p>
          </table:table-cell>
          <table:table-cell office:value-type="float" office:value="16.694816400000001" table:formula="of:=[UK_Placings_Monthly.E220]/5" table:style-name="ce106">
            <text:p>16.7</text:p>
          </table:table-cell>
          <table:table-cell office:value-type="float" office:value="0.69063999999999992" table:formula="of:=[UK_Placings_Monthly.F220]/5" table:style-name="ce106">
            <text:p>0.7</text:p>
          </table:table-cell>
          <table:table-cell office:value-type="float" office:value="0.2413478" table:formula="of:=[UK_Placings_Monthly.G220]/5" table:style-name="ce106">
            <text:p>0.2</text:p>
          </table:table-cell>
          <table:table-cell office:value-type="float" office:value="0.2582238" table:formula="of:=[UK_Placings_Monthly.H220]/5" table:style-name="ce106">
            <text:p>0.3</text:p>
          </table:table-cell>
          <table:table-cell office:value-type="float" office:value="0.1239122" table:formula="of:=[UK_Placings_Monthly.I22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formula="of:=[UK_Placings_Monthly.C221]/4" table:style-name="ce106">
            <text:p>15.0</text:p>
          </table:table-cell>
          <table:table-cell office:value-type="float" office:value="2.3101752499999999" table:formula="of:=[UK_Placings_Monthly.D221]/4" table:style-name="ce106">
            <text:p>2.3</text:p>
          </table:table-cell>
          <table:table-cell office:value-type="float" office:value="17.267933500000002" table:formula="of:=[UK_Placings_Monthly.E221]/4" table:style-name="ce106">
            <text:p>17.3</text:p>
          </table:table-cell>
          <table:table-cell office:value-type="float" office:value="0.62950024999999998" table:formula="of:=[UK_Placings_Monthly.F221]/4" table:style-name="ce106">
            <text:p>0.6</text:p>
          </table:table-cell>
          <table:table-cell office:value-type="float" office:value="0.24166699999999999" table:formula="of:=[UK_Placings_Monthly.G221]/4" table:style-name="ce106">
            <text:p>0.2</text:p>
          </table:table-cell>
          <table:table-cell office:value-type="float" office:value="0.25610100000000002" table:formula="of:=[UK_Placings_Monthly.H221]/4" table:style-name="ce106">
            <text:p>0.3</text:p>
          </table:table-cell>
          <table:table-cell office:value-type="float" office:value="0.13274" table:formula="of:=[UK_Placings_Monthly.I22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formula="of:=[UK_Placings_Monthly.C222]/4" table:style-name="ce106">
            <text:p>14.8</text:p>
          </table:table-cell>
          <table:table-cell office:value-type="float" office:value="2.2515865000000002" table:formula="of:=[UK_Placings_Monthly.D222]/4" table:style-name="ce106">
            <text:p>2.3</text:p>
          </table:table-cell>
          <table:table-cell office:value-type="float" office:value="17.101507000000002" table:formula="of:=[UK_Placings_Monthly.E222]/4" table:style-name="ce106">
            <text:p>17.1</text:p>
          </table:table-cell>
          <table:table-cell office:value-type="float" office:value="0.54586774999999998" table:formula="of:=[UK_Placings_Monthly.F222]/4" table:style-name="ce106">
            <text:p>0.5</text:p>
          </table:table-cell>
          <table:table-cell office:value-type="float" office:value="0.24003875" table:formula="of:=[UK_Placings_Monthly.G222]/4" table:style-name="ce106">
            <text:p>0.2</text:p>
          </table:table-cell>
          <table:table-cell office:value-type="float" office:value="0.25975474999999998" table:formula="of:=[UK_Placings_Monthly.H222]/4" table:style-name="ce106">
            <text:p>0.3</text:p>
          </table:table-cell>
          <table:table-cell office:value-type="float" office:value="0.11029124999999999" table:formula="of:=[UK_Placings_Monthly.I22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formula="of:=[UK_Placings_Monthly.C223]/5" table:style-name="ce106">
            <text:p>15.1</text:p>
          </table:table-cell>
          <table:table-cell office:value-type="float" office:value="2.3713351999999999" table:formula="of:=[UK_Placings_Monthly.D223]/5" table:style-name="ce106">
            <text:p>2.4</text:p>
          </table:table-cell>
          <table:table-cell office:value-type="float" office:value="17.447836599999999" table:formula="of:=[UK_Placings_Monthly.E223]/5" table:style-name="ce106">
            <text:p>17.4</text:p>
          </table:table-cell>
          <table:table-cell office:value-type="float" office:value="0.57705320000000004" table:formula="of:=[UK_Placings_Monthly.F223]/5" table:style-name="ce106">
            <text:p>0.6</text:p>
          </table:table-cell>
          <table:table-cell office:value-type="float" office:value="0.24728840000000002" table:formula="of:=[UK_Placings_Monthly.G223]/5" table:style-name="ce106">
            <text:p>0.2</text:p>
          </table:table-cell>
          <table:table-cell office:value-type="float" office:value="0.26446900000000001" table:formula="of:=[UK_Placings_Monthly.H223]/5" table:style-name="ce106">
            <text:p>0.3</text:p>
          </table:table-cell>
          <table:table-cell office:value-type="float" office:value="0.113357" table:formula="of:=[UK_Placings_Monthly.I22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formula="of:=[UK_Placings_Monthly.C224]/4" table:style-name="ce106">
            <text:p>15.2</text:p>
          </table:table-cell>
          <table:table-cell office:value-type="float" office:value="2.3074045000000001" table:formula="of:=[UK_Placings_Monthly.D224]/4" table:style-name="ce106">
            <text:p>2.3</text:p>
          </table:table-cell>
          <table:table-cell office:value-type="float" office:value="17.467454499999999" table:formula="of:=[UK_Placings_Monthly.E224]/4" table:style-name="ce106">
            <text:p>17.5</text:p>
          </table:table-cell>
          <table:table-cell office:value-type="float" office:value="0.68486449999999999" table:formula="of:=[UK_Placings_Monthly.F224]/4" table:style-name="ce106">
            <text:p>0.7</text:p>
          </table:table-cell>
          <table:table-cell office:value-type="float" office:value="0.29374299999999998" table:formula="of:=[UK_Placings_Monthly.G224]/4" table:style-name="ce106">
            <text:p>0.3</text:p>
          </table:table-cell>
          <table:table-cell office:value-type="float" office:value="0.31194125" table:formula="of:=[UK_Placings_Monthly.H224]/4" table:style-name="ce106">
            <text:p>0.3</text:p>
          </table:table-cell>
          <table:table-cell office:value-type="float" office:value="0.124629" table:formula="of:=[UK_Placings_Monthly.I22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formula="of:=[UK_Placings_Monthly.C225]/4" table:style-name="ce106">
            <text:p>15.3</text:p>
          </table:table-cell>
          <table:table-cell office:value-type="float" office:value="2.2481089999999999" table:formula="of:=[UK_Placings_Monthly.D225]/4" table:style-name="ce106">
            <text:p>2.2</text:p>
          </table:table-cell>
          <table:table-cell office:value-type="float" office:value="17.551990249999999" table:formula="of:=[UK_Placings_Monthly.E225]/4" table:style-name="ce106">
            <text:p>17.6</text:p>
          </table:table-cell>
          <table:table-cell office:value-type="float" office:value="0.76415675000000005" table:formula="of:=[UK_Placings_Monthly.F225]/4" table:style-name="ce106">
            <text:p>0.8</text:p>
          </table:table-cell>
          <table:table-cell office:value-type="float" office:value="0.34892849999999997" table:formula="of:=[UK_Placings_Monthly.G225]/4" table:style-name="ce106">
            <text:p>0.3</text:p>
          </table:table-cell>
          <table:table-cell office:value-type="float" office:value="0.36059524999999998" table:formula="of:=[UK_Placings_Monthly.H225]/4" table:style-name="ce106">
            <text:p>0.4</text:p>
          </table:table-cell>
          <table:table-cell office:value-type="float" office:value="0.14056399999999999" table:formula="of:=[UK_Placings_Monthly.I22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formula="of:=[UK_Placings_Monthly.C226]/5" table:style-name="ce106">
            <text:p>15.2</text:p>
          </table:table-cell>
          <table:table-cell office:value-type="float" office:value="2.2577188000000001" table:formula="of:=[UK_Placings_Monthly.D226]/5" table:style-name="ce106">
            <text:p>2.3</text:p>
          </table:table-cell>
          <table:table-cell office:value-type="float" office:value="17.4280358" table:formula="of:=[UK_Placings_Monthly.E226]/5" table:style-name="ce106">
            <text:p>17.4</text:p>
          </table:table-cell>
          <table:table-cell office:value-type="float" office:value="0.59458580000000005" table:formula="of:=[UK_Placings_Monthly.F226]/5" table:style-name="ce106">
            <text:p>0.6</text:p>
          </table:table-cell>
          <table:table-cell office:value-type="float" office:value="0.40973420000000005" table:formula="of:=[UK_Placings_Monthly.G226]/5" table:style-name="ce106">
            <text:p>0.4</text:p>
          </table:table-cell>
          <table:table-cell office:value-type="float" office:value="0.45363759999999997" table:formula="of:=[UK_Placings_Monthly.H226]/5" table:style-name="ce106">
            <text:p>0.5</text:p>
          </table:table-cell>
          <table:table-cell office:value-type="float" office:value="0.1252694" table:formula="of:=[UK_Placings_Monthly.I22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formula="of:=[UK_Placings_Monthly.C227]/4" table:style-name="ce106">
            <text:p>15.2</text:p>
          </table:table-cell>
          <table:table-cell office:value-type="float" office:value="2.1561177499999999" table:formula="of:=[UK_Placings_Monthly.D227]/4" table:style-name="ce106">
            <text:p>2.2</text:p>
          </table:table-cell>
          <table:table-cell office:value-type="float" office:value="17.323426000000001" table:formula="of:=[UK_Placings_Monthly.E227]/4" table:style-name="ce106">
            <text:p>17.3</text:p>
          </table:table-cell>
          <table:table-cell office:value-type="float" office:value="0.56538575000000002" table:formula="of:=[UK_Placings_Monthly.F227]/4" table:style-name="ce106">
            <text:p>0.6</text:p>
          </table:table-cell>
          <table:table-cell office:value-type="float" office:value="0.48281800000000002" table:formula="of:=[UK_Placings_Monthly.G227]/4" table:style-name="ce106">
            <text:p>0.5</text:p>
          </table:table-cell>
          <table:table-cell office:value-type="float" office:value="0.56311524999999996" table:formula="of:=[UK_Placings_Monthly.H227]/4" table:style-name="ce106">
            <text:p>0.6</text:p>
          </table:table-cell>
          <table:table-cell office:value-type="float" office:value="0.11542225" table:formula="of:=[UK_Placings_Monthly.I2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formula="of:=[UK_Placings_Monthly.C228]/4" table:style-name="ce106">
            <text:p>15.5</text:p>
          </table:table-cell>
          <table:table-cell office:value-type="float" office:value="2.2392625000000002" table:formula="of:=[UK_Placings_Monthly.D228]/4" table:style-name="ce106">
            <text:p>2.2</text:p>
          </table:table-cell>
          <table:table-cell office:value-type="float" office:value="17.76529725" table:formula="of:=[UK_Placings_Monthly.E228]/4" table:style-name="ce106">
            <text:p>17.8</text:p>
          </table:table-cell>
          <table:table-cell office:value-type="float" office:value="0.62211000000000005" table:formula="of:=[UK_Placings_Monthly.F228]/4" table:style-name="ce106">
            <text:p>0.6</text:p>
          </table:table-cell>
          <table:table-cell office:value-type="float" office:value="0.44789825" table:formula="of:=[UK_Placings_Monthly.G228]/4" table:style-name="ce106">
            <text:p>0.4</text:p>
          </table:table-cell>
          <table:table-cell office:value-type="float" office:value="0.50497150000000002" table:formula="of:=[UK_Placings_Monthly.H228]/4" table:style-name="ce106">
            <text:p>0.5</text:p>
          </table:table-cell>
          <table:table-cell office:value-type="float" office:value="0.122084" table:formula="of:=[UK_Placings_Monthly.I22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formula="of:=[UK_Placings_Monthly.C229]/5" table:style-name="ce106">
            <text:p>15.2</text:p>
          </table:table-cell>
          <table:table-cell office:value-type="float" office:value="2.2861579999999999" table:formula="of:=[UK_Placings_Monthly.D229]/5" table:style-name="ce106">
            <text:p>2.3</text:p>
          </table:table-cell>
          <table:table-cell office:value-type="float" office:value="17.523198799999999" table:formula="of:=[UK_Placings_Monthly.E229]/5" table:style-name="ce106">
            <text:p>17.5</text:p>
          </table:table-cell>
          <table:table-cell office:value-type="float" office:value="0.59042919999999999" table:formula="of:=[UK_Placings_Monthly.F229]/5" table:style-name="ce106">
            <text:p>0.6</text:p>
          </table:table-cell>
          <table:table-cell office:value-type="float" office:value="0.23782199999999998" table:formula="of:=[UK_Placings_Monthly.G229]/5" table:style-name="ce106">
            <text:p>0.2</text:p>
          </table:table-cell>
          <table:table-cell office:value-type="float" office:value="0.24717939999999999" table:formula="of:=[UK_Placings_Monthly.H229]/5" table:style-name="ce106">
            <text:p>0.2</text:p>
          </table:table-cell>
          <table:table-cell office:value-type="float" office:value="0.13883980000000001" table:formula="of:=[UK_Placings_Monthly.I22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formula="of:=[UK_Placings_Monthly.C230]/4" table:style-name="ce106">
            <text:p>13.7</text:p>
          </table:table-cell>
          <table:table-cell office:value-type="float" office:value="2.1676760000000002" table:formula="of:=[UK_Placings_Monthly.D230]/4" table:style-name="ce106">
            <text:p>2.2</text:p>
          </table:table-cell>
          <table:table-cell office:value-type="float" office:value="15.900749250000001" table:formula="of:=[UK_Placings_Monthly.E230]/4" table:style-name="ce106">
            <text:p>15.9</text:p>
          </table:table-cell>
          <table:table-cell office:value-type="float" office:value="0.66780275" table:formula="of:=[UK_Placings_Monthly.F230]/4" table:style-name="ce106">
            <text:p>0.7</text:p>
          </table:table-cell>
          <table:table-cell office:value-type="float" office:value="0.19266150000000001" table:formula="of:=[UK_Placings_Monthly.G230]/4" table:style-name="ce106">
            <text:p>0.2</text:p>
          </table:table-cell>
          <table:table-cell office:value-type="float" office:value="0.20816175000000001" table:formula="of:=[UK_Placings_Monthly.H230]/4" table:style-name="ce106">
            <text:p>0.2</text:p>
          </table:table-cell>
          <table:table-cell office:value-type="float" office:value="0.13927999999999999" table:formula="of:=[UK_Placings_Monthly.I23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formula="of:=[UK_Placings_Monthly.C231]/4" table:style-name="ce106">
            <text:p>15.1</text:p>
          </table:table-cell>
          <table:table-cell office:value-type="float" office:value="2.2993732499999999" table:formula="of:=[UK_Placings_Monthly.D231]/4" table:style-name="ce106">
            <text:p>2.3</text:p>
          </table:table-cell>
          <table:table-cell office:value-type="float" office:value="17.362437" table:formula="of:=[UK_Placings_Monthly.E231]/4" table:style-name="ce106">
            <text:p>17.4</text:p>
          </table:table-cell>
          <table:table-cell office:value-type="float" office:value="0.50172724999999996" table:formula="of:=[UK_Placings_Monthly.F231]/4" table:style-name="ce106">
            <text:p>0.5</text:p>
          </table:table-cell>
          <table:table-cell office:value-type="float" office:value="0.205682" table:formula="of:=[UK_Placings_Monthly.G231]/4" table:style-name="ce106">
            <text:p>0.2</text:p>
          </table:table-cell>
          <table:table-cell office:value-type="float" office:value="0.22531675000000001" table:formula="of:=[UK_Placings_Monthly.H231]/4" table:style-name="ce106">
            <text:p>0.2</text:p>
          </table:table-cell>
          <table:table-cell office:value-type="float" office:value="0.13501674999999999" table:formula="of:=[UK_Placings_Monthly.I23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formula="of:=[UK_Placings_Monthly.C232]/5" table:style-name="ce106">
            <text:p>15.0</text:p>
          </table:table-cell>
          <table:table-cell office:value-type="float" office:value="2.2467122000000002" table:formula="of:=[UK_Placings_Monthly.D232]/5" table:style-name="ce106">
            <text:p>2.2</text:p>
          </table:table-cell>
          <table:table-cell office:value-type="float" office:value="17.279322799999999" table:formula="of:=[UK_Placings_Monthly.E232]/5" table:style-name="ce106">
            <text:p>17.3</text:p>
          </table:table-cell>
          <table:table-cell office:value-type="float" office:value="0.60200039999999999" table:formula="of:=[UK_Placings_Monthly.F232]/5" table:style-name="ce106">
            <text:p>0.6</text:p>
          </table:table-cell>
          <table:table-cell office:value-type="float" office:value="0.25041980000000003" table:formula="of:=[UK_Placings_Monthly.G232]/5" table:style-name="ce106">
            <text:p>0.3</text:p>
          </table:table-cell>
          <table:table-cell office:value-type="float" office:value="0.26838700000000004" table:formula="of:=[UK_Placings_Monthly.H232]/5" table:style-name="ce106">
            <text:p>0.3</text:p>
          </table:table-cell>
          <table:table-cell office:value-type="float" office:value="0.1482096" table:formula="of:=[UK_Placings_Monthly.I23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formula="of:=[UK_Placings_Monthly.C233]/4" table:style-name="ce106">
            <text:p>15.2</text:p>
          </table:table-cell>
          <table:table-cell office:value-type="float" office:value="2.2649707499999998" table:formula="of:=[UK_Placings_Monthly.D233]/4" table:style-name="ce106">
            <text:p>2.3</text:p>
          </table:table-cell>
          <table:table-cell office:value-type="float" office:value="17.477003499999999" table:formula="of:=[UK_Placings_Monthly.E233]/4" table:style-name="ce106">
            <text:p>17.5</text:p>
          </table:table-cell>
          <table:table-cell office:value-type="float" office:value="0.70349474999999995" table:formula="of:=[UK_Placings_Monthly.F233]/4" table:style-name="ce106">
            <text:p>0.7</text:p>
          </table:table-cell>
          <table:table-cell office:value-type="float" office:value="0.27590900000000002" table:formula="of:=[UK_Placings_Monthly.G233]/4" table:style-name="ce106">
            <text:p>0.3</text:p>
          </table:table-cell>
          <table:table-cell office:value-type="float" office:value="0.29250999999999999" table:formula="of:=[UK_Placings_Monthly.H233]/4" table:style-name="ce106">
            <text:p>0.3</text:p>
          </table:table-cell>
          <table:table-cell office:value-type="float" office:value="0.13751949999999999" table:formula="of:=[UK_Placings_Monthly.I23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formula="of:=[UK_Placings_Monthly.C234]/4" table:style-name="ce106">
            <text:p>15.4</text:p>
          </table:table-cell>
          <table:table-cell office:value-type="float" office:value="2.2963825" table:formula="of:=[UK_Placings_Monthly.D234]/4" table:style-name="ce106">
            <text:p>2.3</text:p>
          </table:table-cell>
          <table:table-cell office:value-type="float" office:value="17.664357500000001" table:formula="of:=[UK_Placings_Monthly.E234]/4" table:style-name="ce106">
            <text:p>17.7</text:p>
          </table:table-cell>
          <table:table-cell office:value-type="float" office:value="0.62586299999999995" table:formula="of:=[UK_Placings_Monthly.F234]/4" table:style-name="ce106">
            <text:p>0.6</text:p>
          </table:table-cell>
          <table:table-cell office:value-type="float" office:value="0.24628274999999999" table:formula="of:=[UK_Placings_Monthly.G234]/4" table:style-name="ce106">
            <text:p>0.2</text:p>
          </table:table-cell>
          <table:table-cell office:value-type="float" office:value="0.26387725000000001" table:formula="of:=[UK_Placings_Monthly.H234]/4" table:style-name="ce106">
            <text:p>0.3</text:p>
          </table:table-cell>
          <table:table-cell office:value-type="float" office:value="0.11072700000000001" table:formula="of:=[UK_Placings_Monthly.I23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formula="of:=[UK_Placings_Monthly.C235]/5" table:style-name="ce106">
            <text:p>15.0</text:p>
          </table:table-cell>
          <table:table-cell office:value-type="float" office:value="2.3778104" table:formula="of:=[UK_Placings_Monthly.D235]/5" table:style-name="ce106">
            <text:p>2.4</text:p>
          </table:table-cell>
          <table:table-cell office:value-type="float" office:value="17.385912999999999" table:formula="of:=[UK_Placings_Monthly.E235]/5" table:style-name="ce106">
            <text:p>17.4</text:p>
          </table:table-cell>
          <table:table-cell office:value-type="float" office:value="0.75587160000000009" table:formula="of:=[UK_Placings_Monthly.F235]/5" table:style-name="ce106">
            <text:p>0.8</text:p>
          </table:table-cell>
          <table:table-cell office:value-type="float" office:value="0.26630900000000002" table:formula="of:=[UK_Placings_Monthly.G235]/5" table:style-name="ce106">
            <text:p>0.3</text:p>
          </table:table-cell>
          <table:table-cell office:value-type="float" office:value="0.28788380000000002" table:formula="of:=[UK_Placings_Monthly.H235]/5" table:style-name="ce106">
            <text:p>0.3</text:p>
          </table:table-cell>
          <table:table-cell office:value-type="float" office:value="0.1138706" table:formula="of:=[UK_Placings_Monthly.I23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formula="of:=[UK_Placings_Monthly.C236]/4" table:style-name="ce106">
            <text:p>15.6</text:p>
          </table:table-cell>
          <table:table-cell office:value-type="float" office:value="2.3112805000000001" table:formula="of:=[UK_Placings_Monthly.D236]/4" table:style-name="ce106">
            <text:p>2.3</text:p>
          </table:table-cell>
          <table:table-cell office:value-type="float" office:value="17.929983499999999" table:formula="of:=[UK_Placings_Monthly.E236]/4" table:style-name="ce106">
            <text:p>17.9</text:p>
          </table:table-cell>
          <table:table-cell office:value-type="float" office:value="0.64962675000000003" table:formula="of:=[UK_Placings_Monthly.F236]/4" table:style-name="ce106">
            <text:p>0.6</text:p>
          </table:table-cell>
          <table:table-cell office:value-type="float" office:value="0.30793500000000001" table:formula="of:=[UK_Placings_Monthly.G236]/4" table:style-name="ce106">
            <text:p>0.3</text:p>
          </table:table-cell>
          <table:table-cell office:value-type="float" office:value="0.31878849999999997" table:formula="of:=[UK_Placings_Monthly.H236]/4" table:style-name="ce106">
            <text:p>0.3</text:p>
          </table:table-cell>
          <table:table-cell office:value-type="float" office:value="0.169126" table:formula="of:=[UK_Placings_Monthly.I236]/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formula="of:=[UK_Placings_Monthly.C237]/4" table:style-name="ce106">
            <text:p>15.7</text:p>
          </table:table-cell>
          <table:table-cell office:value-type="float" office:value="2.3238772499999998" table:formula="of:=[UK_Placings_Monthly.D237]/4" table:style-name="ce106">
            <text:p>2.3</text:p>
          </table:table-cell>
          <table:table-cell office:value-type="float" office:value="18.013886500000002" table:formula="of:=[UK_Placings_Monthly.E237]/4" table:style-name="ce106">
            <text:p>18.0</text:p>
          </table:table-cell>
          <table:table-cell office:value-type="float" office:value="0.72494950000000002" table:formula="of:=[UK_Placings_Monthly.F237]/4" table:style-name="ce106">
            <text:p>0.7</text:p>
          </table:table-cell>
          <table:table-cell office:value-type="float" office:value="0.36176724999999998" table:formula="of:=[UK_Placings_Monthly.G237]/4" table:style-name="ce106">
            <text:p>0.4</text:p>
          </table:table-cell>
          <table:table-cell office:value-type="float" office:value="0.37886724999999999" table:formula="of:=[UK_Placings_Monthly.H237]/4" table:style-name="ce106">
            <text:p>0.4</text:p>
          </table:table-cell>
          <table:table-cell office:value-type="float" office:value="0.15249650000000001" table:formula="of:=[UK_Placings_Monthly.I23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formula="of:=[UK_Placings_Monthly.C238]/5" table:style-name="ce106">
            <text:p>15.5</text:p>
          </table:table-cell>
          <table:table-cell office:value-type="float" office:value="2.3753218" table:formula="of:=[UK_Placings_Monthly.D238]/5" table:style-name="ce106">
            <text:p>2.4</text:p>
          </table:table-cell>
          <table:table-cell office:value-type="float" office:value="17.885762800000002" table:formula="of:=[UK_Placings_Monthly.E238]/5" table:style-name="ce106">
            <text:p>17.9</text:p>
          </table:table-cell>
          <table:table-cell office:value-type="float" office:value="0.70789419999999992" table:formula="of:=[UK_Placings_Monthly.F238]/5" table:style-name="ce106">
            <text:p>0.7</text:p>
          </table:table-cell>
          <table:table-cell office:value-type="float" office:value="0.44972820000000002" table:formula="of:=[UK_Placings_Monthly.G238]/5" table:style-name="ce106">
            <text:p>0.4</text:p>
          </table:table-cell>
          <table:table-cell office:value-type="float" office:value="0.49856499999999998" table:formula="of:=[UK_Placings_Monthly.H238]/5" table:style-name="ce106">
            <text:p>0.5</text:p>
          </table:table-cell>
          <table:table-cell office:value-type="float" office:value="0.12963540000000001" table:formula="of:=[UK_Placings_Monthly.I23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formula="of:=[UK_Placings_Monthly.C239]/4" table:style-name="ce106">
            <text:p>15.7</text:p>
          </table:table-cell>
          <table:table-cell office:value-type="float" office:value="2.2161654999999998" table:formula="of:=[UK_Placings_Monthly.D239]/4" table:style-name="ce106">
            <text:p>2.2</text:p>
          </table:table-cell>
          <table:table-cell office:value-type="float" office:value="17.886742250000001" table:formula="of:=[UK_Placings_Monthly.E239]/4" table:style-name="ce106">
            <text:p>17.9</text:p>
          </table:table-cell>
          <table:table-cell office:value-type="float" office:value="0.60715675000000002" table:formula="of:=[UK_Placings_Monthly.F239]/4" table:style-name="ce106">
            <text:p>0.6</text:p>
          </table:table-cell>
          <table:table-cell office:value-type="float" office:value="0.468781" table:formula="of:=[UK_Placings_Monthly.G239]/4" table:style-name="ce106">
            <text:p>0.5</text:p>
          </table:table-cell>
          <table:table-cell office:value-type="float" office:value="0.54084750000000004" table:formula="of:=[UK_Placings_Monthly.H239]/4" table:style-name="ce106">
            <text:p>0.5</text:p>
          </table:table-cell>
          <table:table-cell office:value-type="float" office:value="0.14264199999999999" table:formula="of:=[UK_Placings_Monthly.I23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formula="of:=[UK_Placings_Monthly.C240]/4" table:style-name="ce106">
            <text:p>15.7</text:p>
          </table:table-cell>
          <table:table-cell office:value-type="float" office:value="2.3370134999999999" table:formula="of:=[UK_Placings_Monthly.D240]/4" table:style-name="ce106">
            <text:p>2.3</text:p>
          </table:table-cell>
          <table:table-cell office:value-type="float" office:value="18.04975" table:formula="of:=[UK_Placings_Monthly.E240]/4" table:style-name="ce106">
            <text:p>18.0</text:p>
          </table:table-cell>
          <table:table-cell office:value-type="float" office:value="0.64669025000000002" table:formula="of:=[UK_Placings_Monthly.F240]/4" table:style-name="ce106">
            <text:p>0.6</text:p>
          </table:table-cell>
          <table:table-cell office:value-type="float" office:value="0.50063400000000002" table:formula="of:=[UK_Placings_Monthly.G240]/4" table:style-name="ce106">
            <text:p>0.5</text:p>
          </table:table-cell>
          <table:table-cell office:value-type="float" office:value="0.58330274999999998" table:formula="of:=[UK_Placings_Monthly.H240]/4" table:style-name="ce106">
            <text:p>0.6</text:p>
          </table:table-cell>
          <table:table-cell office:value-type="float" office:value="0.11615225" table:formula="of:=[UK_Placings_Monthly.I24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formula="of:=[UK_Placings_Monthly.C241]/5" table:style-name="ce106">
            <text:p>15.6</text:p>
          </table:table-cell>
          <table:table-cell office:value-type="float" office:value="2.3603528000000003" table:formula="of:=[UK_Placings_Monthly.D241]/5" table:style-name="ce106">
            <text:p>2.4</text:p>
          </table:table-cell>
          <table:table-cell office:value-type="float" office:value="17.951093800000002" table:formula="of:=[UK_Placings_Monthly.E241]/5" table:style-name="ce106">
            <text:p>18.0</text:p>
          </table:table-cell>
          <table:table-cell office:value-type="float" office:value="0.66679519999999992" table:formula="of:=[UK_Placings_Monthly.F241]/5" table:style-name="ce106">
            <text:p>0.7</text:p>
          </table:table-cell>
          <table:table-cell office:value-type="float" office:value="0.25037140000000002" table:formula="of:=[UK_Placings_Monthly.G241]/5" table:style-name="ce106">
            <text:p>0.3</text:p>
          </table:table-cell>
          <table:table-cell office:value-type="float" office:value="0.2612466" table:formula="of:=[UK_Placings_Monthly.H241]/5" table:style-name="ce106">
            <text:p>0.3</text:p>
          </table:table-cell>
          <table:table-cell office:value-type="float" office:value="0.14139379999999999" table:formula="of:=[UK_Placings_Monthly.I24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formula="of:=[UK_Placings_Monthly.C242]/4" table:style-name="ce106">
            <text:p>16.1</text:p>
          </table:table-cell>
          <table:table-cell office:value-type="float" office:value="2.2995315000000001" table:formula="of:=[UK_Placings_Monthly.D242]/4" table:style-name="ce106">
            <text:p>2.3</text:p>
          </table:table-cell>
          <table:table-cell office:value-type="float" office:value="18.362506499999999" table:formula="of:=[UK_Placings_Monthly.E242]/4" table:style-name="ce106">
            <text:p>18.4</text:p>
          </table:table-cell>
          <table:table-cell office:value-type="float" office:value="0.66047849999999997" table:formula="of:=[UK_Placings_Monthly.F242]/4" table:style-name="ce106">
            <text:p>0.7</text:p>
          </table:table-cell>
          <table:table-cell office:value-type="float" office:value="0.19115399999999999" table:formula="of:=[UK_Placings_Monthly.G242]/4" table:style-name="ce106">
            <text:p>0.2</text:p>
          </table:table-cell>
          <table:table-cell office:value-type="float" office:value="0.205013" table:formula="of:=[UK_Placings_Monthly.H242]/4" table:style-name="ce106">
            <text:p>0.2</text:p>
          </table:table-cell>
          <table:table-cell office:value-type="float" office:value="0.1128695" table:formula="of:=[UK_Placings_Monthly.I24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formula="of:=[UK_Placings_Monthly.C243]/4" table:style-name="ce106">
            <text:p>15.5</text:p>
          </table:table-cell>
          <table:table-cell office:value-type="float" office:value="2.4208574999999999" table:formula="of:=[UK_Placings_Monthly.D243]/4" table:style-name="ce106">
            <text:p>2.4</text:p>
          </table:table-cell>
          <table:table-cell office:value-type="float" office:value="17.9543" table:formula="of:=[UK_Placings_Monthly.E243]/4" table:style-name="ce106">
            <text:p>18.0</text:p>
          </table:table-cell>
          <table:table-cell office:value-type="float" office:value="0.64827725000000003" table:formula="of:=[UK_Placings_Monthly.F243]/4" table:style-name="ce106">
            <text:p>0.6</text:p>
          </table:table-cell>
          <table:table-cell office:value-type="float" office:value="0.22604925000000001" table:formula="of:=[UK_Placings_Monthly.G243]/4" table:style-name="ce106">
            <text:p>0.2</text:p>
          </table:table-cell>
          <table:table-cell office:value-type="float" office:value="0.24532100000000001" table:formula="of:=[UK_Placings_Monthly.H243]/4" table:style-name="ce106">
            <text:p>0.2</text:p>
          </table:table-cell>
          <table:table-cell office:value-type="float" office:value="0.12721450000000001" table:formula="of:=[UK_Placings_Monthly.I24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formula="of:=[UK_Placings_Monthly.C244]/5" table:style-name="ce106">
            <text:p>15.6</text:p>
          </table:table-cell>
          <table:table-cell office:value-type="float" office:value="2.4564466" table:formula="of:=[UK_Placings_Monthly.D244]/5" table:style-name="ce106">
            <text:p>2.5</text:p>
          </table:table-cell>
          <table:table-cell office:value-type="float" office:value="18.093270400000002" table:formula="of:=[UK_Placings_Monthly.E244]/5" table:style-name="ce106">
            <text:p>18.1</text:p>
          </table:table-cell>
          <table:table-cell office:value-type="float" office:value="0.58162580000000008" table:formula="of:=[UK_Placings_Monthly.F244]/5" table:style-name="ce106">
            <text:p>0.6</text:p>
          </table:table-cell>
          <table:table-cell office:value-type="float" office:value="0.26994639999999998" table:formula="of:=[UK_Placings_Monthly.G244]/5" table:style-name="ce106">
            <text:p>0.3</text:p>
          </table:table-cell>
          <table:table-cell office:value-type="float" office:value="0.28337180000000001" table:formula="of:=[UK_Placings_Monthly.H244]/5" table:style-name="ce106">
            <text:p>0.3</text:p>
          </table:table-cell>
          <table:table-cell office:value-type="float" office:value="0.125559" table:formula="of:=[UK_Placings_Monthly.I24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formula="of:=[UK_Placings_Monthly.C245]/4" table:style-name="ce106">
            <text:p>15.6</text:p>
          </table:table-cell>
          <table:table-cell office:value-type="float" office:value="2.6072964999999999" table:formula="of:=[UK_Placings_Monthly.D245]/4" table:style-name="ce106">
            <text:p>2.6</text:p>
          </table:table-cell>
          <table:table-cell office:value-type="float" office:value="18.22326425" table:formula="of:=[UK_Placings_Monthly.E245]/4" table:style-name="ce106">
            <text:p>18.2</text:p>
          </table:table-cell>
          <table:table-cell office:value-type="float" office:value="0.59927025" table:formula="of:=[UK_Placings_Monthly.F245]/4" table:style-name="ce106">
            <text:p>0.6</text:p>
          </table:table-cell>
          <table:table-cell office:value-type="float" office:value="0.23355124999999999" table:formula="of:=[UK_Placings_Monthly.G245]/4" table:style-name="ce106">
            <text:p>0.2</text:p>
          </table:table-cell>
          <table:table-cell office:value-type="float" office:value="0.25096000000000002" table:formula="of:=[UK_Placings_Monthly.H245]/4" table:style-name="ce106">
            <text:p>0.3</text:p>
          </table:table-cell>
          <table:table-cell office:value-type="float" office:value="0.14370550000000001" table:formula="of:=[UK_Placings_Monthly.I24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formula="of:=[UK_Placings_Monthly.C246]/4" table:style-name="ce106">
            <text:p>15.8</text:p>
          </table:table-cell>
          <table:table-cell office:value-type="float" office:value="2.4886772499999998" table:formula="of:=[UK_Placings_Monthly.D246]/4" table:style-name="ce106">
            <text:p>2.5</text:p>
          </table:table-cell>
          <table:table-cell office:value-type="float" office:value="18.298347249999999" table:formula="of:=[UK_Placings_Monthly.E246]/4" table:style-name="ce106">
            <text:p>18.3</text:p>
          </table:table-cell>
          <table:table-cell office:value-type="float" office:value="0.6166585" table:formula="of:=[UK_Placings_Monthly.F246]/4" table:style-name="ce106">
            <text:p>0.6</text:p>
          </table:table-cell>
          <table:table-cell office:value-type="float" office:value="0.22385749999999999" table:formula="of:=[UK_Placings_Monthly.G246]/4" table:style-name="ce106">
            <text:p>0.2</text:p>
          </table:table-cell>
          <table:table-cell office:value-type="float" office:value="0.24397650000000001" table:formula="of:=[UK_Placings_Monthly.H246]/4" table:style-name="ce106">
            <text:p>0.2</text:p>
          </table:table-cell>
          <table:table-cell office:value-type="float" office:value="0.14186874999999999" table:formula="of:=[UK_Placings_Monthly.I24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formula="of:=[UK_Placings_Monthly.C247]/5" table:style-name="ce106">
            <text:p>15.7</text:p>
          </table:table-cell>
          <table:table-cell office:value-type="float" office:value="2.3662952000000002" table:formula="of:=[UK_Placings_Monthly.D247]/5" table:style-name="ce106">
            <text:p>2.4</text:p>
          </table:table-cell>
          <table:table-cell office:value-type="float" office:value="18.024089799999999" table:formula="of:=[UK_Placings_Monthly.E247]/5" table:style-name="ce106">
            <text:p>18.0</text:p>
          </table:table-cell>
          <table:table-cell office:value-type="float" office:value="0.69735360000000002" table:formula="of:=[UK_Placings_Monthly.F247]/5" table:style-name="ce106">
            <text:p>0.7</text:p>
          </table:table-cell>
          <table:table-cell office:value-type="float" office:value="0.23217780000000002" table:formula="of:=[UK_Placings_Monthly.G247]/5" table:style-name="ce106">
            <text:p>0.2</text:p>
          </table:table-cell>
          <table:table-cell office:value-type="float" office:value="0.25147400000000003" table:formula="of:=[UK_Placings_Monthly.H247]/5" table:style-name="ce106">
            <text:p>0.3</text:p>
          </table:table-cell>
          <table:table-cell office:value-type="float" office:value="0.1214316" table:formula="of:=[UK_Placings_Monthly.I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formula="of:=[UK_Placings_Monthly.C248]/4" table:style-name="ce106">
            <text:p>16.0</text:p>
          </table:table-cell>
          <table:table-cell office:value-type="float" office:value="2.4257784999999998" table:formula="of:=[UK_Placings_Monthly.D248]/4" table:style-name="ce106">
            <text:p>2.4</text:p>
          </table:table-cell>
          <table:table-cell office:value-type="float" office:value="18.429451499999999" table:formula="of:=[UK_Placings_Monthly.E248]/4" table:style-name="ce106">
            <text:p>18.4</text:p>
          </table:table-cell>
          <table:table-cell office:value-type="float" office:value="0.65305049999999998" table:formula="of:=[UK_Placings_Monthly.F248]/4" table:style-name="ce106">
            <text:p>0.7</text:p>
          </table:table-cell>
          <table:table-cell office:value-type="float" office:value="0.26946550000000002" table:formula="of:=[UK_Placings_Monthly.G248]/4" table:style-name="ce106">
            <text:p>0.3</text:p>
          </table:table-cell>
          <table:table-cell office:value-type="float" office:value="0.28182049999999997" table:formula="of:=[UK_Placings_Monthly.H248]/4" table:style-name="ce106">
            <text:p>0.3</text:p>
          </table:table-cell>
          <table:table-cell office:value-type="float" office:value="0.14156099999999999" table:formula="of:=[UK_Placings_Monthly.I24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formula="of:=[UK_Placings_Monthly.C249]/4" table:style-name="ce106">
            <text:p>16.0</text:p>
          </table:table-cell>
          <table:table-cell office:value-type="float" office:value="2.3779029999999999" table:formula="of:=[UK_Placings_Monthly.D249]/4" table:style-name="ce106">
            <text:p>2.4</text:p>
          </table:table-cell>
          <table:table-cell office:value-type="float" office:value="18.379073999999999" table:formula="of:=[UK_Placings_Monthly.E249]/4" table:style-name="ce106">
            <text:p>18.4</text:p>
          </table:table-cell>
          <table:table-cell office:value-type="float" office:value="0.72923475000000004" table:formula="of:=[UK_Placings_Monthly.F249]/4" table:style-name="ce106">
            <text:p>0.7</text:p>
          </table:table-cell>
          <table:table-cell office:value-type="float" office:value="0.41243675000000002" table:formula="of:=[UK_Placings_Monthly.G249]/4" table:style-name="ce106">
            <text:p>0.4</text:p>
          </table:table-cell>
          <table:table-cell office:value-type="float" office:value="0.43455450000000001" table:formula="of:=[UK_Placings_Monthly.H249]/4" table:style-name="ce106">
            <text:p>0.4</text:p>
          </table:table-cell>
          <table:table-cell office:value-type="float" office:value="0.14788024999999999" table:formula="of:=[UK_Placings_Monthly.I24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formula="of:=[UK_Placings_Monthly.C250]/5" table:style-name="ce106">
            <text:p>16.2</text:p>
          </table:table-cell>
          <table:table-cell office:value-type="float" office:value="2.3291214" table:formula="of:=[UK_Placings_Monthly.D250]/5" table:style-name="ce106">
            <text:p>2.3</text:p>
          </table:table-cell>
          <table:table-cell office:value-type="float" office:value="18.488857599999999" table:formula="of:=[UK_Placings_Monthly.E250]/5" table:style-name="ce106">
            <text:p>18.5</text:p>
          </table:table-cell>
          <table:table-cell office:value-type="float" office:value="0.63421159999999999" table:formula="of:=[UK_Placings_Monthly.F250]/5" table:style-name="ce106">
            <text:p>0.6</text:p>
          </table:table-cell>
          <table:table-cell office:value-type="float" office:value="0.48168040000000001" table:formula="of:=[UK_Placings_Monthly.G250]/5" table:style-name="ce106">
            <text:p>0.5</text:p>
          </table:table-cell>
          <table:table-cell office:value-type="float" office:value="0.53029979999999999" table:formula="of:=[UK_Placings_Monthly.H250]/5" table:style-name="ce106">
            <text:p>0.5</text:p>
          </table:table-cell>
          <table:table-cell office:value-type="float" office:value="0.11853039999999999" table:formula="of:=[UK_Placings_Monthly.I25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formula="of:=[UK_Placings_Monthly.C251]/4" table:style-name="ce106">
            <text:p>15.8</text:p>
          </table:table-cell>
          <table:table-cell office:value-type="float" office:value="2.28167425" table:formula="of:=[UK_Placings_Monthly.D251]/4" table:style-name="ce106">
            <text:p>2.3</text:p>
          </table:table-cell>
          <table:table-cell office:value-type="float" office:value="18.069863250000001" table:formula="of:=[UK_Placings_Monthly.E251]/4" table:style-name="ce106">
            <text:p>18.1</text:p>
          </table:table-cell>
          <table:table-cell office:value-type="float" office:value="0.59144450000000004" table:formula="of:=[UK_Placings_Monthly.F251]/4" table:style-name="ce106">
            <text:p>0.6</text:p>
          </table:table-cell>
          <table:table-cell office:value-type="float" office:value="0.43778499999999998" table:formula="of:=[UK_Placings_Monthly.G251]/4" table:style-name="ce106">
            <text:p>0.4</text:p>
          </table:table-cell>
          <table:table-cell office:value-type="float" office:value="0.53915025000000005" table:formula="of:=[UK_Placings_Monthly.H251]/4" table:style-name="ce106">
            <text:p>0.5</text:p>
          </table:table-cell>
          <table:table-cell office:value-type="float" office:value="0.12710350000000001" table:formula="of:=[UK_Placings_Monthly.I25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formula="of:=[UK_Placings_Monthly.C252]/4" table:style-name="ce106">
            <text:p>16.0</text:p>
          </table:table-cell>
          <table:table-cell office:value-type="float" office:value="2.2930169999999999" table:formula="of:=[UK_Placings_Monthly.D252]/4" table:style-name="ce106">
            <text:p>2.3</text:p>
          </table:table-cell>
          <table:table-cell office:value-type="float" office:value="18.311688499999999" table:formula="of:=[UK_Placings_Monthly.E252]/4" table:style-name="ce106">
            <text:p>18.3</text:p>
          </table:table-cell>
          <table:table-cell office:value-type="float" office:value="0.61737624999999996" table:formula="of:=[UK_Placings_Monthly.F252]/4" table:style-name="ce106">
            <text:p>0.6</text:p>
          </table:table-cell>
          <table:table-cell office:value-type="float" office:value="0.45164749999999998" table:formula="of:=[UK_Placings_Monthly.G252]/4" table:style-name="ce106">
            <text:p>0.5</text:p>
          </table:table-cell>
          <table:table-cell office:value-type="float" office:value="0.52955574999999999" table:formula="of:=[UK_Placings_Monthly.H252]/4" table:style-name="ce106">
            <text:p>0.5</text:p>
          </table:table-cell>
          <table:table-cell office:value-type="float" office:value="0.14566124999999999" table:formula="of:=[UK_Placings_Monthly.I25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formula="of:=[UK_Placings_Monthly.C253]/5" table:style-name="ce106">
            <text:p>15.8</text:p>
          </table:table-cell>
          <table:table-cell office:value-type="float" office:value="2.2794774000000002" table:formula="of:=[UK_Placings_Monthly.D253]/5" table:style-name="ce106">
            <text:p>2.3</text:p>
          </table:table-cell>
          <table:table-cell office:value-type="float" office:value="18.112750999999999" table:formula="of:=[UK_Placings_Monthly.E253]/5" table:style-name="ce106">
            <text:p>18.1</text:p>
          </table:table-cell>
          <table:table-cell office:value-type="float" office:value="0.7468494" table:formula="of:=[UK_Placings_Monthly.F253]/5" table:style-name="ce106">
            <text:p>0.7</text:p>
          </table:table-cell>
          <table:table-cell office:value-type="float" office:value="0.21443759999999998" table:formula="of:=[UK_Placings_Monthly.G253]/5" table:style-name="ce106">
            <text:p>0.2</text:p>
          </table:table-cell>
          <table:table-cell office:value-type="float" office:value="0.22729579999999999" table:formula="of:=[UK_Placings_Monthly.H253]/5" table:style-name="ce106">
            <text:p>0.2</text:p>
          </table:table-cell>
          <table:table-cell office:value-type="float" office:value="0.1476914" table:formula="of:=[UK_Placings_Monthly.I25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formula="of:=[UK_Placings_Monthly.C254]/4" table:style-name="ce106">
            <text:p>14.9</text:p>
          </table:table-cell>
          <table:table-cell office:value-type="float" office:value="2.207198" table:formula="of:=[UK_Placings_Monthly.D254]/4" table:style-name="ce106">
            <text:p>2.2</text:p>
          </table:table-cell>
          <table:table-cell office:value-type="float" office:value="17.141528000000001" table:formula="of:=[UK_Placings_Monthly.E254]/4" table:style-name="ce106">
            <text:p>17.1</text:p>
          </table:table-cell>
          <table:table-cell office:value-type="float" office:value="0.68256525000000001" table:formula="of:=[UK_Placings_Monthly.F254]/4" table:style-name="ce106">
            <text:p>0.7</text:p>
          </table:table-cell>
          <table:table-cell office:value-type="float" office:value="0.17689174999999999" table:formula="of:=[UK_Placings_Monthly.G254]/4" table:style-name="ce106">
            <text:p>0.2</text:p>
          </table:table-cell>
          <table:table-cell office:value-type="float" office:value="0.18973999999999999" table:formula="of:=[UK_Placings_Monthly.H254]/4" table:style-name="ce106">
            <text:p>0.2</text:p>
          </table:table-cell>
          <table:table-cell office:value-type="float" office:value="0.12691074999999999" table:formula="of:=[UK_Placings_Monthly.I25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formula="of:=[UK_Placings_Monthly.C255]/4" table:style-name="ce106">
            <text:p>15.6</text:p>
          </table:table-cell>
          <table:table-cell office:value-type="float" office:value="2.456502" table:formula="of:=[UK_Placings_Monthly.D255]/4" table:style-name="ce106">
            <text:p>2.5</text:p>
          </table:table-cell>
          <table:table-cell office:value-type="float" office:value="18.074117749999999" table:formula="of:=[UK_Placings_Monthly.E255]/4" table:style-name="ce106">
            <text:p>18.1</text:p>
          </table:table-cell>
          <table:table-cell office:value-type="float" office:value="0.57689524999999997" table:formula="of:=[UK_Placings_Monthly.F255]/4" table:style-name="ce106">
            <text:p>0.6</text:p>
          </table:table-cell>
          <table:table-cell office:value-type="float" office:value="0.1704775" table:formula="of:=[UK_Placings_Monthly.G255]/4" table:style-name="ce106">
            <text:p>0.2</text:p>
          </table:table-cell>
          <table:table-cell office:value-type="float" office:value="0.18798699999999999" table:formula="of:=[UK_Placings_Monthly.H255]/4" table:style-name="ce106">
            <text:p>0.2</text:p>
          </table:table-cell>
          <table:table-cell office:value-type="float" office:value="0.127913" table:formula="of:=[UK_Placings_Monthly.I25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formula="of:=[UK_Placings_Monthly.C256]/5" table:style-name="ce106">
            <text:p>15.6</text:p>
          </table:table-cell>
          <table:table-cell office:value-type="float" office:value="2.3860997999999998" table:formula="of:=[UK_Placings_Monthly.D256]/5" table:style-name="ce106">
            <text:p>2.4</text:p>
          </table:table-cell>
          <table:table-cell office:value-type="float" office:value="18.0282102" table:formula="of:=[UK_Placings_Monthly.E256]/5" table:style-name="ce106">
            <text:p>18.0</text:p>
          </table:table-cell>
          <table:table-cell office:value-type="float" office:value="0.73098660000000004" table:formula="of:=[UK_Placings_Monthly.F256]/5" table:style-name="ce106">
            <text:p>0.7</text:p>
          </table:table-cell>
          <table:table-cell office:value-type="float" office:value="0.21010800000000002" table:formula="of:=[UK_Placings_Monthly.G256]/5" table:style-name="ce106">
            <text:p>0.2</text:p>
          </table:table-cell>
          <table:table-cell office:value-type="float" office:value="0.2305256" table:formula="of:=[UK_Placings_Monthly.H256]/5" table:style-name="ce106">
            <text:p>0.2</text:p>
          </table:table-cell>
          <table:table-cell office:value-type="float" office:value="0.14597019999999999" table:formula="of:=[UK_Placings_Monthly.I2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formula="of:=[UK_Placings_Monthly.C257]/4" table:style-name="ce106">
            <text:p>15.8</text:p>
          </table:table-cell>
          <table:table-cell office:value-type="float" office:value="2.2773615" table:formula="of:=[UK_Placings_Monthly.D257]/4" table:style-name="ce106">
            <text:p>2.3</text:p>
          </table:table-cell>
          <table:table-cell office:value-type="float" office:value="18.121951500000002" table:formula="of:=[UK_Placings_Monthly.E257]/4" table:style-name="ce106">
            <text:p>18.1</text:p>
          </table:table-cell>
          <table:table-cell office:value-type="float" office:value="0.63798049999999995" table:formula="of:=[UK_Placings_Monthly.F257]/4" table:style-name="ce106">
            <text:p>0.6</text:p>
          </table:table-cell>
          <table:table-cell office:value-type="float" office:value="0.23532075" table:formula="of:=[UK_Placings_Monthly.G257]/4" table:style-name="ce106">
            <text:p>0.2</text:p>
          </table:table-cell>
          <table:table-cell office:value-type="float" office:value="0.24565400000000001" table:formula="of:=[UK_Placings_Monthly.H257]/4" table:style-name="ce106">
            <text:p>0.2</text:p>
          </table:table-cell>
          <table:table-cell office:value-type="float" office:value="0.185394" table:formula="of:=[UK_Placings_Monthly.I25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formula="of:=[UK_Placings_Monthly.C258]/4" table:style-name="ce106">
            <text:p>15.9</text:p>
          </table:table-cell>
          <table:table-cell office:value-type="float" office:value="2.2821362500000002" table:formula="of:=[UK_Placings_Monthly.D258]/4" table:style-name="ce106">
            <text:p>2.3</text:p>
          </table:table-cell>
          <table:table-cell office:value-type="float" office:value="18.173314000000001" table:formula="of:=[UK_Placings_Monthly.E258]/4" table:style-name="ce106">
            <text:p>18.2</text:p>
          </table:table-cell>
          <table:table-cell office:value-type="float" office:value="0.76737175000000002" table:formula="of:=[UK_Placings_Monthly.F258]/4" table:style-name="ce106">
            <text:p>0.8</text:p>
          </table:table-cell>
          <table:table-cell office:value-type="float" office:value="0.23851074999999999" table:formula="of:=[UK_Placings_Monthly.G258]/4" table:style-name="ce106">
            <text:p>0.2</text:p>
          </table:table-cell>
          <table:table-cell office:value-type="float" office:value="0.24877750000000001" table:formula="of:=[UK_Placings_Monthly.H258]/4" table:style-name="ce106">
            <text:p>0.2</text:p>
          </table:table-cell>
          <table:table-cell office:value-type="float" office:value="0.18093475000000001" table:formula="of:=[UK_Placings_Monthly.I258]/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formula="of:=[UK_Placings_Monthly.C259]/5" table:style-name="ce106">
            <text:p>16.0</text:p>
          </table:table-cell>
          <table:table-cell office:value-type="float" office:value="2.3455151999999999" table:formula="of:=[UK_Placings_Monthly.D259]/5" table:style-name="ce106">
            <text:p>2.3</text:p>
          </table:table-cell>
          <table:table-cell office:value-type="float" office:value="18.306505600000001" table:formula="of:=[UK_Placings_Monthly.E259]/5" table:style-name="ce106">
            <text:p>18.3</text:p>
          </table:table-cell>
          <table:table-cell office:value-type="float" office:value="0.61211939999999998" table:formula="of:=[UK_Placings_Monthly.F259]/5" table:style-name="ce106">
            <text:p>0.6</text:p>
          </table:table-cell>
          <table:table-cell office:value-type="float" office:value="0.228381" table:formula="of:=[UK_Placings_Monthly.G259]/5" table:style-name="ce106">
            <text:p>0.2</text:p>
          </table:table-cell>
          <table:table-cell office:value-type="float" office:value="0.24015559999999997" table:formula="of:=[UK_Placings_Monthly.H259]/5" table:style-name="ce106">
            <text:p>0.2</text:p>
          </table:table-cell>
          <table:table-cell office:value-type="float" office:value="0.15763540000000001" table:formula="of:=[UK_Placings_Monthly.I25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formula="of:=[UK_Placings_Monthly.C260]/4" table:style-name="ce106">
            <text:p>15.9</text:p>
          </table:table-cell>
          <table:table-cell office:value-type="float" office:value="2.3346702499999998" table:formula="of:=[UK_Placings_Monthly.D260]/4" table:style-name="ce106">
            <text:p>2.3</text:p>
          </table:table-cell>
          <table:table-cell office:value-type="float" office:value="18.2128455" table:formula="of:=[UK_Placings_Monthly.E260]/4" table:style-name="ce106">
            <text:p>18.2</text:p>
          </table:table-cell>
          <table:table-cell office:value-type="float" office:value="0.61314550000000001" table:formula="of:=[UK_Placings_Monthly.F260]/4" table:style-name="ce106">
            <text:p>0.6</text:p>
          </table:table-cell>
          <table:table-cell office:value-type="float" office:value="0.24169399999999999" table:formula="of:=[UK_Placings_Monthly.G260]/4" table:style-name="ce106">
            <text:p>0.2</text:p>
          </table:table-cell>
          <table:table-cell office:value-type="float" office:value="0.24967900000000001" table:formula="of:=[UK_Placings_Monthly.H260]/4" table:style-name="ce106">
            <text:p>0.2</text:p>
          </table:table-cell>
          <table:table-cell office:value-type="float" office:value="0.17385200000000001" table:formula="of:=[UK_Placings_Monthly.I260]/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formula="of:=[UK_Placings_Monthly.C261]/4" table:style-name="ce106">
            <text:p>16.4</text:p>
          </table:table-cell>
          <table:table-cell office:value-type="float" office:value="2.3779029999999999" table:formula="of:=[UK_Placings_Monthly.D261]/4" table:style-name="ce106">
            <text:p>2.4</text:p>
          </table:table-cell>
          <table:table-cell office:value-type="float" office:value="18.750396500000001" table:formula="of:=[UK_Placings_Monthly.E261]/4" table:style-name="ce106">
            <text:p>18.8</text:p>
          </table:table-cell>
          <table:table-cell office:value-type="float" office:value="0.85271775000000005" table:formula="of:=[UK_Placings_Monthly.F261]/4" table:style-name="ce106">
            <text:p>0.9</text:p>
          </table:table-cell>
          <table:table-cell office:value-type="float" office:value="0.33929225000000002" table:formula="of:=[UK_Placings_Monthly.G261]/4" table:style-name="ce106">
            <text:p>0.3</text:p>
          </table:table-cell>
          <table:table-cell office:value-type="float" office:value="0.36078399999999999" table:formula="of:=[UK_Placings_Monthly.H261]/4" table:style-name="ce106">
            <text:p>0.4</text:p>
          </table:table-cell>
          <table:table-cell office:value-type="float" office:value="0.14426700000000001" table:formula="of:=[UK_Placings_Monthly.I26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formula="of:=[UK_Placings_Monthly.C262]/5" table:style-name="ce106">
            <text:p>16.0</text:p>
          </table:table-cell>
          <table:table-cell office:value-type="float" office:value="2.2703928000000002" table:formula="of:=[UK_Placings_Monthly.D262]/5" table:style-name="ce106">
            <text:p>2.3</text:p>
          </table:table-cell>
          <table:table-cell office:value-type="float" office:value="18.229273800000001" table:formula="of:=[UK_Placings_Monthly.E262]/5" table:style-name="ce106">
            <text:p>18.2</text:p>
          </table:table-cell>
          <table:table-cell office:value-type="float" office:value="0.59299160000000006" table:formula="of:=[UK_Placings_Monthly.F262]/5" table:style-name="ce106">
            <text:p>0.6</text:p>
          </table:table-cell>
          <table:table-cell office:value-type="float" office:value="0.42235860000000003" table:formula="of:=[UK_Placings_Monthly.G262]/5" table:style-name="ce106">
            <text:p>0.4</text:p>
          </table:table-cell>
          <table:table-cell office:value-type="float" office:value="0.46327480000000004" table:formula="of:=[UK_Placings_Monthly.H262]/5" table:style-name="ce106">
            <text:p>0.5</text:p>
          </table:table-cell>
          <table:table-cell office:value-type="float" office:value="0.15494140000000001" table:formula="of:=[UK_Placings_Monthly.I26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formula="of:=[UK_Placings_Monthly.C263]/4" table:style-name="ce106">
            <text:p>15.8</text:p>
          </table:table-cell>
          <table:table-cell office:value-type="float" office:value="2.1466409999999998" table:formula="of:=[UK_Placings_Monthly.D263]/4" table:style-name="ce106">
            <text:p>2.1</text:p>
          </table:table-cell>
          <table:table-cell office:value-type="float" office:value="17.96052525" table:formula="of:=[UK_Placings_Monthly.E263]/4" table:style-name="ce106">
            <text:p>18.0</text:p>
          </table:table-cell>
          <table:table-cell office:value-type="float" office:value="0.46524674999999999" table:formula="of:=[UK_Placings_Monthly.F263]/4" table:style-name="ce106">
            <text:p>0.5</text:p>
          </table:table-cell>
          <table:table-cell office:value-type="float" office:value="0.43461749999999999" table:formula="of:=[UK_Placings_Monthly.G263]/4" table:style-name="ce106">
            <text:p>0.4</text:p>
          </table:table-cell>
          <table:table-cell office:value-type="float" office:value="0.50002424999999995" table:formula="of:=[UK_Placings_Monthly.H263]/4" table:style-name="ce106">
            <text:p>0.5</text:p>
          </table:table-cell>
          <table:table-cell office:value-type="float" office:value="0.18672325000000001" table:formula="of:=[UK_Placings_Monthly.I26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formula="of:=[UK_Placings_Monthly.C264]/4" table:style-name="ce106">
            <text:p>15.8</text:p>
          </table:table-cell>
          <table:table-cell office:value-type="float" office:value="1.9732384999999999" table:formula="of:=[UK_Placings_Monthly.D264]/4" table:style-name="ce106">
            <text:p>2.0</text:p>
          </table:table-cell>
          <table:table-cell office:value-type="float" office:value="17.804229249999999" table:formula="of:=[UK_Placings_Monthly.E264]/4" table:style-name="ce106">
            <text:p>17.8</text:p>
          </table:table-cell>
          <table:table-cell office:value-type="float" office:value="0.71201024999999996" table:formula="of:=[UK_Placings_Monthly.F264]/4" table:style-name="ce106">
            <text:p>0.7</text:p>
          </table:table-cell>
          <table:table-cell office:value-type="float" office:value="0.47363050000000001" table:formula="of:=[UK_Placings_Monthly.G264]/4" table:style-name="ce106">
            <text:p>0.5</text:p>
          </table:table-cell>
          <table:table-cell office:value-type="float" office:value="0.56571525" table:formula="of:=[UK_Placings_Monthly.H264]/4" table:style-name="ce106">
            <text:p>0.6</text:p>
          </table:table-cell>
          <table:table-cell office:value-type="float" office:value="0.14874124999999999" table:formula="of:=[UK_Placings_Monthly.I26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formula="of:=[UK_Placings_Monthly.C265]/5" table:style-name="ce106">
            <text:p>16.1</text:p>
          </table:table-cell>
          <table:table-cell office:value-type="float" office:value="1.8807654" table:formula="of:=[UK_Placings_Monthly.D265]/5" table:style-name="ce106">
            <text:p>1.9</text:p>
          </table:table-cell>
          <table:table-cell office:value-type="float" office:value="17.9823582" table:formula="of:=[UK_Placings_Monthly.E265]/5" table:style-name="ce106">
            <text:p>18.0</text:p>
          </table:table-cell>
          <table:table-cell office:value-type="float" office:value="0.66843620000000004" table:formula="of:=[UK_Placings_Monthly.F265]/5" table:style-name="ce106">
            <text:p>0.7</text:p>
          </table:table-cell>
          <table:table-cell office:value-type="float" office:value="0.22017319999999999" table:formula="of:=[UK_Placings_Monthly.G265]/5" table:style-name="ce106">
            <text:p>0.2</text:p>
          </table:table-cell>
          <table:table-cell office:value-type="float" office:value="0.23524780000000001" table:formula="of:=[UK_Placings_Monthly.H265]/5" table:style-name="ce106">
            <text:p>0.2</text:p>
          </table:table-cell>
          <table:table-cell office:value-type="float" office:value="0.15658440000000001" table:formula="of:=[UK_Placings_Monthly.I26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formula="of:=[UK_Placings_Monthly.C266]/4" table:style-name="ce106">
            <text:p>14.7</text:p>
          </table:table-cell>
          <table:table-cell office:value-type="float" office:value="1.8171934999999999" table:formula="of:=[UK_Placings_Monthly.D266]/4" table:style-name="ce106">
            <text:p>1.8</text:p>
          </table:table-cell>
          <table:table-cell office:value-type="float" office:value="16.47370875" table:formula="of:=[UK_Placings_Monthly.E266]/4" table:style-name="ce106">
            <text:p>16.5</text:p>
          </table:table-cell>
          <table:table-cell office:value-type="float" office:value="0.81187050000000005" table:formula="of:=[UK_Placings_Monthly.F266]/4" table:style-name="ce106">
            <text:p>0.8</text:p>
          </table:table-cell>
          <table:table-cell office:value-type="float" office:value="0.20951775" table:formula="of:=[UK_Placings_Monthly.G266]/4" table:style-name="ce106">
            <text:p>0.2</text:p>
          </table:table-cell>
          <table:table-cell office:value-type="float" office:value="0.22285025" table:formula="of:=[UK_Placings_Monthly.H266]/4" table:style-name="ce106">
            <text:p>0.2</text:p>
          </table:table-cell>
          <table:table-cell office:value-type="float" office:value="0.13464925" table:formula="of:=[UK_Placings_Monthly.I26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formula="of:=[UK_Placings_Monthly.C267]/4" table:style-name="ce106">
            <text:p>15.8</text:p>
          </table:table-cell>
          <table:table-cell office:value-type="float" office:value="2.3723675000000002" table:formula="of:=[UK_Placings_Monthly.D267]/4" table:style-name="ce106">
            <text:p>2.4</text:p>
          </table:table-cell>
          <table:table-cell office:value-type="float" office:value="18.1807725" table:formula="of:=[UK_Placings_Monthly.E267]/4" table:style-name="ce106">
            <text:p>18.2</text:p>
          </table:table-cell>
          <table:table-cell office:value-type="float" office:value="0.71418649999999995" table:formula="of:=[UK_Placings_Monthly.F267]/4" table:style-name="ce106">
            <text:p>0.7</text:p>
          </table:table-cell>
          <table:table-cell office:value-type="float" office:value="0.21542375" table:formula="of:=[UK_Placings_Monthly.G267]/4" table:style-name="ce106">
            <text:p>0.2</text:p>
          </table:table-cell>
          <table:table-cell office:value-type="float" office:value="0.22932825000000001" table:formula="of:=[UK_Placings_Monthly.H267]/4" table:style-name="ce106">
            <text:p>0.2</text:p>
          </table:table-cell>
          <table:table-cell office:value-type="float" office:value="0.13375575000000001" table:formula="of:=[UK_Placings_Monthly.I26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formula="of:=[UK_Placings_Monthly.C268]/5" table:style-name="ce106">
            <text:p>16.2</text:p>
          </table:table-cell>
          <table:table-cell office:value-type="float" office:value="2.3171189999999999" table:formula="of:=[UK_Placings_Monthly.D268]/5" table:style-name="ce106">
            <text:p>2.3</text:p>
          </table:table-cell>
          <table:table-cell office:value-type="float" office:value="18.527896800000001" table:formula="of:=[UK_Placings_Monthly.E268]/5" table:style-name="ce106">
            <text:p>18.5</text:p>
          </table:table-cell>
          <table:table-cell office:value-type="float" office:value="0.59433999999999998" table:formula="of:=[UK_Placings_Monthly.F268]/5" table:style-name="ce106">
            <text:p>0.6</text:p>
          </table:table-cell>
          <table:table-cell office:value-type="float" office:value="0.25203100000000001" table:formula="of:=[UK_Placings_Monthly.G268]/5" table:style-name="ce106">
            <text:p>0.3</text:p>
          </table:table-cell>
          <table:table-cell office:value-type="float" office:value="0.26072119999999999" table:formula="of:=[UK_Placings_Monthly.H268]/5" table:style-name="ce106">
            <text:p>0.3</text:p>
          </table:table-cell>
          <table:table-cell office:value-type="float" office:value="0.1674802" table:formula="of:=[UK_Placings_Monthly.I268]/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formula="of:=[UK_Placings_Monthly.C269]/4" table:style-name="ce106">
            <text:p>16.2</text:p>
          </table:table-cell>
          <table:table-cell office:value-type="float" office:value="2.3887747500000001" table:formula="of:=[UK_Placings_Monthly.D269]/4" table:style-name="ce106">
            <text:p>2.4</text:p>
          </table:table-cell>
          <table:table-cell office:value-type="float" office:value="18.59627875" table:formula="of:=[UK_Placings_Monthly.E269]/4" table:style-name="ce106">
            <text:p>18.6</text:p>
          </table:table-cell>
          <table:table-cell office:value-type="float" office:value="0.66535" table:formula="of:=[UK_Placings_Monthly.F269]/4" table:style-name="ce106">
            <text:p>0.7</text:p>
          </table:table-cell>
          <table:table-cell office:value-type="float" office:value="0.235072" table:formula="of:=[UK_Placings_Monthly.G269]/4" table:style-name="ce106">
            <text:p>0.2</text:p>
          </table:table-cell>
          <table:table-cell office:value-type="float" office:value="0.23880399999999999" table:formula="of:=[UK_Placings_Monthly.H269]/4" table:style-name="ce106">
            <text:p>0.2</text:p>
          </table:table-cell>
          <table:table-cell office:value-type="float" office:value="0.17230599999999999" table:formula="of:=[UK_Placings_Monthly.I26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formula="of:=[UK_Placings_Monthly.C270]/4" table:style-name="ce106">
            <text:p>16.1</text:p>
          </table:table-cell>
          <table:table-cell office:value-type="float" office:value="2.46101825" table:formula="of:=[UK_Placings_Monthly.D270]/4" table:style-name="ce106">
            <text:p>2.5</text:p>
          </table:table-cell>
          <table:table-cell office:value-type="float" office:value="18.591565750000001" table:formula="of:=[UK_Placings_Monthly.E270]/4" table:style-name="ce106">
            <text:p>18.6</text:p>
          </table:table-cell>
          <table:table-cell office:value-type="float" office:value="0.82743800000000001" table:formula="of:=[UK_Placings_Monthly.F270]/4" table:style-name="ce106">
            <text:p>0.8</text:p>
          </table:table-cell>
          <table:table-cell office:value-type="float" office:value="0.23237174999999999" table:formula="of:=[UK_Placings_Monthly.G270]/4" table:style-name="ce106">
            <text:p>0.2</text:p>
          </table:table-cell>
          <table:table-cell office:value-type="float" office:value="0.23811874999999999" table:formula="of:=[UK_Placings_Monthly.H270]/4" table:style-name="ce106">
            <text:p>0.2</text:p>
          </table:table-cell>
          <table:table-cell office:value-type="float" office:value="0.15327925000000001" table:formula="of:=[UK_Placings_Monthly.I270]/4"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formula="of:=[UK_Placings_Monthly.C271]/5" table:style-name="ce106">
            <text:p>16.3</text:p>
          </table:table-cell>
          <table:table-cell office:value-type="float" office:value="2.4124866000000003" table:formula="of:=[UK_Placings_Monthly.D271]/5" table:style-name="ce106">
            <text:p>2.4</text:p>
          </table:table-cell>
          <table:table-cell office:value-type="float" office:value="18.727796399999999" table:formula="of:=[UK_Placings_Monthly.E271]/5" table:style-name="ce106">
            <text:p>18.7</text:p>
          </table:table-cell>
          <table:table-cell office:value-type="float" office:value="0.6870522" table:formula="of:=[UK_Placings_Monthly.F271]/5" table:style-name="ce106">
            <text:p>0.7</text:p>
          </table:table-cell>
          <table:table-cell office:value-type="float" office:value="0.26362220000000003" table:formula="of:=[UK_Placings_Monthly.G271]/5" table:style-name="ce106">
            <text:p>0.3</text:p>
          </table:table-cell>
          <table:table-cell office:value-type="float" office:value="0.26966119999999999" table:formula="of:=[UK_Placings_Monthly.H271]/5" table:style-name="ce106">
            <text:p>0.3</text:p>
          </table:table-cell>
          <table:table-cell office:value-type="float" office:value="0.20421700000000001" table:formula="of:=[UK_Placings_Monthly.I271]/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formula="of:=[UK_Placings_Monthly.C272]/4" table:style-name="ce106">
            <text:p>16.4</text:p>
          </table:table-cell>
          <table:table-cell office:value-type="float" office:value="2.37544325" table:formula="of:=[UK_Placings_Monthly.D272]/4" table:style-name="ce106">
            <text:p>2.4</text:p>
          </table:table-cell>
          <table:table-cell office:value-type="float" office:value="18.8164625" table:formula="of:=[UK_Placings_Monthly.E272]/4" table:style-name="ce106">
            <text:p>18.8</text:p>
          </table:table-cell>
          <table:table-cell office:value-type="float" office:value="0.64823624999999996" table:formula="of:=[UK_Placings_Monthly.F272]/4" table:style-name="ce106">
            <text:p>0.6</text:p>
          </table:table-cell>
          <table:table-cell office:value-type="float" office:value="0.24630949999999999" table:formula="of:=[UK_Placings_Monthly.G272]/4" table:style-name="ce106">
            <text:p>0.2</text:p>
          </table:table-cell>
          <table:table-cell office:value-type="float" office:value="0.25505175000000002" table:formula="of:=[UK_Placings_Monthly.H272]/4" table:style-name="ce106">
            <text:p>0.3</text:p>
          </table:table-cell>
          <table:table-cell office:value-type="float" office:value="0.125606" table:formula="of:=[UK_Placings_Monthly.I272]/4"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formula="of:=[UK_Placings_Monthly.C273]/4" table:style-name="ce106">
            <text:p>16.8</text:p>
          </table:table-cell>
          <table:table-cell office:value-type="float" office:value="2.54792825" table:formula="of:=[UK_Placings_Monthly.D273]/4" table:style-name="ce106">
            <text:p>2.5</text:p>
          </table:table-cell>
          <table:table-cell office:value-type="float" office:value="19.3016775" table:formula="of:=[UK_Placings_Monthly.E273]/4" table:style-name="ce106">
            <text:p>19.3</text:p>
          </table:table-cell>
          <table:table-cell office:value-type="float" office:value="0.81125150000000001" table:formula="of:=[UK_Placings_Monthly.F273]/4" table:style-name="ce106">
            <text:p>0.8</text:p>
          </table:table-cell>
          <table:table-cell office:value-type="float" office:value="0.33670624999999998" table:formula="of:=[UK_Placings_Monthly.G273]/4" table:style-name="ce106">
            <text:p>0.3</text:p>
          </table:table-cell>
          <table:table-cell office:value-type="float" office:value="0.35667624999999997" table:formula="of:=[UK_Placings_Monthly.H273]/4" table:style-name="ce106">
            <text:p>0.4</text:p>
          </table:table-cell>
          <table:table-cell office:value-type="float" office:value="0.14647525" table:formula="of:=[UK_Placings_Monthly.I273]/4"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formula="of:=[UK_Placings_Monthly.C274]/5" table:style-name="ce106">
            <text:p>16.4</text:p>
          </table:table-cell>
          <table:table-cell office:value-type="float" office:value="2.3463664" table:formula="of:=[UK_Placings_Monthly.D274]/5" table:style-name="ce106">
            <text:p>2.3</text:p>
          </table:table-cell>
          <table:table-cell office:value-type="float" office:value="18.768532999999998" table:formula="of:=[UK_Placings_Monthly.E274]/5" table:style-name="ce106">
            <text:p>18.8</text:p>
          </table:table-cell>
          <table:table-cell office:value-type="float" office:value="0.81362559999999995" table:formula="of:=[UK_Placings_Monthly.F274]/5" table:style-name="ce106">
            <text:p>0.8</text:p>
          </table:table-cell>
          <table:table-cell office:value-type="float" office:value="0.43571119999999997" table:formula="of:=[UK_Placings_Monthly.G274]/5" table:style-name="ce106">
            <text:p>0.4</text:p>
          </table:table-cell>
          <table:table-cell office:value-type="float" office:value="0.47274339999999998" table:formula="of:=[UK_Placings_Monthly.H274]/5" table:style-name="ce106">
            <text:p>0.5</text:p>
          </table:table-cell>
          <table:table-cell office:value-type="float" office:value="0.2126178" table:formula="of:=[UK_Placings_Monthly.I274]/5"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formula="of:=[UK_Placings_Monthly.C275]/4" table:style-name="ce106">
            <text:p>16.4</text:p>
          </table:table-cell>
          <table:table-cell office:value-type="float" office:value="2.3358297499999998" table:formula="of:=[UK_Placings_Monthly.D275]/4" table:style-name="ce106">
            <text:p>2.3</text:p>
          </table:table-cell>
          <table:table-cell office:value-type="float" office:value="18.7052485" table:formula="of:=[UK_Placings_Monthly.E275]/4" table:style-name="ce106">
            <text:p>18.7</text:p>
          </table:table-cell>
          <table:table-cell office:value-type="float" office:value="0.53599425000000001" table:formula="of:=[UK_Placings_Monthly.F275]/4" table:style-name="ce106">
            <text:p>0.5</text:p>
          </table:table-cell>
          <table:table-cell office:value-type="float" office:value="0.483491" table:formula="of:=[UK_Placings_Monthly.G275]/4" table:style-name="ce106">
            <text:p>0.5</text:p>
          </table:table-cell>
          <table:table-cell office:value-type="float" office:value="0.56921449999999996" table:formula="of:=[UK_Placings_Monthly.H275]/4" table:style-name="ce106">
            <text:p>0.6</text:p>
          </table:table-cell>
          <table:table-cell office:value-type="float" office:value="0.17800125" table:formula="of:=[UK_Placings_Monthly.I275]/4"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formula="of:=[UK_Placings_Monthly.C276]/4" table:style-name="ce106">
            <text:p>16.7</text:p>
          </table:table-cell>
          <table:table-cell office:value-type="float" office:value="2.1445482500000002" table:formula="of:=[UK_Placings_Monthly.D276]/4" table:style-name="ce106">
            <text:p>2.1</text:p>
          </table:table-cell>
          <table:table-cell office:value-type="float" office:value="18.8826435" table:formula="of:=[UK_Placings_Monthly.E276]/4" table:style-name="ce106">
            <text:p>18.9</text:p>
          </table:table-cell>
          <table:table-cell office:value-type="float" office:value="0.61609499999999995" table:formula="of:=[UK_Placings_Monthly.F276]/4" table:style-name="ce106">
            <text:p>0.6</text:p>
          </table:table-cell>
          <table:table-cell office:value-type="float" office:value="0.45501475000000002" table:formula="of:=[UK_Placings_Monthly.G276]/4" table:style-name="ce106">
            <text:p>0.5</text:p>
          </table:table-cell>
          <table:table-cell office:value-type="float" office:value="0.54658249999999997" table:formula="of:=[UK_Placings_Monthly.H276]/4" table:style-name="ce106">
            <text:p>0.5</text:p>
          </table:table-cell>
          <table:table-cell office:value-type="float" office:value="0.13914950000000001" table:formula="of:=[UK_Placings_Monthly.I276]/4"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formula="of:=[UK_Placings_Monthly.C277]/5" table:style-name="ce106">
            <text:p>17.0</text:p>
          </table:table-cell>
          <table:table-cell office:value-type="float" office:value="2.2074186" table:formula="of:=[UK_Placings_Monthly.D277]/5" table:style-name="ce106">
            <text:p>2.2</text:p>
          </table:table-cell>
          <table:table-cell office:value-type="float" office:value="19.250012599999998" table:formula="of:=[UK_Placings_Monthly.E277]/5" table:style-name="ce106">
            <text:p>19.3</text:p>
          </table:table-cell>
          <table:table-cell office:value-type="float" office:value="0.72700160000000003" table:formula="of:=[UK_Placings_Monthly.F277]/5" table:style-name="ce106">
            <text:p>0.7</text:p>
          </table:table-cell>
          <table:table-cell office:value-type="float" office:value="0.2061328" table:formula="of:=[UK_Placings_Monthly.G277]/5" table:style-name="ce106">
            <text:p>0.2</text:p>
          </table:table-cell>
          <table:table-cell office:value-type="float" office:value="0.22329919999999998" table:formula="of:=[UK_Placings_Monthly.H277]/5" table:style-name="ce106">
            <text:p>0.2</text:p>
          </table:table-cell>
          <table:table-cell office:value-type="float" office:value="0.1422658" table:formula="of:=[UK_Placings_Monthly.I27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formula="of:=[UK_Placings_Monthly.C278]/4" table:style-name="ce106">
            <text:p>15.3</text:p>
          </table:table-cell>
          <table:table-cell office:value-type="float" office:value="2.0246555000000002" table:formula="of:=[UK_Placings_Monthly.D278]/4" table:style-name="ce106">
            <text:p>2.0</text:p>
          </table:table-cell>
          <table:table-cell office:value-type="float" office:value="17.36306725" table:formula="of:=[UK_Placings_Monthly.E278]/4" table:style-name="ce106">
            <text:p>17.4</text:p>
          </table:table-cell>
          <table:table-cell office:value-type="float" office:value="0.64390375" table:formula="of:=[UK_Placings_Monthly.F278]/4" table:style-name="ce106">
            <text:p>0.6</text:p>
          </table:table-cell>
          <table:table-cell office:value-type="float" office:value="0.16128999999999999" table:formula="of:=[UK_Placings_Monthly.G278]/4" table:style-name="ce106">
            <text:p>0.2</text:p>
          </table:table-cell>
          <table:table-cell office:value-type="float" office:value="0.17401875" table:formula="of:=[UK_Placings_Monthly.H278]/4" table:style-name="ce106">
            <text:p>0.2</text:p>
          </table:table-cell>
          <table:table-cell office:value-type="float" office:value="0.13462950000000001" table:formula="of:=[UK_Placings_Monthly.I27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formula="of:=[UK_Placings_Monthly.C279]/4" table:style-name="ce106">
            <text:p>16.3</text:p>
          </table:table-cell>
          <table:table-cell office:value-type="float" office:value="2.4554597500000002" table:formula="of:=[UK_Placings_Monthly.D279]/4" table:style-name="ce106">
            <text:p>2.5</text:p>
          </table:table-cell>
          <table:table-cell office:value-type="float" office:value="18.774706104166665" table:formula="of:=[UK_Placings_Monthly.E279]/4" table:style-name="ce106">
            <text:p>18.8</text:p>
          </table:table-cell>
          <table:table-cell office:value-type="float" office:value="0.80774725000000003" table:formula="of:=[UK_Placings_Monthly.F279]/4" table:style-name="ce106">
            <text:p>0.8</text:p>
          </table:table-cell>
          <table:table-cell office:value-type="float" office:value="0.17530525" table:formula="of:=[UK_Placings_Monthly.G279]/4" table:style-name="ce106">
            <text:p>0.2</text:p>
          </table:table-cell>
          <table:table-cell office:value-type="float" office:value="0.19030174999999999" table:formula="of:=[UK_Placings_Monthly.H279]/4" table:style-name="ce106">
            <text:p>0.2</text:p>
          </table:table-cell>
          <table:table-cell office:value-type="float" office:value="0.194937" table:formula="of:=[UK_Placings_Monthly.I27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formula="of:=[UK_Placings_Monthly.C280]/5" table:style-name="ce106">
            <text:p>16.5</text:p>
          </table:table-cell>
          <table:table-cell office:value-type="float" office:value="2.1560435999999998" table:formula="of:=[UK_Placings_Monthly.D280]/5" table:style-name="ce106">
            <text:p>2.2</text:p>
          </table:table-cell>
          <table:table-cell office:value-type="float" office:value="18.6414288" table:formula="of:=[UK_Placings_Monthly.E280]/5" table:style-name="ce106">
            <text:p>18.6</text:p>
          </table:table-cell>
          <table:table-cell office:value-type="float" office:value="0.58946920000000003" table:formula="of:=[UK_Placings_Monthly.F280]/5" table:style-name="ce106">
            <text:p>0.6</text:p>
          </table:table-cell>
          <table:table-cell office:value-type="float" office:value="0.22957640000000001" table:formula="of:=[UK_Placings_Monthly.G280]/5" table:style-name="ce106">
            <text:p>0.2</text:p>
          </table:table-cell>
          <table:table-cell office:value-type="float" office:value="0.23609339999999998" table:formula="of:=[UK_Placings_Monthly.H280]/5" table:style-name="ce106">
            <text:p>0.2</text:p>
          </table:table-cell>
          <table:table-cell office:value-type="float" office:value="0.1709792" table:formula="of:=[UK_Placings_Monthly.I28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formula="of:=[UK_Placings_Monthly.C281]/4" table:style-name="ce106">
            <text:p>16.5</text:p>
          </table:table-cell>
          <table:table-cell office:value-type="float" office:value="2.475149" table:formula="of:=[UK_Placings_Monthly.D281]/4" table:style-name="ce106">
            <text:p>2.5</text:p>
          </table:table-cell>
          <table:table-cell office:value-type="float" office:value="18.9754985" table:formula="of:=[UK_Placings_Monthly.E281]/4" table:style-name="ce106">
            <text:p>19.0</text:p>
          </table:table-cell>
          <table:table-cell office:value-type="float" office:value="0.83040449999999999" table:formula="of:=[UK_Placings_Monthly.F281]/4" table:style-name="ce106">
            <text:p>0.8</text:p>
          </table:table-cell>
          <table:table-cell office:value-type="float" office:value="0.23858024999999999" table:formula="of:=[UK_Placings_Monthly.G281]/4" table:style-name="ce106">
            <text:p>0.2</text:p>
          </table:table-cell>
          <table:table-cell office:value-type="float" office:value="0.24685625" table:formula="of:=[UK_Placings_Monthly.H281]/4" table:style-name="ce106">
            <text:p>0.2</text:p>
          </table:table-cell>
          <table:table-cell office:value-type="float" office:value="0.18078525000000001" table:formula="of:=[UK_Placings_Monthly.I28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formula="of:=[UK_Placings_Monthly.C282]/4" table:style-name="ce106">
            <text:p>16.4</text:p>
          </table:table-cell>
          <table:table-cell office:value-type="float" office:value="2.5070385000000002" table:formula="of:=[UK_Placings_Monthly.D282]/4" table:style-name="ce106">
            <text:p>2.5</text:p>
          </table:table-cell>
          <table:table-cell office:value-type="float" office:value="18.90966525" table:formula="of:=[UK_Placings_Monthly.E282]/4" table:style-name="ce106">
            <text:p>18.9</text:p>
          </table:table-cell>
          <table:table-cell office:value-type="float" office:value="0.68586974999999994" table:formula="of:=[UK_Placings_Monthly.F282]/4" table:style-name="ce106">
            <text:p>0.7</text:p>
          </table:table-cell>
          <table:table-cell office:value-type="float" office:value="0.20108324999999999" table:formula="of:=[UK_Placings_Monthly.G282]/4" table:style-name="ce106">
            <text:p>0.2</text:p>
          </table:table-cell>
          <table:table-cell office:value-type="float" office:value="0.20840649999999999" table:formula="of:=[UK_Placings_Monthly.H282]/4" table:style-name="ce106">
            <text:p>0.2</text:p>
          </table:table-cell>
          <table:table-cell office:value-type="float" office:value="0.17848125000000001" table:formula="of:=[UK_Placings_Monthly.I28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formula="of:=[UK_Placings_Monthly.C283]/5" table:style-name="ce106">
            <text:p>16.5</text:p>
          </table:table-cell>
          <table:table-cell office:value-type="float" office:value="2.4316237999999997" table:formula="of:=[UK_Placings_Monthly.D283]/5" table:style-name="ce106">
            <text:p>2.4</text:p>
          </table:table-cell>
          <table:table-cell office:value-type="float" office:value="18.91412" table:formula="of:=[UK_Placings_Monthly.E283]/5" table:style-name="ce106">
            <text:p>18.9</text:p>
          </table:table-cell>
          <table:table-cell office:value-type="float" office:value="0.68858580000000003" table:formula="of:=[UK_Placings_Monthly.F283]/5" table:style-name="ce106">
            <text:p>0.7</text:p>
          </table:table-cell>
          <table:table-cell office:value-type="float" office:value="0.23722979999999999" table:formula="of:=[UK_Placings_Monthly.G283]/5" table:style-name="ce106">
            <text:p>0.2</text:p>
          </table:table-cell>
          <table:table-cell office:value-type="float" office:value="0.2457162" table:formula="of:=[UK_Placings_Monthly.H283]/5" table:style-name="ce106">
            <text:p>0.2</text:p>
          </table:table-cell>
          <table:table-cell office:value-type="float" office:value="0.12747599999999998" table:formula="of:=[UK_Placings_Monthly.I283]/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formula="of:=[UK_Placings_Monthly.C284]/4" table:style-name="ce106">
            <text:p>16.8</text:p>
          </table:table-cell>
          <table:table-cell office:value-type="float" office:value="2.2488625" table:formula="of:=[UK_Placings_Monthly.D284]/4" table:style-name="ce106">
            <text:p>2.2</text:p>
          </table:table-cell>
          <table:table-cell office:value-type="float" office:value="19.038585749999999" table:formula="of:=[UK_Placings_Monthly.E284]/4" table:style-name="ce106">
            <text:p>19.0</text:p>
          </table:table-cell>
          <table:table-cell office:value-type="float" office:value="0.72334175000000001" table:formula="of:=[UK_Placings_Monthly.F284]/4" table:style-name="ce106">
            <text:p>0.7</text:p>
          </table:table-cell>
          <table:table-cell office:value-type="float" office:value="0.23729249999999999" table:formula="of:=[UK_Placings_Monthly.G284]/4" table:style-name="ce106">
            <text:p>0.2</text:p>
          </table:table-cell>
          <table:table-cell office:value-type="float" office:value="0.243835" table:formula="of:=[UK_Placings_Monthly.H284]/4" table:style-name="ce106">
            <text:p>0.2</text:p>
          </table:table-cell>
          <table:table-cell office:value-type="float" office:value="0.16011349999999999" table:formula="of:=[UK_Placings_Monthly.I28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formula="of:=[UK_Placings_Monthly.C285]/4" table:style-name="ce106">
            <text:p>16.7</text:p>
          </table:table-cell>
          <table:table-cell office:value-type="float" office:value="2.1541552500000001" table:formula="of:=[UK_Placings_Monthly.D285]/4" table:style-name="ce106">
            <text:p>2.2</text:p>
          </table:table-cell>
          <table:table-cell office:value-type="float" office:value="18.856151000000001" table:formula="of:=[UK_Placings_Monthly.E285]/4" table:style-name="ce106">
            <text:p>18.9</text:p>
          </table:table-cell>
          <table:table-cell office:value-type="float" office:value="0.78582074999999996" table:formula="of:=[UK_Placings_Monthly.F285]/4" table:style-name="ce106">
            <text:p>0.8</text:p>
          </table:table-cell>
          <table:table-cell office:value-type="float" office:value="0.307361" table:formula="of:=[UK_Placings_Monthly.G285]/4" table:style-name="ce106">
            <text:p>0.3</text:p>
          </table:table-cell>
          <table:table-cell office:value-type="float" office:value="0.31673449999999997" table:formula="of:=[UK_Placings_Monthly.H285]/4" table:style-name="ce106">
            <text:p>0.3</text:p>
          </table:table-cell>
          <table:table-cell office:value-type="float" office:value="0.21994825000000001" table:formula="of:=[UK_Placings_Monthly.I28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formula="of:=[UK_Placings_Monthly.C286]/5" table:style-name="ce106">
            <text:p>16.4</text:p>
          </table:table-cell>
          <table:table-cell office:value-type="float" office:value="2.4511095999999997" table:formula="of:=[UK_Placings_Monthly.D286]/5" table:style-name="ce106">
            <text:p>2.5</text:p>
          </table:table-cell>
          <table:table-cell office:value-type="float" office:value="18.846799999999998" table:formula="of:=[UK_Placings_Monthly.E286]/5" table:style-name="ce106">
            <text:p>18.8</text:p>
          </table:table-cell>
          <table:table-cell office:value-type="float" office:value="0.77244699999999999" table:formula="of:=[UK_Placings_Monthly.F286]/5" table:style-name="ce106">
            <text:p>0.8</text:p>
          </table:table-cell>
          <table:table-cell office:value-type="float" office:value="0.37205759999999999" table:formula="of:=[UK_Placings_Monthly.G286]/5" table:style-name="ce106">
            <text:p>0.4</text:p>
          </table:table-cell>
          <table:table-cell office:value-type="float" office:value="0.40420699999999998" table:formula="of:=[UK_Placings_Monthly.H286]/5" table:style-name="ce106">
            <text:p>0.4</text:p>
          </table:table-cell>
          <table:table-cell office:value-type="float" office:value="0.1640798" table:formula="of:=[UK_Placings_Monthly.I28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formula="of:=[UK_Placings_Monthly.C287]/4" table:style-name="ce106">
            <text:p>17.1</text:p>
          </table:table-cell>
          <table:table-cell office:value-type="float" office:value="2.2952895" table:formula="of:=[UK_Placings_Monthly.D287]/4" table:style-name="ce106">
            <text:p>2.3</text:p>
          </table:table-cell>
          <table:table-cell office:value-type="float" office:value="19.39262325" table:formula="of:=[UK_Placings_Monthly.E287]/4" table:style-name="ce106">
            <text:p>19.4</text:p>
          </table:table-cell>
          <table:table-cell office:value-type="float" office:value="0.56077325" table:formula="of:=[UK_Placings_Monthly.F287]/4" table:style-name="ce106">
            <text:p>0.6</text:p>
          </table:table-cell>
          <table:table-cell office:value-type="float" office:value="0.45036100000000001" table:formula="of:=[UK_Placings_Monthly.G287]/4" table:style-name="ce106">
            <text:p>0.5</text:p>
          </table:table-cell>
          <table:table-cell office:value-type="float" office:value="0.53589050000000005" table:formula="of:=[UK_Placings_Monthly.H287]/4" table:style-name="ce106">
            <text:p>0.5</text:p>
          </table:table-cell>
          <table:table-cell office:value-type="float" office:value="0.17052624999999999" table:formula="of:=[UK_Placings_Monthly.I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formula="of:=[UK_Placings_Monthly.C288]/4" table:style-name="ce106">
            <text:p>17.2</text:p>
          </table:table-cell>
          <table:table-cell office:value-type="float" office:value="2.4384537499999999" table:formula="of:=[UK_Placings_Monthly.D288]/4" table:style-name="ce106">
            <text:p>2.4</text:p>
          </table:table-cell>
          <table:table-cell office:value-type="float" office:value="19.682824750000002" table:formula="of:=[UK_Placings_Monthly.E288]/4" table:style-name="ce106">
            <text:p>19.7</text:p>
          </table:table-cell>
          <table:table-cell office:value-type="float" office:value="0.68265275000000003" table:formula="of:=[UK_Placings_Monthly.F288]/4" table:style-name="ce106">
            <text:p>0.7</text:p>
          </table:table-cell>
          <table:table-cell office:value-type="float" office:value="0.38604949999999999" table:formula="of:=[UK_Placings_Monthly.G288]/4" table:style-name="ce106">
            <text:p>0.4</text:p>
          </table:table-cell>
          <table:table-cell office:value-type="float" office:value="0.48952250000000003" table:formula="of:=[UK_Placings_Monthly.H288]/4" table:style-name="ce106">
            <text:p>0.5</text:p>
          </table:table-cell>
          <table:table-cell office:value-type="float" office:value="0.1394695" table:formula="of:=[UK_Placings_Monthly.I28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formula="of:=[UK_Placings_Monthly.C289]/5" table:style-name="ce106">
            <text:p>17.2</text:p>
          </table:table-cell>
          <table:table-cell office:value-type="float" office:value="2.4438569999999999" table:formula="of:=[UK_Placings_Monthly.D289]/5" table:style-name="ce106">
            <text:p>2.4</text:p>
          </table:table-cell>
          <table:table-cell office:value-type="float" office:value="19.610405399999998" table:formula="of:=[UK_Placings_Monthly.E289]/5" table:style-name="ce106">
            <text:p>19.6</text:p>
          </table:table-cell>
          <table:table-cell office:value-type="float" office:value="0.83146280000000006" table:formula="of:=[UK_Placings_Monthly.F289]/5" table:style-name="ce106">
            <text:p>0.8</text:p>
          </table:table-cell>
          <table:table-cell office:value-type="float" office:value="0.2124714" table:formula="of:=[UK_Placings_Monthly.G289]/5" table:style-name="ce106">
            <text:p>0.2</text:p>
          </table:table-cell>
          <table:table-cell office:value-type="float" office:value="0.23127320000000001" table:formula="of:=[UK_Placings_Monthly.H289]/5" table:style-name="ce106">
            <text:p>0.2</text:p>
          </table:table-cell>
          <table:table-cell office:value-type="float" office:value="0.13777980000000001" table:formula="of:=[UK_Placings_Monthly.I28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formula="of:=[UK_Placings_Monthly.C290]/4" table:style-name="ce113">
            <text:p>16.2</text:p>
          </table:table-cell>
          <table:table-cell office:value-type="float" office:value="2.3199179999999999" table:formula="of:=[UK_Placings_Monthly.D290]/4" table:style-name="ce113">
            <text:p>2.3</text:p>
          </table:table-cell>
          <table:table-cell office:value-type="float" office:value="18.476150000000001" table:formula="of:=[UK_Placings_Monthly.E290]/4" table:style-name="ce113">
            <text:p>18.5</text:p>
          </table:table-cell>
          <table:table-cell office:value-type="float" office:value="0.79875375000000004" table:formula="of:=[UK_Placings_Monthly.F290]/4" table:style-name="ce113">
            <text:p>0.8</text:p>
          </table:table-cell>
          <table:table-cell office:value-type="float" office:value="0.196996" table:formula="of:=[UK_Placings_Monthly.G290]/4" table:style-name="ce113">
            <text:p>0.2</text:p>
          </table:table-cell>
          <table:table-cell office:value-type="float" office:value="0.20265625000000001" table:formula="of:=[UK_Placings_Monthly.H290]/4" table:style-name="ce113">
            <text:p>0.2</text:p>
          </table:table-cell>
          <table:table-cell office:value-type="float" office:value="0.22237499999999999" table:formula="of:=[UK_Placings_Monthly.I290]/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formula="of:=[UK_Placings_Monthly.C291]/5" table:style-name="ce113">
            <text:p>17.2</text:p>
          </table:table-cell>
          <table:table-cell office:value-type="float" office:value="2.6740390000000001" table:formula="of:=[UK_Placings_Monthly.D291]/5" table:style-name="ce113">
            <text:p>2.7</text:p>
          </table:table-cell>
          <table:table-cell office:value-type="float" office:value="19.842156800000001" table:formula="of:=[UK_Placings_Monthly.E291]/5" table:style-name="ce113">
            <text:p>19.8</text:p>
          </table:table-cell>
          <table:table-cell office:value-type="float" office:value="0.65101659999999995" table:formula="of:=[UK_Placings_Monthly.F291]/5" table:style-name="ce113">
            <text:p>0.7</text:p>
          </table:table-cell>
          <table:table-cell office:value-type="float" office:value="0.20043519999999998" table:formula="of:=[UK_Placings_Monthly.G291]/5" table:style-name="ce113">
            <text:p>0.2</text:p>
          </table:table-cell>
          <table:table-cell office:value-type="float" office:value="0.2087746" table:formula="of:=[UK_Placings_Monthly.H291]/5" table:style-name="ce113">
            <text:p>0.2</text:p>
          </table:table-cell>
          <table:table-cell office:value-type="float" office:value="0.17385139999999999" table:formula="of:=[UK_Placings_Monthly.I291]/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formula="of:=[UK_Placings_Monthly.C292]/5" table:style-name="ce106">
            <text:p>16.9</text:p>
          </table:table-cell>
          <table:table-cell office:value-type="float" office:value="2.1060819999999998" table:formula="of:=[UK_Placings_Monthly.D292]/5" table:style-name="ce106">
            <text:p>2.1</text:p>
          </table:table-cell>
          <table:table-cell office:value-type="float" office:value="18.9999854" table:formula="of:=[UK_Placings_Monthly.E292]/5" table:style-name="ce106">
            <text:p>19.0</text:p>
          </table:table-cell>
          <table:table-cell office:value-type="float" office:value="0.64493479999999992" table:formula="of:=[UK_Placings_Monthly.F292]/5" table:style-name="ce106">
            <text:p>0.6</text:p>
          </table:table-cell>
          <table:table-cell office:value-type="float" office:value="0.22022979999999998" table:formula="of:=[UK_Placings_Monthly.G292]/5" table:style-name="ce106">
            <text:p>0.2</text:p>
          </table:table-cell>
          <table:table-cell office:value-type="float" office:value="0.22229679999999999" table:formula="of:=[UK_Placings_Monthly.H292]/5" table:style-name="ce106">
            <text:p>0.2</text:p>
          </table:table-cell>
          <table:table-cell office:value-type="float" office:value="0.14881819999999998" table:formula="of:=[UK_Placings_Monthly.I29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formula="of:=[UK_Placings_Monthly.C293]/4" table:style-name="ce106">
            <text:p>17.4</text:p>
          </table:table-cell>
          <table:table-cell office:value-type="float" office:value="2.0357425" table:formula="of:=[UK_Placings_Monthly.D293]/4" table:style-name="ce106">
            <text:p>2.0</text:p>
          </table:table-cell>
          <table:table-cell office:value-type="float" office:value="19.447712750000001" table:formula="of:=[UK_Placings_Monthly.E293]/4" table:style-name="ce106">
            <text:p>19.4</text:p>
          </table:table-cell>
          <table:table-cell office:value-type="float" office:value="0.70960100000000004" table:formula="of:=[UK_Placings_Monthly.F293]/4" table:style-name="ce106">
            <text:p>0.7</text:p>
          </table:table-cell>
          <table:table-cell office:value-type="float" office:value="0.20565800000000001" table:formula="of:=[UK_Placings_Monthly.G293]/4" table:style-name="ce106">
            <text:p>0.2</text:p>
          </table:table-cell>
          <table:table-cell office:value-type="float" office:value="0.20565800000000001" table:formula="of:=[UK_Placings_Monthly.H293]/4" table:style-name="ce106">
            <text:p>0.2</text:p>
          </table:table-cell>
          <table:table-cell office:value-type="float" office:value="0.18260575000000001" table:formula="of:=[UK_Placings_Monthly.I29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formula="of:=[UK_Placings_Monthly.C294]/4" table:style-name="ce106">
            <text:p>17.9</text:p>
          </table:table-cell>
          <table:table-cell office:value-type="float" office:value="2.7479372500000001" table:formula="of:=[UK_Placings_Monthly.D294]/4" table:style-name="ce106">
            <text:p>2.7</text:p>
          </table:table-cell>
          <table:table-cell office:value-type="float" office:value="20.696950749999999" table:formula="of:=[UK_Placings_Monthly.E294]/4" table:style-name="ce106">
            <text:p>20.7</text:p>
          </table:table-cell>
          <table:table-cell office:value-type="float" office:value="0.77558375000000002" table:formula="of:=[UK_Placings_Monthly.F294]/4" table:style-name="ce106">
            <text:p>0.8</text:p>
          </table:table-cell>
          <table:table-cell office:value-type="float" office:value="0.19698625" table:formula="of:=[UK_Placings_Monthly.G294]/4" table:style-name="ce106">
            <text:p>0.2</text:p>
          </table:table-cell>
          <table:table-cell office:value-type="float" office:value="0.19698625" table:formula="of:=[UK_Placings_Monthly.H294]/4" table:style-name="ce106">
            <text:p>0.2</text:p>
          </table:table-cell>
          <table:table-cell office:value-type="float" office:value="0.14006950000000001" table:formula="of:=[UK_Placings_Monthly.I294]/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formula="of:=[UK_Placings_Monthly.C295]/5" table:style-name="ce106">
            <text:p>17.7</text:p>
          </table:table-cell>
          <table:table-cell office:value-type="float" office:value="2.2085148000000001" table:formula="of:=[UK_Placings_Monthly.D295]/5" table:style-name="ce106">
            <text:p>2.2</text:p>
          </table:table-cell>
          <table:table-cell office:value-type="float" office:value="19.8899504" table:formula="of:=[UK_Placings_Monthly.E295]/5" table:style-name="ce106">
            <text:p>19.9</text:p>
          </table:table-cell>
          <table:table-cell office:value-type="float" office:value="0.67978399999999994" table:formula="of:=[UK_Placings_Monthly.F295]/5" table:style-name="ce106">
            <text:p>0.7</text:p>
          </table:table-cell>
          <table:table-cell office:value-type="float" office:value="0.22210760000000002" table:formula="of:=[UK_Placings_Monthly.G295]/5" table:style-name="ce106">
            <text:p>0.2</text:p>
          </table:table-cell>
          <table:table-cell office:value-type="float" office:value="0.22210760000000002" table:formula="of:=[UK_Placings_Monthly.H295]/5" table:style-name="ce106">
            <text:p>0.2</text:p>
          </table:table-cell>
          <table:table-cell office:value-type="float" office:value="0.12591840000000001" table:formula="of:=[UK_Placings_Monthly.I295]/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formula="of:=[UK_Placings_Monthly.C296]/4" table:style-name="ce106">
            <text:p>18.0</text:p>
          </table:table-cell>
          <table:table-cell office:value-type="float" office:value="2.8560500000000002" table:formula="of:=[UK_Placings_Monthly.D296]/4" table:style-name="ce106">
            <text:p>2.9</text:p>
          </table:table-cell>
          <table:table-cell office:value-type="float" office:value="20.824360250000002" table:formula="of:=[UK_Placings_Monthly.E296]/4" table:style-name="ce106">
            <text:p>20.8</text:p>
          </table:table-cell>
          <table:table-cell office:value-type="float" office:value="0.87755300000000003" table:formula="of:=[UK_Placings_Monthly.F296]/4" table:style-name="ce106">
            <text:p>0.9</text:p>
          </table:table-cell>
          <table:table-cell office:value-type="float" office:value="0.254527" table:formula="of:=[UK_Placings_Monthly.G296]/4" table:style-name="ce106">
            <text:p>0.3</text:p>
          </table:table-cell>
          <table:table-cell office:value-type="float" office:value="0.25502200000000003" table:formula="of:=[UK_Placings_Monthly.H296]/4" table:style-name="ce106">
            <text:p>0.3</text:p>
          </table:table-cell>
          <table:table-cell office:value-type="float" office:value="0.24578125000000001" table:formula="of:=[UK_Placings_Monthly.I29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formula="of:=[UK_Placings_Monthly.C297]/4" table:style-name="ce106">
            <text:p>18.1</text:p>
          </table:table-cell>
          <table:table-cell office:value-type="float" office:value="2.5767822499999999" table:formula="of:=[UK_Placings_Monthly.D297]/4" table:style-name="ce106">
            <text:p>2.6</text:p>
          </table:table-cell>
          <table:table-cell office:value-type="float" office:value="20.669113750000001" table:formula="of:=[UK_Placings_Monthly.E297]/4" table:style-name="ce106">
            <text:p>20.7</text:p>
          </table:table-cell>
          <table:table-cell office:value-type="float" office:value="0.62480325000000003" table:formula="of:=[UK_Placings_Monthly.F297]/4" table:style-name="ce106">
            <text:p>0.6</text:p>
          </table:table-cell>
          <table:table-cell office:value-type="float" office:value="0.32878174999999998" table:formula="of:=[UK_Placings_Monthly.G297]/4" table:style-name="ce106">
            <text:p>0.3</text:p>
          </table:table-cell>
          <table:table-cell office:value-type="float" office:value="0.32978524999999997" table:formula="of:=[UK_Placings_Monthly.H297]/4" table:style-name="ce106">
            <text:p>0.3</text:p>
          </table:table-cell>
          <table:table-cell office:value-type="float" office:value="0.123205" table:formula="of:=[UK_Placings_Monthly.I29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formula="of:=[UK_Placings_Monthly.C298]/5" table:style-name="ce106">
            <text:p>17.9</text:p>
          </table:table-cell>
          <table:table-cell office:value-type="float" office:value="2.1270052000000002" table:formula="of:=[UK_Placings_Monthly.D298]/5" table:style-name="ce106">
            <text:p>2.1</text:p>
          </table:table-cell>
          <table:table-cell office:value-type="float" office:value="20.000838999999999" table:formula="of:=[UK_Placings_Monthly.E298]/5" table:style-name="ce106">
            <text:p>20.0</text:p>
          </table:table-cell>
          <table:table-cell office:value-type="float" office:value="0.7694782" table:formula="of:=[UK_Placings_Monthly.F298]/5" table:style-name="ce106">
            <text:p>0.8</text:p>
          </table:table-cell>
          <table:table-cell office:value-type="float" office:value="0.47560640000000004" table:formula="of:=[UK_Placings_Monthly.G298]/5" table:style-name="ce106">
            <text:p>0.5</text:p>
          </table:table-cell>
          <table:table-cell office:value-type="float" office:value="0.4835024" table:formula="of:=[UK_Placings_Monthly.H298]/5" table:style-name="ce106">
            <text:p>0.5</text:p>
          </table:table-cell>
          <table:table-cell office:value-type="float" office:value="0.1783998" table:formula="of:=[UK_Placings_Monthly.I29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formula="of:=[UK_Placings_Monthly.C299]/4" table:style-name="ce106">
            <text:p>18.1</text:p>
          </table:table-cell>
          <table:table-cell office:value-type="float" office:value="3.4356647499999999" table:formula="of:=[UK_Placings_Monthly.D299]/4" table:style-name="ce106">
            <text:p>3.4</text:p>
          </table:table-cell>
          <table:table-cell office:value-type="float" office:value="21.54859875" table:formula="of:=[UK_Placings_Monthly.E299]/4" table:style-name="ce106">
            <text:p>21.5</text:p>
          </table:table-cell>
          <table:table-cell office:value-type="float" office:value="0.61378350000000004" table:formula="of:=[UK_Placings_Monthly.F299]/4" table:style-name="ce106">
            <text:p>0.6</text:p>
          </table:table-cell>
          <table:table-cell office:value-type="float" office:value="0.45661675000000002" table:formula="of:=[UK_Placings_Monthly.G299]/4" table:style-name="ce106">
            <text:p>0.5</text:p>
          </table:table-cell>
          <table:table-cell office:value-type="float" office:value="0.50934625" table:formula="of:=[UK_Placings_Monthly.H299]/4" table:style-name="ce106">
            <text:p>0.5</text:p>
          </table:table-cell>
          <table:table-cell office:value-type="float" office:value="0.16295999999999999" table:formula="of:=[UK_Placings_Monthly.I29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formula="of:=[UK_Placings_Monthly.C300]/4" table:style-name="ce106">
            <text:p>17.8</text:p>
          </table:table-cell>
          <table:table-cell office:value-type="float" office:value="2.5237542500000001" table:formula="of:=[UK_Placings_Monthly.D300]/4" table:style-name="ce106">
            <text:p>2.5</text:p>
          </table:table-cell>
          <table:table-cell office:value-type="float" office:value="20.3615675" table:formula="of:=[UK_Placings_Monthly.E300]/4" table:style-name="ce106">
            <text:p>20.4</text:p>
          </table:table-cell>
          <table:table-cell office:value-type="float" office:value="0.76814974999999996" table:formula="of:=[UK_Placings_Monthly.F300]/4" table:style-name="ce106">
            <text:p>0.8</text:p>
          </table:table-cell>
          <table:table-cell office:value-type="float" office:value="0.30361399999999999" table:formula="of:=[UK_Placings_Monthly.G300]/4" table:style-name="ce106">
            <text:p>0.3</text:p>
          </table:table-cell>
          <table:table-cell office:value-type="float" office:value="0.39944099999999999" table:formula="of:=[UK_Placings_Monthly.H300]/4" table:style-name="ce106">
            <text:p>0.4</text:p>
          </table:table-cell>
          <table:table-cell office:value-type="float" office:value="0.11389924999999999" table:formula="of:=[UK_Placings_Monthly.I30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formula="of:=[UK_Placings_Monthly.C301]/5" table:style-name="ce106">
            <text:p>17.8</text:p>
          </table:table-cell>
          <table:table-cell office:value-type="float" office:value="2.0322018000000002" table:formula="of:=[UK_Placings_Monthly.D301]/5" table:style-name="ce106">
            <text:p>2.0</text:p>
          </table:table-cell>
          <table:table-cell office:value-type="float" office:value="19.795986599999999" table:formula="of:=[UK_Placings_Monthly.E301]/5" table:style-name="ce106">
            <text:p>19.8</text:p>
          </table:table-cell>
          <table:table-cell office:value-type="float" office:value="0.88608779999999998" table:formula="of:=[UK_Placings_Monthly.F301]/5" table:style-name="ce106">
            <text:p>0.9</text:p>
          </table:table-cell>
          <table:table-cell office:value-type="float" office:value="0.17130240000000002" table:formula="of:=[UK_Placings_Monthly.G301]/5" table:style-name="ce106">
            <text:p>0.2</text:p>
          </table:table-cell>
          <table:table-cell office:value-type="float" office:value="0.17565500000000001" table:formula="of:=[UK_Placings_Monthly.H301]/5" table:style-name="ce106">
            <text:p>0.2</text:p>
          </table:table-cell>
          <table:table-cell office:value-type="float" office:value="0.15656880000000001" table:formula="of:=[UK_Placings_Monthly.I301]/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formula="of:=[UK_Placings_Monthly.C302]/4" table:style-name="ce106">
            <text:p>16.3</text:p>
          </table:table-cell>
          <table:table-cell office:value-type="float" office:value="2.4119817499999998" table:formula="of:=[UK_Placings_Monthly.D302]/4" table:style-name="ce106">
            <text:p>2.4</text:p>
          </table:table-cell>
          <table:table-cell office:value-type="float" office:value="18.754948250000002" table:formula="of:=[UK_Placings_Monthly.E302]/4" table:style-name="ce106">
            <text:p>18.8</text:p>
          </table:table-cell>
          <table:table-cell office:value-type="float" office:value="0.80635374999999998" table:formula="of:=[UK_Placings_Monthly.F302]/4" table:style-name="ce106">
            <text:p>0.8</text:p>
          </table:table-cell>
          <table:table-cell office:value-type="float" office:value="0.17831949999999999" table:formula="of:=[UK_Placings_Monthly.G302]/4" table:style-name="ce106">
            <text:p>0.2</text:p>
          </table:table-cell>
          <table:table-cell office:value-type="float" office:value="0.17831949999999999" table:formula="of:=[UK_Placings_Monthly.H302]/4" table:style-name="ce106">
            <text:p>0.2</text:p>
          </table:table-cell>
          <table:table-cell office:value-type="float" office:value="0.143979" table:formula="of:=[UK_Placings_Monthly.I302]/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formula="of:=[UK_Placings_Monthly.C303]/4" table:style-name="ce106">
            <text:p>18.4</text:p>
          </table:table-cell>
          <table:table-cell office:value-type="float" office:value="2.8454685" table:formula="of:=[UK_Placings_Monthly.D303]/4" table:style-name="ce106">
            <text:p>2.8</text:p>
          </table:table-cell>
          <table:table-cell office:value-type="float" office:value="21.253301499999999" table:formula="of:=[UK_Placings_Monthly.E303]/4" table:style-name="ce106">
            <text:p>21.3</text:p>
          </table:table-cell>
          <table:table-cell office:value-type="float" office:value="0.68720599999999998" table:formula="of:=[UK_Placings_Monthly.F303]/4" table:style-name="ce106">
            <text:p>0.7</text:p>
          </table:table-cell>
          <table:table-cell office:value-type="float" office:value="0.18685425" table:formula="of:=[UK_Placings_Monthly.G303]/4" table:style-name="ce106">
            <text:p>0.2</text:p>
          </table:table-cell>
          <table:table-cell office:value-type="float" office:value="0.18685425" table:formula="of:=[UK_Placings_Monthly.H303]/4" table:style-name="ce106">
            <text:p>0.2</text:p>
          </table:table-cell>
          <table:table-cell office:value-type="float" office:value="0.15647325000000001" table:formula="of:=[UK_Placings_Monthly.I30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formula="of:=[UK_Placings_Monthly.C304]/5" table:style-name="ce106">
            <text:p>18.3</text:p>
          </table:table-cell>
          <table:table-cell office:value-type="float" office:value="2.7947524000000001" table:formula="of:=[UK_Placings_Monthly.D304]/5" table:style-name="ce106">
            <text:p>2.8</text:p>
          </table:table-cell>
          <table:table-cell office:value-type="float" office:value="21.064574200000003" table:formula="of:=[UK_Placings_Monthly.E304]/5" table:style-name="ce106">
            <text:p>21.1</text:p>
          </table:table-cell>
          <table:table-cell office:value-type="float" office:value="0.75899840000000007" table:formula="of:=[UK_Placings_Monthly.F304]/5" table:style-name="ce106">
            <text:p>0.8</text:p>
          </table:table-cell>
          <table:table-cell office:value-type="float" office:value="0.24464419999999998" table:formula="of:=[UK_Placings_Monthly.G304]/5" table:style-name="ce106">
            <text:p>0.2</text:p>
          </table:table-cell>
          <table:table-cell office:value-type="float" office:value="0.24464419999999998" table:formula="of:=[UK_Placings_Monthly.H304]/5" table:style-name="ce106">
            <text:p>0.2</text:p>
          </table:table-cell>
          <table:table-cell office:value-type="float" office:value="0.19077720000000001" table:formula="of:=[UK_Placings_Monthly.I30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formula="of:=[UK_Placings_Monthly.C305]/4" table:style-name="ce106">
            <text:p>18.4</text:p>
          </table:table-cell>
          <table:table-cell office:value-type="float" office:value="2.7200787499999999" table:formula="of:=[UK_Placings_Monthly.D305]/4" table:style-name="ce106">
            <text:p>2.7</text:p>
          </table:table-cell>
          <table:table-cell office:value-type="float" office:value="21.13012625" table:formula="of:=[UK_Placings_Monthly.E305]/4" table:style-name="ce106">
            <text:p>21.1</text:p>
          </table:table-cell>
          <table:table-cell office:value-type="float" office:value="0.78505274999999997" table:formula="of:=[UK_Placings_Monthly.F305]/4" table:style-name="ce106">
            <text:p>0.8</text:p>
          </table:table-cell>
          <table:table-cell office:value-type="float" office:value="0.23121375" table:formula="of:=[UK_Placings_Monthly.G305]/4" table:style-name="ce106">
            <text:p>0.2</text:p>
          </table:table-cell>
          <table:table-cell office:value-type="float" office:value="0.23121375" table:formula="of:=[UK_Placings_Monthly.H305]/4" table:style-name="ce106">
            <text:p>0.2</text:p>
          </table:table-cell>
          <table:table-cell office:value-type="float" office:value="0.14527200000000001" table:formula="of:=[UK_Placings_Monthly.I30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formula="of:=[UK_Placings_Monthly.C306]/4" table:style-name="ce106">
            <text:p>18.4</text:p>
          </table:table-cell>
          <table:table-cell office:value-type="float" office:value="2.7114739999999999" table:formula="of:=[UK_Placings_Monthly.D306]/4" table:style-name="ce106">
            <text:p>2.7</text:p>
          </table:table-cell>
          <table:table-cell office:value-type="float" office:value="21.087124500000002" table:formula="of:=[UK_Placings_Monthly.E306]/4" table:style-name="ce106">
            <text:p>21.1</text:p>
          </table:table-cell>
          <table:table-cell office:value-type="float" office:value="0.75700000000000001" table:formula="of:=[UK_Placings_Monthly.F306]/4" table:style-name="ce106">
            <text:p>0.8</text:p>
          </table:table-cell>
          <table:table-cell office:value-type="float" office:value="0.22527849999999999" table:formula="of:=[UK_Placings_Monthly.G306]/4" table:style-name="ce106">
            <text:p>0.2</text:p>
          </table:table-cell>
          <table:table-cell office:value-type="float" office:value="0.23414099999999999" table:formula="of:=[UK_Placings_Monthly.H306]/4" table:style-name="ce106">
            <text:p>0.2</text:p>
          </table:table-cell>
          <table:table-cell office:value-type="float" office:value="0.13752249999999999" table:formula="of:=[UK_Placings_Monthly.I306]/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formula="of:=[UK_Placings_Monthly.C307]/5" table:style-name="ce106">
            <text:p>18.2</text:p>
          </table:table-cell>
          <table:table-cell office:value-type="float" office:value="2.6573114000000002" table:formula="of:=[UK_Placings_Monthly.D307]/5" table:style-name="ce106">
            <text:p>2.7</text:p>
          </table:table-cell>
          <table:table-cell office:value-type="float" office:value="20.808935600000002" table:formula="of:=[UK_Placings_Monthly.E307]/5" table:style-name="ce106">
            <text:p>20.8</text:p>
          </table:table-cell>
          <table:table-cell office:value-type="float" office:value="0.68544539999999998" table:formula="of:=[UK_Placings_Monthly.F307]/5" table:style-name="ce106">
            <text:p>0.7</text:p>
          </table:table-cell>
          <table:table-cell office:value-type="float" office:value="0.24232960000000001" table:formula="of:=[UK_Placings_Monthly.G307]/5" table:style-name="ce106">
            <text:p>0.2</text:p>
          </table:table-cell>
          <table:table-cell office:value-type="float" office:value="0.24232960000000001" table:formula="of:=[UK_Placings_Monthly.H307]/5" table:style-name="ce106">
            <text:p>0.2</text:p>
          </table:table-cell>
          <table:table-cell office:value-type="float" office:value="0.12971939999999998" table:formula="of:=[UK_Placings_Monthly.I3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formula="of:=[UK_Placings_Monthly.C308]/4" table:style-name="ce106">
            <text:p>18.9</text:p>
          </table:table-cell>
          <table:table-cell office:value-type="float" office:value="2.7565162499999998" table:formula="of:=[UK_Placings_Monthly.D308]/4" table:style-name="ce106">
            <text:p>2.8</text:p>
          </table:table-cell>
          <table:table-cell office:value-type="float" office:value="21.62348575" table:formula="of:=[UK_Placings_Monthly.E308]/4" table:style-name="ce106">
            <text:p>21.6</text:p>
          </table:table-cell>
          <table:table-cell office:value-type="float" office:value="0.80309200000000003" table:formula="of:=[UK_Placings_Monthly.F308]/4" table:style-name="ce106">
            <text:p>0.8</text:p>
          </table:table-cell>
          <table:table-cell office:value-type="float" office:value="0.25411299999999998" table:formula="of:=[UK_Placings_Monthly.G308]/4" table:style-name="ce106">
            <text:p>0.3</text:p>
          </table:table-cell>
          <table:table-cell office:value-type="float" office:value="0.254608" table:formula="of:=[UK_Placings_Monthly.H308]/4" table:style-name="ce106">
            <text:p>0.3</text:p>
          </table:table-cell>
          <table:table-cell office:value-type="float" office:value="0.20310600000000001" table:formula="of:=[UK_Placings_Monthly.I30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formula="of:=[UK_Placings_Monthly.C309]/4" table:style-name="ce106">
            <text:p>18.7</text:p>
          </table:table-cell>
          <table:table-cell office:value-type="float" office:value="2.7555512499999999" table:formula="of:=[UK_Placings_Monthly.D309]/4" table:style-name="ce106">
            <text:p>2.8</text:p>
          </table:table-cell>
          <table:table-cell office:value-type="float" office:value="21.437382249999999" table:formula="of:=[UK_Placings_Monthly.E309]/4" table:style-name="ce106">
            <text:p>21.4</text:p>
          </table:table-cell>
          <table:table-cell office:value-type="float" office:value="0.897698" table:formula="of:=[UK_Placings_Monthly.F309]/4" table:style-name="ce106">
            <text:p>0.9</text:p>
          </table:table-cell>
          <table:table-cell office:value-type="float" office:value="0.33296900000000001" table:formula="of:=[UK_Placings_Monthly.G309]/4" table:style-name="ce106">
            <text:p>0.3</text:p>
          </table:table-cell>
          <table:table-cell office:value-type="float" office:value="0.33694449999999998" table:formula="of:=[UK_Placings_Monthly.H309]/4" table:style-name="ce106">
            <text:p>0.3</text:p>
          </table:table-cell>
          <table:table-cell office:value-type="float" office:value="0.19665774999999999" table:formula="of:=[UK_Placings_Monthly.I30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formula="of:=[UK_Placings_Monthly.C310]/5" table:style-name="ce106">
            <text:p>18.5</text:p>
          </table:table-cell>
          <table:table-cell office:value-type="float" office:value="2.1620463999999999" table:formula="of:=[UK_Placings_Monthly.D310]/5" table:style-name="ce106">
            <text:p>2.2</text:p>
          </table:table-cell>
          <table:table-cell office:value-type="float" office:value="20.6615346" table:formula="of:=[UK_Placings_Monthly.E310]/5" table:style-name="ce106">
            <text:p>20.7</text:p>
          </table:table-cell>
          <table:table-cell office:value-type="float" office:value="0.72974379999999994" table:formula="of:=[UK_Placings_Monthly.F310]/5" table:style-name="ce106">
            <text:p>0.7</text:p>
          </table:table-cell>
          <table:table-cell office:value-type="float" office:value="0.45869679999999996" table:formula="of:=[UK_Placings_Monthly.G310]/5" table:style-name="ce106">
            <text:p>0.5</text:p>
          </table:table-cell>
          <table:table-cell office:value-type="float" office:value="0.46693580000000001" table:formula="of:=[UK_Placings_Monthly.H310]/5" table:style-name="ce106">
            <text:p>0.5</text:p>
          </table:table-cell>
          <table:table-cell office:value-type="float" office:value="0.15532260000000001" table:formula="of:=[UK_Placings_Monthly.I3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formula="of:=[UK_Placings_Monthly.C311]/4" table:style-name="ce106">
            <text:p>18.9</text:p>
          </table:table-cell>
          <table:table-cell office:value-type="float" office:value="3.16068375" table:formula="of:=[UK_Placings_Monthly.D311]/4" table:style-name="ce106">
            <text:p>3.2</text:p>
          </table:table-cell>
          <table:table-cell office:value-type="float" office:value="22.015785999999999" table:formula="of:=[UK_Placings_Monthly.E311]/4" table:style-name="ce106">
            <text:p>22.0</text:p>
          </table:table-cell>
          <table:table-cell office:value-type="float" office:value="0.72868425000000003" table:formula="of:=[UK_Placings_Monthly.F311]/4" table:style-name="ce106">
            <text:p>0.7</text:p>
          </table:table-cell>
          <table:table-cell office:value-type="float" office:value="0.52400849999999999" table:formula="of:=[UK_Placings_Monthly.G311]/4" table:style-name="ce106">
            <text:p>0.5</text:p>
          </table:table-cell>
          <table:table-cell office:value-type="float" office:value="0.57603300000000002" table:formula="of:=[UK_Placings_Monthly.H311]/4" table:style-name="ce106">
            <text:p>0.6</text:p>
          </table:table-cell>
          <table:table-cell office:value-type="float" office:value="0.15957499999999999" table:formula="of:=[UK_Placings_Monthly.I31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formula="of:=[UK_Placings_Monthly.C312]/4" table:style-name="ce106">
            <text:p>18.7</text:p>
          </table:table-cell>
          <table:table-cell office:value-type="float" office:value="2.4506065000000001" table:formula="of:=[UK_Placings_Monthly.D312]/4" table:style-name="ce106">
            <text:p>2.5</text:p>
          </table:table-cell>
          <table:table-cell office:value-type="float" office:value="21.119241250000002" table:formula="of:=[UK_Placings_Monthly.E312]/4" table:style-name="ce106">
            <text:p>21.1</text:p>
          </table:table-cell>
          <table:table-cell office:value-type="float" office:value="0.74661100000000002" table:formula="of:=[UK_Placings_Monthly.F312]/4" table:style-name="ce106">
            <text:p>0.7</text:p>
          </table:table-cell>
          <table:table-cell office:value-type="float" office:value="0.33163874999999998" table:formula="of:=[UK_Placings_Monthly.G312]/4" table:style-name="ce106">
            <text:p>0.3</text:p>
          </table:table-cell>
          <table:table-cell office:value-type="float" office:value="0.42286400000000002" table:formula="of:=[UK_Placings_Monthly.H312]/4" table:style-name="ce106">
            <text:p>0.4</text:p>
          </table:table-cell>
          <table:table-cell office:value-type="float" office:value="0.10739325" table:formula="of:=[UK_Placings_Monthly.I312]/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formula="of:=[UK_Placings_Monthly.C313]/5" table:style-name="ce106">
            <text:p>18.2</text:p>
          </table:table-cell>
          <table:table-cell office:value-type="float" office:value="2.5536387999999999" table:formula="of:=[UK_Placings_Monthly.D313]/5" table:style-name="ce106">
            <text:p>2.6</text:p>
          </table:table-cell>
          <table:table-cell office:value-type="float" office:value="20.738373200000002" table:formula="of:=[UK_Placings_Monthly.E313]/5" table:style-name="ce106">
            <text:p>20.7</text:p>
          </table:table-cell>
          <table:table-cell office:value-type="float" office:value="0.81709739999999997" table:formula="of:=[UK_Placings_Monthly.F313]/5" table:style-name="ce106">
            <text:p>0.8</text:p>
          </table:table-cell>
          <table:table-cell office:value-type="float" office:value="0.19032640000000001" table:formula="of:=[UK_Placings_Monthly.G313]/5" table:style-name="ce106">
            <text:p>0.2</text:p>
          </table:table-cell>
          <table:table-cell office:value-type="float" office:value="0.19477040000000001" table:formula="of:=[UK_Placings_Monthly.H313]/5" table:style-name="ce106">
            <text:p>0.2</text:p>
          </table:table-cell>
          <table:table-cell office:value-type="float" office:value="0.1687912" table:formula="of:=[UK_Placings_Monthly.I313]/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formula="of:=[UK_Placings_Monthly.C314]/4" table:style-name="ce106">
            <text:p>16.9</text:p>
          </table:table-cell>
          <table:table-cell office:value-type="float" office:value="2.4845427500000001" table:formula="of:=[UK_Placings_Monthly.D314]/4" table:style-name="ce106">
            <text:p>2.5</text:p>
          </table:table-cell>
          <table:table-cell office:value-type="float" office:value="19.430135750000002" table:formula="of:=[UK_Placings_Monthly.E314]/4" table:style-name="ce106">
            <text:p>19.4</text:p>
          </table:table-cell>
          <table:table-cell office:value-type="float" office:value="0.80993625000000002" table:formula="of:=[UK_Placings_Monthly.F314]/4" table:style-name="ce106">
            <text:p>0.8</text:p>
          </table:table-cell>
          <table:table-cell office:value-type="float" office:value="0.20640149999999999" table:formula="of:=[UK_Placings_Monthly.G314]/4" table:style-name="ce106">
            <text:p>0.2</text:p>
          </table:table-cell>
          <table:table-cell office:value-type="float" office:value="0.20642350000000001" table:formula="of:=[UK_Placings_Monthly.H314]/4" table:style-name="ce106">
            <text:p>0.2</text:p>
          </table:table-cell>
          <table:table-cell office:value-type="float" office:value="0.15632974999999999" table:formula="of:=[UK_Placings_Monthly.I31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formula="of:=[UK_Placings_Monthly.C315]/4" table:style-name="ce106">
            <text:p>17.7</text:p>
          </table:table-cell>
          <table:table-cell office:value-type="float" office:value="2.8669115000000001" table:formula="of:=[UK_Placings_Monthly.D315]/4" table:style-name="ce106">
            <text:p>2.9</text:p>
          </table:table-cell>
          <table:table-cell office:value-type="float" office:value="20.517924749999999" table:formula="of:=[UK_Placings_Monthly.E315]/4" table:style-name="ce106">
            <text:p>20.5</text:p>
          </table:table-cell>
          <table:table-cell office:value-type="float" office:value="0.76558000000000004" table:formula="of:=[UK_Placings_Monthly.F315]/4" table:style-name="ce106">
            <text:p>0.8</text:p>
          </table:table-cell>
          <table:table-cell office:value-type="float" office:value="0.19546050000000001" table:formula="of:=[UK_Placings_Monthly.G315]/4" table:style-name="ce106">
            <text:p>0.2</text:p>
          </table:table-cell>
          <table:table-cell office:value-type="float" office:value="0.19546050000000001" table:formula="of:=[UK_Placings_Monthly.H315]/4" table:style-name="ce106">
            <text:p>0.2</text:p>
          </table:table-cell>
          <table:table-cell office:value-type="float" office:value="0.15504825" table:formula="of:=[UK_Placings_Monthly.I31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formula="of:=[UK_Placings_Monthly.C316]/5" table:style-name="ce106">
            <text:p>17.8</text:p>
          </table:table-cell>
          <table:table-cell office:value-type="float" office:value="2.3422399999999999" table:formula="of:=[UK_Placings_Monthly.D316]/5" table:style-name="ce106">
            <text:p>2.3</text:p>
          </table:table-cell>
          <table:table-cell office:value-type="float" office:value="20.18338" table:formula="of:=[UK_Placings_Monthly.E316]/5" table:style-name="ce106">
            <text:p>20.2</text:p>
          </table:table-cell>
          <table:table-cell office:value-type="float" office:value="0.77412840000000005" table:formula="of:=[UK_Placings_Monthly.F316]/5" table:style-name="ce106">
            <text:p>0.8</text:p>
          </table:table-cell>
          <table:table-cell office:value-type="float" office:value="0.19619599999999998" table:formula="of:=[UK_Placings_Monthly.G316]/5" table:style-name="ce106">
            <text:p>0.2</text:p>
          </table:table-cell>
          <table:table-cell office:value-type="float" office:value="0.19619599999999998" table:formula="of:=[UK_Placings_Monthly.H316]/5" table:style-name="ce106">
            <text:p>0.2</text:p>
          </table:table-cell>
          <table:table-cell office:value-type="float" office:value="0.15856480000000001" table:formula="of:=[UK_Placings_Monthly.I31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formula="of:=[UK_Placings_Monthly.C317]/4" table:style-name="ce106">
            <text:p>18.1</text:p>
          </table:table-cell>
          <table:table-cell office:value-type="float" office:value="2.6475067499999998" table:formula="of:=[UK_Placings_Monthly.D317]/4" table:style-name="ce106">
            <text:p>2.6</text:p>
          </table:table-cell>
          <table:table-cell office:value-type="float" office:value="20.75499825" table:formula="of:=[UK_Placings_Monthly.E317]/4" table:style-name="ce106">
            <text:p>20.8</text:p>
          </table:table-cell>
          <table:table-cell office:value-type="float" office:value="0.74191675000000001" table:formula="of:=[UK_Placings_Monthly.F317]/4" table:style-name="ce106">
            <text:p>0.7</text:p>
          </table:table-cell>
          <table:table-cell office:value-type="float" office:value="0.21386649999999999" table:formula="of:=[UK_Placings_Monthly.G317]/4" table:style-name="ce106">
            <text:p>0.2</text:p>
          </table:table-cell>
          <table:table-cell office:value-type="float" office:value="0.21386649999999999" table:formula="of:=[UK_Placings_Monthly.H317]/4" table:style-name="ce106">
            <text:p>0.2</text:p>
          </table:table-cell>
          <table:table-cell office:value-type="float" office:value="0.124154" table:formula="of:=[UK_Placings_Monthly.I3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formula="of:=[UK_Placings_Monthly.C318]/4" table:style-name="ce106">
            <text:p>18.3</text:p>
          </table:table-cell>
          <table:table-cell office:value-type="float" office:value="2.7228659999999998" table:formula="of:=[UK_Placings_Monthly.D318]/4" table:style-name="ce106">
            <text:p>2.7</text:p>
          </table:table-cell>
          <table:table-cell office:value-type="float" office:value="20.98028875" table:formula="of:=[UK_Placings_Monthly.E318]/4" table:style-name="ce106">
            <text:p>21.0</text:p>
          </table:table-cell>
          <table:table-cell office:value-type="float" office:value="0.82594849999999997" table:formula="of:=[UK_Placings_Monthly.F318]/4" table:style-name="ce106">
            <text:p>0.8</text:p>
          </table:table-cell>
          <table:table-cell office:value-type="float" office:value="0.21033350000000001" table:formula="of:=[UK_Placings_Monthly.G318]/4" table:style-name="ce106">
            <text:p>0.2</text:p>
          </table:table-cell>
          <table:table-cell office:value-type="float" office:value="0.21033350000000001" table:formula="of:=[UK_Placings_Monthly.H318]/4" table:style-name="ce106">
            <text:p>0.2</text:p>
          </table:table-cell>
          <table:table-cell office:value-type="float" office:value="0.15765199999999999" table:formula="of:=[UK_Placings_Monthly.I31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formula="of:=[UK_Placings_Monthly.C319]/5" table:style-name="ce106">
            <text:p>18.1</text:p>
          </table:table-cell>
          <table:table-cell office:value-type="float" office:value="2.4940819999999997" table:formula="of:=[UK_Placings_Monthly.D319]/5" table:style-name="ce106">
            <text:p>2.5</text:p>
          </table:table-cell>
          <table:table-cell office:value-type="float" office:value="20.5603658" table:formula="of:=[UK_Placings_Monthly.E319]/5" table:style-name="ce106">
            <text:p>20.6</text:p>
          </table:table-cell>
          <table:table-cell office:value-type="float" office:value="0.79134599999999999" table:formula="of:=[UK_Placings_Monthly.F319]/5" table:style-name="ce106">
            <text:p>0.8</text:p>
          </table:table-cell>
          <table:table-cell office:value-type="float" office:value="0.21884160000000002" table:formula="of:=[UK_Placings_Monthly.G319]/5" table:style-name="ce106">
            <text:p>0.2</text:p>
          </table:table-cell>
          <table:table-cell office:value-type="float" office:value="0.21884160000000002" table:formula="of:=[UK_Placings_Monthly.H319]/5" table:style-name="ce106">
            <text:p>0.2</text:p>
          </table:table-cell>
          <table:table-cell office:value-type="float" office:value="0.14452700000000002" table:formula="of:=[UK_Placings_Monthly.I31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formula="of:=[UK_Placings_Monthly.C320]/4" table:style-name="ce106">
            <text:p>18.4</text:p>
          </table:table-cell>
          <table:table-cell office:value-type="float" office:value="2.3865465000000001" table:formula="of:=[UK_Placings_Monthly.D320]/4" table:style-name="ce106">
            <text:p>2.4</text:p>
          </table:table-cell>
          <table:table-cell office:value-type="float" office:value="20.754331000000001" table:formula="of:=[UK_Placings_Monthly.E320]/4" table:style-name="ce106">
            <text:p>20.8</text:p>
          </table:table-cell>
          <table:table-cell office:value-type="float" office:value="0.67306924999999995" table:formula="of:=[UK_Placings_Monthly.F320]/4" table:style-name="ce106">
            <text:p>0.7</text:p>
          </table:table-cell>
          <table:table-cell office:value-type="float" office:value="0.2049715" table:formula="of:=[UK_Placings_Monthly.G320]/4" table:style-name="ce106">
            <text:p>0.2</text:p>
          </table:table-cell>
          <table:table-cell office:value-type="float" office:value="0.2057725" table:formula="of:=[UK_Placings_Monthly.H320]/4" table:style-name="ce106">
            <text:p>0.2</text:p>
          </table:table-cell>
          <table:table-cell office:value-type="float" office:value="0.17972325" table:formula="of:=[UK_Placings_Monthly.I32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formula="of:=[UK_Placings_Monthly.C321]/4" table:style-name="ce106">
            <text:p>18.5</text:p>
          </table:table-cell>
          <table:table-cell office:value-type="float" office:value="2.4791715000000001" table:formula="of:=[UK_Placings_Monthly.D321]/4" table:style-name="ce106">
            <text:p>2.5</text:p>
          </table:table-cell>
          <table:table-cell office:value-type="float" office:value="20.972044" table:formula="of:=[UK_Placings_Monthly.E321]/4" table:style-name="ce106">
            <text:p>21.0</text:p>
          </table:table-cell>
          <table:table-cell office:value-type="float" office:value="0.79815274999999997" table:formula="of:=[UK_Placings_Monthly.F321]/4" table:style-name="ce106">
            <text:p>0.8</text:p>
          </table:table-cell>
          <table:table-cell office:value-type="float" office:value="0.37723525000000002" table:formula="of:=[UK_Placings_Monthly.G321]/4" table:style-name="ce106">
            <text:p>0.4</text:p>
          </table:table-cell>
          <table:table-cell office:value-type="float" office:value="0.38213324999999998" table:formula="of:=[UK_Placings_Monthly.H321]/4" table:style-name="ce106">
            <text:p>0.4</text:p>
          </table:table-cell>
          <table:table-cell office:value-type="float" office:value="0.17817825000000001" table:formula="of:=[UK_Placings_Monthly.I32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formula="of:=[UK_Placings_Monthly.C322]/5" table:style-name="ce106">
            <text:p>18.2</text:p>
          </table:table-cell>
          <table:table-cell office:value-type="float" office:value="2.4512266" table:formula="of:=[UK_Placings_Monthly.D322]/5" table:style-name="ce106">
            <text:p>2.5</text:p>
          </table:table-cell>
          <table:table-cell office:value-type="float" office:value="20.673131399999999" table:formula="of:=[UK_Placings_Monthly.E322]/5" table:style-name="ce106">
            <text:p>20.7</text:p>
          </table:table-cell>
          <table:table-cell office:value-type="float" office:value="0.6284362" table:formula="of:=[UK_Placings_Monthly.F322]/5" table:style-name="ce106">
            <text:p>0.6</text:p>
          </table:table-cell>
          <table:table-cell office:value-type="float" office:value="0.44229380000000001" table:formula="of:=[UK_Placings_Monthly.G322]/5" table:style-name="ce106">
            <text:p>0.4</text:p>
          </table:table-cell>
          <table:table-cell office:value-type="float" office:value="0.45251720000000006" table:formula="of:=[UK_Placings_Monthly.H322]/5" table:style-name="ce106">
            <text:p>0.5</text:p>
          </table:table-cell>
          <table:table-cell office:value-type="float" office:value="0.18788460000000001" table:formula="of:=[UK_Placings_Monthly.I32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formula="of:=[UK_Placings_Monthly.C323]/4" table:style-name="ce106">
            <text:p>18.8</text:p>
          </table:table-cell>
          <table:table-cell office:value-type="float" office:value="2.3492397500000002" table:formula="of:=[UK_Placings_Monthly.D323]/4" table:style-name="ce106">
            <text:p>2.3</text:p>
          </table:table-cell>
          <table:table-cell office:value-type="float" office:value="21.195729" table:formula="of:=[UK_Placings_Monthly.E323]/4" table:style-name="ce106">
            <text:p>21.2</text:p>
          </table:table-cell>
          <table:table-cell office:value-type="float" office:value="0.74715500000000001" table:formula="of:=[UK_Placings_Monthly.F323]/4" table:style-name="ce106">
            <text:p>0.7</text:p>
          </table:table-cell>
          <table:table-cell office:value-type="float" office:value="0.55773150000000005" table:formula="of:=[UK_Placings_Monthly.G323]/4" table:style-name="ce106">
            <text:p>0.6</text:p>
          </table:table-cell>
          <table:table-cell office:value-type="float" office:value="0.56510950000000004" table:formula="of:=[UK_Placings_Monthly.H323]/4" table:style-name="ce106">
            <text:p>0.6</text:p>
          </table:table-cell>
          <table:table-cell office:value-type="float" office:value="0.14061024999999999" table:formula="of:=[UK_Placings_Monthly.I323]/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formula="of:=[UK_Placings_Monthly.C324]/4" table:style-name="ce106">
            <text:p>18.6</text:p>
          </table:table-cell>
          <table:table-cell office:value-type="float" office:value="2.3615659999999998" table:formula="of:=[UK_Placings_Monthly.D324]/4" table:style-name="ce106">
            <text:p>2.4</text:p>
          </table:table-cell>
          <table:table-cell office:value-type="float" office:value="20.943501250000001" table:formula="of:=[UK_Placings_Monthly.E324]/4" table:style-name="ce106">
            <text:p>20.9</text:p>
          </table:table-cell>
          <table:table-cell office:value-type="float" office:value="0.8034135" table:formula="of:=[UK_Placings_Monthly.F324]/4" table:style-name="ce106">
            <text:p>0.8</text:p>
          </table:table-cell>
          <table:table-cell office:value-type="float" office:value="0.41099374999999999" table:formula="of:=[UK_Placings_Monthly.G324]/4" table:style-name="ce106">
            <text:p>0.4</text:p>
          </table:table-cell>
          <table:table-cell office:value-type="float" office:value="0.41099374999999999" table:formula="of:=[UK_Placings_Monthly.H324]/4" table:style-name="ce106">
            <text:p>0.4</text:p>
          </table:table-cell>
          <table:table-cell office:value-type="float" office:value="0.16097624999999999" table:formula="of:=[UK_Placings_Monthly.I32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formula="of:=[UK_Placings_Monthly.C325]/5" table:style-name="ce106">
            <text:p>18.4</text:p>
          </table:table-cell>
          <table:table-cell office:value-type="float" office:value="2.3554254000000001" table:formula="of:=[UK_Placings_Monthly.D325]/5" table:style-name="ce106">
            <text:p>2.4</text:p>
          </table:table-cell>
          <table:table-cell office:value-type="float" office:value="20.735180199999999" table:formula="of:=[UK_Placings_Monthly.E325]/5" table:style-name="ce106">
            <text:p>20.7</text:p>
          </table:table-cell>
          <table:table-cell office:value-type="float" office:value="0.77162039999999998" table:formula="of:=[UK_Placings_Monthly.F325]/5" table:style-name="ce106">
            <text:p>0.8</text:p>
          </table:table-cell>
          <table:table-cell office:value-type="float" office:value="0.24825539999999999" table:formula="of:=[UK_Placings_Monthly.G325]/5" table:style-name="ce106">
            <text:p>0.2</text:p>
          </table:table-cell>
          <table:table-cell office:value-type="float" office:value="0.24825539999999999" table:formula="of:=[UK_Placings_Monthly.H325]/5" table:style-name="ce106">
            <text:p>0.2</text:p>
          </table:table-cell>
          <table:table-cell office:value-type="float" office:value="0.1672874" table:formula="of:=[UK_Placings_Monthly.I325]/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formula="of:=[UK_Placings_Monthly.C326]/4" table:style-name="ce106">
            <text:p>16.9</text:p>
          </table:table-cell>
          <table:table-cell office:value-type="float" office:value="2.4845427500000001" table:formula="of:=[UK_Placings_Monthly.D326]/4" table:style-name="ce106">
            <text:p>2.5</text:p>
          </table:table-cell>
          <table:table-cell office:value-type="float" office:value="19.418150000000001" table:formula="of:=[UK_Placings_Monthly.E326]/4" table:style-name="ce106">
            <text:p>19.4</text:p>
          </table:table-cell>
          <table:table-cell office:value-type="float" office:value="0.78348525000000002" table:formula="of:=[UK_Placings_Monthly.F326]/4" table:style-name="ce106">
            <text:p>0.8</text:p>
          </table:table-cell>
          <table:table-cell office:value-type="float" office:value="0.21011974999999999" table:formula="of:=[UK_Placings_Monthly.G326]/4" table:style-name="ce106">
            <text:p>0.2</text:p>
          </table:table-cell>
          <table:table-cell office:value-type="float" office:value="0.21011974999999999" table:formula="of:=[UK_Placings_Monthly.H326]/4" table:style-name="ce106">
            <text:p>0.2</text:p>
          </table:table-cell>
          <table:table-cell office:value-type="float" office:value="0.16606675000000001" table:formula="of:=[UK_Placings_Monthly.I32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formula="of:=[UK_Placings_Monthly.C327]/4" table:style-name="ce106">
            <text:p>18.4</text:p>
          </table:table-cell>
          <table:table-cell office:value-type="float" office:value="2.8669115000000001" table:formula="of:=[UK_Placings_Monthly.D327]/4" table:style-name="ce106">
            <text:p>2.9</text:p>
          </table:table-cell>
          <table:table-cell office:value-type="float" office:value="21.266254750000002" table:formula="of:=[UK_Placings_Monthly.E327]/4" table:style-name="ce106">
            <text:p>21.3</text:p>
          </table:table-cell>
          <table:table-cell office:value-type="float" office:value="0.58753500000000003" table:formula="of:=[UK_Placings_Monthly.F327]/4" table:style-name="ce106">
            <text:p>0.6</text:p>
          </table:table-cell>
          <table:table-cell office:value-type="float" office:value="0.2096855" table:formula="of:=[UK_Placings_Monthly.G327]/4" table:style-name="ce106">
            <text:p>0.2</text:p>
          </table:table-cell>
          <table:table-cell office:value-type="float" office:value="0.21361050000000001" table:formula="of:=[UK_Placings_Monthly.H327]/4" table:style-name="ce106">
            <text:p>0.2</text:p>
          </table:table-cell>
          <table:table-cell office:value-type="float" office:value="0.14504049999999999" table:formula="of:=[UK_Placings_Monthly.I32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formula="of:=[UK_Placings_Monthly.C328]/5" table:style-name="ce106">
            <text:p>19.3</text:p>
          </table:table-cell>
          <table:table-cell office:value-type="float" office:value="2.6284742000000003" table:formula="of:=[UK_Placings_Monthly.D328]/5" table:style-name="ce106">
            <text:p>2.6</text:p>
          </table:table-cell>
          <table:table-cell office:value-type="float" office:value="21.910465800000001" table:formula="of:=[UK_Placings_Monthly.E328]/5" table:style-name="ce106">
            <text:p>21.9</text:p>
          </table:table-cell>
          <table:table-cell office:value-type="float" office:value="0.78343759999999996" table:formula="of:=[UK_Placings_Monthly.F328]/5" table:style-name="ce106">
            <text:p>0.8</text:p>
          </table:table-cell>
          <table:table-cell office:value-type="float" office:value="0.22778879999999999" table:formula="of:=[UK_Placings_Monthly.G328]/5" table:style-name="ce106">
            <text:p>0.2</text:p>
          </table:table-cell>
          <table:table-cell office:value-type="float" office:value="0.2296608" table:formula="of:=[UK_Placings_Monthly.H328]/5" table:style-name="ce106">
            <text:p>0.2</text:p>
          </table:table-cell>
          <table:table-cell office:value-type="float" office:value="0.17175780000000002" table:formula="of:=[UK_Placings_Monthly.I32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formula="of:=[UK_Placings_Monthly.C329]/4" table:style-name="ce106">
            <text:p>20.8</text:p>
          </table:table-cell>
          <table:table-cell office:value-type="float" office:value="2.5457589999999999" table:formula="of:=[UK_Placings_Monthly.D329]/4" table:style-name="ce106">
            <text:p>2.5</text:p>
          </table:table-cell>
          <table:table-cell office:value-type="float" office:value="23.386306749999999" table:formula="of:=[UK_Placings_Monthly.E329]/4" table:style-name="ce106">
            <text:p>23.4</text:p>
          </table:table-cell>
          <table:table-cell office:value-type="float" office:value="0.94601749999999996" table:formula="of:=[UK_Placings_Monthly.F329]/4" table:style-name="ce106">
            <text:p>0.9</text:p>
          </table:table-cell>
          <table:table-cell office:value-type="float" office:value="0.24453425000000001" table:formula="of:=[UK_Placings_Monthly.G329]/4" table:style-name="ce106">
            <text:p>0.2</text:p>
          </table:table-cell>
          <table:table-cell office:value-type="float" office:value="0.24453425000000001" table:formula="of:=[UK_Placings_Monthly.H329]/4" table:style-name="ce106">
            <text:p>0.2</text:p>
          </table:table-cell>
          <table:table-cell office:value-type="float" office:value="0.16374900000000001" table:formula="of:=[UK_Placings_Monthly.I32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formula="of:=[UK_Placings_Monthly.C330]/4" table:style-name="ce106">
            <text:p>20.7</text:p>
          </table:table-cell>
          <table:table-cell office:value-type="float" office:value="2.6325465000000001" table:formula="of:=[UK_Placings_Monthly.D330]/4" table:style-name="ce106">
            <text:p>2.6</text:p>
          </table:table-cell>
          <table:table-cell office:value-type="float" office:value="23.283918499999999" table:formula="of:=[UK_Placings_Monthly.E330]/4" table:style-name="ce106">
            <text:p>23.3</text:p>
          </table:table-cell>
          <table:table-cell office:value-type="float" office:value="0.70256825000000001" table:formula="of:=[UK_Placings_Monthly.F330]/4" table:style-name="ce106">
            <text:p>0.7</text:p>
          </table:table-cell>
          <table:table-cell office:value-type="float" office:value="0.21438475000000001" table:formula="of:=[UK_Placings_Monthly.G330]/4" table:style-name="ce106">
            <text:p>0.2</text:p>
          </table:table-cell>
          <table:table-cell office:value-type="float" office:value="0.21458050000000001" table:formula="of:=[UK_Placings_Monthly.H330]/4" table:style-name="ce106">
            <text:p>0.2</text:p>
          </table:table-cell>
          <table:table-cell office:value-type="float" office:value="0.18931200000000001" table:formula="of:=[UK_Placings_Monthly.I33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formula="of:=[UK_Placings_Monthly.C331]/5" table:style-name="ce106">
            <text:p>19.6</text:p>
          </table:table-cell>
          <table:table-cell office:value-type="float" office:value="2.7486084000000002" table:formula="of:=[UK_Placings_Monthly.D331]/5" table:style-name="ce106">
            <text:p>2.7</text:p>
          </table:table-cell>
          <table:table-cell office:value-type="float" office:value="22.302887000000002" table:formula="of:=[UK_Placings_Monthly.E331]/5" table:style-name="ce106">
            <text:p>22.3</text:p>
          </table:table-cell>
          <table:table-cell office:value-type="float" office:value="0.74250959999999999" table:formula="of:=[UK_Placings_Monthly.F331]/5" table:style-name="ce106">
            <text:p>0.7</text:p>
          </table:table-cell>
          <table:table-cell office:value-type="float" office:value="0.22788400000000003" table:formula="of:=[UK_Placings_Monthly.G331]/5" table:style-name="ce106">
            <text:p>0.2</text:p>
          </table:table-cell>
          <table:table-cell office:value-type="float" office:value="0.22788400000000003" table:formula="of:=[UK_Placings_Monthly.H331]/5" table:style-name="ce106">
            <text:p>0.2</text:p>
          </table:table-cell>
          <table:table-cell office:value-type="float" office:value="0.15406639999999999" table:formula="of:=[UK_Placings_Monthly.I331]/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formula="of:=[UK_Placings_Monthly.C332]/4" table:style-name="ce106">
            <text:p>19.4</text:p>
          </table:table-cell>
          <table:table-cell office:value-type="float" office:value="2.6996525" table:formula="of:=[UK_Placings_Monthly.D332]/4" table:style-name="ce106">
            <text:p>2.7</text:p>
          </table:table-cell>
          <table:table-cell office:value-type="float" office:value="22.125104" table:formula="of:=[UK_Placings_Monthly.E332]/4" table:style-name="ce106">
            <text:p>22.1</text:p>
          </table:table-cell>
          <table:table-cell office:value-type="float" office:value="0.88104125" table:formula="of:=[UK_Placings_Monthly.F332]/4" table:style-name="ce106">
            <text:p>0.9</text:p>
          </table:table-cell>
          <table:table-cell office:value-type="float" office:value="0.241702" table:formula="of:=[UK_Placings_Monthly.G332]/4" table:style-name="ce106">
            <text:p>0.2</text:p>
          </table:table-cell>
          <table:table-cell office:value-type="float" office:value="0.241702" table:formula="of:=[UK_Placings_Monthly.H332]/4" table:style-name="ce106">
            <text:p>0.2</text:p>
          </table:table-cell>
          <table:table-cell office:value-type="float" office:value="0.15391574999999999" table:formula="of:=[UK_Placings_Monthly.I33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formula="of:=[UK_Placings_Monthly.C333]/4" table:style-name="ce106">
            <text:p>19.9</text:p>
          </table:table-cell>
          <table:table-cell office:value-type="float" office:value="2.6878907500000002" table:formula="of:=[UK_Placings_Monthly.D333]/4" table:style-name="ce106">
            <text:p>2.7</text:p>
          </table:table-cell>
          <table:table-cell office:value-type="float" office:value="22.600591000000001" table:formula="of:=[UK_Placings_Monthly.E333]/4" table:style-name="ce106">
            <text:p>22.6</text:p>
          </table:table-cell>
          <table:table-cell office:value-type="float" office:value="0.87312900000000004" table:formula="of:=[UK_Placings_Monthly.F333]/4" table:style-name="ce106">
            <text:p>0.9</text:p>
          </table:table-cell>
          <table:table-cell office:value-type="float" office:value="0.28499049999999998" table:formula="of:=[UK_Placings_Monthly.G333]/4" table:style-name="ce106">
            <text:p>0.3</text:p>
          </table:table-cell>
          <table:table-cell office:value-type="float" office:value="0.28833249999999999" table:formula="of:=[UK_Placings_Monthly.H333]/4" table:style-name="ce106">
            <text:p>0.3</text:p>
          </table:table-cell>
          <table:table-cell office:value-type="float" office:value="0.19910649999999999" table:formula="of:=[UK_Placings_Monthly.I33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formula="of:=[UK_Placings_Monthly.C334]/5" table:style-name="ce106">
            <text:p>20.5</text:p>
          </table:table-cell>
          <table:table-cell office:value-type="float" office:value="2.6128240000000003" table:formula="of:=[UK_Placings_Monthly.D334]/5" table:style-name="ce106">
            <text:p>2.6</text:p>
          </table:table-cell>
          <table:table-cell office:value-type="float" office:value="23.096972999999998" table:formula="of:=[UK_Placings_Monthly.E334]/5" table:style-name="ce106">
            <text:p>23.1</text:p>
          </table:table-cell>
          <table:table-cell office:value-type="float" office:value="0.87040360000000006" table:formula="of:=[UK_Placings_Monthly.F334]/5" table:style-name="ce106">
            <text:p>0.9</text:p>
          </table:table-cell>
          <table:table-cell office:value-type="float" office:value="0.41540939999999998" table:formula="of:=[UK_Placings_Monthly.G334]/5" table:style-name="ce106">
            <text:p>0.4</text:p>
          </table:table-cell>
          <table:table-cell office:value-type="float" office:value="0.42507200000000001" table:formula="of:=[UK_Placings_Monthly.H334]/5" table:style-name="ce106">
            <text:p>0.4</text:p>
          </table:table-cell>
          <table:table-cell office:value-type="float" office:value="0.16427639999999999" table:formula="of:=[UK_Placings_Monthly.I33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formula="of:=[UK_Placings_Monthly.C335]/4" table:style-name="ce106">
            <text:p>19.9</text:p>
          </table:table-cell>
          <table:table-cell office:value-type="float" office:value="2.5249394999999999" table:formula="of:=[UK_Placings_Monthly.D335]/4" table:style-name="ce106">
            <text:p>2.5</text:p>
          </table:table-cell>
          <table:table-cell office:value-type="float" office:value="22.408192499999998" table:formula="of:=[UK_Placings_Monthly.E335]/4" table:style-name="ce106">
            <text:p>22.4</text:p>
          </table:table-cell>
          <table:table-cell office:value-type="float" office:value="0.587862" table:formula="of:=[UK_Placings_Monthly.F335]/4" table:style-name="ce106">
            <text:p>0.6</text:p>
          </table:table-cell>
          <table:table-cell office:value-type="float" office:value="0.40500375" table:formula="of:=[UK_Placings_Monthly.G335]/4" table:style-name="ce106">
            <text:p>0.4</text:p>
          </table:table-cell>
          <table:table-cell office:value-type="float" office:value="0.40664800000000001" table:formula="of:=[UK_Placings_Monthly.H335]/4" table:style-name="ce106">
            <text:p>0.4</text:p>
          </table:table-cell>
          <table:table-cell office:value-type="float" office:value="0.14930650000000001" table:formula="of:=[UK_Placings_Monthly.I33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formula="of:=[UK_Placings_Monthly.C336]/4" table:style-name="ce106">
            <text:p>20.2</text:p>
          </table:table-cell>
          <table:table-cell office:value-type="float" office:value="2.4391539999999998" table:formula="of:=[UK_Placings_Monthly.D336]/4" table:style-name="ce106">
            <text:p>2.4</text:p>
          </table:table-cell>
          <table:table-cell office:value-type="float" office:value="22.66054725" table:formula="of:=[UK_Placings_Monthly.E336]/4" table:style-name="ce106">
            <text:p>22.7</text:p>
          </table:table-cell>
          <table:table-cell office:value-type="float" office:value="0.59470124999999996" table:formula="of:=[UK_Placings_Monthly.F336]/4" table:style-name="ce106">
            <text:p>0.6</text:p>
          </table:table-cell>
          <table:table-cell office:value-type="float" office:value="0.42289025000000002" table:formula="of:=[UK_Placings_Monthly.G336]/4" table:style-name="ce106">
            <text:p>0.4</text:p>
          </table:table-cell>
          <table:table-cell office:value-type="float" office:value="0.42318624999999999" table:formula="of:=[UK_Placings_Monthly.H336]/4" table:style-name="ce106">
            <text:p>0.4</text:p>
          </table:table-cell>
          <table:table-cell office:value-type="float" office:value="0.18917775000000001" table:formula="of:=[UK_Placings_Monthly.I33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formula="of:=[UK_Placings_Monthly.C337]/5" table:style-name="ce106">
            <text:p>19.8</text:p>
          </table:table-cell>
          <table:table-cell office:value-type="float" office:value="2.5396885999999999" table:formula="of:=[UK_Placings_Monthly.D337]/5" table:style-name="ce106">
            <text:p>2.5</text:p>
          </table:table-cell>
          <table:table-cell office:value-type="float" office:value="22.355499399999999" table:formula="of:=[UK_Placings_Monthly.E337]/5" table:style-name="ce106">
            <text:p>22.4</text:p>
          </table:table-cell>
          <table:table-cell office:value-type="float" office:value="0.90780019999999995" table:formula="of:=[UK_Placings_Monthly.F337]/5" table:style-name="ce106">
            <text:p>0.9</text:p>
          </table:table-cell>
          <table:table-cell office:value-type="float" office:value="0.2698526" table:formula="of:=[UK_Placings_Monthly.G337]/5" table:style-name="ce106">
            <text:p>0.3</text:p>
          </table:table-cell>
          <table:table-cell office:value-type="float" office:value="0.2698526" table:formula="of:=[UK_Placings_Monthly.H337]/5" table:style-name="ce106">
            <text:p>0.3</text:p>
          </table:table-cell>
          <table:table-cell office:value-type="float" office:value="0.16482720000000001" table:formula="of:=[UK_Placings_Monthly.I337]/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formula="of:=[UK_Placings_Monthly.C338]/4" table:style-name="ce106">
            <text:p>18.1</text:p>
          </table:table-cell>
          <table:table-cell office:value-type="float" office:value="2.4845427500000001" table:formula="of:=[UK_Placings_Monthly.D338]/4" table:style-name="ce106">
            <text:p>2.5</text:p>
          </table:table-cell>
          <table:table-cell office:value-type="float" office:value="20.633068000000002" table:formula="of:=[UK_Placings_Monthly.E338]/4" table:style-name="ce106">
            <text:p>20.6</text:p>
          </table:table-cell>
          <table:table-cell office:value-type="float" office:value="0.67317274999999999" table:formula="of:=[UK_Placings_Monthly.F338]/4" table:style-name="ce106">
            <text:p>0.7</text:p>
          </table:table-cell>
          <table:table-cell office:value-type="float" office:value="0.24182675000000001" table:formula="of:=[UK_Placings_Monthly.G338]/4" table:style-name="ce106">
            <text:p>0.2</text:p>
          </table:table-cell>
          <table:table-cell office:value-type="float" office:value="0.24182675000000001" table:formula="of:=[UK_Placings_Monthly.H338]/4" table:style-name="ce106">
            <text:p>0.2</text:p>
          </table:table-cell>
          <table:table-cell office:value-type="float" office:value="0.20112550000000001" table:formula="of:=[UK_Placings_Monthly.I33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formula="of:=[UK_Placings_Monthly.C339]/4" table:style-name="ce106">
            <text:p>20.0</text:p>
          </table:table-cell>
          <table:table-cell office:value-type="float" office:value="2.8885565" table:formula="of:=[UK_Placings_Monthly.D339]/4" table:style-name="ce106">
            <text:p>2.9</text:p>
          </table:table-cell>
          <table:table-cell office:value-type="float" office:value="22.881852500000001" table:formula="of:=[UK_Placings_Monthly.E339]/4" table:style-name="ce106">
            <text:p>22.9</text:p>
          </table:table-cell>
          <table:table-cell office:value-type="float" office:value="0.74575550000000002" table:formula="of:=[UK_Placings_Monthly.F339]/4" table:style-name="ce106">
            <text:p>0.7</text:p>
          </table:table-cell>
          <table:table-cell office:value-type="float" office:value="0.23539725" table:formula="of:=[UK_Placings_Monthly.G339]/4" table:style-name="ce106">
            <text:p>0.2</text:p>
          </table:table-cell>
          <table:table-cell office:value-type="float" office:value="0.23557575" table:formula="of:=[UK_Placings_Monthly.H339]/4" table:style-name="ce106">
            <text:p>0.2</text:p>
          </table:table-cell>
          <table:table-cell office:value-type="float" office:value="0.190305" table:formula="of:=[UK_Placings_Monthly.I33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formula="of:=[UK_Placings_Monthly.C340]/5" table:style-name="ce106">
            <text:p>20.5</text:p>
          </table:table-cell>
          <table:table-cell office:value-type="float" office:value="2.0332066000000002" table:formula="of:=[UK_Placings_Monthly.D340]/5" table:style-name="ce106">
            <text:p>2.0</text:p>
          </table:table-cell>
          <table:table-cell office:value-type="float" office:value="22.569248399999999" table:formula="of:=[UK_Placings_Monthly.E340]/5" table:style-name="ce106">
            <text:p>22.6</text:p>
          </table:table-cell>
          <table:table-cell office:value-type="float" office:value="0.74034579999999994" table:formula="of:=[UK_Placings_Monthly.F340]/5" table:style-name="ce106">
            <text:p>0.7</text:p>
          </table:table-cell>
          <table:table-cell office:value-type="float" office:value="0.23557299999999998" table:formula="of:=[UK_Placings_Monthly.G340]/5" table:style-name="ce106">
            <text:p>0.2</text:p>
          </table:table-cell>
          <table:table-cell office:value-type="float" office:value="0.23557299999999998" table:formula="of:=[UK_Placings_Monthly.H340]/5" table:style-name="ce106">
            <text:p>0.2</text:p>
          </table:table-cell>
          <table:table-cell office:value-type="float" office:value="0.15555159999999998" table:formula="of:=[UK_Placings_Monthly.I34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formula="of:=[UK_Placings_Monthly.C341]/4" table:style-name="ce106">
            <text:p>20.8</text:p>
          </table:table-cell>
          <table:table-cell office:value-type="float" office:value="2.5639862500000001" table:formula="of:=[UK_Placings_Monthly.D341]/4" table:style-name="ce106">
            <text:p>2.6</text:p>
          </table:table-cell>
          <table:table-cell office:value-type="float" office:value="23.359609500000001" table:formula="of:=[UK_Placings_Monthly.E341]/4" table:style-name="ce106">
            <text:p>23.4</text:p>
          </table:table-cell>
          <table:table-cell office:value-type="float" office:value="0.78211149999999996" table:formula="of:=[UK_Placings_Monthly.F341]/4" table:style-name="ce106">
            <text:p>0.8</text:p>
          </table:table-cell>
          <table:table-cell office:value-type="float" office:value="0.24083599999999999" table:formula="of:=[UK_Placings_Monthly.G341]/4" table:style-name="ce106">
            <text:p>0.2</text:p>
          </table:table-cell>
          <table:table-cell office:value-type="float" office:value="0.241142" table:formula="of:=[UK_Placings_Monthly.H341]/4" table:style-name="ce106">
            <text:p>0.2</text:p>
          </table:table-cell>
          <table:table-cell office:value-type="float" office:value="0.1512105" table:formula="of:=[UK_Placings_Monthly.I34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formula="of:=[UK_Placings_Monthly.C342]/4" table:style-name="ce106">
            <text:p>21.1</text:p>
          </table:table-cell>
          <table:table-cell office:value-type="float" office:value="3.2583859999999998" table:formula="of:=[UK_Placings_Monthly.D342]/4" table:style-name="ce106">
            <text:p>3.3</text:p>
          </table:table-cell>
          <table:table-cell office:value-type="float" office:value="24.3340225" table:formula="of:=[UK_Placings_Monthly.E342]/4" table:style-name="ce106">
            <text:p>24.3</text:p>
          </table:table-cell>
          <table:table-cell office:value-type="float" office:value="0.74937600000000004" table:formula="of:=[UK_Placings_Monthly.F342]/4" table:style-name="ce106">
            <text:p>0.7</text:p>
          </table:table-cell>
          <table:table-cell office:value-type="float" office:value="0.24421175000000001" table:formula="of:=[UK_Placings_Monthly.G342]/4" table:style-name="ce106">
            <text:p>0.2</text:p>
          </table:table-cell>
          <table:table-cell office:value-type="float" office:value="0.24421175000000001" table:formula="of:=[UK_Placings_Monthly.H342]/4" table:style-name="ce106">
            <text:p>0.2</text:p>
          </table:table-cell>
          <table:table-cell office:value-type="float" office:value="0.19351199999999999" table:formula="of:=[UK_Placings_Monthly.I34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formula="of:=[UK_Placings_Monthly.C343]/5" table:style-name="ce106">
            <text:p>21.0</text:p>
          </table:table-cell>
          <table:table-cell office:value-type="float" office:value="2.2258282" table:formula="of:=[UK_Placings_Monthly.D343]/5" table:style-name="ce106">
            <text:p>2.2</text:p>
          </table:table-cell>
          <table:table-cell office:value-type="float" office:value="23.183027000000003" table:formula="of:=[UK_Placings_Monthly.E343]/5" table:style-name="ce106">
            <text:p>23.2</text:p>
          </table:table-cell>
          <table:table-cell office:value-type="float" office:value="0.75191839999999999" table:formula="of:=[UK_Placings_Monthly.F343]/5" table:style-name="ce106">
            <text:p>0.8</text:p>
          </table:table-cell>
          <table:table-cell office:value-type="float" office:value="0.24476939999999997" table:formula="of:=[UK_Placings_Monthly.G343]/5" table:style-name="ce106">
            <text:p>0.2</text:p>
          </table:table-cell>
          <table:table-cell office:value-type="float" office:value="0.24476939999999997" table:formula="of:=[UK_Placings_Monthly.H343]/5" table:style-name="ce106">
            <text:p>0.2</text:p>
          </table:table-cell>
          <table:table-cell office:value-type="float" office:value="0.1662352" table:formula="of:=[UK_Placings_Monthly.I343]/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formula="of:=[UK_Placings_Monthly.C344]/4" table:style-name="ce106">
            <text:p>20.8</text:p>
          </table:table-cell>
          <table:table-cell office:value-type="float" office:value="2.7283415" table:formula="of:=[UK_Placings_Monthly.D344]/4" table:style-name="ce106">
            <text:p>2.7</text:p>
          </table:table-cell>
          <table:table-cell office:value-type="float" office:value="23.572453249999999" table:formula="of:=[UK_Placings_Monthly.E344]/4" table:style-name="ce106">
            <text:p>23.6</text:p>
          </table:table-cell>
          <table:table-cell office:value-type="float" office:value="0.82477999999999996" table:formula="of:=[UK_Placings_Monthly.F344]/4" table:style-name="ce106">
            <text:p>0.8</text:p>
          </table:table-cell>
          <table:table-cell office:value-type="float" office:value="0.25118249999999998" table:formula="of:=[UK_Placings_Monthly.G344]/4" table:style-name="ce106">
            <text:p>0.3</text:p>
          </table:table-cell>
          <table:table-cell office:value-type="float" office:value="0.25118249999999998" table:formula="of:=[UK_Placings_Monthly.H344]/4" table:style-name="ce106">
            <text:p>0.3</text:p>
          </table:table-cell>
          <table:table-cell office:value-type="float" office:value="0.16741" table:formula="of:=[UK_Placings_Monthly.I34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formula="of:=[UK_Placings_Monthly.C345]/4" table:style-name="ce106">
            <text:p>20.8</text:p>
          </table:table-cell>
          <table:table-cell office:value-type="float" office:value="3.302073" table:formula="of:=[UK_Placings_Monthly.D345]/4" table:style-name="ce106">
            <text:p>3.3</text:p>
          </table:table-cell>
          <table:table-cell office:value-type="float" office:value="24.086326750000001" table:formula="of:=[UK_Placings_Monthly.E345]/4" table:style-name="ce106">
            <text:p>24.1</text:p>
          </table:table-cell>
          <table:table-cell office:value-type="float" office:value="0.89328174999999999" table:formula="of:=[UK_Placings_Monthly.F345]/4" table:style-name="ce106">
            <text:p>0.9</text:p>
          </table:table-cell>
          <table:table-cell office:value-type="float" office:value="0.32497874999999998" table:formula="of:=[UK_Placings_Monthly.G345]/4" table:style-name="ce106">
            <text:p>0.3</text:p>
          </table:table-cell>
          <table:table-cell office:value-type="float" office:value="0.32659149999999998" table:formula="of:=[UK_Placings_Monthly.H345]/4" table:style-name="ce106">
            <text:p>0.3</text:p>
          </table:table-cell>
          <table:table-cell office:value-type="float" office:value="0.19563125000000001" table:formula="of:=[UK_Placings_Monthly.I34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formula="of:=[UK_Placings_Monthly.C346]/5" table:style-name="ce106">
            <text:p>19.9</text:p>
          </table:table-cell>
          <table:table-cell office:value-type="float" office:value="2.0362362000000003" table:formula="of:=[UK_Placings_Monthly.D346]/5" table:style-name="ce106">
            <text:p>2.0</text:p>
          </table:table-cell>
          <table:table-cell office:value-type="float" office:value="21.902601400000002" table:formula="of:=[UK_Placings_Monthly.E346]/5" table:style-name="ce106">
            <text:p>21.9</text:p>
          </table:table-cell>
          <table:table-cell office:value-type="float" office:value="0.63973000000000002" table:formula="of:=[UK_Placings_Monthly.F346]/5" table:style-name="ce106">
            <text:p>0.6</text:p>
          </table:table-cell>
          <table:table-cell office:value-type="float" office:value="0.37378640000000002" table:formula="of:=[UK_Placings_Monthly.G346]/5" table:style-name="ce106">
            <text:p>0.4</text:p>
          </table:table-cell>
          <table:table-cell office:value-type="float" office:value="0.38619579999999998" table:formula="of:=[UK_Placings_Monthly.H346]/5" table:style-name="ce106">
            <text:p>0.4</text:p>
          </table:table-cell>
          <table:table-cell office:value-type="float" office:value="0.1198174" table:formula="of:=[UK_Placings_Monthly.I346]/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formula="of:=[UK_Placings_Monthly.C347]/4" table:style-name="ce106">
            <text:p>19.4</text:p>
          </table:table-cell>
          <table:table-cell office:value-type="float" office:value="1.9412199999999999" table:formula="of:=[UK_Placings_Monthly.D347]/4" table:style-name="ce106">
            <text:p>1.9</text:p>
          </table:table-cell>
          <table:table-cell office:value-type="float" office:value="21.351497999999999" table:formula="of:=[UK_Placings_Monthly.E347]/4" table:style-name="ce106">
            <text:p>21.4</text:p>
          </table:table-cell>
          <table:table-cell office:value-type="float" office:value="0.76413500000000001" table:formula="of:=[UK_Placings_Monthly.F347]/4" table:style-name="ce106">
            <text:p>0.8</text:p>
          </table:table-cell>
          <table:table-cell office:value-type="float" office:value="0.41037374999999998" table:formula="of:=[UK_Placings_Monthly.G347]/4" table:style-name="ce106">
            <text:p>0.4</text:p>
          </table:table-cell>
          <table:table-cell office:value-type="float" office:value="0.41219024999999998" table:formula="of:=[UK_Placings_Monthly.H347]/4" table:style-name="ce106">
            <text:p>0.4</text:p>
          </table:table-cell>
          <table:table-cell office:value-type="float" office:value="0.21030575000000001" table:formula="of:=[UK_Placings_Monthly.I34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formula="of:=[UK_Placings_Monthly.C348]/4" table:style-name="ce106">
            <text:p>19.5</text:p>
          </table:table-cell>
          <table:table-cell office:value-type="float" office:value="3.19814" table:formula="of:=[UK_Placings_Monthly.D348]/4" table:style-name="ce106">
            <text:p>3.2</text:p>
          </table:table-cell>
          <table:table-cell office:value-type="float" office:value="22.72380325" table:formula="of:=[UK_Placings_Monthly.E348]/4" table:style-name="ce106">
            <text:p>22.7</text:p>
          </table:table-cell>
          <table:table-cell office:value-type="float" office:value="0.59472575000000005" table:formula="of:=[UK_Placings_Monthly.F348]/4" table:style-name="ce106">
            <text:p>0.6</text:p>
          </table:table-cell>
          <table:table-cell office:value-type="float" office:value="0.39017849999999998" table:formula="of:=[UK_Placings_Monthly.G348]/4" table:style-name="ce106">
            <text:p>0.4</text:p>
          </table:table-cell>
          <table:table-cell office:value-type="float" office:value="0.39060224999999998" table:formula="of:=[UK_Placings_Monthly.H348]/4" table:style-name="ce106">
            <text:p>0.4</text:p>
          </table:table-cell>
          <table:table-cell office:value-type="float" office:value="0.13432450000000001" table:formula="of:=[UK_Placings_Monthly.I34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formula="of:=[UK_Placings_Monthly.C349]/5" table:style-name="ce106">
            <text:p>20.1</text:p>
          </table:table-cell>
          <table:table-cell office:value-type="float" office:value="2.0641591999999997" table:formula="of:=[UK_Placings_Monthly.D349]/5" table:style-name="ce106">
            <text:p>2.1</text:p>
          </table:table-cell>
          <table:table-cell office:value-type="float" office:value="22.1646188" table:formula="of:=[UK_Placings_Monthly.E349]/5" table:style-name="ce106">
            <text:p>22.2</text:p>
          </table:table-cell>
          <table:table-cell office:value-type="float" office:value="0.70435760000000003" table:formula="of:=[UK_Placings_Monthly.F349]/5" table:style-name="ce106">
            <text:p>0.7</text:p>
          </table:table-cell>
          <table:table-cell office:value-type="float" office:value="0.26505800000000002" table:formula="of:=[UK_Placings_Monthly.G349]/5" table:style-name="ce106">
            <text:p>0.3</text:p>
          </table:table-cell>
          <table:table-cell office:value-type="float" office:value="0.26536400000000004" table:formula="of:=[UK_Placings_Monthly.H349]/5" table:style-name="ce106">
            <text:p>0.3</text:p>
          </table:table-cell>
          <table:table-cell office:value-type="float" office:value="0.1023404" table:formula="of:=[UK_Placings_Monthly.I34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formula="of:=[UK_Placings_Monthly.C350]/4" table:style-name="ce106">
            <text:p>19.2</text:p>
          </table:table-cell>
          <table:table-cell office:value-type="float" office:value="2.54499875" table:formula="of:=[UK_Placings_Monthly.D350]/4" table:style-name="ce106">
            <text:p>2.5</text:p>
          </table:table-cell>
          <table:table-cell office:value-type="float" office:value="21.772453250000002" table:formula="of:=[UK_Placings_Monthly.E350]/4" table:style-name="ce106">
            <text:p>21.8</text:p>
          </table:table-cell>
          <table:table-cell office:value-type="float" office:value="0.73009374999999999" table:formula="of:=[UK_Placings_Monthly.F350]/4" table:style-name="ce106">
            <text:p>0.7</text:p>
          </table:table-cell>
          <table:table-cell office:value-type="float" office:value="0.23986725" table:formula="of:=[UK_Placings_Monthly.G350]/4" table:style-name="ce106">
            <text:p>0.2</text:p>
          </table:table-cell>
          <table:table-cell office:value-type="float" office:value="0.24037125000000001" table:formula="of:=[UK_Placings_Monthly.H350]/4" table:style-name="ce106">
            <text:p>0.2</text:p>
          </table:table-cell>
          <table:table-cell office:value-type="float" office:value="0.18213850000000001" table:formula="of:=[UK_Placings_Monthly.I35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formula="of:=[UK_Placings_Monthly.C351]/4" table:style-name="ce106">
            <text:p>20.3</text:p>
          </table:table-cell>
          <table:table-cell office:value-type="float" office:value="2.9757264999999999" table:formula="of:=[UK_Placings_Monthly.D351]/4" table:style-name="ce106">
            <text:p>3.0</text:p>
          </table:table-cell>
          <table:table-cell office:value-type="float" office:value="23.240924" table:formula="of:=[UK_Placings_Monthly.E351]/4" table:style-name="ce106">
            <text:p>23.2</text:p>
          </table:table-cell>
          <table:table-cell office:value-type="float" office:value="0.65392724999999996" table:formula="of:=[UK_Placings_Monthly.F351]/4" table:style-name="ce106">
            <text:p>0.7</text:p>
          </table:table-cell>
          <table:table-cell office:value-type="float" office:value="0.24340800000000001" table:formula="of:=[UK_Placings_Monthly.G351]/4" table:style-name="ce106">
            <text:p>0.2</text:p>
          </table:table-cell>
          <table:table-cell office:value-type="float" office:value="0.24340800000000001" table:formula="of:=[UK_Placings_Monthly.H351]/4" table:style-name="ce106">
            <text:p>0.2</text:p>
          </table:table-cell>
          <table:table-cell office:value-type="float" office:value="0.16748275000000001" table:formula="of:=[UK_Placings_Monthly.I35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formula="of:=[UK_Placings_Monthly.C352]/5" table:style-name="ce106">
            <text:p>20.4</text:p>
          </table:table-cell>
          <table:table-cell office:value-type="float" office:value="2.104133" table:formula="of:=[UK_Placings_Monthly.D352]/5" table:style-name="ce106">
            <text:p>2.1</text:p>
          </table:table-cell>
          <table:table-cell office:value-type="float" office:value="22.463000999999998" table:formula="of:=[UK_Placings_Monthly.E352]/5" table:style-name="ce106">
            <text:p>22.5</text:p>
          </table:table-cell>
          <table:table-cell office:value-type="float" office:value="0.60705299999999995" table:formula="of:=[UK_Placings_Monthly.F352]/5" table:style-name="ce106">
            <text:p>0.6</text:p>
          </table:table-cell>
          <table:table-cell office:value-type="float" office:value="0.23640539999999999" table:formula="of:=[UK_Placings_Monthly.G352]/5" table:style-name="ce106">
            <text:p>0.2</text:p>
          </table:table-cell>
          <table:table-cell office:value-type="float" office:value="0.23640539999999999" table:formula="of:=[UK_Placings_Monthly.H352]/5" table:style-name="ce106">
            <text:p>0.2</text:p>
          </table:table-cell>
          <table:table-cell office:value-type="float" office:value="0.14410320000000001" table:formula="of:=[UK_Placings_Monthly.I35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formula="of:=[UK_Placings_Monthly.C353]/4" table:style-name="ce106">
            <text:p>20.7</text:p>
          </table:table-cell>
          <table:table-cell office:value-type="float" office:value="2.3297252500000001" table:formula="of:=[UK_Placings_Monthly.D353]/4" table:style-name="ce106">
            <text:p>2.3</text:p>
          </table:table-cell>
          <table:table-cell office:value-type="float" office:value="23.015242000000001" table:formula="of:=[UK_Placings_Monthly.E353]/4" table:style-name="ce106">
            <text:p>23.0</text:p>
          </table:table-cell>
          <table:table-cell office:value-type="float" office:value="0.65121249999999997" table:formula="of:=[UK_Placings_Monthly.F353]/4" table:style-name="ce106">
            <text:p>0.7</text:p>
          </table:table-cell>
          <table:table-cell office:value-type="float" office:value="0.22403049999999999" table:formula="of:=[UK_Placings_Monthly.G353]/4" table:style-name="ce106">
            <text:p>0.2</text:p>
          </table:table-cell>
          <table:table-cell office:value-type="float" office:value="0.22403049999999999" table:formula="of:=[UK_Placings_Monthly.H353]/4" table:style-name="ce106">
            <text:p>0.2</text:p>
          </table:table-cell>
          <table:table-cell office:value-type="float" office:value="0.14682075" table:formula="of:=[UK_Placings_Monthly.I353]/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formula="of:=[UK_Placings_Monthly.C354]/4" table:style-name="ce106">
            <text:p>20.9</text:p>
          </table:table-cell>
          <table:table-cell office:value-type="float" office:value="2.9109782499999999" table:formula="of:=[UK_Placings_Monthly.D354]/4" table:style-name="ce106">
            <text:p>2.9</text:p>
          </table:table-cell>
          <table:table-cell office:value-type="float" office:value="23.79361725" table:formula="of:=[UK_Placings_Monthly.E354]/4" table:style-name="ce106">
            <text:p>23.8</text:p>
          </table:table-cell>
          <table:table-cell office:value-type="float" office:value="0.66588749999999997" table:formula="of:=[UK_Placings_Monthly.F354]/4" table:style-name="ce106">
            <text:p>0.7</text:p>
          </table:table-cell>
          <table:table-cell office:value-type="float" office:value="0.21362175" table:formula="of:=[UK_Placings_Monthly.G354]/4" table:style-name="ce106">
            <text:p>0.2</text:p>
          </table:table-cell>
          <table:table-cell office:value-type="float" office:value="0.21362175" table:formula="of:=[UK_Placings_Monthly.H354]/4" table:style-name="ce106">
            <text:p>0.2</text:p>
          </table:table-cell>
          <table:table-cell office:value-type="float" office:value="0.16377924999999999" table:formula="of:=[UK_Placings_Monthly.I35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477072799999998" table:formula="of:=[UK_Placings_Monthly.C355]/5" table:style-name="ce106">
            <text:p>19.5</text:p>
          </table:table-cell>
          <table:table-cell office:value-type="float" office:value="1.8239030000000001" table:formula="of:=[UK_Placings_Monthly.D355]/5" table:style-name="ce106">
            <text:p>1.8</text:p>
          </table:table-cell>
          <table:table-cell office:value-type="float" office:value="21.3009758" table:formula="of:=[UK_Placings_Monthly.E355]/5" table:style-name="ce106">
            <text:p>21.3</text:p>
          </table:table-cell>
          <table:table-cell office:value-type="float" office:value="0.63674200000000003" table:formula="of:=[UK_Placings_Monthly.F355]/5" table:style-name="ce106">
            <text:p>0.6</text:p>
          </table:table-cell>
          <table:table-cell office:value-type="float" office:value="0.21286540000000001" table:formula="of:=[UK_Placings_Monthly.G355]/5" table:style-name="ce106">
            <text:p>0.2</text:p>
          </table:table-cell>
          <table:table-cell office:value-type="float" office:value="0.21286540000000001" table:formula="of:=[UK_Placings_Monthly.H355]/5" table:style-name="ce106">
            <text:p>0.2</text:p>
          </table:table-cell>
          <table:table-cell office:value-type="float" office:value="0.15871200000000002" table:formula="of:=[UK_Placings_Monthly.I355]/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813887000000001" table:formula="of:=[UK_Placings_Monthly.C356]/4" table:style-name="ce106">
            <text:p>19.8</text:p>
          </table:table-cell>
          <table:table-cell office:value-type="float" office:value="2.4957115000000001" table:formula="of:=[UK_Placings_Monthly.D356]/4" table:style-name="ce106">
            <text:p>2.5</text:p>
          </table:table-cell>
          <table:table-cell office:value-type="float" office:value="22.3095985" table:formula="of:=[UK_Placings_Monthly.E356]/4" table:style-name="ce106">
            <text:p>22.3</text:p>
          </table:table-cell>
          <table:table-cell office:value-type="float" office:value="0.63134425000000005" table:formula="of:=[UK_Placings_Monthly.F356]/4" table:style-name="ce106">
            <text:p>0.6</text:p>
          </table:table-cell>
          <table:table-cell office:value-type="float" office:value="0.23703850000000001" table:formula="of:=[UK_Placings_Monthly.G356]/4" table:style-name="ce106">
            <text:p>0.2</text:p>
          </table:table-cell>
          <table:table-cell office:value-type="float" office:value="0.23703850000000001" table:formula="of:=[UK_Placings_Monthly.H356]/4" table:style-name="ce106">
            <text:p>0.2</text:p>
          </table:table-cell>
          <table:table-cell office:value-type="float" office:value="0.15570800000000001" table:formula="of:=[UK_Placings_Monthly.I35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239032250000001" table:formula="of:=[UK_Placings_Monthly.C357]/4" table:style-name="ce106">
            <text:p>19.2</text:p>
          </table:table-cell>
          <table:table-cell office:value-type="float" office:value="3.1228880000000001" table:formula="of:=[UK_Placings_Monthly.D357]/4" table:style-name="ce106">
            <text:p>3.1</text:p>
          </table:table-cell>
          <table:table-cell office:value-type="float" office:value="22.361920250000001" table:formula="of:=[UK_Placings_Monthly.E357]/4" table:style-name="ce106">
            <text:p>22.4</text:p>
          </table:table-cell>
          <table:table-cell office:value-type="float" office:value="0.71763399999999999" table:formula="of:=[UK_Placings_Monthly.F357]/4" table:style-name="ce106">
            <text:p>0.7</text:p>
          </table:table-cell>
          <table:table-cell office:value-type="float" office:value="0.29719250000000003" table:formula="of:=[UK_Placings_Monthly.G357]/4" table:style-name="ce106">
            <text:p>0.3</text:p>
          </table:table-cell>
          <table:table-cell office:value-type="float" office:value="0.29798025" table:formula="of:=[UK_Placings_Monthly.H357]/4" table:style-name="ce106">
            <text:p>0.3</text:p>
          </table:table-cell>
          <table:table-cell office:value-type="float" office:value="0.15688949999999999" table:formula="of:=[UK_Placings_Monthly.I35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411167800000001" table:formula="of:=[UK_Placings_Monthly.C358]/5" table:style-name="ce106">
            <text:p>19.4</text:p>
          </table:table-cell>
          <table:table-cell office:value-type="float" office:value="1.7911779999999999" table:formula="of:=[UK_Placings_Monthly.D358]/5" table:style-name="ce106">
            <text:p>1.8</text:p>
          </table:table-cell>
          <table:table-cell office:value-type="float" office:value="21.2023458" table:formula="of:=[UK_Placings_Monthly.E358]/5" table:style-name="ce106">
            <text:p>21.2</text:p>
          </table:table-cell>
          <table:table-cell office:value-type="float" office:value="0.67217079999999996" table:formula="of:=[UK_Placings_Monthly.F358]/5" table:style-name="ce106">
            <text:p>0.7</text:p>
          </table:table-cell>
          <table:table-cell office:value-type="float" office:value="0.35286640000000002" table:formula="of:=[UK_Placings_Monthly.G358]/5" table:style-name="ce106">
            <text:p>0.4</text:p>
          </table:table-cell>
          <table:table-cell office:value-type="float" office:value="0.3555392" table:formula="of:=[UK_Placings_Monthly.H358]/5" table:style-name="ce106">
            <text:p>0.4</text:p>
          </table:table-cell>
          <table:table-cell office:value-type="float" office:value="0.1600866" table:formula="of:=[UK_Placings_Monthly.I35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53800750000001" table:formula="of:=[UK_Placings_Monthly.C359]/4" table:style-name="ce106">
            <text:p>19.9</text:p>
          </table:table-cell>
          <table:table-cell office:value-type="float" office:value="2.2622404999999999" table:formula="of:=[UK_Placings_Monthly.D359]/4" table:style-name="ce106">
            <text:p>2.3</text:p>
          </table:table-cell>
          <table:table-cell office:value-type="float" office:value="22.116041249999999" table:formula="of:=[UK_Placings_Monthly.E359]/4" table:style-name="ce106">
            <text:p>22.1</text:p>
          </table:table-cell>
          <table:table-cell office:value-type="float" office:value="0.61033075000000003" table:formula="of:=[UK_Placings_Monthly.F359]/4" table:style-name="ce106">
            <text:p>0.6</text:p>
          </table:table-cell>
          <table:table-cell office:value-type="float" office:value="0.37455575000000002" table:formula="of:=[UK_Placings_Monthly.G359]/4" table:style-name="ce106">
            <text:p>0.4</text:p>
          </table:table-cell>
          <table:table-cell office:value-type="float" office:value="0.38140499999999999" table:formula="of:=[UK_Placings_Monthly.H359]/4" table:style-name="ce106">
            <text:p>0.4</text:p>
          </table:table-cell>
          <table:table-cell office:value-type="float" office:value="0.16139524999999999" table:formula="of:=[UK_Placings_Monthly.I35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699275249999999" table:formula="of:=[UK_Placings_Monthly.C360]/4" table:style-name="ce106">
            <text:p>19.7</text:p>
          </table:table-cell>
          <table:table-cell office:value-type="float" office:value="3.0371229999999998" table:formula="of:=[UK_Placings_Monthly.D360]/4" table:style-name="ce106">
            <text:p>3.0</text:p>
          </table:table-cell>
          <table:table-cell office:value-type="float" office:value="22.736398250000001" table:formula="of:=[UK_Placings_Monthly.E360]/4" table:style-name="ce106">
            <text:p>22.7</text:p>
          </table:table-cell>
          <table:table-cell office:value-type="float" office:value="0.57239649999999997" table:formula="of:=[UK_Placings_Monthly.F360]/4" table:style-name="ce106">
            <text:p>0.6</text:p>
          </table:table-cell>
          <table:table-cell office:value-type="float" office:value="0.36548750000000002" table:formula="of:=[UK_Placings_Monthly.G360]/4" table:style-name="ce106">
            <text:p>0.4</text:p>
          </table:table-cell>
          <table:table-cell office:value-type="float" office:value="0.38045224999999999" table:formula="of:=[UK_Placings_Monthly.H360]/4" table:style-name="ce106">
            <text:p>0.4</text:p>
          </table:table-cell>
          <table:table-cell office:value-type="float" office:value="0.2102445" table:formula="of:=[UK_Placings_Monthly.I36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319679000000001" table:formula="of:=[UK_Placings_Monthly.C361]/5" table:style-name="ce106">
            <text:p>19.3</text:p>
          </table:table-cell>
          <table:table-cell office:value-type="float" office:value="2.0933815999999998" table:formula="of:=[UK_Placings_Monthly.D361]/5" table:style-name="ce106">
            <text:p>2.1</text:p>
          </table:table-cell>
          <table:table-cell office:value-type="float" office:value="21.413060600000001" table:formula="of:=[UK_Placings_Monthly.E361]/5" table:style-name="ce106">
            <text:p>21.4</text:p>
          </table:table-cell>
          <table:table-cell office:value-type="float" office:value="0.68169560000000007" table:formula="of:=[UK_Placings_Monthly.F361]/5" table:style-name="ce106">
            <text:p>0.7</text:p>
          </table:table-cell>
          <table:table-cell office:value-type="float" office:value="0.22512680000000002" table:formula="of:=[UK_Placings_Monthly.G361]/5" table:style-name="ce106">
            <text:p>0.2</text:p>
          </table:table-cell>
          <table:table-cell office:value-type="float" office:value="0.22512680000000002" table:formula="of:=[UK_Placings_Monthly.H361]/5" table:style-name="ce106">
            <text:p>0.2</text:p>
          </table:table-cell>
          <table:table-cell office:value-type="float" office:value="0.1336096" table:formula="of:=[UK_Placings_Monthly.I361]/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7.426203749999999" table:formula="of:=[UK_Placings_Monthly.C362]/4" table:style-name="ce106">
            <text:p>17.4</text:p>
          </table:table-cell>
          <table:table-cell office:value-type="float" office:value="2.5165685" table:formula="of:=[UK_Placings_Monthly.D362]/4" table:style-name="ce106">
            <text:p>2.5</text:p>
          </table:table-cell>
          <table:table-cell office:value-type="float" office:value="19.942772250000001" table:formula="of:=[UK_Placings_Monthly.E362]/4" table:style-name="ce106">
            <text:p>19.9</text:p>
          </table:table-cell>
          <table:table-cell office:value-type="float" office:value="0.80494025000000002" table:formula="of:=[UK_Placings_Monthly.F362]/4" table:style-name="ce106">
            <text:p>0.8</text:p>
          </table:table-cell>
          <table:table-cell office:value-type="float" office:value="0.21264125" table:formula="of:=[UK_Placings_Monthly.G362]/4" table:style-name="ce106">
            <text:p>0.2</text:p>
          </table:table-cell>
          <table:table-cell office:value-type="float" office:value="0.21264125" table:formula="of:=[UK_Placings_Monthly.H362]/4" table:style-name="ce106">
            <text:p>0.2</text:p>
          </table:table-cell>
          <table:table-cell office:value-type="float" office:value="0.16485449999999999" table:formula="of:=[UK_Placings_Monthly.I36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5.6514884" table:formula="of:=[UK_Placings_Monthly.C363]/5" table:style-name="ce106">
            <text:p>15.7</text:p>
          </table:table-cell>
          <table:table-cell office:value-type="float" office:value="2.5295838000000002" table:formula="of:=[UK_Placings_Monthly.D363]/5" table:style-name="ce106">
            <text:p>2.5</text:p>
          </table:table-cell>
          <table:table-cell office:value-type="float" office:value="18.181072199999999" table:formula="of:=[UK_Placings_Monthly.E363]/5" table:style-name="ce106">
            <text:p>18.2</text:p>
          </table:table-cell>
          <table:table-cell office:value-type="float" office:value="0.52252640000000006" table:formula="of:=[UK_Placings_Monthly.F363]/5" table:style-name="ce106">
            <text:p>0.5</text:p>
          </table:table-cell>
          <table:table-cell office:value-type="float" office:value="0.1670808" table:formula="of:=[UK_Placings_Monthly.G363]/5" table:style-name="ce106">
            <text:p>0.2</text:p>
          </table:table-cell>
          <table:table-cell office:value-type="float" office:value="0.1670808" table:formula="of:=[UK_Placings_Monthly.H363]/5" table:style-name="ce106">
            <text:p>0.2</text:p>
          </table:table-cell>
          <table:table-cell office:value-type="float" office:value="0.13886660000000001" table:formula="of:=[UK_Placings_Monthly.I363]/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9.277089799999999" table:formula="of:=[UK_Placings_Monthly.C364]/5" table:style-name="ce106">
            <text:p>19.3</text:p>
          </table:table-cell>
          <table:table-cell office:value-type="float" office:value="2.0323457999999999" table:formula="of:=[UK_Placings_Monthly.D364]/5" table:style-name="ce106">
            <text:p>2.0</text:p>
          </table:table-cell>
          <table:table-cell office:value-type="float" office:value="21.3094356" table:formula="of:=[UK_Placings_Monthly.E364]/5" table:style-name="ce106">
            <text:p>21.3</text:p>
          </table:table-cell>
          <table:table-cell office:value-type="float" office:value="0.69494160000000005" table:formula="of:=[UK_Placings_Monthly.F364]/5" table:style-name="ce106">
            <text:p>0.7</text:p>
          </table:table-cell>
          <table:table-cell office:value-type="float" office:value="0.20368320000000001" table:formula="of:=[UK_Placings_Monthly.G364]/5" table:style-name="ce106">
            <text:p>0.2</text:p>
          </table:table-cell>
          <table:table-cell office:value-type="float" office:value="0.20368320000000001" table:formula="of:=[UK_Placings_Monthly.H364]/5" table:style-name="ce106">
            <text:p>0.2</text:p>
          </table:table-cell>
          <table:table-cell office:value-type="float" office:value="0.12944899999999998" table:formula="of:=[UK_Placings_Monthly.I364]/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481854250000001" table:formula="of:=[UK_Placings_Monthly.C365]/4" table:style-name="ce106">
            <text:p>19.5</text:p>
          </table:table-cell>
          <table:table-cell office:value-type="float" office:value="2.5979174999999999" table:formula="of:=[UK_Placings_Monthly.D365]/4" table:style-name="ce106">
            <text:p>2.6</text:p>
          </table:table-cell>
          <table:table-cell office:value-type="float" office:value="22.079771749999999" table:formula="of:=[UK_Placings_Monthly.E365]/4" table:style-name="ce106">
            <text:p>22.1</text:p>
          </table:table-cell>
          <table:table-cell office:value-type="float" office:value="0.61915549999999997" table:formula="of:=[UK_Placings_Monthly.F365]/4" table:style-name="ce106">
            <text:p>0.6</text:p>
          </table:table-cell>
          <table:table-cell office:value-type="float" office:value="0.13966875000000001" table:formula="of:=[UK_Placings_Monthly.G365]/4" table:style-name="ce106">
            <text:p>0.1</text:p>
          </table:table-cell>
          <table:table-cell office:value-type="float" office:value="0.13987274999999999" table:formula="of:=[UK_Placings_Monthly.H365]/4" table:style-name="ce106">
            <text:p>0.1</text:p>
          </table:table-cell>
          <table:table-cell office:value-type="float" office:value="0.16150300000000001" table:formula="of:=[UK_Placings_Monthly.I36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21613675" table:formula="of:=[UK_Placings_Monthly.C366]/4" table:style-name="ce106">
            <text:p>19.2</text:p>
          </table:table-cell>
          <table:table-cell office:value-type="float" office:value="3.2677065000000001" table:formula="of:=[UK_Placings_Monthly.D366]/4" table:style-name="ce106">
            <text:p>3.3</text:p>
          </table:table-cell>
          <table:table-cell office:value-type="float" office:value="22.48384325" table:formula="of:=[UK_Placings_Monthly.E366]/4" table:style-name="ce106">
            <text:p>22.5</text:p>
          </table:table-cell>
          <table:table-cell office:value-type="float" office:value="0.73997575000000004" table:formula="of:=[UK_Placings_Monthly.F366]/4" table:style-name="ce106">
            <text:p>0.7</text:p>
          </table:table-cell>
          <table:table-cell office:value-type="float" office:value="0.142072" table:formula="of:=[UK_Placings_Monthly.G366]/4" table:style-name="ce106">
            <text:p>0.1</text:p>
          </table:table-cell>
          <table:table-cell office:value-type="float" office:value="0.14240349999999999" table:formula="of:=[UK_Placings_Monthly.H366]/4" table:style-name="ce106">
            <text:p>0.1</text:p>
          </table:table-cell>
          <table:table-cell office:value-type="float" office:value="0.156663" table:formula="of:=[UK_Placings_Monthly.I36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9.966663199999999" table:formula="of:=[UK_Placings_Monthly.C367]/5" table:style-name="ce106">
            <text:p>20.0</text:p>
          </table:table-cell>
          <table:table-cell office:value-type="float" office:value="1.8724209999999999" table:formula="of:=[UK_Placings_Monthly.D367]/5" table:style-name="ce106">
            <text:p>1.9</text:p>
          </table:table-cell>
          <table:table-cell office:value-type="float" office:value="21.839084199999999" table:formula="of:=[UK_Placings_Monthly.E367]/5" table:style-name="ce106">
            <text:p>21.8</text:p>
          </table:table-cell>
          <table:table-cell office:value-type="float" office:value="0.71354779999999995" table:formula="of:=[UK_Placings_Monthly.F367]/5" table:style-name="ce106">
            <text:p>0.7</text:p>
          </table:table-cell>
          <table:table-cell office:value-type="float" office:value="0.15134039999999999" table:formula="of:=[UK_Placings_Monthly.G367]/5" table:style-name="ce106">
            <text:p>0.2</text:p>
          </table:table-cell>
          <table:table-cell office:value-type="float" office:value="0.15631040000000002" table:formula="of:=[UK_Placings_Monthly.H367]/5" table:style-name="ce106">
            <text:p>0.2</text:p>
          </table:table-cell>
          <table:table-cell office:value-type="float" office:value="0.16795359999999998" table:formula="of:=[UK_Placings_Monthly.I367]/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19.475770499999999" table:formula="of:=[UK_Placings_Monthly.C368]/4" table:style-name="ce106">
            <text:p>19.5</text:p>
          </table:table-cell>
          <table:table-cell office:value-type="float" office:value="2.5539594999999999" table:formula="of:=[UK_Placings_Monthly.D368]/4" table:style-name="ce106">
            <text:p>2.6</text:p>
          </table:table-cell>
          <table:table-cell office:value-type="float" office:value="22.029730000000001" table:formula="of:=[UK_Placings_Monthly.E368]/4" table:style-name="ce106">
            <text:p>22.0</text:p>
          </table:table-cell>
          <table:table-cell office:value-type="float" office:value="0.73115249999999998" table:formula="of:=[UK_Placings_Monthly.F368]/4" table:style-name="ce106">
            <text:p>0.7</text:p>
          </table:table-cell>
          <table:table-cell office:value-type="float" office:value="0.16278075" table:formula="of:=[UK_Placings_Monthly.G368]/4" table:style-name="ce106">
            <text:p>0.2</text:p>
          </table:table-cell>
          <table:table-cell office:value-type="float" office:value="0.16542075000000001" table:formula="of:=[UK_Placings_Monthly.H368]/4" table:style-name="ce106">
            <text:p>0.2</text:p>
          </table:table-cell>
          <table:table-cell office:value-type="float" office:value="0.16608400000000001" table:formula="of:=[UK_Placings_Monthly.I36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19.886035249999999" table:formula="of:=[UK_Placings_Monthly.C369]/4" table:style-name="ce106">
            <text:p>19.9</text:p>
          </table:table-cell>
          <table:table-cell office:value-type="float" office:value="3.12704475" table:formula="of:=[UK_Placings_Monthly.D369]/4" table:style-name="ce106">
            <text:p>3.1</text:p>
          </table:table-cell>
          <table:table-cell office:value-type="float" office:value="23.013079999999999" table:formula="of:=[UK_Placings_Monthly.E369]/4" table:style-name="ce106">
            <text:p>23.0</text:p>
          </table:table-cell>
          <table:table-cell office:value-type="float" office:value="0.91729925000000001" table:formula="of:=[UK_Placings_Monthly.F369]/4" table:style-name="ce106">
            <text:p>0.9</text:p>
          </table:table-cell>
          <table:table-cell office:value-type="float" office:value="0.23772024999999999" table:formula="of:=[UK_Placings_Monthly.G369]/4" table:style-name="ce106">
            <text:p>0.2</text:p>
          </table:table-cell>
          <table:table-cell office:value-type="float" office:value="0.23922475000000001" table:formula="of:=[UK_Placings_Monthly.H369]/4" table:style-name="ce106">
            <text:p>0.2</text:p>
          </table:table-cell>
          <table:table-cell office:value-type="float" office:value="0.1375605" table:formula="of:=[UK_Placings_Monthly.I369]/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8.9873476" table:formula="of:=[UK_Placings_Monthly.C370]/5" table:style-name="ce106">
            <text:p>19.0</text:p>
          </table:table-cell>
          <table:table-cell office:value-type="float" office:value="2.0927194" table:formula="of:=[UK_Placings_Monthly.D370]/5" table:style-name="ce106">
            <text:p>2.1</text:p>
          </table:table-cell>
          <table:table-cell office:value-type="float" office:value="21.080067" table:formula="of:=[UK_Placings_Monthly.E370]/5" table:style-name="ce106">
            <text:p>21.1</text:p>
          </table:table-cell>
          <table:table-cell office:value-type="float" office:value="0.63074380000000008" table:formula="of:=[UK_Placings_Monthly.F370]/5" table:style-name="ce106">
            <text:p>0.6</text:p>
          </table:table-cell>
          <table:table-cell office:value-type="float" office:value="0.2953634" table:formula="of:=[UK_Placings_Monthly.G370]/5" table:style-name="ce106">
            <text:p>0.3</text:p>
          </table:table-cell>
          <table:table-cell office:value-type="float" office:value="0.30176740000000002" table:formula="of:=[UK_Placings_Monthly.H370]/5" table:style-name="ce106">
            <text:p>0.3</text:p>
          </table:table-cell>
          <table:table-cell office:value-type="float" office:value="0.164384" table:formula="of:=[UK_Placings_Monthly.I37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264284249999999" table:formula="of:=[UK_Placings_Monthly.C371]/4" table:style-name="ce106">
            <text:p>20.3</text:p>
          </table:table-cell>
          <table:table-cell office:value-type="float" office:value="2.7001019999999998" table:formula="of:=[UK_Placings_Monthly.D371]/4" table:style-name="ce106">
            <text:p>2.7</text:p>
          </table:table-cell>
          <table:table-cell office:value-type="float" office:value="22.96438625" table:formula="of:=[UK_Placings_Monthly.E371]/4" table:style-name="ce106">
            <text:p>23.0</text:p>
          </table:table-cell>
          <table:table-cell office:value-type="float" office:value="0.68100324999999995" table:formula="of:=[UK_Placings_Monthly.F371]/4" table:style-name="ce106">
            <text:p>0.7</text:p>
          </table:table-cell>
          <table:table-cell office:value-type="float" office:value="0.34123775000000001" table:formula="of:=[UK_Placings_Monthly.G371]/4" table:style-name="ce106">
            <text:p>0.3</text:p>
          </table:table-cell>
          <table:table-cell office:value-type="float" office:value="0.34238524999999997" table:formula="of:=[UK_Placings_Monthly.H371]/4" table:style-name="ce106">
            <text:p>0.3</text:p>
          </table:table-cell>
          <table:table-cell office:value-type="float" office:value="0.16127225000000001" table:formula="of:=[UK_Placings_Monthly.I37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932603" table:formula="of:=[UK_Placings_Monthly.C372]/4" table:style-name="ce106">
            <text:p>19.9</text:p>
          </table:table-cell>
          <table:table-cell office:value-type="float" office:value="3.252637" table:formula="of:=[UK_Placings_Monthly.D372]/4" table:style-name="ce106">
            <text:p>3.3</text:p>
          </table:table-cell>
          <table:table-cell office:value-type="float" office:value="23.18524" table:formula="of:=[UK_Placings_Monthly.E372]/4" table:style-name="ce106">
            <text:p>23.2</text:p>
          </table:table-cell>
          <table:table-cell office:value-type="float" office:value="0.61992475000000002" table:formula="of:=[UK_Placings_Monthly.F372]/4" table:style-name="ce106">
            <text:p>0.6</text:p>
          </table:table-cell>
          <table:table-cell office:value-type="float" office:value="0.31170175" table:formula="of:=[UK_Placings_Monthly.G372]/4" table:style-name="ce106">
            <text:p>0.3</text:p>
          </table:table-cell>
          <table:table-cell office:value-type="float" office:value="0.31399674999999999" table:formula="of:=[UK_Placings_Monthly.H372]/4" table:style-name="ce106">
            <text:p>0.3</text:p>
          </table:table-cell>
          <table:table-cell office:value-type="float" office:value="0.17530699999999999" table:formula="of:=[UK_Placings_Monthly.I37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9.306768600000002" table:formula="of:=[UK_Placings_Monthly.C373]/5" table:style-name="ce106">
            <text:p>19.3</text:p>
          </table:table-cell>
          <table:table-cell office:value-type="float" office:value="2.0719414" table:formula="of:=[UK_Placings_Monthly.D373]/5" table:style-name="ce106">
            <text:p>2.1</text:p>
          </table:table-cell>
          <table:table-cell office:value-type="float" office:value="21.378710000000002" table:formula="of:=[UK_Placings_Monthly.E373]/5" table:style-name="ce106">
            <text:p>21.4</text:p>
          </table:table-cell>
          <table:table-cell office:value-type="float" office:value="0.84033079999999993" table:formula="of:=[UK_Placings_Monthly.F373]/5" table:style-name="ce106">
            <text:p>0.8</text:p>
          </table:table-cell>
          <table:table-cell office:value-type="float" office:value="0.1702834" table:formula="of:=[UK_Placings_Monthly.G373]/5" table:style-name="ce106">
            <text:p>0.2</text:p>
          </table:table-cell>
          <table:table-cell office:value-type="float" office:value="0.1702834" table:formula="of:=[UK_Placings_Monthly.H373]/5" table:style-name="ce106">
            <text:p>0.2</text:p>
          </table:table-cell>
          <table:table-cell office:value-type="float" office:value="0.1105086" table:formula="of:=[UK_Placings_Monthly.I373]/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17.49890225" table:formula="of:=[UK_Placings_Monthly.C374]/4" table:style-name="ce106">
            <text:p>17.5</text:p>
          </table:table-cell>
          <table:table-cell office:value-type="float" office:value="2.4556110000000002" table:formula="of:=[UK_Placings_Monthly.D374]/4" table:style-name="ce106">
            <text:p>2.5</text:p>
          </table:table-cell>
          <table:table-cell office:value-type="float" office:value="19.954513250000002" table:formula="of:=[UK_Placings_Monthly.E374]/4" table:style-name="ce106">
            <text:p>20.0</text:p>
          </table:table-cell>
          <table:table-cell office:value-type="float" office:value="0.78013074999999998" table:formula="of:=[UK_Placings_Monthly.F374]/4" table:style-name="ce106">
            <text:p>0.8</text:p>
          </table:table-cell>
          <table:table-cell office:value-type="float" office:value="0.15330974999999999" table:formula="of:=[UK_Placings_Monthly.G374]/4" table:style-name="ce106">
            <text:p>0.2</text:p>
          </table:table-cell>
          <table:table-cell office:value-type="float" office:value="0.15369225" table:formula="of:=[UK_Placings_Monthly.H374]/4" table:style-name="ce106">
            <text:p>0.2</text:p>
          </table:table-cell>
          <table:table-cell office:value-type="float" office:value="0.15979099999999999" table:formula="of:=[UK_Placings_Monthly.I37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18.984539000000002" table:formula="of:=[UK_Placings_Monthly.C375]/4" table:style-name="ce106">
            <text:p>19.0</text:p>
          </table:table-cell>
          <table:table-cell office:value-type="float" office:value="3.45991625" table:formula="of:=[UK_Placings_Monthly.D375]/4" table:style-name="ce106">
            <text:p>3.5</text:p>
          </table:table-cell>
          <table:table-cell office:value-type="float" office:value="22.444455250000001" table:formula="of:=[UK_Placings_Monthly.E375]/4" table:style-name="ce106">
            <text:p>22.4</text:p>
          </table:table-cell>
          <table:table-cell office:value-type="float" office:value="0.61331374999999999" table:formula="of:=[UK_Placings_Monthly.F375]/4" table:style-name="ce106">
            <text:p>0.6</text:p>
          </table:table-cell>
          <table:table-cell office:value-type="float" office:value="0.14622774999999999" table:formula="of:=[UK_Placings_Monthly.G375]/4" table:style-name="ce106">
            <text:p>0.1</text:p>
          </table:table-cell>
          <table:table-cell office:value-type="float" office:value="0.14622774999999999" table:formula="of:=[UK_Placings_Monthly.H375]/4" table:style-name="ce106">
            <text:p>0.1</text:p>
          </table:table-cell>
          <table:table-cell office:value-type="float" office:value="0.16816" table:formula="of:=[UK_Placings_Monthly.I37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9.196811400000001" table:formula="of:=[UK_Placings_Monthly.C376]/5" table:style-name="ce106">
            <text:p>19.2</text:p>
          </table:table-cell>
          <table:table-cell office:value-type="float" office:value="2.0906783999999998" table:formula="of:=[UK_Placings_Monthly.D376]/5" table:style-name="ce106">
            <text:p>2.1</text:p>
          </table:table-cell>
          <table:table-cell office:value-type="float" office:value="21.287489799999999" table:formula="of:=[UK_Placings_Monthly.E376]/5" table:style-name="ce106">
            <text:p>21.3</text:p>
          </table:table-cell>
          <table:table-cell office:value-type="float" office:value="0.55776199999999998" table:formula="of:=[UK_Placings_Monthly.F376]/5" table:style-name="ce106">
            <text:p>0.6</text:p>
          </table:table-cell>
          <table:table-cell office:value-type="float" office:value="0.12944420000000001" table:formula="of:=[UK_Placings_Monthly.G376]/5" table:style-name="ce106">
            <text:p>0.1</text:p>
          </table:table-cell>
          <table:table-cell office:value-type="float" office:value="0.12944420000000001" table:formula="of:=[UK_Placings_Monthly.H376]/5" table:style-name="ce106">
            <text:p>0.1</text:p>
          </table:table-cell>
          <table:table-cell office:value-type="float" office:value="0.16786760000000001" table:formula="of:=[UK_Placings_Monthly.I37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610515500000002" table:formula="of:=[UK_Placings_Monthly.C377]/4" table:style-name="ce106">
            <text:p>19.6</text:p>
          </table:table-cell>
          <table:table-cell office:value-type="float" office:value="1.3713550000000001" table:formula="of:=[UK_Placings_Monthly.D377]/4" table:style-name="ce106">
            <text:p>1.4</text:p>
          </table:table-cell>
          <table:table-cell office:value-type="float" office:value="20.981870499999999" table:formula="of:=[UK_Placings_Monthly.E377]/4" table:style-name="ce106">
            <text:p>21.0</text:p>
          </table:table-cell>
          <table:table-cell office:value-type="float" office:value="0.78858625000000004" table:formula="of:=[UK_Placings_Monthly.F377]/4" table:style-name="ce106">
            <text:p>0.8</text:p>
          </table:table-cell>
          <table:table-cell office:value-type="float" office:value="0.13326099999999999" table:formula="of:=[UK_Placings_Monthly.G377]/4" table:style-name="ce106">
            <text:p>0.1</text:p>
          </table:table-cell>
          <table:table-cell office:value-type="float" office:value="0.13364899999999999" table:formula="of:=[UK_Placings_Monthly.H377]/4" table:style-name="ce106">
            <text:p>0.1</text:p>
          </table:table-cell>
          <table:table-cell office:value-type="float" office:value="0.1172055" table:formula="of:=[UK_Placings_Monthly.I37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633748749999999" table:formula="of:=[UK_Placings_Monthly.C378]/4" table:style-name="ce106">
            <text:p>19.6</text:p>
          </table:table-cell>
          <table:table-cell office:value-type="float" office:value="3.18603025" table:formula="of:=[UK_Placings_Monthly.D378]/4" table:style-name="ce106">
            <text:p>3.2</text:p>
          </table:table-cell>
          <table:table-cell office:value-type="float" office:value="22.819779" table:formula="of:=[UK_Placings_Monthly.E378]/4" table:style-name="ce106">
            <text:p>22.8</text:p>
          </table:table-cell>
          <table:table-cell office:value-type="float" office:value="0.81090549999999995" table:formula="of:=[UK_Placings_Monthly.F378]/4" table:style-name="ce106">
            <text:p>0.8</text:p>
          </table:table-cell>
          <table:table-cell office:value-type="float" office:value="0.14010524999999999" table:formula="of:=[UK_Placings_Monthly.G378]/4" table:style-name="ce106">
            <text:p>0.1</text:p>
          </table:table-cell>
          <table:table-cell office:value-type="float" office:value="0.14010524999999999" table:formula="of:=[UK_Placings_Monthly.H378]/4" table:style-name="ce106">
            <text:p>0.1</text:p>
          </table:table-cell>
          <table:table-cell office:value-type="float" office:value="0.16155050000000001" table:formula="of:=[UK_Placings_Monthly.I37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5324302" table:formula="of:=[UK_Placings_Monthly.C379]/5" table:style-name="ce106">
            <text:p>20.5</text:p>
          </table:table-cell>
          <table:table-cell office:value-type="float" office:value="2.1421996000000001" table:formula="of:=[UK_Placings_Monthly.D379]/5" table:style-name="ce106">
            <text:p>2.1</text:p>
          </table:table-cell>
          <table:table-cell office:value-type="float" office:value="22.674629799999998" table:formula="of:=[UK_Placings_Monthly.E379]/5" table:style-name="ce106">
            <text:p>22.7</text:p>
          </table:table-cell>
          <table:table-cell office:value-type="float" office:value="0.68122320000000003" table:formula="of:=[UK_Placings_Monthly.F379]/5" table:style-name="ce106">
            <text:p>0.7</text:p>
          </table:table-cell>
          <table:table-cell office:value-type="float" office:value="0.16408159999999999" table:formula="of:=[UK_Placings_Monthly.G379]/5" table:style-name="ce106">
            <text:p>0.2</text:p>
          </table:table-cell>
          <table:table-cell office:value-type="float" office:value="0.16632720000000001" table:formula="of:=[UK_Placings_Monthly.H379]/5" table:style-name="ce106">
            <text:p>0.2</text:p>
          </table:table-cell>
          <table:table-cell office:value-type="float" office:value="0.13905240000000002" table:formula="of:=[UK_Placings_Monthly.I37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750136000000001" table:formula="of:=[UK_Placings_Monthly.C380]/4" table:style-name="ce106">
            <text:p>20.8</text:p>
          </table:table-cell>
          <table:table-cell office:value-type="float" office:value="2.7259910000000001" table:formula="of:=[UK_Placings_Monthly.D380]/4" table:style-name="ce106">
            <text:p>2.7</text:p>
          </table:table-cell>
          <table:table-cell office:value-type="float" office:value="23.476127000000002" table:formula="of:=[UK_Placings_Monthly.E380]/4" table:style-name="ce106">
            <text:p>23.5</text:p>
          </table:table-cell>
          <table:table-cell office:value-type="float" office:value="0.71347925000000001" table:formula="of:=[UK_Placings_Monthly.F380]/4" table:style-name="ce106">
            <text:p>0.7</text:p>
          </table:table-cell>
          <table:table-cell office:value-type="float" office:value="0.1448805" table:formula="of:=[UK_Placings_Monthly.G380]/4" table:style-name="ce106">
            <text:p>0.1</text:p>
          </table:table-cell>
          <table:table-cell office:value-type="float" office:value="0.14780650000000001" table:formula="of:=[UK_Placings_Monthly.H380]/4" table:style-name="ce106">
            <text:p>0.1</text:p>
          </table:table-cell>
          <table:table-cell office:value-type="float" office:value="0.1842925" table:formula="of:=[UK_Placings_Monthly.I38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20.107856250000001" table:formula="of:=[UK_Placings_Monthly.C381]/4" table:style-name="ce106">
            <text:p>20.1</text:p>
          </table:table-cell>
          <table:table-cell office:value-type="float" office:value="3.3669030000000002" table:formula="of:=[UK_Placings_Monthly.D381]/4" table:style-name="ce106">
            <text:p>3.4</text:p>
          </table:table-cell>
          <table:table-cell office:value-type="float" office:value="23.474759250000002" table:formula="of:=[UK_Placings_Monthly.E381]/4" table:style-name="ce106">
            <text:p>23.5</text:p>
          </table:table-cell>
          <table:table-cell office:value-type="float" office:value="0.76468199999999997" table:formula="of:=[UK_Placings_Monthly.F381]/4" table:style-name="ce106">
            <text:p>0.8</text:p>
          </table:table-cell>
          <table:table-cell office:value-type="float" office:value="0.24917225000000001" table:formula="of:=[UK_Placings_Monthly.G381]/4" table:style-name="ce106">
            <text:p>0.2</text:p>
          </table:table-cell>
          <table:table-cell office:value-type="float" office:value="0.25308849999999999" table:formula="of:=[UK_Placings_Monthly.H381]/4" table:style-name="ce106">
            <text:p>0.3</text:p>
          </table:table-cell>
          <table:table-cell office:value-type="float" office:value="0.13757274999999999" table:formula="of:=[UK_Placings_Monthly.I381]/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9.701670799999999" table:formula="of:=[UK_Placings_Monthly.C382]/5" table:style-name="ce106">
            <text:p>19.7</text:p>
          </table:table-cell>
          <table:table-cell office:value-type="float" office:value="2.1245371999999998" table:formula="of:=[UK_Placings_Monthly.D382]/5" table:style-name="ce106">
            <text:p>2.1</text:p>
          </table:table-cell>
          <table:table-cell office:value-type="float" office:value="21.826208000000001" table:formula="of:=[UK_Placings_Monthly.E382]/5" table:style-name="ce106">
            <text:p>21.8</text:p>
          </table:table-cell>
          <table:table-cell office:value-type="float" office:value="0.73544759999999998" table:formula="of:=[UK_Placings_Monthly.F382]/5" table:style-name="ce106">
            <text:p>0.7</text:p>
          </table:table-cell>
          <table:table-cell office:value-type="float" office:value="0.25769920000000002" table:formula="of:=[UK_Placings_Monthly.G382]/5" table:style-name="ce106">
            <text:p>0.3</text:p>
          </table:table-cell>
          <table:table-cell office:value-type="float" office:value="0.26334040000000003" table:formula="of:=[UK_Placings_Monthly.H382]/5" table:style-name="ce106">
            <text:p>0.3</text:p>
          </table:table-cell>
          <table:table-cell office:value-type="float" office:value="0.16729480000000002" table:formula="of:=[UK_Placings_Monthly.I3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096167000000001" table:formula="of:=[UK_Placings_Monthly.C383]/4" table:style-name="ce106">
            <text:p>20.1</text:p>
          </table:table-cell>
          <table:table-cell office:value-type="float" office:value="2.6520290000000002" table:formula="of:=[UK_Placings_Monthly.D383]/4" table:style-name="ce106">
            <text:p>2.7</text:p>
          </table:table-cell>
          <table:table-cell office:value-type="float" office:value="22.748196" table:formula="of:=[UK_Placings_Monthly.E383]/4" table:style-name="ce106">
            <text:p>22.7</text:p>
          </table:table-cell>
          <table:table-cell office:value-type="float" office:value="0.69145875000000001" table:formula="of:=[UK_Placings_Monthly.F383]/4" table:style-name="ce106">
            <text:p>0.7</text:p>
          </table:table-cell>
          <table:table-cell office:value-type="float" office:value="0.25030649999999999" table:formula="of:=[UK_Placings_Monthly.G383]/4" table:style-name="ce106">
            <text:p>0.3</text:p>
          </table:table-cell>
          <table:table-cell office:value-type="float" office:value="0.25795649999999998" table:formula="of:=[UK_Placings_Monthly.H383]/4" table:style-name="ce106">
            <text:p>0.3</text:p>
          </table:table-cell>
          <table:table-cell office:value-type="float" office:value="0.16959874999999999" table:formula="of:=[UK_Placings_Monthly.I38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2">
            <text:p>September</text:p>
          </table:table-cell>
          <table:table-cell office:value-type="float" office:value="19.889374" table:formula="of:=[UK_Placings_Monthly.C384]/4" table:style-name="ce144">
            <text:p>19.9</text:p>
          </table:table-cell>
          <table:table-cell office:value-type="float" office:value="3.2259340000000001" table:formula="of:=[UK_Placings_Monthly.D384]/4" table:style-name="ce144">
            <text:p>3.2</text:p>
          </table:table-cell>
          <table:table-cell office:value-type="float" office:value="23.115307999999999" table:formula="of:=[UK_Placings_Monthly.E384]/4" table:style-name="ce144">
            <text:p>23.1</text:p>
          </table:table-cell>
          <table:table-cell office:value-type="float" office:value="0.74002999999999997" table:formula="of:=[UK_Placings_Monthly.F384]/4" table:style-name="ce144">
            <text:p>0.7</text:p>
          </table:table-cell>
          <table:table-cell office:value-type="float" office:value="0.23855699999999999" table:formula="of:=[UK_Placings_Monthly.G384]/4" table:style-name="ce144">
            <text:p>0.2</text:p>
          </table:table-cell>
          <table:table-cell office:value-type="float" office:value="0.23861650000000001" table:formula="of:=[UK_Placings_Monthly.H384]/4" table:style-name="ce144">
            <text:p>0.2</text:p>
          </table:table-cell>
          <table:table-cell office:value-type="float" office:value="0.14501349999999999" table:formula="of:=[UK_Placings_Monthly.I384]/4" table:style-name="ce144">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style-name="ce13"/>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style-name="ce13"/>
        </table:table-row>
        <table:table-row table:number-rows-repeated="2" table:style-name="ro9">
          <table:table-cell table:number-columns-repeated="8" table:style-name="ce58"/>
          <table:table-cell table:style-name="ce65"/>
          <table:table-cell table:number-columns-repeated="7" table:style-name="ce13"/>
          <table:table-cell table:style-name="ce19"/>
          <table:table-cell table:number-columns-repeated="16367" table:style-name="ce13"/>
        </table:table-row>
        <table:table-row table:number-rows-repeated="7"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number-rows-repeated="11" table:style-name="ro9">
          <table:table-cell table:number-columns-repeated="8"/>
          <table:table-cell table:style-name="ce58"/>
          <table:table-cell table:number-columns-repeated="16375" table:style-name="ce13"/>
        </table:table-row>
        <table:table-row table:style-name="ro9">
          <table:table-cell table:number-columns-repeated="8"/>
          <table:table-cell table:style-name="ce58"/>
          <table:table-cell table:number-columns-repeated="16375"/>
        </table:table-row>
        <table:table-row table:number-rows-repeated="1048111" table:style-name="ro9">
          <table:table-cell table:number-columns-repeated="16384"/>
        </table:table-row>
        <table:named-expressions>
          <table:named-range table:name="Print_Area" table:cell-range-address="UK_Placings_weekly_averages.$A$1:UK_Placings_weekly_averages.$L$386"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1" table:default-cell-style-name="ce22"/>
        <table:table-column table:style-name="co5" table:default-cell-style-name="ce13"/>
        <table:table-column table:style-name="co19" table:number-columns-repeated="2" table:default-cell-style-name="ce13"/>
        <table:table-column table:style-name="co24" table:default-cell-style-name="ce13"/>
        <table:table-column table:style-name="co10" table:default-cell-style-name="ce13"/>
        <table:table-column table:style-name="co31" table:default-cell-style-name="ce13"/>
        <table:table-column table:style-name="co32" table:default-cell-style-name="ce13"/>
        <table:table-column table:style-name="co33"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formula="of:=SUM([UK_Placings_Monthly.C4:.C15])" table:style-name="ce122">
            <text:p>618.5</text:p>
          </table:table-cell>
          <table:table-cell office:value-type="float" office:value="59.446244000000007" table:formula="of:=SUM([UK_Placings_Monthly.D4:.D15])" table:style-name="ce122">
            <text:p>59.4</text:p>
          </table:table-cell>
          <table:table-cell office:value-type="float" office:value="677.93752142857147" table:formula="of:=SUM([UK_Placings_Monthly.E4:.E15])" table:style-name="ce122">
            <text:p>677.9</text:p>
          </table:table-cell>
          <table:table-cell office:value-type="float" office:value="32.063657999999997" table:formula="of:=SUM([UK_Placings_Monthly.F4:.F15])" table:style-name="ce122">
            <text:p>32.1</text:p>
          </table:table-cell>
          <table:table-cell office:value-type="float" office:value="36.842807999999998" table:formula="of:=SUM([UK_Placings_Monthly.G4:.G15])" table:style-name="ce122">
            <text:p>36.8</text:p>
          </table:table-cell>
          <table:table-cell office:value-type="float" office:value="38.271487999999998" table:formula="of:=SUM([UK_Placings_Monthly.H4:.H15])" table:style-name="ce122">
            <text:p>38.3</text:p>
          </table:table-cell>
          <table:table-cell office:value-type="float" office:value="6.6270390000000008" table:formula="of:=SUM([UK_Placings_Monthly.I4:.I15])"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formula="of:=[.A4]+1" table:style-name="ce101">
            <text:p>1994</text:p>
          </table:table-cell>
          <table:table-cell office:value-type="float" office:value="665.14262099999996" table:formula="of:=SUM([UK_Placings_Monthly.C16:.C27])" table:style-name="ce107">
            <text:p>665.1</text:p>
          </table:table-cell>
          <table:table-cell office:value-type="float" office:value="63.067533000000005" table:formula="of:=SUM([UK_Placings_Monthly.D16:.D27])" table:style-name="ce107">
            <text:p>63.1</text:p>
          </table:table-cell>
          <table:table-cell office:value-type="float" office:value="728.2101540000001" table:formula="of:=SUM([UK_Placings_Monthly.E16:.E27])" table:style-name="ce107">
            <text:p>728.2</text:p>
          </table:table-cell>
          <table:table-cell office:value-type="float" office:value="32.082423999999996" table:formula="of:=SUM([UK_Placings_Monthly.F16:.F27])" table:style-name="ce107">
            <text:p>32.1</text:p>
          </table:table-cell>
          <table:table-cell office:value-type="float" office:value="39.991554999999991" table:formula="of:=SUM([UK_Placings_Monthly.G16:.G27])" table:style-name="ce107">
            <text:p>40.0</text:p>
          </table:table-cell>
          <table:table-cell office:value-type="float" office:value="41.251007999999999" table:formula="of:=SUM([UK_Placings_Monthly.H16:.H27])" table:style-name="ce107">
            <text:p>41.3</text:p>
          </table:table-cell>
          <table:table-cell office:value-type="float" office:value="6.2992900000000009" table:formula="of:=SUM([UK_Placings_Monthly.I16:.I27])" table:style-name="ce107">
            <text:p>6.3</text:p>
          </table:table-cell>
          <table:table-cell table:number-columns-repeated="16376" table:style-name="ce13"/>
        </table:table-row>
        <table:table-row table:style-name="ro5">
          <table:table-cell office:value-type="float" office:value="1995" table:formula="of:=[.A5]+1" table:style-name="ce101">
            <text:p>1995</text:p>
          </table:table-cell>
          <table:table-cell office:value-type="float" office:value="676.02646446000006" table:formula="of:=SUM([UK_Placings_Monthly.C28:.C39])" table:style-name="ce107">
            <text:p>676.0</text:p>
          </table:table-cell>
          <table:table-cell office:value-type="float" office:value="63.793261999999991" table:formula="of:=SUM([UK_Placings_Monthly.D28:.D39])" table:style-name="ce107">
            <text:p>63.8</text:p>
          </table:table-cell>
          <table:table-cell office:value-type="float" office:value="739.81972646000008" table:formula="of:=SUM([UK_Placings_Monthly.E28:.E39])" table:style-name="ce107">
            <text:p>739.8</text:p>
          </table:table-cell>
          <table:table-cell office:value-type="float" office:value="32.311747699999998" table:formula="of:=SUM([UK_Placings_Monthly.F28:.F39])" table:style-name="ce107">
            <text:p>32.3</text:p>
          </table:table-cell>
          <table:table-cell office:value-type="float" office:value="41.870480000000001" table:formula="of:=SUM([UK_Placings_Monthly.G28:.G39])" table:style-name="ce107">
            <text:p>41.9</text:p>
          </table:table-cell>
          <table:table-cell office:value-type="float" office:value="43.214732999999995" table:formula="of:=SUM([UK_Placings_Monthly.H28:.H39])" table:style-name="ce107">
            <text:p>43.2</text:p>
          </table:table-cell>
          <table:table-cell office:value-type="float" office:value="6.7557899999999993" table:formula="of:=SUM([UK_Placings_Monthly.I28:.I39])" table:style-name="ce107">
            <text:p>6.8</text:p>
          </table:table-cell>
          <table:table-cell table:number-columns-repeated="16376" table:style-name="ce13"/>
        </table:table-row>
        <table:table-row table:style-name="ro5">
          <table:table-cell office:value-type="float" office:value="1996" table:formula="of:=[.A6]+1" table:style-name="ce101">
            <text:p>1996</text:p>
          </table:table-cell>
          <table:table-cell office:value-type="float" office:value="705.99379030434773" table:formula="of:=SUM([UK_Placings_Monthly.C40:.C51])" table:style-name="ce107">
            <text:p>706.0</text:p>
          </table:table-cell>
          <table:table-cell office:value-type="float" office:value="68.69954899999999" table:formula="of:=SUM([UK_Placings_Monthly.D40:.D51])" table:style-name="ce107">
            <text:p>68.7</text:p>
          </table:table-cell>
          <table:table-cell office:value-type="float" office:value="774.69333930434789" table:formula="of:=SUM([UK_Placings_Monthly.E40:.E51])" table:style-name="ce107">
            <text:p>774.7</text:p>
          </table:table-cell>
          <table:table-cell office:value-type="float" office:value="33.521883000000003" table:formula="of:=SUM([UK_Placings_Monthly.F40:.F51])" table:style-name="ce107">
            <text:p>33.5</text:p>
          </table:table-cell>
          <table:table-cell office:value-type="float" office:value="40.580743000000005" table:formula="of:=SUM([UK_Placings_Monthly.G40:.G51])" table:style-name="ce107">
            <text:p>40.6</text:p>
          </table:table-cell>
          <table:table-cell office:value-type="float" office:value="42.289137000000004" table:formula="of:=SUM([UK_Placings_Monthly.H40:.H51])" table:style-name="ce107">
            <text:p>42.3</text:p>
          </table:table-cell>
          <table:table-cell office:value-type="float" office:value="6.7659840000000004" table:formula="of:=SUM([UK_Placings_Monthly.I40:.I51])" table:style-name="ce107">
            <text:p>6.8</text:p>
          </table:table-cell>
          <table:table-cell table:number-columns-repeated="16376" table:style-name="ce13"/>
        </table:table-row>
        <table:table-row table:style-name="ro5">
          <table:table-cell office:value-type="float" office:value="1997" table:formula="of:=[.A7]+1" table:style-name="ce101">
            <text:p>1997</text:p>
          </table:table-cell>
          <table:table-cell office:value-type="float" office:value="734.67338805928864" table:formula="of:=SUM([UK_Placings_Monthly.C52:.C63])" table:style-name="ce107">
            <text:p>734.7</text:p>
          </table:table-cell>
          <table:table-cell office:value-type="float" office:value="67.112407999999988" table:formula="of:=SUM([UK_Placings_Monthly.D52:.D63])" table:style-name="ce107">
            <text:p>67.1</text:p>
          </table:table-cell>
          <table:table-cell office:value-type="float" office:value="801.7857960592886" table:formula="of:=SUM([UK_Placings_Monthly.E52:.E63])" table:style-name="ce107">
            <text:p>801.8</text:p>
          </table:table-cell>
          <table:table-cell office:value-type="float" office:value="34.112446999999996" table:formula="of:=SUM([UK_Placings_Monthly.F52:.F63])" table:style-name="ce107">
            <text:p>34.1</text:p>
          </table:table-cell>
          <table:table-cell office:value-type="float" office:value="38.445195999999996" table:formula="of:=SUM([UK_Placings_Monthly.G52:.G63])" table:style-name="ce107">
            <text:p>38.4</text:p>
          </table:table-cell>
          <table:table-cell office:value-type="float" office:value="40.207318999999998" table:formula="of:=SUM([UK_Placings_Monthly.H52:.H63])" table:style-name="ce107">
            <text:p>40.2</text:p>
          </table:table-cell>
          <table:table-cell office:value-type="float" office:value="7.5021544059999998" table:formula="of:=SUM([UK_Placings_Monthly.I52:.I63])"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formula="of:=SUM([UK_Placings_Monthly.C64:.C75])" table:style-name="ce107">
            <text:p>754.7</text:p>
          </table:table-cell>
          <table:table-cell office:value-type="float" office:value="68.830730000000003" table:formula="of:=SUM([UK_Placings_Monthly.D64:.D75])" table:style-name="ce107">
            <text:p>68.8</text:p>
          </table:table-cell>
          <table:table-cell office:value-type="float" office:value="823.52918358874456" table:formula="of:=SUM([UK_Placings_Monthly.E64:.E75])" table:style-name="ce107">
            <text:p>823.5</text:p>
          </table:table-cell>
          <table:table-cell office:value-type="float" office:value="31.220146200000002" table:formula="of:=SUM([UK_Placings_Monthly.F64:.F75])" table:style-name="ce107">
            <text:p>31.2</text:p>
          </table:table-cell>
          <table:table-cell office:value-type="float" office:value="33.334293199999998" table:formula="of:=SUM([UK_Placings_Monthly.G64:.G75])" table:style-name="ce107">
            <text:p>33.3</text:p>
          </table:table-cell>
          <table:table-cell office:value-type="float" office:value="35.171458600000001" table:formula="of:=SUM([UK_Placings_Monthly.H64:.H75])" table:style-name="ce107">
            <text:p>35.2</text:p>
          </table:table-cell>
          <table:table-cell office:value-type="float" office:value="7.2205551680000006" table:formula="of:=SUM([UK_Placings_Monthly.I64:.I75])"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formula="of:=SUM([UK_Placings_Monthly.C76:.C87])" table:style-name="ce107">
            <text:p>732.8</text:p>
          </table:table-cell>
          <table:table-cell office:value-type="float" office:value="70.399409999999989" table:formula="of:=SUM([UK_Placings_Monthly.D76:.D87])" table:style-name="ce107">
            <text:p>70.4</text:p>
          </table:table-cell>
          <table:table-cell office:value-type="float" office:value="803.20477295670992" table:formula="of:=SUM([UK_Placings_Monthly.E76:.E87])" table:style-name="ce107">
            <text:p>803.2</text:p>
          </table:table-cell>
          <table:table-cell office:value-type="float" office:value="30.357686999999999" table:formula="of:=SUM([UK_Placings_Monthly.F76:.F87])" table:style-name="ce107">
            <text:p>30.4</text:p>
          </table:table-cell>
          <table:table-cell office:value-type="float" office:value="27.484058000000001" table:formula="of:=SUM([UK_Placings_Monthly.G76:.G87])" table:style-name="ce107">
            <text:p>27.5</text:p>
          </table:table-cell>
          <table:table-cell office:value-type="float" office:value="29.003027999999997" table:formula="of:=SUM([UK_Placings_Monthly.H76:.H87])" table:style-name="ce107">
            <text:p>29.0</text:p>
          </table:table-cell>
          <table:table-cell office:value-type="float" office:value="6.9707561599999988" table:formula="of:=SUM([UK_Placings_Monthly.I76:.I87])" table:style-name="ce107">
            <text:p>7.0</text:p>
          </table:table-cell>
          <table:table-cell table:number-columns-repeated="16376" table:style-name="ce13"/>
        </table:table-row>
        <table:table-row table:style-name="ro5">
          <table:table-cell office:value-type="float" office:value="2000" table:formula="of:=[.A10]+1" table:style-name="ce101">
            <text:p>2000</text:p>
          </table:table-cell>
          <table:table-cell office:value-type="float" office:value="739.83968600000003" table:formula="of:=SUM([UK_Placings_Monthly.C88:.C99])" table:style-name="ce107">
            <text:p>739.8</text:p>
          </table:table-cell>
          <table:table-cell office:value-type="float" office:value="69.335245000000015" table:formula="of:=SUM([UK_Placings_Monthly.D88:.D99])" table:style-name="ce107">
            <text:p>69.3</text:p>
          </table:table-cell>
          <table:table-cell office:value-type="float" office:value="809.17493100000002" table:formula="of:=SUM([UK_Placings_Monthly.E88:.E99])" table:style-name="ce107">
            <text:p>809.2</text:p>
          </table:table-cell>
          <table:table-cell office:value-type="float" office:value="32.463704000000007" table:formula="of:=SUM([UK_Placings_Monthly.F88:.F99])" table:style-name="ce107">
            <text:p>32.5</text:p>
          </table:table-cell>
          <table:table-cell office:value-type="float" office:value="25.715381999999998" table:formula="of:=SUM([UK_Placings_Monthly.G88:.G99])" table:style-name="ce107">
            <text:p>25.7</text:p>
          </table:table-cell>
          <table:table-cell office:value-type="float" office:value="27.177456999999997" table:formula="of:=SUM([UK_Placings_Monthly.H88:.H99])" table:style-name="ce107">
            <text:p>27.2</text:p>
          </table:table-cell>
          <table:table-cell office:value-type="float" office:value="6.2557070000000001" table:formula="of:=SUM([UK_Placings_Monthly.I88:.I99])" table:style-name="ce107">
            <text:p>6.3</text:p>
          </table:table-cell>
          <table:table-cell table:number-columns-repeated="16376" table:style-name="ce13"/>
        </table:table-row>
        <table:table-row table:style-name="ro5">
          <table:table-cell office:value-type="float" office:value="2001" table:formula="of:=[.A11]+1" table:style-name="ce101">
            <text:p>2001</text:p>
          </table:table-cell>
          <table:table-cell office:value-type="float" office:value="758.565112" table:formula="of:=SUM([UK_Placings_Monthly.C100:.C111])" table:style-name="ce107">
            <text:p>758.6</text:p>
          </table:table-cell>
          <table:table-cell office:value-type="float" office:value="71.020719000000014" table:formula="of:=SUM([UK_Placings_Monthly.D100:.D111])" table:style-name="ce107">
            <text:p>71.0</text:p>
          </table:table-cell>
          <table:table-cell office:value-type="float" office:value="829.58583099999998" table:formula="of:=SUM([UK_Placings_Monthly.E100:.E111])" table:style-name="ce107">
            <text:p>829.6</text:p>
          </table:table-cell>
          <table:table-cell office:value-type="float" office:value="30.608291000000001" table:formula="of:=SUM([UK_Placings_Monthly.F100:.F111])" table:style-name="ce107">
            <text:p>30.6</text:p>
          </table:table-cell>
          <table:table-cell office:value-type="float" office:value="24.954311000000001" table:formula="of:=SUM([UK_Placings_Monthly.G100:.G111])" table:style-name="ce107">
            <text:p>25.0</text:p>
          </table:table-cell>
          <table:table-cell office:value-type="float" office:value="26.393670000000004" table:formula="of:=SUM([UK_Placings_Monthly.H100:.H111])" table:style-name="ce107">
            <text:p>26.4</text:p>
          </table:table-cell>
          <table:table-cell office:value-type="float" office:value="6.7171700000000012" table:formula="of:=SUM([UK_Placings_Monthly.I100:.I111])" table:style-name="ce107">
            <text:p>6.7</text:p>
          </table:table-cell>
          <table:table-cell table:number-columns-repeated="16376" table:style-name="ce13"/>
        </table:table-row>
        <table:table-row table:style-name="ro5">
          <table:table-cell office:value-type="float" office:value="2002" table:formula="of:=[.A12]+1" table:style-name="ce101">
            <text:p>2002</text:p>
          </table:table-cell>
          <table:table-cell office:value-type="float" office:value="746.60321099999999" table:formula="of:=SUM([UK_Placings_Monthly.C112:.C123])" table:style-name="ce107">
            <text:p>746.6</text:p>
          </table:table-cell>
          <table:table-cell office:value-type="float" office:value="77.794030000000006" table:formula="of:=SUM([UK_Placings_Monthly.D112:.D123])" table:style-name="ce107">
            <text:p>77.8</text:p>
          </table:table-cell>
          <table:table-cell office:value-type="float" office:value="824.39724100000012" table:formula="of:=SUM([UK_Placings_Monthly.E112:.E123])" table:style-name="ce107">
            <text:p>824.4</text:p>
          </table:table-cell>
          <table:table-cell office:value-type="float" office:value="31.487643000000006" table:formula="of:=SUM([UK_Placings_Monthly.F112:.F123])" table:style-name="ce107">
            <text:p>31.5</text:p>
          </table:table-cell>
          <table:table-cell office:value-type="float" office:value="22.093778" table:formula="of:=SUM([UK_Placings_Monthly.G112:.G123])" table:style-name="ce107">
            <text:p>22.1</text:p>
          </table:table-cell>
          <table:table-cell office:value-type="float" office:value="23.510758000000003" table:formula="of:=SUM([UK_Placings_Monthly.H112:.H123])" table:style-name="ce107">
            <text:p>23.5</text:p>
          </table:table-cell>
          <table:table-cell office:value-type="float" office:value="6.7492430000000008" table:formula="of:=SUM([UK_Placings_Monthly.I112:.I123])" table:style-name="ce107">
            <text:p>6.7</text:p>
          </table:table-cell>
          <table:table-cell table:number-columns-repeated="16376" table:style-name="ce13"/>
        </table:table-row>
        <table:table-row table:style-name="ro5">
          <table:table-cell office:value-type="float" office:value="2003" table:formula="of:=[.A13]+1" table:style-name="ce101">
            <text:p>2003</text:p>
          </table:table-cell>
          <table:table-cell office:value-type="float" office:value="764.591094" table:formula="of:=SUM([UK_Placings_Monthly.C124:.C135])" table:style-name="ce107">
            <text:p>764.6</text:p>
          </table:table-cell>
          <table:table-cell office:value-type="float" office:value="88.861299000000002" table:formula="of:=SUM([UK_Placings_Monthly.D124:.D135])" table:style-name="ce107">
            <text:p>88.9</text:p>
          </table:table-cell>
          <table:table-cell office:value-type="float" office:value="853.45239300000003" table:formula="of:=SUM([UK_Placings_Monthly.E124:.E135])" table:style-name="ce107">
            <text:p>853.5</text:p>
          </table:table-cell>
          <table:table-cell office:value-type="float" office:value="30.871593999999998" table:formula="of:=SUM([UK_Placings_Monthly.F124:.F135])" table:style-name="ce107">
            <text:p>30.9</text:p>
          </table:table-cell>
          <table:table-cell office:value-type="float" office:value="21.518578000000002" table:formula="of:=SUM([UK_Placings_Monthly.G124:.G135])" table:style-name="ce107">
            <text:p>21.5</text:p>
          </table:table-cell>
          <table:table-cell office:value-type="float" office:value="22.986153000000002" table:formula="of:=SUM([UK_Placings_Monthly.H124:.H135])" table:style-name="ce107">
            <text:p>23.0</text:p>
          </table:table-cell>
          <table:table-cell office:value-type="float" office:value="6.8089940000000011" table:formula="of:=SUM([UK_Placings_Monthly.I124:.I135])"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formula="of:=SUM([UK_Placings_Monthly.C136:.C147])" table:style-name="ce107">
            <text:p>765.5</text:p>
          </table:table-cell>
          <table:table-cell office:value-type="float" office:value="100.59657100000001" table:formula="of:=SUM([UK_Placings_Monthly.D136:.D147])" table:style-name="ce107">
            <text:p>100.6</text:p>
          </table:table-cell>
          <table:table-cell office:value-type="float" office:value="866.09200899999996" table:formula="of:=SUM([UK_Placings_Monthly.E136:.E147])" table:style-name="ce107">
            <text:p>866.1</text:p>
          </table:table-cell>
          <table:table-cell office:value-type="float" office:value="32.675525999999998" table:formula="of:=SUM([UK_Placings_Monthly.F136:.F147])" table:style-name="ce107">
            <text:p>32.7</text:p>
          </table:table-cell>
          <table:table-cell office:value-type="float" office:value="21.700106999999999" table:formula="of:=SUM([UK_Placings_Monthly.G136:.G147])" table:style-name="ce107">
            <text:p>21.7</text:p>
          </table:table-cell>
          <table:table-cell office:value-type="float" office:value="23.146524999999997" table:formula="of:=SUM([UK_Placings_Monthly.H136:.H147])" table:style-name="ce107">
            <text:p>23.1</text:p>
          </table:table-cell>
          <table:table-cell office:value-type="float" office:value="6.6313739999999992" table:formula="of:=SUM([UK_Placings_Monthly.I136:.I147])"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formula="of:=SUM([UK_Placings_Monthly.C148:.C159])" table:style-name="ce107">
            <text:p>752.2</text:p>
          </table:table-cell>
          <table:table-cell office:value-type="float" office:value="104.868455" table:formula="of:=SUM([UK_Placings_Monthly.D148:.D159])" table:style-name="ce107">
            <text:p>104.9</text:p>
          </table:table-cell>
          <table:table-cell office:value-type="float" office:value="857.02431299999989" table:formula="of:=SUM([UK_Placings_Monthly.E148:.E159])" table:style-name="ce107">
            <text:p>857.0</text:p>
          </table:table-cell>
          <table:table-cell office:value-type="float" office:value="30.438542000000002" table:formula="of:=SUM([UK_Placings_Monthly.F148:.F159])" table:style-name="ce107">
            <text:p>30.4</text:p>
          </table:table-cell>
          <table:table-cell office:value-type="float" office:value="18.250201000000001" table:formula="of:=SUM([UK_Placings_Monthly.G148:.G159])" table:style-name="ce107">
            <text:p>18.3</text:p>
          </table:table-cell>
          <table:table-cell office:value-type="float" office:value="19.545771999999999" table:formula="of:=SUM([UK_Placings_Monthly.H148:.H159])" table:style-name="ce107">
            <text:p>19.5</text:p>
          </table:table-cell>
          <table:table-cell office:value-type="float" office:value="6.3427179999999987" table:formula="of:=SUM([UK_Placings_Monthly.I148:.I159])" table:style-name="ce107">
            <text:p>6.3</text:p>
          </table:table-cell>
          <table:table-cell table:number-columns-repeated="16376" table:style-name="ce13"/>
        </table:table-row>
        <table:table-row table:style-name="ro5">
          <table:table-cell office:value-type="float" office:value="2006" table:formula="of:=[.A16]+1" table:style-name="ce101">
            <text:p>2006</text:p>
          </table:table-cell>
          <table:table-cell office:value-type="float" office:value="736.369372" table:formula="of:=SUM([UK_Placings_Monthly.C160:.C171])" table:style-name="ce107">
            <text:p>736.4</text:p>
          </table:table-cell>
          <table:table-cell office:value-type="float" office:value="114.30423400000001" table:formula="of:=SUM([UK_Placings_Monthly.D160:.D171])" table:style-name="ce107">
            <text:p>114.3</text:p>
          </table:table-cell>
          <table:table-cell office:value-type="float" office:value="850.67360599999995" table:formula="of:=SUM([UK_Placings_Monthly.E160:.E171])" table:style-name="ce107">
            <text:p>850.7</text:p>
          </table:table-cell>
          <table:table-cell office:value-type="float" office:value="29.747617999999996" table:formula="of:=SUM([UK_Placings_Monthly.F160:.F171])" table:style-name="ce107">
            <text:p>29.7</text:p>
          </table:table-cell>
          <table:table-cell office:value-type="float" office:value="15.829565999999998" table:formula="of:=SUM([UK_Placings_Monthly.G160:.G171])" table:style-name="ce107">
            <text:p>15.8</text:p>
          </table:table-cell>
          <table:table-cell office:value-type="float" office:value="17.144444" table:formula="of:=SUM([UK_Placings_Monthly.H160:.H171])" table:style-name="ce107">
            <text:p>17.1</text:p>
          </table:table-cell>
          <table:table-cell office:value-type="float" office:value="6.3864269999999985" table:formula="of:=SUM([UK_Placings_Monthly.I160:.I171])" table:style-name="ce107">
            <text:p>6.4</text:p>
          </table:table-cell>
          <table:table-cell table:number-columns-repeated="16376"/>
        </table:table-row>
        <table:table-row table:style-name="ro5">
          <table:table-cell office:value-type="float" office:value="2007" table:formula="of:=[.A17]+1" table:style-name="ce101">
            <text:p>2007</text:p>
          </table:table-cell>
          <table:table-cell office:value-type="float" office:value="733.96556288888894" table:formula="of:=SUM([UK_Placings_Monthly.C172:.C183])" table:style-name="ce107">
            <text:p>734.0</text:p>
          </table:table-cell>
          <table:table-cell office:value-type="float" office:value="108.21308000000001" table:formula="of:=SUM([UK_Placings_Monthly.D172:.D183])" table:style-name="ce107">
            <text:p>108.2</text:p>
          </table:table-cell>
          <table:table-cell office:value-type="float" office:value="842.17864288888893" table:formula="of:=SUM([UK_Placings_Monthly.E172:.E183])" table:style-name="ce107">
            <text:p>842.2</text:p>
          </table:table-cell>
          <table:table-cell office:value-type="float" office:value="31.416653999999998" table:formula="of:=SUM([UK_Placings_Monthly.F172:.F183])" table:style-name="ce107">
            <text:p>31.4</text:p>
          </table:table-cell>
          <table:table-cell office:value-type="float" office:value="14.63819" table:formula="of:=SUM([UK_Placings_Monthly.G172:.G183])" table:style-name="ce107">
            <text:p>14.6</text:p>
          </table:table-cell>
          <table:table-cell office:value-type="float" office:value="15.913122999999999" table:formula="of:=SUM([UK_Placings_Monthly.H172:.H183])" table:style-name="ce107">
            <text:p>15.9</text:p>
          </table:table-cell>
          <table:table-cell office:value-type="float" office:value="6.9661559999999998" table:formula="of:=SUM([UK_Placings_Monthly.I172:.I183])" table:style-name="ce107">
            <text:p>7.0</text:p>
          </table:table-cell>
          <table:table-cell table:number-columns-repeated="16376"/>
        </table:table-row>
        <table:table-row table:style-name="ro5">
          <table:table-cell office:value-type="float" office:value="2008" table:formula="of:=[.A18]+1" table:style-name="ce101">
            <text:p>2008</text:p>
          </table:table-cell>
          <table:table-cell office:value-type="float" office:value="724.97570900000005" table:formula="of:=SUM([UK_Placings_Monthly.C184:.C195])" table:style-name="ce107">
            <text:p>725.0</text:p>
          </table:table-cell>
          <table:table-cell office:value-type="float" office:value="102.80575" table:formula="of:=SUM([UK_Placings_Monthly.D184:.D195])" table:style-name="ce107">
            <text:p>102.8</text:p>
          </table:table-cell>
          <table:table-cell office:value-type="float" office:value="827.78145899999981" table:formula="of:=SUM([UK_Placings_Monthly.E184:.E195])" table:style-name="ce107">
            <text:p>827.8</text:p>
          </table:table-cell>
          <table:table-cell office:value-type="float" office:value="31.083822999999999" table:formula="of:=SUM([UK_Placings_Monthly.F184:.F195])" table:style-name="ce107">
            <text:p>31.1</text:p>
          </table:table-cell>
          <table:table-cell office:value-type="float" office:value="15.541172000000001" table:formula="of:=SUM([UK_Placings_Monthly.G184:.G195])" table:style-name="ce107">
            <text:p>15.5</text:p>
          </table:table-cell>
          <table:table-cell office:value-type="float" office:value="16.924747000000004" table:formula="of:=SUM([UK_Placings_Monthly.H184:.H195])" table:style-name="ce107">
            <text:p>16.9</text:p>
          </table:table-cell>
          <table:table-cell office:value-type="float" office:value="6.7277729999999991" table:formula="of:=SUM([UK_Placings_Monthly.I184:.I195])" table:style-name="ce107">
            <text:p>6.7</text:p>
          </table:table-cell>
          <table:table-cell table:number-columns-repeated="16376"/>
        </table:table-row>
        <table:table-row table:style-name="ro5">
          <table:table-cell office:value-type="float" office:value="2009" table:formula="of:=[.A19]+1" table:style-name="ce101">
            <text:p>2009</text:p>
          </table:table-cell>
          <table:table-cell office:value-type="float" office:value="733.62466099999995" table:formula="of:=SUM([UK_Placings_Monthly.C196:.C207])" table:style-name="ce107">
            <text:p>733.6</text:p>
          </table:table-cell>
          <table:table-cell office:value-type="float" office:value="110.40833300000003" table:formula="of:=SUM([UK_Placings_Monthly.D196:.D207])" table:style-name="ce107">
            <text:p>110.4</text:p>
          </table:table-cell>
          <table:table-cell office:value-type="float" office:value="844.03299399999992" table:formula="of:=SUM([UK_Placings_Monthly.E196:.E207])" table:style-name="ce107">
            <text:p>844.0</text:p>
          </table:table-cell>
          <table:table-cell office:value-type="float" office:value="33.928477000000001" table:formula="of:=SUM([UK_Placings_Monthly.F196:.F207])" table:style-name="ce107">
            <text:p>33.9</text:p>
          </table:table-cell>
          <table:table-cell office:value-type="float" office:value="14.317214999999999" table:formula="of:=SUM([UK_Placings_Monthly.G196:.G207])" table:style-name="ce107">
            <text:p>14.3</text:p>
          </table:table-cell>
          <table:table-cell office:value-type="float" office:value="15.530971999999998" table:formula="of:=SUM([UK_Placings_Monthly.H196:.H207])" table:style-name="ce107">
            <text:p>15.5</text:p>
          </table:table-cell>
          <table:table-cell office:value-type="float" office:value="6.6295940000000009" table:formula="of:=SUM([UK_Placings_Monthly.I196:.I207])"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formula="of:=SUM([UK_Placings_Monthly.C208:.C219])" table:style-name="ce107">
            <text:p>787.0</text:p>
          </table:table-cell>
          <table:table-cell office:value-type="float" office:value="116.58498099999998" table:formula="of:=SUM([UK_Placings_Monthly.D208:.D219])" table:style-name="ce107">
            <text:p>116.6</text:p>
          </table:table-cell>
          <table:table-cell office:value-type="float" office:value="903.56594899999993" table:formula="of:=SUM([UK_Placings_Monthly.E208:.E219])" table:style-name="ce107">
            <text:p>903.6</text:p>
          </table:table-cell>
          <table:table-cell office:value-type="float" office:value="34.490673000000001" table:formula="of:=SUM([UK_Placings_Monthly.F208:.F219])" table:style-name="ce107">
            <text:p>34.5</text:p>
          </table:table-cell>
          <table:table-cell office:value-type="float" office:value="14.524110999999998" table:formula="of:=SUM([UK_Placings_Monthly.G208:.G219])" table:style-name="ce107">
            <text:p>14.5</text:p>
          </table:table-cell>
          <table:table-cell office:value-type="float" office:value="15.681953" table:formula="of:=SUM([UK_Placings_Monthly.H208:.H219])" table:style-name="ce107">
            <text:p>15.7</text:p>
          </table:table-cell>
          <table:table-cell office:value-type="float" office:value="6.2760670000000003" table:formula="of:=SUM([UK_Placings_Monthly.I208:.I219])"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formula="of:=SUM([UK_Placings_Monthly.C220:.C231])" table:style-name="ce107">
            <text:p>779.4</text:p>
          </table:table-cell>
          <table:table-cell office:value-type="float" office:value="117.03154199999999" table:formula="of:=SUM([UK_Placings_Monthly.D220:.D231])" table:style-name="ce107">
            <text:p>117.0</text:p>
          </table:table-cell>
          <table:table-cell office:value-type="float" office:value="896.43261700000005" table:formula="of:=SUM([UK_Placings_Monthly.E220:.E231])" table:style-name="ce107">
            <text:p>896.4</text:p>
          </table:table-cell>
          <table:table-cell office:value-type="float" office:value="32.189200999999997" table:formula="of:=SUM([UK_Placings_Monthly.F220:.F231])" table:style-name="ce107">
            <text:p>32.2</text:p>
          </table:table-cell>
          <table:table-cell office:value-type="float" office:value="15.49471" table:formula="of:=SUM([UK_Placings_Monthly.G220:.G231])" table:style-name="ce107">
            <text:p>15.5</text:p>
          </table:table-cell>
          <table:table-cell office:value-type="float" office:value="16.877378999999998" table:formula="of:=SUM([UK_Placings_Monthly.H220:.H231])" table:style-name="ce107">
            <text:p>16.9</text:p>
          </table:table-cell>
          <table:table-cell office:value-type="float" office:value="6.5870010000000008" table:formula="of:=SUM([UK_Placings_Monthly.I220:.I231])"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formula="of:=SUM([UK_Placings_Monthly.C232:.C243])" table:style-name="ce107">
            <text:p>805.2</text:p>
          </table:table-cell>
          <table:table-cell office:value-type="float" office:value="120.68130200000002" table:formula="of:=SUM([UK_Placings_Monthly.D232:.D243])" table:style-name="ce107">
            <text:p>120.7</text:p>
          </table:table-cell>
          <table:table-cell office:value-type="float" office:value="925.86458099999982" table:formula="of:=SUM([UK_Placings_Monthly.E232:.E243])" table:style-name="ce107">
            <text:p>925.9</text:p>
          </table:table-cell>
          <table:table-cell office:value-type="float" office:value="34.728953999999995" table:formula="of:=SUM([UK_Placings_Monthly.F232:.F243])" table:style-name="ce107">
            <text:p>34.7</text:p>
          </table:table-cell>
          <table:table-cell office:value-type="float" office:value="16.398191000000001" table:formula="of:=SUM([UK_Placings_Monthly.G232:.G243])" table:style-name="ce107">
            <text:p>16.4</text:p>
          </table:table-cell>
          <table:table-cell office:value-type="float" office:value="17.894520999999997" table:formula="of:=SUM([UK_Placings_Monthly.H232:.H243])" table:style-name="ce107">
            <text:p>17.9</text:p>
          </table:table-cell>
          <table:table-cell office:value-type="float" office:value="6.9405359999999998" table:formula="of:=SUM([UK_Placings_Monthly.I232:.I243])"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formula="of:=SUM([UK_Placings_Monthly.C244:.C255])" table:style-name="ce107">
            <text:p>819.6</text:p>
          </table:table-cell>
          <table:table-cell office:value-type="float" office:value="123.708889" table:formula="of:=SUM([UK_Placings_Monthly.D244:.D255])" table:style-name="ce107">
            <text:p>123.7</text:p>
          </table:table-cell>
          <table:table-cell office:value-type="float" office:value="943.30418199999997" table:formula="of:=SUM([UK_Placings_Monthly.E244:.E255])" table:style-name="ce107">
            <text:p>943.3</text:p>
          </table:table-cell>
          <table:table-cell office:value-type="float" office:value="33.566183000000002" table:formula="of:=SUM([UK_Placings_Monthly.F244:.F255])" table:style-name="ce107">
            <text:p>33.6</text:p>
          </table:table-cell>
          <table:table-cell office:value-type="float" office:value="15.495661999999999" table:formula="of:=SUM([UK_Placings_Monthly.G244:.G255])" table:style-name="ce107">
            <text:p>15.5</text:p>
          </table:table-cell>
          <table:table-cell office:value-type="float" office:value="17.093184999999998" table:formula="of:=SUM([UK_Placings_Monthly.H244:.H255])" table:style-name="ce107">
            <text:p>17.1</text:p>
          </table:table-cell>
          <table:table-cell office:value-type="float" office:value="6.9764780000000011" table:formula="of:=SUM([UK_Placings_Monthly.I244:.I255])"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formula="of:=SUM([UK_Placings_Monthly.C256:.C267])" table:style-name="ce107">
            <text:p>822.7</text:p>
          </table:table-cell>
          <table:table-cell office:value-type="float" office:value="114.73991199999998" table:formula="of:=SUM([UK_Placings_Monthly.D256:.D267])" table:style-name="ce107">
            <text:p>114.7</text:p>
          </table:table-cell>
          <table:table-cell office:value-type="float" office:value="937.44271200000003" table:formula="of:=SUM([UK_Placings_Monthly.E256:.E267])" table:style-name="ce107">
            <text:p>937.4</text:p>
          </table:table-cell>
          <table:table-cell office:value-type="float" office:value="35.320787000000003" table:formula="of:=SUM([UK_Placings_Monthly.F256:.F267])" table:style-name="ce107">
            <text:p>35.3</text:p>
          </table:table-cell>
          <table:table-cell office:value-type="float" office:value="14.957132999999999" table:formula="of:=SUM([UK_Placings_Monthly.G256:.G267])" table:style-name="ce107">
            <text:p>15.0</text:p>
          </table:table-cell>
          <table:table-cell office:value-type="float" office:value="16.337269000000003" table:formula="of:=SUM([UK_Placings_Monthly.H256:.H267])" table:style-name="ce107">
            <text:p>16.3</text:p>
          </table:table-cell>
          <table:table-cell office:value-type="float" office:value="8.2289260000000013" table:formula="of:=SUM([UK_Placings_Monthly.I256:.I267])"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formula="of:=SUM([UK_Placings_Monthly.C268:.C279])" table:style-name="ce107">
            <text:p>851.1</text:p>
          </table:table-cell>
          <table:table-cell office:value-type="float" office:value="121.35158399999999" table:formula="of:=SUM([UK_Placings_Monthly.D268:.D279])" table:style-name="ce107">
            <text:p>121.4</text:p>
          </table:table-cell>
          <table:table-cell office:value-type="float" office:value="972.49779341666658" table:formula="of:=SUM([UK_Placings_Monthly.E268:.E279])" table:style-name="ce107">
            <text:p>972.5</text:p>
          </table:table-cell>
          <table:table-cell office:value-type="float" office:value="36.334161000000002" table:formula="of:=SUM([UK_Placings_Monthly.F268:.F279])" table:style-name="ce107">
            <text:p>36.3</text:p>
          </table:table-cell>
          <table:table-cell office:value-type="float" office:value="15.089728000000001" table:formula="of:=SUM([UK_Placings_Monthly.G268:.G279])" table:style-name="ce107">
            <text:p>15.1</text:p>
          </table:table-cell>
          <table:table-cell office:value-type="float" office:value="16.407197999999998" table:formula="of:=SUM([UK_Placings_Monthly.H268:.H279])" table:style-name="ce107">
            <text:p>16.4</text:p>
          </table:table-cell>
          <table:table-cell office:value-type="float" office:value="8.6104389999999995" table:formula="of:=SUM([UK_Placings_Monthly.I268:.I279])"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formula="of:=SUM([UK_Placings_Monthly.C280:.C291])" table:style-name="ce107">
            <text:p>886.1</text:p>
          </table:table-cell>
          <table:table-cell office:value-type="float" office:value="126.538831" table:formula="of:=SUM([UK_Placings_Monthly.D280:.D291])" table:style-name="ce107">
            <text:p>126.5</text:p>
          </table:table-cell>
          <table:table-cell office:value-type="float" office:value="1012.600549" table:formula="of:=SUM([UK_Placings_Monthly.E280:.E291])" table:style-name="ce107">
            <text:p>1,012.6</text:p>
          </table:table-cell>
          <table:table-cell office:value-type="float" office:value="37.935372999999998" table:formula="of:=SUM([UK_Placings_Monthly.F280:.F291])" table:style-name="ce107">
            <text:p>37.9</text:p>
          </table:table-cell>
          <table:table-cell office:value-type="float" office:value="14.329746" table:formula="of:=SUM([UK_Placings_Monthly.G280:.G291])" table:style-name="ce107">
            <text:p>14.3</text:p>
          </table:table-cell>
          <table:table-cell office:value-type="float" office:value="15.605927999999999" table:formula="of:=SUM([UK_Placings_Monthly.H280:.H291])" table:style-name="ce107">
            <text:p>15.6</text:p>
          </table:table-cell>
          <table:table-cell office:value-type="float" office:value="8.9576270000000005" table:formula="of:=SUM([UK_Placings_Monthly.I280:.I291])"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formula="of:=SUM([UK_Placings_Monthly.C292:.C303])" table:style-name="ce107">
            <text:p>919.6</text:p>
          </table:table-cell>
          <table:table-cell office:value-type="float" office:value="128.10254399999999" table:formula="of:=SUM([UK_Placings_Monthly.D292:.D303])" table:style-name="ce107">
            <text:p>128.1</text:p>
          </table:table-cell>
          <table:table-cell office:value-type="float" office:value="1047.6600209999999" table:formula="of:=SUM([UK_Placings_Monthly.E292:.E303])" table:style-name="ce107">
            <text:p>1,047.7</text:p>
          </table:table-cell>
          <table:table-cell office:value-type="float" office:value="38.353560000000002" table:formula="of:=SUM([UK_Placings_Monthly.F292:.F303])" table:style-name="ce107">
            <text:p>38.4</text:p>
          </table:table-cell>
          <table:table-cell office:value-type="float" office:value="13.891661000000003" table:formula="of:=SUM([UK_Placings_Monthly.G292:.G303])" table:style-name="ce107">
            <text:p>13.9</text:p>
          </table:table-cell>
          <table:table-cell office:value-type="float" office:value="14.563459000000002" table:formula="of:=SUM([UK_Placings_Monthly.H292:.H303])" table:style-name="ce107">
            <text:p>14.6</text:p>
          </table:table-cell>
          <table:table-cell office:value-type="float" office:value="8.1244180000000004" table:formula="of:=SUM([UK_Placings_Monthly.I292:.I303])"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formula="of:=SUM([UK_Placings_Monthly.C304:.C315])" table:style-name="ce107">
            <text:p>951.3</text:p>
          </table:table-cell>
          <table:table-cell office:value-type="float" office:value="138.464204" table:formula="of:=SUM([UK_Placings_Monthly.D304:.D315])" table:style-name="ce107">
            <text:p>138.5</text:p>
          </table:table-cell>
          <table:table-cell office:value-type="float" office:value="1089.8119140000001" table:formula="of:=SUM([UK_Placings_Monthly.E304:.E315])" table:style-name="ce107">
            <text:p>1,089.8</text:p>
          </table:table-cell>
          <table:table-cell office:value-type="float" office:value="40.131041999999994" table:formula="of:=SUM([UK_Placings_Monthly.F304:.F315])" table:style-name="ce107">
            <text:p>40.1</text:p>
          </table:table-cell>
          <table:table-cell office:value-type="float" office:value="14.884319" table:formula="of:=SUM([UK_Placings_Monthly.G304:.G315])" table:style-name="ce107">
            <text:p>14.9</text:p>
          </table:table-cell>
          <table:table-cell office:value-type="float" office:value="15.574153000000001" table:formula="of:=SUM([UK_Placings_Monthly.H304:.H315])" table:style-name="ce107">
            <text:p>15.6</text:p>
          </table:table-cell>
          <table:table-cell office:value-type="float" office:value="8.2666700000000013" table:formula="of:=SUM([UK_Placings_Monthly.I304:.I315])"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formula="of:=SUM([UK_Placings_Monthly.C316:.C327])" table:style-name="ce107">
            <text:p>946.5</text:p>
          </table:table-cell>
          <table:table-cell office:value-type="float" office:value="129.40827299999998" table:formula="of:=SUM([UK_Placings_Monthly.D316:.D327])" table:style-name="ce107">
            <text:p>129.4</text:p>
          </table:table-cell>
          <table:table-cell office:value-type="float" office:value="1075.9014749999999" table:formula="of:=SUM([UK_Placings_Monthly.E316:.E327])" table:style-name="ce107">
            <text:p>1,075.9</text:p>
          </table:table-cell>
          <table:table-cell office:value-type="float" office:value="38.670359000000005" table:formula="of:=SUM([UK_Placings_Monthly.F316:.F327])" table:style-name="ce107">
            <text:p>38.7</text:p>
          </table:table-cell>
          <table:table-cell office:value-type="float" office:value="15.107683000000002" table:formula="of:=SUM([UK_Placings_Monthly.G316:.G327])" table:style-name="ce107">
            <text:p>15.1</text:p>
          </table:table-cell>
          <table:table-cell office:value-type="float" office:value="15.226808000000002" table:formula="of:=SUM([UK_Placings_Monthly.H316:.H327])" table:style-name="ce107">
            <text:p>15.2</text:p>
          </table:table-cell>
          <table:table-cell office:value-type="float" office:value="8.3009240000000002" table:formula="of:=SUM([UK_Placings_Monthly.I316:.I327])"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formula="of:=SUM([UK_Placings_Monthly.C328:.C339])" table:style-name="ce107">
            <text:p>1,032.0</text:p>
          </table:table-cell>
          <table:table-cell office:value-type="float" office:value="136.26014199999997" table:formula="of:=SUM([UK_Placings_Monthly.D328:.D339])" table:style-name="ce107">
            <text:p>136.3</text:p>
          </table:table-cell>
          <table:table-cell office:value-type="float" office:value="1168.2474480000001" table:formula="of:=SUM([UK_Placings_Monthly.E328:.E339])" table:style-name="ce107">
            <text:p>1,168.2</text:p>
          </table:table-cell>
          <table:table-cell office:value-type="float" office:value="40.537745000000008" table:formula="of:=SUM([UK_Placings_Monthly.F328:.F339])" table:style-name="ce107">
            <text:p>40.5</text:p>
          </table:table-cell>
          <table:table-cell office:value-type="float" office:value="14.867592000000002" table:formula="of:=SUM([UK_Placings_Monthly.G328:.G339])" table:style-name="ce107">
            <text:p>14.9</text:p>
          </table:table-cell>
          <table:table-cell office:value-type="float" office:value="14.947891000000004" table:formula="of:=SUM([UK_Placings_Monthly.H328:.H339])" table:style-name="ce107">
            <text:p>14.9</text:p>
          </table:table-cell>
          <table:table-cell office:value-type="float" office:value="9.0186309999999992" table:formula="of:=SUM([UK_Placings_Monthly.I328:.I339])"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formula="of:=SUM([UK_Placings_Monthly.C340:.C351])" table:style-name="ce107">
            <text:p>1,055.0</text:p>
          </table:table-cell>
          <table:table-cell office:value-type="float" office:value="131.84863899999999" table:formula="of:=SUM([UK_Placings_Monthly.D340:.D351])" table:style-name="ce107">
            <text:p>131.8</text:p>
          </table:table-cell>
          <table:table-cell office:value-type="float" office:value="1186.86184" table:formula="of:=SUM([UK_Placings_Monthly.E340:.E351])" table:style-name="ce107">
            <text:p>1,186.9</text:p>
          </table:table-cell>
          <table:table-cell office:value-type="float" office:value="38.151483000000006" table:formula="of:=SUM([UK_Placings_Monthly.F340:.F351])" table:style-name="ce107">
            <text:p>38.2</text:p>
          </table:table-cell>
          <table:table-cell office:value-type="float" office:value="14.976080000000001" table:formula="of:=SUM([UK_Placings_Monthly.G340:.G351])" table:style-name="ce107">
            <text:p>15.0</text:p>
          </table:table-cell>
          <table:table-cell office:value-type="float" office:value="15.058309" table:formula="of:=SUM([UK_Placings_Monthly.H340:.H351])" table:style-name="ce107">
            <text:p>15.1</text:p>
          </table:table-cell>
          <table:table-cell office:value-type="float" office:value="8.3277839999999994" table:formula="of:=SUM([UK_Placings_Monthly.I340:.I351])" table:style-name="ce107">
            <text:p>8.3</text:p>
          </table:table-cell>
          <table:table-cell table:number-columns-repeated="16376"/>
        </table:table-row>
        <table:table-row table:style-name="ro5">
          <table:table-cell office:value-type="string" table:style-name="ce101">
            <text:p>2022**</text:p>
          </table:table-cell>
          <table:table-cell office:value-type="float" office:value="1021.492799" table:formula="of:=SUM([UK_Placings_Monthly.C352:.C363])" table:style-name="ce107">
            <text:p>1,021.5</text:p>
          </table:table-cell>
          <table:table-cell office:value-type="float" office:value="126.41183700000002" table:formula="of:=SUM([UK_Placings_Monthly.D352:.D363])" table:style-name="ce107">
            <text:p>126.4</text:p>
          </table:table-cell>
          <table:table-cell office:value-type="float" office:value="1147.904636" table:formula="of:=SUM([UK_Placings_Monthly.E352:.E363])" table:style-name="ce107">
            <text:p>1,147.9</text:p>
          </table:table-cell>
          <table:table-cell office:value-type="float" office:value="34.215921999999999" table:formula="of:=SUM([UK_Placings_Monthly.F352:.F363])" table:style-name="ce107">
            <text:p>34.2</text:p>
          </table:table-cell>
          <table:table-cell office:value-type="float" office:value="13.669994999999998" table:formula="of:=SUM([UK_Placings_Monthly.G352:.G363])" table:style-name="ce107">
            <text:p>13.7</text:p>
          </table:table-cell>
          <table:table-cell office:value-type="float" office:value="13.773765999999998" table:formula="of:=SUM([UK_Placings_Monthly.H352:.H363])" table:style-name="ce107">
            <text:p>13.8</text:p>
          </table:table-cell>
          <table:table-cell office:value-type="float" office:value="8.3156569999999981" table:formula="of:=SUM([UK_Placings_Monthly.I352:.I363])" table:style-name="ce107">
            <text:p>8.3</text:p>
          </table:table-cell>
          <table:table-cell table:number-columns-repeated="16376" table:style-name="ce13"/>
        </table:table-row>
        <table:table-row table:style-name="ro5">
          <table:table-cell office:value-type="float" office:value="2023" table:style-name="ce102">
            <text:p>2023</text:p>
          </table:table-cell>
          <table:table-cell office:value-type="float" office:value="1006.649847" table:formula="of:=SUM([UK_Placings_Monthly.C364:.C375])" table:style-name="ce108">
            <text:p>1,006.6</text:p>
          </table:table-cell>
          <table:table-cell office:value-type="float" office:value="134.00671600000001" table:formula="of:=SUM([UK_Placings_Monthly.D364:.D375])" table:style-name="ce108">
            <text:p>134.0</text:p>
          </table:table-cell>
          <table:table-cell office:value-type="float" office:value="1140.656563" table:formula="of:=SUM([UK_Placings_Monthly.E364:.E375])" table:style-name="ce108">
            <text:p>1,140.7</text:p>
          </table:table-cell>
          <table:table-cell office:value-type="float" office:value="37.205641999999997" table:formula="of:=SUM([UK_Placings_Monthly.F364:.F375])" table:style-name="ce108">
            <text:p>37.2</text:p>
          </table:table-cell>
          <table:table-cell office:value-type="float" office:value="10.642227" table:formula="of:=SUM([UK_Placings_Monthly.G364:.G375])" table:style-name="ce108">
            <text:p>10.6</text:p>
          </table:table-cell>
          <table:table-cell office:value-type="float" office:value="10.733117" table:formula="of:=SUM([UK_Placings_Monthly.H364:.H375])" table:style-name="ce108">
            <text:p>10.7</text:p>
          </table:table-cell>
          <table:table-cell office:value-type="float" office:value="8.0068390000000011" table:formula="of:=SUM([UK_Placings_Monthly.I364:.I375])" table:style-name="ce108">
            <text:p>8.0</text:p>
          </table:table-cell>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32" table:style-name="ro9">
          <table:table-cell table:number-columns-repeated="16384"/>
        </table:table-row>
      </table:table>
      <table:table table:name="Information" table:style-name="ta1">
        <table:table-column table:style-name="co34" table:default-cell-style-name="ce129"/>
        <table:table-column table:style-name="co35"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Helen Hoult</meta:initial-creator>
    <dc:creator>Rumsey, Julie</dc:creator>
    <meta:creation-date>2014-07-23T08:35:29Z</meta:creation-date>
    <dc:date>2024-10-16T09:36:52Z</dc:date>
  </office:meta>
</office:document-meta>
</file>