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37">
      <style:table-cell-properties style:vertical-align="automatic" fo:background-color="transparent" style:repeat-content="false"/>
      <style:paragraph-properties fo:text-align="end" fo:margin-right="0cm"/>
    </style:style>
    <style:style style:name="ce52" style:family="table-cell" style:parent-style-name="Normal_32_2" style:data-style-name="N0">
      <style:table-cell-properties style:vertical-align="automatic" fo:background-color="#BFBFBF"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style:vertical-align="automatic" fo:background-color="#D8E4BC"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8"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4"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5"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0"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2" style:family="table-cell" style:parent-style-name="Normal_32_2" style:data-style-name="N4">
      <style:table-cell-properties style:vertical-align="automatic" fo:background-color="transparent" style:repeat-content="false"/>
      <style:paragraph-properties fo:text-align="center"/>
    </style:style>
    <style:style style:name="ce8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4" style:family="table-cell" style:parent-style-name="Refdb_32_standard" style:data-style-name="N0">
      <style:table-cell-properties style:vertical-align="automatic" fo:background-color="transparent"/>
    </style:style>
    <style:style style:name="ce85"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6"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88"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automatic" fo:background-color="#808080" style:repeat-content="false"/>
      <style:paragraph-properties fo:text-align="start" fo:margin-left="0cm"/>
    </style:style>
    <style:style style:name="ce91" style:family="table-cell" style:parent-style-name="Default" style:data-style-name="N0">
      <style:text-properties fo:font-size="11pt" style:font-size-asian="11pt" style:font-size-complex="11pt"/>
    </style:style>
    <style:style style:name="ce92" style:family="table-cell" style:parent-style-name="Normal_32_2" style:data-style-name="N0">
      <style:table-cell-properties style:vertical-align="automatic" fo:background-color="transparent"/>
      <style:text-properties fo:font-size="9pt" style:font-size-asian="9pt" style:font-size-complex="9pt"/>
    </style:style>
    <style:style style:name="ce93" style:family="table-cell" style:parent-style-name="Normal_32_2" style:data-style-name="N0">
      <style:table-cell-properties style:vertical-align="automatic" fo:background-color="transparent"/>
      <style:text-properties fo:color="#FF0000"/>
    </style:style>
    <style:style style:name="ce9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5"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7" style:family="table-cell" style:parent-style-name="Refdb_32_standard" style:data-style-name="N0">
      <style:table-cell-properties style:vertical-align="middle" fo:wrap-option="wrap" fo:background-color="transparent" style:repeat-content="false"/>
      <style:paragraph-properties fo:text-align="center"/>
    </style:style>
    <style:style style:name="ce98"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9" style:family="table-cell" style:parent-style-name="Normal_32_2" style:data-style-name="N36">
      <style:table-cell-properties style:vertical-align="automatic" fo:background-color="transparent" style:repeat-content="false"/>
      <style:paragraph-properties fo:text-align="center"/>
    </style:style>
    <style:style style:name="ce100" style:family="table-cell" style:parent-style-name="Normal_32_2" style:data-style-name="N37">
      <style:table-cell-properties style:vertical-align="automatic" fo:background-color="transparent"/>
    </style:style>
    <style:style style:name="ce101" style:family="table-cell" style:parent-style-name="Percent" style:data-style-name="N38"/>
    <style:style style:name="ce102"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3"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4"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06"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7">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style:vertical-align="automatic" fo:background-color="transparent"/>
      <style:text-properties fo:font-size="11pt" style:font-size-asian="11pt" style:font-size-complex="11pt"/>
    </style:style>
    <style:style style:name="ce110"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BFBFBF"/>
    </style:style>
    <style:style style:name="ce114" style:family="table-cell" style:parent-style-name="Normal_32_2" style:data-style-name="N0">
      <style:table-cell-properties style:vertical-align="automatic" fo:background-color="#808080"/>
    </style:style>
    <style:style style:name="ce115"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6"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7"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8"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19"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39">
      <style:table-cell-properties style:vertical-align="automatic" fo:background-color="transparent"/>
    </style:style>
    <style:style style:name="ce121" style:family="table-cell" style:parent-style-name="Percent_32_2" style:data-style-name="N13"/>
    <style:style style:name="ce122"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3"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Normal_32_2" style:data-style-name="N37">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6"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7" style:family="table-cell" style:parent-style-name="Normal_32_2" style:data-style-name="N4">
      <style:table-cell-properties style:vertical-align="automatic" fo:background-color="transparent" style:repeat-content="false"/>
      <style:paragraph-properties fo:text-align="start" fo:margin-left="0cm"/>
    </style:style>
    <style:style style:name="ce12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9"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0"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1" style:family="table-cell" style:parent-style-name="Normal_32_2_32_2" style:data-style-name="N0">
      <style:table-cell-properties style:vertical-align="automatic" fo:background-color="transparent"/>
    </style:style>
    <style:style style:name="ce132"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3"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6" style:family="table-cell" style:parent-style-name="Default" style:data-style-name="N0">
      <style:table-cell-properties style:vertical-align="top" fo:wrap-option="wrap"/>
      <style:text-properties fo:font-size="11pt" style:font-size-asian="11pt" style:font-size-complex="11pt"/>
    </style:style>
    <style:style style:name="ce137"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38"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39"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0"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7 October 2024 09:30am</text:span>.<text:s/></text:p>
          </table:table-cell>
          <table:table-cell table:number-columns-repeated="16383"/>
        </table:table-row>
        <table:table-row table:style-name="ro4">
          <table:table-cell office:value-type="string" table:style-name="ce5">
            <text:p>The next update to this publication is the<text:s/><text:span text:style-name="T3">21 Novem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formula="of:=[.A40]+1"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formula="of:=[.A52]+1"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formula="of:=[.A64]+1"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formula="of:=[.A76]+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formula="of:=[.A88]+1"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formula="of:=[.A100]+1"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formula="of:=[.A112]+1"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563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73493541935485" table:style-name="ce29">
            <text:p>110.7</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ugust</text:p>
          </table:table-cell>
          <table:table-cell table:style-name="ce39"/>
          <table:table-cell office:value-type="float" office:value="73.530179483870967" table:style-name="ce29">
            <text:p>73.5</text:p>
          </table:table-cell>
          <table:table-cell office:value-type="float" office:value="87.476827483870963" table:style-name="ce29">
            <text:p>87.5</text:p>
          </table:table-cell>
          <table:table-cell table:style-name="ce29"/>
          <table:table-cell office:value-type="float" office:value="2.3272949224741022" table:style-name="ce29">
            <text:p>2.3</text:p>
          </table:table-cell>
          <table:table-cell office:value-type="float" office:value="2.69222156468593" table:style-name="ce29">
            <text:p>2.7</text:p>
          </table:table-cell>
          <table:table-cell table:style-name="ce29"/>
          <table:table-cell office:value-type="float" office:value="0.57429083870967745" table:style-name="ce38">
            <text:p>0.6</text:p>
          </table:table-cell>
          <table:table-cell office:value-type="float" office:value="0.57429083870967745"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September</text:p>
          </table:table-cell>
          <table:table-cell table:style-name="ce46"/>
          <table:table-cell office:value-type="float" office:value="74.016677466666678" table:style-name="ce47">
            <text:p>74.0</text:p>
          </table:table-cell>
          <table:table-cell office:value-type="float" office:value="87.990131466666668" table:style-name="ce47">
            <text:p>88.0</text:p>
          </table:table-cell>
          <table:table-cell table:style-name="ce47"/>
          <table:table-cell office:value-type="float" office:value="2.5901195849598162" table:style-name="ce47">
            <text:p>2.6</text:p>
          </table:table-cell>
          <table:table-cell office:value-type="float" office:value="2.955141227171644" table:style-name="ce47">
            <text:p>3.0</text:p>
          </table:table-cell>
          <table:table-cell table:style-name="ce47"/>
          <table:table-cell office:value-type="float" office:value="0.57237133333333323" table:style-name="ce48">
            <text:p>0.6</text:p>
          </table:table-cell>
          <table:table-cell office:value-type="float" office:value="0.57237133333333323" table:style-name="ce4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9">
            <text:p>Footnotes:</text:p>
          </table:table-cell>
          <table:table-cell table:style-name="ce12"/>
          <table:table-cell table:style-name="ce50"/>
          <table:table-cell table:number-columns-repeated="8" table:style-name="ce51"/>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9">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4"/>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5"/>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9" table:style-name="ro9">
          <table:table-cell table:number-columns-repeated="16384"/>
        </table:table-row>
        <table:named-expressions>
          <table:named-range table:name="Print_Area" table:cell-range-address="Slaughterings_Monthly.$A$1:Slaughterings_Monthly.$L$374"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7">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8"/>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59">
            <text:p>1994</text:p>
          </table:table-cell>
          <table:table-cell office:value-type="string" table:style-name="ce23">
            <text:p>January *</text:p>
          </table:table-cell>
          <table:table-cell office:value-type="float" office:value="8.9940271230769238" table:formula="of:=[Slaughterings_Monthly.C4]/5" table:style-name="ce24">
            <text:p>9.0</text:p>
          </table:table-cell>
          <table:table-cell table:style-name="ce24"/>
          <table:table-cell office:value-type="float" office:value="11.491363400000001" table:formula="of:=[Slaughterings_Monthly.E4]/5" table:style-name="ce24">
            <text:p>11.5</text:p>
          </table:table-cell>
          <table:table-cell office:value-type="float" office:value="0.51834368989814616" table:formula="of:=[Slaughterings_Monthly.F4]/5" table:style-name="ce24">
            <text:p>0.5</text:p>
          </table:table-cell>
          <table:table-cell table:style-name="ce24"/>
          <table:table-cell office:value-type="float" office:value="0.59598892066737696" table:formula="of:=[Slaughterings_Monthly.H4]/5" table:style-name="ce24">
            <text:p>0.6</text:p>
          </table:table-cell>
          <table:table-cell office:value-type="float" office:value="0.5612117369500913" table:formula="of:=[Slaughterings_Monthly.I4]/5" table:style-name="ce24">
            <text:p>0.6</text:p>
          </table:table-cell>
          <table:table-cell table:style-name="ce24"/>
          <table:table-cell office:value-type="float" office:value="0.57972158310393751" table:formula="of:=[Slaughterings_Monthly.K4]/5"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0.96206295445506" table:formula="of:=[Slaughterings_Monthly.C5]/4" table:style-name="ce29">
            <text:p>11.0</text:p>
          </table:table-cell>
          <table:table-cell table:style-name="ce29"/>
          <table:table-cell office:value-type="float" office:value="13.505426281378138" table:formula="of:=[Slaughterings_Monthly.E5]/4" table:style-name="ce29">
            <text:p>13.5</text:p>
          </table:table-cell>
          <table:table-cell office:value-type="float" office:value="0.66320215628325152" table:formula="of:=[Slaughterings_Monthly.F5]/4" table:style-name="ce29">
            <text:p>0.7</text:p>
          </table:table-cell>
          <table:table-cell table:style-name="ce29"/>
          <table:table-cell office:value-type="float" office:value="0.74084738705248232" table:formula="of:=[Slaughterings_Monthly.H5]/4" table:style-name="ce29">
            <text:p>0.7</text:p>
          </table:table-cell>
          <table:table-cell office:value-type="float" office:value="0.54705001902065886" table:formula="of:=[Slaughterings_Monthly.I5]/4" table:style-name="ce29">
            <text:p>0.5</text:p>
          </table:table-cell>
          <table:table-cell table:style-name="ce29"/>
          <table:table-cell office:value-type="float" office:value="0.56555986517450496" table:formula="of:=[Slaughterings_Monthly.K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044483275288028" table:formula="of:=[Slaughterings_Monthly.C6]/4" table:style-name="ce29">
            <text:p>10.0</text:p>
          </table:table-cell>
          <table:table-cell table:style-name="ce29"/>
          <table:table-cell office:value-type="float" office:value="12.564732602211105" table:formula="of:=[Slaughterings_Monthly.E6]/4" table:style-name="ce29">
            <text:p>12.6</text:p>
          </table:table-cell>
          <table:table-cell office:value-type="float" office:value="0.65711050629068557" table:formula="of:=[Slaughterings_Monthly.F6]/4" table:style-name="ce29">
            <text:p>0.7</text:p>
          </table:table-cell>
          <table:table-cell table:style-name="ce29"/>
          <table:table-cell office:value-type="float" office:value="0.73475573705991637" table:formula="of:=[Slaughterings_Monthly.H6]/4" table:style-name="ce29">
            <text:p>0.7</text:p>
          </table:table-cell>
          <table:table-cell office:value-type="float" office:value="0.57505604845665359" table:formula="of:=[Slaughterings_Monthly.I6]/4" table:style-name="ce29">
            <text:p>0.6</text:p>
          </table:table-cell>
          <table:table-cell table:style-name="ce29"/>
          <table:table-cell office:value-type="float" office:value="0.5935658946104998" table:formula="of:=[Slaughterings_Monthly.K6]/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formula="of:=[Slaughterings_Monthly.C7]/5" table:style-name="ce29">
            <text:p>10.0</text:p>
          </table:table-cell>
          <table:table-cell table:style-name="ce29"/>
          <table:table-cell office:value-type="float" office:value="12.455714970442447" table:formula="of:=[Slaughterings_Monthly.E7]/5" table:style-name="ce29">
            <text:p>12.5</text:p>
          </table:table-cell>
          <table:table-cell office:value-type="float" office:value="0.52134794853723565" table:formula="of:=[Slaughterings_Monthly.F7]/5" table:style-name="ce29">
            <text:p>0.5</text:p>
          </table:table-cell>
          <table:table-cell table:style-name="ce29"/>
          <table:table-cell office:value-type="float" office:value="0.59754417930646642" table:formula="of:=[Slaughterings_Monthly.H7]/5" table:style-name="ce29">
            <text:p>0.6</text:p>
          </table:table-cell>
          <table:table-cell office:value-type="float" office:value="0.61002205902032747" table:formula="of:=[Slaughterings_Monthly.I7]/5" table:style-name="ce29">
            <text:p>0.6</text:p>
          </table:table-cell>
          <table:table-cell table:style-name="ce29"/>
          <table:table-cell office:value-type="float" office:value="0.62585682825109668" table:formula="of:=[Slaughterings_Monthly.K7]/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296372522406275" table:formula="of:=[Slaughterings_Monthly.C8]/4" table:style-name="ce29">
            <text:p>10.3</text:p>
          </table:table-cell>
          <table:table-cell table:style-name="ce29"/>
          <table:table-cell office:value-type="float" office:value="12.922670714713968" table:formula="of:=[Slaughterings_Monthly.E8]/4" table:style-name="ce29">
            <text:p>12.9</text:p>
          </table:table-cell>
          <table:table-cell office:value-type="float" office:value="0.6710355601951673" table:formula="of:=[Slaughterings_Monthly.F8]/4" table:style-name="ce29">
            <text:p>0.7</text:p>
          </table:table-cell>
          <table:table-cell table:style-name="ce29"/>
          <table:table-cell office:value-type="float" office:value="0.74723179096439807" table:formula="of:=[Slaughterings_Monthly.H8]/4" table:style-name="ce29">
            <text:p>0.7</text:p>
          </table:table-cell>
          <table:table-cell office:value-type="float" office:value="0.64726242999243766" table:formula="of:=[Slaughterings_Monthly.I8]/4" table:style-name="ce29">
            <text:p>0.6</text:p>
          </table:table-cell>
          <table:table-cell table:style-name="ce29"/>
          <table:table-cell office:value-type="float" office:value="0.66309719922320687" table:formula="of:=[Slaughterings_Monthly.K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6450356814012" table:formula="of:=[Slaughterings_Monthly.C9]/4" table:style-name="ce29">
            <text:p>10.6</text:p>
          </table:table-cell>
          <table:table-cell table:style-name="ce29"/>
          <table:table-cell office:value-type="float" office:value="13.251558123708893" table:formula="of:=[Slaughterings_Monthly.E9]/4" table:style-name="ce29">
            <text:p>13.3</text:p>
          </table:table-cell>
          <table:table-cell office:value-type="float" office:value="0.80168536605634533" table:formula="of:=[Slaughterings_Monthly.F9]/4" table:style-name="ce29">
            <text:p>0.8</text:p>
          </table:table-cell>
          <table:table-cell table:style-name="ce29"/>
          <table:table-cell office:value-type="float" office:value="0.87788159682557609" table:formula="of:=[Slaughterings_Monthly.H9]/4" table:style-name="ce29">
            <text:p>0.9</text:p>
          </table:table-cell>
          <table:table-cell office:value-type="float" office:value="0.6639277011644924" table:formula="of:=[Slaughterings_Monthly.I9]/4" table:style-name="ce29">
            <text:p>0.7</text:p>
          </table:table-cell>
          <table:table-cell table:style-name="ce29"/>
          <table:table-cell office:value-type="float" office:value="0.67976247039526172" table:formula="of:=[Slaughterings_Monthly.K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formula="of:=[Slaughterings_Monthly.C10]/5" table:style-name="ce29">
            <text:p>10.8</text:p>
          </table:table-cell>
          <table:table-cell table:style-name="ce29"/>
          <table:table-cell office:value-type="float" office:value="13.412130861804524" table:formula="of:=[Slaughterings_Monthly.E10]/5" table:style-name="ce29">
            <text:p>13.4</text:p>
          </table:table-cell>
          <table:table-cell office:value-type="float" office:value="0.50509862586451992" table:formula="of:=[Slaughterings_Monthly.F10]/5" table:style-name="ce29">
            <text:p>0.5</text:p>
          </table:table-cell>
          <table:table-cell table:style-name="ce29"/>
          <table:table-cell office:value-type="float" office:value="0.57849231817221225" table:formula="of:=[Slaughterings_Monthly.H10]/5" table:style-name="ce29">
            <text:p>0.6</text:p>
          </table:table-cell>
          <table:table-cell office:value-type="float" office:value="0.66299981276270226" table:formula="of:=[Slaughterings_Monthly.I10]/5" table:style-name="ce29">
            <text:p>0.7</text:p>
          </table:table-cell>
          <table:table-cell table:style-name="ce29"/>
          <table:table-cell office:value-type="float" office:value="0.68161896660885612" table:formula="of:=[Slaughterings_Monthly.K1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723822144262515" table:formula="of:=[Slaughterings_Monthly.C11]/4" table:style-name="ce29">
            <text:p>10.7</text:p>
          </table:table-cell>
          <table:table-cell table:style-name="ce29"/>
          <table:table-cell office:value-type="float" office:value="13.213364451954822" table:formula="of:=[Slaughterings_Monthly.E11]/4" table:style-name="ce29">
            <text:p>13.2</text:p>
          </table:table-cell>
          <table:table-cell office:value-type="float" office:value="0.602645427402135" table:formula="of:=[Slaughterings_Monthly.F11]/4" table:style-name="ce29">
            <text:p>0.6</text:p>
          </table:table-cell>
          <table:table-cell table:style-name="ce29"/>
          <table:table-cell office:value-type="float" office:value="0.67603911970982733" table:formula="of:=[Slaughterings_Monthly.H11]/4" table:style-name="ce29">
            <text:p>0.7</text:p>
          </table:table-cell>
          <table:table-cell office:value-type="float" office:value="0.70122144522423091" table:formula="of:=[Slaughterings_Monthly.I11]/4" table:style-name="ce29">
            <text:p>0.7</text:p>
          </table:table-cell>
          <table:table-cell table:style-name="ce29"/>
          <table:table-cell office:value-type="float" office:value="0.71984059907038478" table:formula="of:=[Slaughterings_Monthly.K1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942515580521306" table:formula="of:=[Slaughterings_Monthly.C12]/4" table:style-name="ce29">
            <text:p>10.9</text:p>
          </table:table-cell>
          <table:table-cell table:style-name="ce29"/>
          <table:table-cell office:value-type="float" office:value="13.485108388213614" table:formula="of:=[Slaughterings_Monthly.E12]/4" table:style-name="ce29">
            <text:p>13.5</text:p>
          </table:table-cell>
          <table:table-cell office:value-type="float" office:value="0.80655466667675335" table:formula="of:=[Slaughterings_Monthly.F12]/4" table:style-name="ce29">
            <text:p>0.8</text:p>
          </table:table-cell>
          <table:table-cell table:style-name="ce29"/>
          <table:table-cell office:value-type="float" office:value="0.87994835898444568" table:formula="of:=[Slaughterings_Monthly.H12]/4" table:style-name="ce29">
            <text:p>0.9</text:p>
          </table:table-cell>
          <table:table-cell office:value-type="float" office:value="0.67334662169521575" table:formula="of:=[Slaughterings_Monthly.I12]/4" table:style-name="ce29">
            <text:p>0.7</text:p>
          </table:table-cell>
          <table:table-cell table:style-name="ce29"/>
          <table:table-cell office:value-type="float" office:value="0.69196577554136962" table:formula="of:=[Slaughterings_Monthly.K1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formula="of:=[Slaughterings_Monthly.C13]/5" table:style-name="ce29">
            <text:p>11.2</text:p>
          </table:table-cell>
          <table:table-cell table:style-name="ce29"/>
          <table:table-cell office:value-type="float" office:value="13.665189205241116" table:formula="of:=[Slaughterings_Monthly.E13]/5" table:style-name="ce29">
            <text:p>13.7</text:p>
          </table:table-cell>
          <table:table-cell office:value-type="float" office:value="0.55975439007096983" table:formula="of:=[Slaughterings_Monthly.F13]/5" table:style-name="ce29">
            <text:p>0.6</text:p>
          </table:table-cell>
          <table:table-cell table:style-name="ce29"/>
          <table:table-cell office:value-type="float" office:value="0.63272523622481602" table:formula="of:=[Slaughterings_Monthly.H13]/5" table:style-name="ce29">
            <text:p>0.6</text:p>
          </table:table-cell>
          <table:table-cell office:value-type="float" office:value="0.74508724655403902" table:formula="of:=[Slaughterings_Monthly.I13]/5" table:style-name="ce29">
            <text:p>0.7</text:p>
          </table:table-cell>
          <table:table-cell table:style-name="ce29"/>
          <table:table-cell office:value-type="float" office:value="0.77684347732326986" table:formula="of:=[Slaughterings_Monthly.K13]/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0.757492357450419" table:formula="of:=[Slaughterings_Monthly.C14]/4" table:style-name="ce29">
            <text:p>10.8</text:p>
          </table:table-cell>
          <table:table-cell table:style-name="ce29"/>
          <table:table-cell office:value-type="float" office:value="13.365734972835035" table:formula="of:=[Slaughterings_Monthly.E14]/4" table:style-name="ce29">
            <text:p>13.4</text:p>
          </table:table-cell>
          <table:table-cell office:value-type="float" office:value="0.64188476465314737" table:formula="of:=[Slaughterings_Monthly.F14]/4" table:style-name="ce29">
            <text:p>0.6</text:p>
          </table:table-cell>
          <table:table-cell table:style-name="ce29"/>
          <table:table-cell office:value-type="float" office:value="0.71485561080699345" table:formula="of:=[Slaughterings_Monthly.H14]/4" table:style-name="ce29">
            <text:p>0.7</text:p>
          </table:table-cell>
          <table:table-cell office:value-type="float" office:value="0.72105948243258267" table:formula="of:=[Slaughterings_Monthly.I14]/4" table:style-name="ce29">
            <text:p>0.7</text:p>
          </table:table-cell>
          <table:table-cell table:style-name="ce29"/>
          <table:table-cell office:value-type="float" office:value="0.7528157132018134" table:formula="of:=[Slaughterings_Monthly.K14]/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46064311924855" table:formula="of:=[Slaughterings_Monthly.C15]/4" table:style-name="ce29">
            <text:p>10.1</text:p>
          </table:table-cell>
          <table:table-cell table:style-name="ce29"/>
          <table:table-cell office:value-type="float" office:value="12.54152867730947" table:formula="of:=[Slaughterings_Monthly.E15]/4" table:style-name="ce29">
            <text:p>12.5</text:p>
          </table:table-cell>
          <table:table-cell office:value-type="float" office:value="0.81508153462059196" table:formula="of:=[Slaughterings_Monthly.F15]/4" table:style-name="ce29">
            <text:p>0.8</text:p>
          </table:table-cell>
          <table:table-cell table:style-name="ce29"/>
          <table:table-cell office:value-type="float" office:value="0.88805238077443815" table:formula="of:=[Slaughterings_Monthly.H15]/4" table:style-name="ce29">
            <text:p>0.9</text:p>
          </table:table-cell>
          <table:table-cell office:value-type="float" office:value="1.0853235910885941" table:formula="of:=[Slaughterings_Monthly.I15]/4" table:style-name="ce29">
            <text:p>1.1</text:p>
          </table:table-cell>
          <table:table-cell table:style-name="ce29"/>
          <table:table-cell office:value-type="float" office:value="1.1170798218578248" table:formula="of:=[Slaughterings_Monthly.K15]/4"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formula="of:=[.A4]+1" table:style-name="ce22">
            <text:p>1995</text:p>
          </table:table-cell>
          <table:table-cell office:value-type="string" table:style-name="ce28">
            <text:p>January *</text:p>
          </table:table-cell>
          <table:table-cell office:value-type="float" office:value="10.371876013418722" table:formula="of:=[Slaughterings_Monthly.C16]/5" table:style-name="ce29">
            <text:p>10.4</text:p>
          </table:table-cell>
          <table:table-cell table:style-name="ce29"/>
          <table:table-cell office:value-type="float" office:value="12.843272982649491" table:formula="of:=[Slaughterings_Monthly.E16]/5" table:style-name="ce29">
            <text:p>12.8</text:p>
          </table:table-cell>
          <table:table-cell office:value-type="float" office:value="0.45536197570810782" table:formula="of:=[Slaughterings_Monthly.F16]/5" table:style-name="ce29">
            <text:p>0.5</text:p>
          </table:table-cell>
          <table:table-cell table:style-name="ce29"/>
          <table:table-cell office:value-type="float" office:value="0.57020974493887711" table:formula="of:=[Slaughterings_Monthly.H16]/5" table:style-name="ce29">
            <text:p>0.6</text:p>
          </table:table-cell>
          <table:table-cell office:value-type="float" office:value="0.66613553819791083" table:formula="of:=[Slaughterings_Monthly.I16]/5" table:style-name="ce29">
            <text:p>0.7</text:p>
          </table:table-cell>
          <table:table-cell table:style-name="ce29"/>
          <table:table-cell office:value-type="float" office:value="0.68116838435175697" table:formula="of:=[Slaughterings_Monthly.K1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030127717763886" table:formula="of:=[Slaughterings_Monthly.C17]/4" table:style-name="ce29">
            <text:p>11.0</text:p>
          </table:table-cell>
          <table:table-cell table:style-name="ce29"/>
          <table:table-cell office:value-type="float" office:value="13.587915986994656" table:formula="of:=[Slaughterings_Monthly.E17]/4" table:style-name="ce29">
            <text:p>13.6</text:p>
          </table:table-cell>
          <table:table-cell office:value-type="float" office:value="0.65281461213492464" table:formula="of:=[Slaughterings_Monthly.F17]/4" table:style-name="ce29">
            <text:p>0.7</text:p>
          </table:table-cell>
          <table:table-cell table:style-name="ce29"/>
          <table:table-cell office:value-type="float" office:value="0.76766238136569387" table:formula="of:=[Slaughterings_Monthly.H17]/4" table:style-name="ce29">
            <text:p>0.8</text:p>
          </table:table-cell>
          <table:table-cell office:value-type="float" office:value="0.66213544348231934" table:formula="of:=[Slaughterings_Monthly.I17]/4" table:style-name="ce29">
            <text:p>0.7</text:p>
          </table:table-cell>
          <table:table-cell table:style-name="ce29"/>
          <table:table-cell office:value-type="float" office:value="0.67716828963616549" table:formula="of:=[Slaughterings_Monthly.K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0.642491659217791" table:formula="of:=[Slaughterings_Monthly.C18]/4" table:style-name="ce29">
            <text:p>10.6</text:p>
          </table:table-cell>
          <table:table-cell table:style-name="ce29"/>
          <table:table-cell office:value-type="float" office:value="13.260894928448559" table:formula="of:=[Slaughterings_Monthly.E18]/4" table:style-name="ce29">
            <text:p>13.3</text:p>
          </table:table-cell>
          <table:table-cell office:value-type="float" office:value="0.74609569607417525" table:formula="of:=[Slaughterings_Monthly.F18]/4" table:style-name="ce29">
            <text:p>0.7</text:p>
          </table:table-cell>
          <table:table-cell table:style-name="ce29"/>
          <table:table-cell office:value-type="float" office:value="0.86094346530494448" table:formula="of:=[Slaughterings_Monthly.H18]/4" table:style-name="ce29">
            <text:p>0.9</text:p>
          </table:table-cell>
          <table:table-cell office:value-type="float" office:value="0.66653067156771417" table:formula="of:=[Slaughterings_Monthly.I18]/4" table:style-name="ce29">
            <text:p>0.7</text:p>
          </table:table-cell>
          <table:table-cell table:style-name="ce29"/>
          <table:table-cell office:value-type="float" office:value="0.68156351772156032" table:formula="of:=[Slaughterings_Monthly.K1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formula="of:=[Slaughterings_Monthly.C19]/5" table:style-name="ce29">
            <text:p>10.5</text:p>
          </table:table-cell>
          <table:table-cell table:style-name="ce29"/>
          <table:table-cell office:value-type="float" office:value="13.103505047329676" table:formula="of:=[Slaughterings_Monthly.E19]/5" table:style-name="ce29">
            <text:p>13.1</text:p>
          </table:table-cell>
          <table:table-cell office:value-type="float" office:value="0.53347432975877696" table:formula="of:=[Slaughterings_Monthly.F19]/5" table:style-name="ce29">
            <text:p>0.5</text:p>
          </table:table-cell>
          <table:table-cell table:style-name="ce29"/>
          <table:table-cell office:value-type="float" office:value="0.61787486822031534" table:formula="of:=[Slaughterings_Monthly.H19]/5" table:style-name="ce29">
            <text:p>0.6</text:p>
          </table:table-cell>
          <table:table-cell office:value-type="float" office:value="0.67460921884270431" table:formula="of:=[Slaughterings_Monthly.I19]/5" table:style-name="ce29">
            <text:p>0.7</text:p>
          </table:table-cell>
          <table:table-cell table:style-name="ce29"/>
          <table:table-cell office:value-type="float" office:value="0.69222175730424274" table:formula="of:=[Slaughterings_Monthly.K1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0.84627762273786" table:formula="of:=[Slaughterings_Monthly.C20]/4" table:style-name="ce29">
            <text:p>10.8</text:p>
          </table:table-cell>
          <table:table-cell table:style-name="ce29"/>
          <table:table-cell office:value-type="float" office:value="13.494637565045553" table:formula="of:=[Slaughterings_Monthly.E20]/4" table:style-name="ce29">
            <text:p>13.5</text:p>
          </table:table-cell>
          <table:table-cell office:value-type="float" office:value="0.59222784841723941" table:formula="of:=[Slaughterings_Monthly.F20]/4" table:style-name="ce29">
            <text:p>0.6</text:p>
          </table:table-cell>
          <table:table-cell table:style-name="ce29"/>
          <table:table-cell office:value-type="float" office:value="0.6766283868787778" table:formula="of:=[Slaughterings_Monthly.H20]/4" table:style-name="ce29">
            <text:p>0.7</text:p>
          </table:table-cell>
          <table:table-cell office:value-type="float" office:value="0.70884909019927167" table:formula="of:=[Slaughterings_Monthly.I20]/4" table:style-name="ce29">
            <text:p>0.7</text:p>
          </table:table-cell>
          <table:table-cell table:style-name="ce29"/>
          <table:table-cell office:value-type="float" office:value="0.72646162866081021" table:formula="of:=[Slaughterings_Monthly.K2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0.782968220545666" table:formula="of:=[Slaughterings_Monthly.C21]/4" table:style-name="ce29">
            <text:p>10.8</text:p>
          </table:table-cell>
          <table:table-cell table:style-name="ce29"/>
          <table:table-cell office:value-type="float" office:value="13.536417412853355" table:formula="of:=[Slaughterings_Monthly.E21]/4" table:style-name="ce29">
            <text:p>13.5</text:p>
          </table:table-cell>
          <table:table-cell office:value-type="float" office:value="0.75860114996352368" table:formula="of:=[Slaughterings_Monthly.F21]/4" table:style-name="ce29">
            <text:p>0.8</text:p>
          </table:table-cell>
          <table:table-cell table:style-name="ce29"/>
          <table:table-cell office:value-type="float" office:value="0.84300168842506207" table:formula="of:=[Slaughterings_Monthly.H21]/4" table:style-name="ce29">
            <text:p>0.8</text:p>
          </table:table-cell>
          <table:table-cell office:value-type="float" office:value="0.70007911951720381" table:formula="of:=[Slaughterings_Monthly.I21]/4" table:style-name="ce29">
            <text:p>0.7</text:p>
          </table:table-cell>
          <table:table-cell table:style-name="ce29"/>
          <table:table-cell office:value-type="float" office:value="0.71769165797874224" table:formula="of:=[Slaughterings_Monthly.K2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formula="of:=[Slaughterings_Monthly.C22]/5" table:style-name="ce29">
            <text:p>10.9</text:p>
          </table:table-cell>
          <table:table-cell table:style-name="ce29"/>
          <table:table-cell office:value-type="float" office:value="13.522591564687128" table:formula="of:=[Slaughterings_Monthly.E22]/5" table:style-name="ce29">
            <text:p>13.5</text:p>
          </table:table-cell>
          <table:table-cell office:value-type="float" office:value="0.51491625206190106" table:formula="of:=[Slaughterings_Monthly.F22]/5" table:style-name="ce29">
            <text:p>0.5</text:p>
          </table:table-cell>
          <table:table-cell table:style-name="ce29"/>
          <table:table-cell office:value-type="float" office:value="0.58041386744651646" table:formula="of:=[Slaughterings_Monthly.H22]/5" table:style-name="ce29">
            <text:p>0.6</text:p>
          </table:table-cell>
          <table:table-cell office:value-type="float" office:value="0.72157481851038485" table:formula="of:=[Slaughterings_Monthly.I22]/5" table:style-name="ce29">
            <text:p>0.7</text:p>
          </table:table-cell>
          <table:table-cell table:style-name="ce29"/>
          <table:table-cell office:value-type="float" office:value="0.73767904927961558" table:formula="of:=[Slaughterings_Monthly.K2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0.692170687679706" table:formula="of:=[Slaughterings_Monthly.C23]/4" table:style-name="ce29">
            <text:p>10.7</text:p>
          </table:table-cell>
          <table:table-cell table:style-name="ce29"/>
          <table:table-cell office:value-type="float" office:value="13.334405706910475" table:formula="of:=[Slaughterings_Monthly.E23]/4" table:style-name="ce29">
            <text:p>13.3</text:p>
          </table:table-cell>
          <table:table-cell office:value-type="float" office:value="0.61141808427911482" table:formula="of:=[Slaughterings_Monthly.F23]/4" table:style-name="ce29">
            <text:p>0.6</text:p>
          </table:table-cell>
          <table:table-cell table:style-name="ce29"/>
          <table:table-cell office:value-type="float" office:value="0.67691569966373022" table:formula="of:=[Slaughterings_Monthly.H23]/4" table:style-name="ce29">
            <text:p>0.7</text:p>
          </table:table-cell>
          <table:table-cell office:value-type="float" office:value="0.75886309214619851" table:formula="of:=[Slaughterings_Monthly.I23]/4" table:style-name="ce29">
            <text:p>0.8</text:p>
          </table:table-cell>
          <table:table-cell table:style-name="ce29"/>
          <table:table-cell office:value-type="float" office:value="0.77496732291542925" table:formula="of:=[Slaughterings_Monthly.K2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0.779504332529131" table:formula="of:=[Slaughterings_Monthly.C24]/4" table:style-name="ce29">
            <text:p>10.8</text:p>
          </table:table-cell>
          <table:table-cell table:style-name="ce29"/>
          <table:table-cell office:value-type="float" office:value="13.400770351759901" table:formula="of:=[Slaughterings_Monthly.E24]/4" table:style-name="ce29">
            <text:p>13.4</text:p>
          </table:table-cell>
          <table:table-cell office:value-type="float" office:value="0.79858474253034606" table:formula="of:=[Slaughterings_Monthly.F24]/4" table:style-name="ce29">
            <text:p>0.8</text:p>
          </table:table-cell>
          <table:table-cell table:style-name="ce29"/>
          <table:table-cell office:value-type="float" office:value="0.86408235791496146" table:formula="of:=[Slaughterings_Monthly.H24]/4" table:style-name="ce29">
            <text:p>0.9</text:p>
          </table:table-cell>
          <table:table-cell office:value-type="float" office:value="0.72149548877833358" table:formula="of:=[Slaughterings_Monthly.I24]/4" table:style-name="ce29">
            <text:p>0.7</text:p>
          </table:table-cell>
          <table:table-cell table:style-name="ce29"/>
          <table:table-cell office:value-type="float" office:value="0.73759971954756431" table:formula="of:=[Slaughterings_Monthly.K2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formula="of:=[Slaughterings_Monthly.C25]/5" table:style-name="ce29">
            <text:p>11.0</text:p>
          </table:table-cell>
          <table:table-cell table:style-name="ce29"/>
          <table:table-cell office:value-type="float" office:value="13.551581195607119" table:formula="of:=[Slaughterings_Monthly.E25]/5" table:style-name="ce29">
            <text:p>13.6</text:p>
          </table:table-cell>
          <table:table-cell office:value-type="float" office:value="0.50888897283006895" table:formula="of:=[Slaughterings_Monthly.F25]/5" table:style-name="ce29">
            <text:p>0.5</text:p>
          </table:table-cell>
          <table:table-cell table:style-name="ce29"/>
          <table:table-cell office:value-type="float" office:value="0.57118874206083814" table:formula="of:=[Slaughterings_Monthly.H25]/5" table:style-name="ce29">
            <text:p>0.6</text:p>
          </table:table-cell>
          <table:table-cell office:value-type="float" office:value="0.78404802736939849" table:formula="of:=[Slaughterings_Monthly.I25]/5" table:style-name="ce29">
            <text:p>0.8</text:p>
          </table:table-cell>
          <table:table-cell table:style-name="ce29"/>
          <table:table-cell office:value-type="float" office:value="0.81206841198478319" table:formula="of:=[Slaughterings_Monthly.K25]/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097885638998299" table:formula="of:=[Slaughterings_Monthly.C26]/4" table:style-name="ce29">
            <text:p>11.1</text:p>
          </table:table-cell>
          <table:table-cell table:style-name="ce29"/>
          <table:table-cell office:value-type="float" office:value="13.68091285053676" table:formula="of:=[Slaughterings_Monthly.E26]/4" table:style-name="ce29">
            <text:p>13.7</text:p>
          </table:table-cell>
          <table:table-cell office:value-type="float" office:value="0.65017356145050165" table:formula="of:=[Slaughterings_Monthly.F26]/4" table:style-name="ce29">
            <text:p>0.7</text:p>
          </table:table-cell>
          <table:table-cell table:style-name="ce29"/>
          <table:table-cell office:value-type="float" office:value="0.71247333068127083" table:formula="of:=[Slaughterings_Monthly.H26]/4" table:style-name="ce29">
            <text:p>0.7</text:p>
          </table:table-cell>
          <table:table-cell office:value-type="float" office:value="0.74676328627097732" table:formula="of:=[Slaughterings_Monthly.I26]/4" table:style-name="ce29">
            <text:p>0.7</text:p>
          </table:table-cell>
          <table:table-cell table:style-name="ce29"/>
          <table:table-cell office:value-type="float" office:value="0.77478367088636191" table:formula="of:=[Slaughterings_Monthly.K26]/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129495229918486" table:formula="of:=[Slaughterings_Monthly.C27]/4" table:style-name="ce29">
            <text:p>10.1</text:p>
          </table:table-cell>
          <table:table-cell table:style-name="ce29"/>
          <table:table-cell office:value-type="float" office:value="12.598802191456947" table:formula="of:=[Slaughterings_Monthly.E27]/4" table:style-name="ce29">
            <text:p>12.6</text:p>
          </table:table-cell>
          <table:table-cell office:value-type="float" office:value="0.86969958321063034" table:formula="of:=[Slaughterings_Monthly.F27]/4" table:style-name="ce29">
            <text:p>0.9</text:p>
          </table:table-cell>
          <table:table-cell table:style-name="ce29"/>
          <table:table-cell office:value-type="float" office:value="0.9434993524413996" table:formula="of:=[Slaughterings_Monthly.H27]/4" table:style-name="ce29">
            <text:p>0.9</text:p>
          </table:table-cell>
          <table:table-cell office:value-type="float" office:value="1.1104573962699189" table:formula="of:=[Slaughterings_Monthly.I27]/4" table:style-name="ce29">
            <text:p>1.1</text:p>
          </table:table-cell>
          <table:table-cell table:style-name="ce29"/>
          <table:table-cell office:value-type="float" office:value="1.1534777808853036" table:formula="of:=[Slaughterings_Monthly.K27]/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formula="of:=[.A16]+1" table:style-name="ce22">
            <text:p>1996</text:p>
          </table:table-cell>
          <table:table-cell office:value-type="string" table:style-name="ce28">
            <text:p>January *</text:p>
          </table:table-cell>
          <table:table-cell office:value-type="float" office:value="10.373928694144436" table:formula="of:=[Slaughterings_Monthly.C28]/5" table:style-name="ce29">
            <text:p>10.4</text:p>
          </table:table-cell>
          <table:table-cell table:style-name="ce29"/>
          <table:table-cell office:value-type="float" office:value="12.99558167875982" table:formula="of:=[Slaughterings_Monthly.E28]/5" table:style-name="ce29">
            <text:p>13.0</text:p>
          </table:table-cell>
          <table:table-cell office:value-type="float" office:value="0.43432132314027261" table:formula="of:=[Slaughterings_Monthly.F28]/5" table:style-name="ce29">
            <text:p>0.4</text:p>
          </table:table-cell>
          <table:table-cell table:style-name="ce29"/>
          <table:table-cell office:value-type="float" office:value="0.55952547698642641" table:formula="of:=[Slaughterings_Monthly.H28]/5" table:style-name="ce29">
            <text:p>0.6</text:p>
          </table:table-cell>
          <table:table-cell office:value-type="float" office:value="0.67753734629672469" table:formula="of:=[Slaughterings_Monthly.I28]/5" table:style-name="ce29">
            <text:p>0.7</text:p>
          </table:table-cell>
          <table:table-cell table:style-name="ce29"/>
          <table:table-cell office:value-type="float" office:value="0.69567888475826312" table:formula="of:=[Slaughterings_Monthly.K28]/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182784147360227" table:formula="of:=[Slaughterings_Monthly.C29]/4" table:style-name="ce29">
            <text:p>11.2</text:p>
          </table:table-cell>
          <table:table-cell table:style-name="ce29"/>
          <table:table-cell office:value-type="float" office:value="13.840815281975612" table:formula="of:=[Slaughterings_Monthly.E29]/4" table:style-name="ce29">
            <text:p>13.8</text:p>
          </table:table-cell>
          <table:table-cell office:value-type="float" office:value="0.66695603976591822" table:formula="of:=[Slaughterings_Monthly.F29]/4" table:style-name="ce29">
            <text:p>0.7</text:p>
          </table:table-cell>
          <table:table-cell table:style-name="ce29"/>
          <table:table-cell office:value-type="float" office:value="0.79216019361207213" table:formula="of:=[Slaughterings_Monthly.H29]/4" table:style-name="ce29">
            <text:p>0.8</text:p>
          </table:table-cell>
          <table:table-cell office:value-type="float" office:value="0.6712136459880147" table:formula="of:=[Slaughterings_Monthly.I29]/4" table:style-name="ce29">
            <text:p>0.7</text:p>
          </table:table-cell>
          <table:table-cell table:style-name="ce29"/>
          <table:table-cell office:value-type="float" office:value="0.68935518444955324" table:formula="of:=[Slaughterings_Monthly.K29]/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132609483261785" table:formula="of:=[Slaughterings_Monthly.C30]/4" table:style-name="ce29">
            <text:p>11.1</text:p>
          </table:table-cell>
          <table:table-cell table:style-name="ce29"/>
          <table:table-cell office:value-type="float" office:value="13.91273561787717" table:formula="of:=[Slaughterings_Monthly.E30]/4" table:style-name="ce29">
            <text:p>13.9</text:p>
          </table:table-cell>
          <table:table-cell office:value-type="float" office:value="0.81253939463742375" table:formula="of:=[Slaughterings_Monthly.F30]/4" table:style-name="ce29">
            <text:p>0.8</text:p>
          </table:table-cell>
          <table:table-cell table:style-name="ce29"/>
          <table:table-cell office:value-type="float" office:value="0.93774354848357766" table:formula="of:=[Slaughterings_Monthly.H30]/4" table:style-name="ce29">
            <text:p>0.9</text:p>
          </table:table-cell>
          <table:table-cell office:value-type="float" office:value="0.67619749279612051" table:formula="of:=[Slaughterings_Monthly.I30]/4" table:style-name="ce29">
            <text:p>0.7</text:p>
          </table:table-cell>
          <table:table-cell table:style-name="ce29"/>
          <table:table-cell office:value-type="float" office:value="0.69433903125765895" table:formula="of:=[Slaughterings_Monthly.K3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formula="of:=[Slaughterings_Monthly.C31]/5" table:style-name="ce29">
            <text:p>11.3</text:p>
          </table:table-cell>
          <table:table-cell table:style-name="ce29"/>
          <table:table-cell office:value-type="float" office:value="14.047974880106626" table:formula="of:=[Slaughterings_Monthly.E31]/5" table:style-name="ce29">
            <text:p>14.0</text:p>
          </table:table-cell>
          <table:table-cell office:value-type="float" office:value="0.57314305896767093" table:formula="of:=[Slaughterings_Monthly.F31]/5" table:style-name="ce29">
            <text:p>0.6</text:p>
          </table:table-cell>
          <table:table-cell table:style-name="ce29"/>
          <table:table-cell office:value-type="float" office:value="0.66198490512151709" table:formula="of:=[Slaughterings_Monthly.H31]/5" table:style-name="ce29">
            <text:p>0.7</text:p>
          </table:table-cell>
          <table:table-cell office:value-type="float" office:value="0.6694639686295123" table:formula="of:=[Slaughterings_Monthly.I31]/5" table:style-name="ce29">
            <text:p>0.7</text:p>
          </table:table-cell>
          <table:table-cell table:style-name="ce29"/>
          <table:table-cell office:value-type="float" office:value="0.68849050709105064" table:formula="of:=[Slaughterings_Monthly.K31]/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1.314634632010575" table:formula="of:=[Slaughterings_Monthly.C32]/4" table:style-name="ce29">
            <text:p>11.3</text:p>
          </table:table-cell>
          <table:table-cell table:style-name="ce29"/>
          <table:table-cell office:value-type="float" office:value="14.164246862779807" table:formula="of:=[Slaughterings_Monthly.E32]/4" table:style-name="ce29">
            <text:p>14.2</text:p>
          </table:table-cell>
          <table:table-cell office:value-type="float" office:value="0.58892806977694068" table:formula="of:=[Slaughterings_Monthly.F32]/4" table:style-name="ce29">
            <text:p>0.6</text:p>
          </table:table-cell>
          <table:table-cell table:style-name="ce29"/>
          <table:table-cell office:value-type="float" office:value="0.67776991593078684" table:formula="of:=[Slaughterings_Monthly.H32]/4" table:style-name="ce29">
            <text:p>0.7</text:p>
          </table:table-cell>
          <table:table-cell office:value-type="float" office:value="0.65953412339305995" table:formula="of:=[Slaughterings_Monthly.I32]/4" table:style-name="ce29">
            <text:p>0.7</text:p>
          </table:table-cell>
          <table:table-cell table:style-name="ce29"/>
          <table:table-cell office:value-type="float" office:value="0.6785606618545984" table:formula="of:=[Slaughterings_Monthly.K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1.514823712364217" table:formula="of:=[Slaughterings_Monthly.C33]/4" table:style-name="ce29">
            <text:p>11.5</text:p>
          </table:table-cell>
          <table:table-cell table:style-name="ce29"/>
          <table:table-cell office:value-type="float" office:value="14.352540943133448" table:formula="of:=[Slaughterings_Monthly.E33]/4" table:style-name="ce29">
            <text:p>14.4</text:p>
          </table:table-cell>
          <table:table-cell office:value-type="float" office:value="0.89442402786765807" table:formula="of:=[Slaughterings_Monthly.F33]/4" table:style-name="ce29">
            <text:p>0.9</text:p>
          </table:table-cell>
          <table:table-cell table:style-name="ce29"/>
          <table:table-cell office:value-type="float" office:value="0.98326587402150423" table:formula="of:=[Slaughterings_Monthly.H33]/4" table:style-name="ce29">
            <text:p>1.0</text:p>
          </table:table-cell>
          <table:table-cell office:value-type="float" office:value="0.67218346788595607" table:formula="of:=[Slaughterings_Monthly.I33]/4" table:style-name="ce29">
            <text:p>0.7</text:p>
          </table:table-cell>
          <table:table-cell table:style-name="ce29"/>
          <table:table-cell office:value-type="float" office:value="0.69121000634749452" table:formula="of:=[Slaughterings_Monthly.K3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formula="of:=[Slaughterings_Monthly.C34]/5" table:style-name="ce29">
            <text:p>11.5</text:p>
          </table:table-cell>
          <table:table-cell table:style-name="ce29"/>
          <table:table-cell office:value-type="float" office:value="14.412559831858635" table:formula="of:=[Slaughterings_Monthly.E34]/5" table:style-name="ce29">
            <text:p>14.4</text:p>
          </table:table-cell>
          <table:table-cell office:value-type="float" office:value="0.50552135443618429" table:formula="of:=[Slaughterings_Monthly.F34]/5" table:style-name="ce29">
            <text:p>0.5</text:p>
          </table:table-cell>
          <table:table-cell table:style-name="ce29"/>
          <table:table-cell office:value-type="float" office:value="0.56939196982079965" table:formula="of:=[Slaughterings_Monthly.H34]/5" table:style-name="ce29">
            <text:p>0.6</text:p>
          </table:table-cell>
          <table:table-cell office:value-type="float" office:value="0.67578875013105788" table:formula="of:=[Slaughterings_Monthly.I34]/5" table:style-name="ce29">
            <text:p>0.7</text:p>
          </table:table-cell>
          <table:table-cell table:style-name="ce29"/>
          <table:table-cell office:value-type="float" office:value="0.69747690397721174" table:formula="of:=[Slaughterings_Monthly.K3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333974193815697" table:formula="of:=[Slaughterings_Monthly.C35]/4" table:style-name="ce29">
            <text:p>11.3</text:p>
          </table:table-cell>
          <table:table-cell table:style-name="ce29"/>
          <table:table-cell office:value-type="float" office:value="14.179505943815697" table:formula="of:=[Slaughterings_Monthly.E35]/4" table:style-name="ce29">
            <text:p>14.2</text:p>
          </table:table-cell>
          <table:table-cell office:value-type="float" office:value="0.65823444383531793" table:formula="of:=[Slaughterings_Monthly.F35]/4" table:style-name="ce29">
            <text:p>0.7</text:p>
          </table:table-cell>
          <table:table-cell table:style-name="ce29"/>
          <table:table-cell office:value-type="float" office:value="0.72210505921993329" table:formula="of:=[Slaughterings_Monthly.H35]/4" table:style-name="ce29">
            <text:p>0.7</text:p>
          </table:table-cell>
          <table:table-cell office:value-type="float" office:value="0.70757661565852448" table:formula="of:=[Slaughterings_Monthly.I35]/4" table:style-name="ce29">
            <text:p>0.7</text:p>
          </table:table-cell>
          <table:table-cell table:style-name="ce29"/>
          <table:table-cell office:value-type="float" office:value="0.72926476950467833" table:formula="of:=[Slaughterings_Monthly.K3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1.266676953463909" table:formula="of:=[Slaughterings_Monthly.C36]/4" table:style-name="ce29">
            <text:p>11.3</text:p>
          </table:table-cell>
          <table:table-cell table:style-name="ce29"/>
          <table:table-cell office:value-type="float" office:value="14.22058045346391" table:formula="of:=[Slaughterings_Monthly.E36]/4" table:style-name="ce29">
            <text:p>14.2</text:p>
          </table:table-cell>
          <table:table-cell office:value-type="float" office:value="0.7990172898545902" table:formula="of:=[Slaughterings_Monthly.F36]/4" table:style-name="ce29">
            <text:p>0.8</text:p>
          </table:table-cell>
          <table:table-cell table:style-name="ce29"/>
          <table:table-cell office:value-type="float" office:value="0.86288790523920555" table:formula="of:=[Slaughterings_Monthly.H36]/4" table:style-name="ce29">
            <text:p>0.9</text:p>
          </table:table-cell>
          <table:table-cell office:value-type="float" office:value="0.67798925026983303" table:formula="of:=[Slaughterings_Monthly.I36]/4" table:style-name="ce29">
            <text:p>0.7</text:p>
          </table:table-cell>
          <table:table-cell table:style-name="ce29"/>
          <table:table-cell office:value-type="float" office:value="0.69967740411598689" table:formula="of:=[Slaughterings_Monthly.K3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formula="of:=[Slaughterings_Monthly.C37]/5" table:style-name="ce29">
            <text:p>11.6</text:p>
          </table:table-cell>
          <table:table-cell table:style-name="ce29"/>
          <table:table-cell office:value-type="float" office:value="14.415443823720349" table:formula="of:=[Slaughterings_Monthly.E37]/5" table:style-name="ce29">
            <text:p>14.4</text:p>
          </table:table-cell>
          <table:table-cell office:value-type="float" office:value="0.57269376178413223" table:formula="of:=[Slaughterings_Monthly.F37]/5" table:style-name="ce29">
            <text:p>0.6</text:p>
          </table:table-cell>
          <table:table-cell table:style-name="ce29"/>
          <table:table-cell office:value-type="float" office:value="0.63818391563028609" table:formula="of:=[Slaughterings_Monthly.H37]/5" table:style-name="ce29">
            <text:p>0.6</text:p>
          </table:table-cell>
          <table:table-cell office:value-type="float" office:value="0.74038758092343182" table:formula="of:=[Slaughterings_Monthly.I37]/5" table:style-name="ce29">
            <text:p>0.7</text:p>
          </table:table-cell>
          <table:table-cell table:style-name="ce29"/>
          <table:table-cell office:value-type="float" office:value="0.78306635015420101" table:formula="of:=[Slaughterings_Monthly.K37]/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1.433809893937829" table:formula="of:=[Slaughterings_Monthly.C38]/4" table:style-name="ce29">
            <text:p>11.4</text:p>
          </table:table-cell>
          <table:table-cell table:style-name="ce29"/>
          <table:table-cell office:value-type="float" office:value="14.384744893937828" table:formula="of:=[Slaughterings_Monthly.E38]/4" table:style-name="ce29">
            <text:p>14.4</text:p>
          </table:table-cell>
          <table:table-cell office:value-type="float" office:value="0.67730301968783191" table:formula="of:=[Slaughterings_Monthly.F38]/4" table:style-name="ce29">
            <text:p>0.7</text:p>
          </table:table-cell>
          <table:table-cell table:style-name="ce29"/>
          <table:table-cell office:value-type="float" office:value="0.74279317353398577" table:formula="of:=[Slaughterings_Monthly.H38]/4" table:style-name="ce29">
            <text:p>0.7</text:p>
          </table:table-cell>
          <table:table-cell office:value-type="float" office:value="0.71354783537111266" table:formula="of:=[Slaughterings_Monthly.I38]/4" table:style-name="ce29">
            <text:p>0.7</text:p>
          </table:table-cell>
          <table:table-cell table:style-name="ce29"/>
          <table:table-cell office:value-type="float" office:value="0.75622660460188185" table:formula="of:=[Slaughterings_Monthly.K38]/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0.503928404566603" table:formula="of:=[Slaughterings_Monthly.C39]/4" table:style-name="ce29">
            <text:p>10.5</text:p>
          </table:table-cell>
          <table:table-cell table:style-name="ce29"/>
          <table:table-cell office:value-type="float" office:value="13.283454154566604" table:formula="of:=[Slaughterings_Monthly.E39]/4" table:style-name="ce29">
            <text:p>13.3</text:p>
          </table:table-cell>
          <table:table-cell office:value-type="float" office:value="1.0934737462901132" table:formula="of:=[Slaughterings_Monthly.F39]/4" table:style-name="ce29">
            <text:p>1.1</text:p>
          </table:table-cell>
          <table:table-cell table:style-name="ce29"/>
          <table:table-cell office:value-type="float" office:value="1.158963900136267" table:formula="of:=[Slaughterings_Monthly.H39]/4" table:style-name="ce29">
            <text:p>1.2</text:p>
          </table:table-cell>
          <table:table-cell office:value-type="float" office:value="1.0924139491301579" table:formula="of:=[Slaughterings_Monthly.I39]/4" table:style-name="ce29">
            <text:p>1.1</text:p>
          </table:table-cell>
          <table:table-cell table:style-name="ce29"/>
          <table:table-cell office:value-type="float" office:value="1.1503427183609272" table:formula="of:=[Slaughterings_Monthly.K39]/4"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formula="of:=[.A28]+1" table:style-name="ce22">
            <text:p>1997</text:p>
          </table:table-cell>
          <table:table-cell office:value-type="string" table:style-name="ce28">
            <text:p>January *</text:p>
          </table:table-cell>
          <table:table-cell office:value-type="float" office:value="10.491008589833585" table:formula="of:=[Slaughterings_Monthly.C40]/5" table:style-name="ce29">
            <text:p>10.5</text:p>
          </table:table-cell>
          <table:table-cell table:style-name="ce29"/>
          <table:table-cell office:value-type="float" office:value="13.301440389833584" table:formula="of:=[Slaughterings_Monthly.E40]/5" table:style-name="ce29">
            <text:p>13.3</text:p>
          </table:table-cell>
          <table:table-cell office:value-type="float" office:value="0.70020960728154769" table:formula="of:=[Slaughterings_Monthly.F40]/5" table:style-name="ce29">
            <text:p>0.7</text:p>
          </table:table-cell>
          <table:table-cell table:style-name="ce29"/>
          <table:table-cell office:value-type="float" office:value="0.78014345343539382" table:formula="of:=[Slaughterings_Monthly.H40]/5" table:style-name="ce29">
            <text:p>0.8</text:p>
          </table:table-cell>
          <table:table-cell office:value-type="float" office:value="0.65357642213697864" table:formula="of:=[Slaughterings_Monthly.I40]/5" table:style-name="ce29">
            <text:p>0.7</text:p>
          </table:table-cell>
          <table:table-cell table:style-name="ce29"/>
          <table:table-cell office:value-type="float" office:value="0.67476582213697867" table:formula="of:=[Slaughterings_Monthly.K40]/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406431186040789" table:formula="of:=[Slaughterings_Monthly.C41]/4" table:style-name="ce29">
            <text:p>11.4</text:p>
          </table:table-cell>
          <table:table-cell table:style-name="ce29"/>
          <table:table-cell office:value-type="float" office:value="14.223114186040787" table:formula="of:=[Slaughterings_Monthly.E41]/4" table:style-name="ce29">
            <text:p>14.2</text:p>
          </table:table-cell>
          <table:table-cell office:value-type="float" office:value="0.94055723777669553" table:formula="of:=[Slaughterings_Monthly.F41]/4" table:style-name="ce29">
            <text:p>0.9</text:p>
          </table:table-cell>
          <table:table-cell table:style-name="ce29"/>
          <table:table-cell office:value-type="float" office:value="1.0261295839305418" table:formula="of:=[Slaughterings_Monthly.H41]/4" table:style-name="ce29">
            <text:p>1.0</text:p>
          </table:table-cell>
          <table:table-cell office:value-type="float" office:value="0.62739389014667823" table:formula="of:=[Slaughterings_Monthly.I41]/4" table:style-name="ce29">
            <text:p>0.6</text:p>
          </table:table-cell>
          <table:table-cell table:style-name="ce29"/>
          <table:table-cell office:value-type="float" office:value="0.65335664014667816" table:formula="of:=[Slaughterings_Monthly.K41]/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260485288699646" table:formula="of:=[Slaughterings_Monthly.C42]/4" table:style-name="ce29">
            <text:p>11.3</text:p>
          </table:table-cell>
          <table:table-cell table:style-name="ce29"/>
          <table:table-cell office:value-type="float" office:value="14.162006788699648" table:formula="of:=[Slaughterings_Monthly.E42]/4" table:style-name="ce29">
            <text:p>14.2</text:p>
          </table:table-cell>
          <table:table-cell office:value-type="float" office:value="0.78784941135785536" table:formula="of:=[Slaughterings_Monthly.F42]/4" table:style-name="ce29">
            <text:p>0.8</text:p>
          </table:table-cell>
          <table:table-cell table:style-name="ce29"/>
          <table:table-cell office:value-type="float" office:value="0.87062500751170147" table:formula="of:=[Slaughterings_Monthly.H42]/4" table:style-name="ce29">
            <text:p>0.9</text:p>
          </table:table-cell>
          <table:table-cell office:value-type="float" office:value="0.63550455778749493" table:formula="of:=[Slaughterings_Monthly.I42]/4" table:style-name="ce29">
            <text:p>0.6</text:p>
          </table:table-cell>
          <table:table-cell table:style-name="ce29"/>
          <table:table-cell office:value-type="float" office:value="0.66725855778749499" table:formula="of:=[Slaughterings_Monthly.K4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formula="of:=[Slaughterings_Monthly.C43]/5" table:style-name="ce29">
            <text:p>11.6</text:p>
          </table:table-cell>
          <table:table-cell table:style-name="ce29"/>
          <table:table-cell office:value-type="float" office:value="14.285376392019646" table:formula="of:=[Slaughterings_Monthly.E43]/5" table:style-name="ce29">
            <text:p>14.3</text:p>
          </table:table-cell>
          <table:table-cell office:value-type="float" office:value="0.48674988003316361" table:formula="of:=[Slaughterings_Monthly.F43]/5" table:style-name="ce29">
            <text:p>0.5</text:p>
          </table:table-cell>
          <table:table-cell table:style-name="ce29"/>
          <table:table-cell office:value-type="float" office:value="0.57989369541777891" table:formula="of:=[Slaughterings_Monthly.H43]/5" table:style-name="ce29">
            <text:p>0.6</text:p>
          </table:table-cell>
          <table:table-cell office:value-type="float" office:value="0.64506799462389219" table:formula="of:=[Slaughterings_Monthly.I43]/5" table:style-name="ce29">
            <text:p>0.6</text:p>
          </table:table-cell>
          <table:table-cell table:style-name="ce29"/>
          <table:table-cell office:value-type="float" office:value="0.66414839462389219" table:formula="of:=[Slaughterings_Monthly.K4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001875716732989" table:formula="of:=[Slaughterings_Monthly.C44]/4" table:style-name="ce29">
            <text:p>12.0</text:p>
          </table:table-cell>
          <table:table-cell table:style-name="ce29"/>
          <table:table-cell office:value-type="float" office:value="14.70281046673299" table:formula="of:=[Slaughterings_Monthly.E44]/4" table:style-name="ce29">
            <text:p>14.7</text:p>
          </table:table-cell>
          <table:table-cell office:value-type="float" office:value="0.77145904837577317" table:formula="of:=[Slaughterings_Monthly.F44]/4" table:style-name="ce29">
            <text:p>0.8</text:p>
          </table:table-cell>
          <table:table-cell table:style-name="ce29"/>
          <table:table-cell office:value-type="float" office:value="0.87498941376038852" table:formula="of:=[Slaughterings_Monthly.H44]/4" table:style-name="ce29">
            <text:p>0.9</text:p>
          </table:table-cell>
          <table:table-cell office:value-type="float" office:value="0.62794161426504336" table:formula="of:=[Slaughterings_Monthly.I44]/4" table:style-name="ce29">
            <text:p>0.6</text:p>
          </table:table-cell>
          <table:table-cell table:style-name="ce29"/>
          <table:table-cell office:value-type="float" office:value="0.65625986426504335" table:formula="of:=[Slaughterings_Monthly.K44]/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04366117337592" table:formula="of:=[Slaughterings_Monthly.C45]/4" table:style-name="ce29">
            <text:p>12.0</text:p>
          </table:table-cell>
          <table:table-cell table:style-name="ce29"/>
          <table:table-cell office:value-type="float" office:value="14.94874167337592" table:formula="of:=[Slaughterings_Monthly.E45]/4" table:style-name="ce29">
            <text:p>14.9</text:p>
          </table:table-cell>
          <table:table-cell office:value-type="float" office:value="0.68823199119535827" table:formula="of:=[Slaughterings_Monthly.F45]/4" table:style-name="ce29">
            <text:p>0.7</text:p>
          </table:table-cell>
          <table:table-cell table:style-name="ce29"/>
          <table:table-cell office:value-type="float" office:value="0.78905910657997369" table:formula="of:=[Slaughterings_Monthly.H45]/4" table:style-name="ce29">
            <text:p>0.8</text:p>
          </table:table-cell>
          <table:table-cell office:value-type="float" office:value="0.63924394773507842" table:formula="of:=[Slaughterings_Monthly.I45]/4" table:style-name="ce29">
            <text:p>0.6</text:p>
          </table:table-cell>
          <table:table-cell table:style-name="ce29"/>
          <table:table-cell office:value-type="float" office:value="0.66307319773507845" table:formula="of:=[Slaughterings_Monthly.K4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31783289447951" table:formula="of:=[Slaughterings_Monthly.C46]/5" table:style-name="ce29">
            <text:p>12.3</text:p>
          </table:table-cell>
          <table:table-cell table:style-name="ce29"/>
          <table:table-cell office:value-type="float" office:value="15.196974494479509" table:formula="of:=[Slaughterings_Monthly.E46]/5" table:style-name="ce29">
            <text:p>15.2</text:p>
          </table:table-cell>
          <table:table-cell office:value-type="float" office:value="0.51714465504909557" table:formula="of:=[Slaughterings_Monthly.F46]/5" table:style-name="ce29">
            <text:p>0.5</text:p>
          </table:table-cell>
          <table:table-cell table:style-name="ce29"/>
          <table:table-cell office:value-type="float" office:value="0.62325817812601858" table:formula="of:=[Slaughterings_Monthly.H46]/5" table:style-name="ce29">
            <text:p>0.6</text:p>
          </table:table-cell>
          <table:table-cell office:value-type="float" office:value="0.6411656175951207" table:formula="of:=[Slaughterings_Monthly.I46]/5" table:style-name="ce29">
            <text:p>0.6</text:p>
          </table:table-cell>
          <table:table-cell table:style-name="ce29"/>
          <table:table-cell office:value-type="float" office:value="0.66591221759512076" table:formula="of:=[Slaughterings_Monthly.K46]/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193494643715912" table:formula="of:=[Slaughterings_Monthly.C47]/4" table:style-name="ce29">
            <text:p>12.2</text:p>
          </table:table-cell>
          <table:table-cell table:style-name="ce29"/>
          <table:table-cell office:value-type="float" office:value="14.949506143715913" table:formula="of:=[Slaughterings_Monthly.E47]/4" table:style-name="ce29">
            <text:p>14.9</text:p>
          </table:table-cell>
          <table:table-cell office:value-type="float" office:value="0.72732363858506677" table:formula="of:=[Slaughterings_Monthly.F47]/4" table:style-name="ce29">
            <text:p>0.7</text:p>
          </table:table-cell>
          <table:table-cell table:style-name="ce29"/>
          <table:table-cell office:value-type="float" office:value="0.84165356166198979" table:formula="of:=[Slaughterings_Monthly.H47]/4" table:style-name="ce29">
            <text:p>0.8</text:p>
          </table:table-cell>
          <table:table-cell office:value-type="float" office:value="0.68537595023094022" table:formula="of:=[Slaughterings_Monthly.I47]/4" table:style-name="ce29">
            <text:p>0.7</text:p>
          </table:table-cell>
          <table:table-cell table:style-name="ce29"/>
          <table:table-cell office:value-type="float" office:value="0.71205770023094017" table:formula="of:=[Slaughterings_Monthly.K4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19847700150908" table:formula="of:=[Slaughterings_Monthly.C48]/4" table:style-name="ce29">
            <text:p>12.1</text:p>
          </table:table-cell>
          <table:table-cell table:style-name="ce29"/>
          <table:table-cell office:value-type="float" office:value="14.928432450150908" table:formula="of:=[Slaughterings_Monthly.E48]/4" table:style-name="ce29">
            <text:p>14.9</text:p>
          </table:table-cell>
          <table:table-cell office:value-type="float" office:value="0.66326057489711354" table:formula="of:=[Slaughterings_Monthly.F48]/4" table:style-name="ce29">
            <text:p>0.7</text:p>
          </table:table-cell>
          <table:table-cell table:style-name="ce29"/>
          <table:table-cell office:value-type="float" office:value="0.77224299797403662" table:formula="of:=[Slaughterings_Monthly.H48]/4" table:style-name="ce29">
            <text:p>0.8</text:p>
          </table:table-cell>
          <table:table-cell office:value-type="float" office:value="0.61128056663231856" table:formula="of:=[Slaughterings_Monthly.I48]/4" table:style-name="ce29">
            <text:p>0.6</text:p>
          </table:table-cell>
          <table:table-cell table:style-name="ce29"/>
          <table:table-cell office:value-type="float" office:value="0.64209706663231858" table:formula="of:=[Slaughterings_Monthly.K48]/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022548931129508" table:formula="of:=[Slaughterings_Monthly.C49]/5" table:style-name="ce29">
            <text:p>12.0</text:p>
          </table:table-cell>
          <table:table-cell table:style-name="ce29"/>
          <table:table-cell office:value-type="float" office:value="14.918957331129509" table:formula="of:=[Slaughterings_Monthly.E49]/5" table:style-name="ce29">
            <text:p>14.9</text:p>
          </table:table-cell>
          <table:table-cell office:value-type="float" office:value="0.49134351685946526" table:formula="of:=[Slaughterings_Monthly.F49]/5" table:style-name="ce29">
            <text:p>0.5</text:p>
          </table:table-cell>
          <table:table-cell table:style-name="ce29"/>
          <table:table-cell office:value-type="float" office:value="0.59255157839792683" table:formula="of:=[Slaughterings_Monthly.H49]/5" table:style-name="ce29">
            <text:p>0.6</text:p>
          </table:table-cell>
          <table:table-cell office:value-type="float" office:value="0.62286127701326532" table:formula="of:=[Slaughterings_Monthly.I49]/5" table:style-name="ce29">
            <text:p>0.6</text:p>
          </table:table-cell>
          <table:table-cell table:style-name="ce29"/>
          <table:table-cell office:value-type="float" office:value="0.65237767701326521" table:formula="of:=[Slaughterings_Monthly.K4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370991085175882" table:formula="of:=[Slaughterings_Monthly.C50]/4" table:style-name="ce29">
            <text:p>12.4</text:p>
          </table:table-cell>
          <table:table-cell table:style-name="ce29"/>
          <table:table-cell office:value-type="float" office:value="15.112156585175883" table:formula="of:=[Slaughterings_Monthly.E50]/4" table:style-name="ce29">
            <text:p>15.1</text:p>
          </table:table-cell>
          <table:table-cell office:value-type="float" office:value="0.87501972747781565" table:formula="of:=[Slaughterings_Monthly.F50]/4" table:style-name="ce29">
            <text:p>0.9</text:p>
          </table:table-cell>
          <table:table-cell table:style-name="ce29"/>
          <table:table-cell office:value-type="float" office:value="0.96281443901627717" table:formula="of:=[Slaughterings_Monthly.H50]/4" table:style-name="ce29">
            <text:p>1.0</text:p>
          </table:table-cell>
          <table:table-cell office:value-type="float" office:value="0.7038454021960926" table:formula="of:=[Slaughterings_Monthly.I50]/4" table:style-name="ce29">
            <text:p>0.7</text:p>
          </table:table-cell>
          <table:table-cell table:style-name="ce29"/>
          <table:table-cell office:value-type="float" office:value="0.72766740219609261" table:formula="of:=[Slaughterings_Monthly.K50]/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418853008523088" table:formula="of:=[Slaughterings_Monthly.C51]/4" table:style-name="ce29">
            <text:p>11.4</text:p>
          </table:table-cell>
          <table:table-cell table:style-name="ce29"/>
          <table:table-cell office:value-type="float" office:value="13.90293550852309" table:formula="of:=[Slaughterings_Monthly.E51]/4" table:style-name="ce29">
            <text:p>13.9</text:p>
          </table:table-cell>
          <table:table-cell office:value-type="float" office:value="0.56676667287987759" table:formula="of:=[Slaughterings_Monthly.F51]/4" table:style-name="ce29">
            <text:p>0.6</text:p>
          </table:table-cell>
          <table:table-cell table:style-name="ce29"/>
          <table:table-cell office:value-type="float" office:value="0.64910338441833915" table:formula="of:=[Slaughterings_Monthly.H51]/4" table:style-name="ce29">
            <text:p>0.6</text:p>
          </table:table-cell>
          <table:table-cell office:value-type="float" office:value="0.9197551831729408" table:formula="of:=[Slaughterings_Monthly.I51]/4" table:style-name="ce29">
            <text:p>0.9</text:p>
          </table:table-cell>
          <table:table-cell table:style-name="ce29"/>
          <table:table-cell office:value-type="float" office:value="1.0384924331729408" table:formula="of:=[Slaughterings_Monthly.K51]/4"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formula="of:=[.A40]+1" table:style-name="ce22">
            <text:p>1998</text:p>
          </table:table-cell>
          <table:table-cell office:value-type="string" table:style-name="ce60">
            <text:p>January *</text:p>
          </table:table-cell>
          <table:table-cell office:value-type="float" office:value="11.345753992530675" table:formula="of:=[Slaughterings_Monthly.C52]/5" table:style-name="ce29">
            <text:p>11.3</text:p>
          </table:table-cell>
          <table:table-cell table:style-name="ce29"/>
          <table:table-cell office:value-type="float" office:value="13.934369792530674" table:formula="of:=[Slaughterings_Monthly.E52]/5" table:style-name="ce29">
            <text:p>13.9</text:p>
          </table:table-cell>
          <table:table-cell office:value-type="float" office:value="0.5753613192599728" table:formula="of:=[Slaughterings_Monthly.F52]/5" table:style-name="ce29">
            <text:p>0.6</text:p>
          </table:table-cell>
          <table:table-cell table:style-name="ce29"/>
          <table:table-cell office:value-type="float" office:value="0.64416131925997278" table:formula="of:=[Slaughterings_Monthly.H52]/5" table:style-name="ce29">
            <text:p>0.6</text:p>
          </table:table-cell>
          <table:table-cell office:value-type="float" office:value="0.69623901710391678" table:formula="of:=[Slaughterings_Monthly.I52]/5" table:style-name="ce29">
            <text:p>0.7</text:p>
          </table:table-cell>
          <table:table-cell table:style-name="ce29"/>
          <table:table-cell office:value-type="float" office:value="0.7183932171039169" table:formula="of:=[Slaughterings_Monthly.K52]/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1.837231999100734" table:formula="of:=[Slaughterings_Monthly.C53]/4" table:style-name="ce29">
            <text:p>11.8</text:p>
          </table:table-cell>
          <table:table-cell table:style-name="ce29"/>
          <table:table-cell office:value-type="float" office:value="14.571731999100733" table:formula="of:=[Slaughterings_Monthly.E53]/4" table:style-name="ce29">
            <text:p>14.6</text:p>
          </table:table-cell>
          <table:table-cell office:value-type="float" office:value="0.8448232882966672" table:formula="of:=[Slaughterings_Monthly.F53]/4" table:style-name="ce29">
            <text:p>0.8</text:p>
          </table:table-cell>
          <table:table-cell table:style-name="ce29"/>
          <table:table-cell office:value-type="float" office:value="0.91338478829666725" table:formula="of:=[Slaughterings_Monthly.H53]/4" table:style-name="ce29">
            <text:p>0.9</text:p>
          </table:table-cell>
          <table:table-cell office:value-type="float" office:value="0.62984565028841866" table:formula="of:=[Slaughterings_Monthly.I53]/4" table:style-name="ce29">
            <text:p>0.6</text:p>
          </table:table-cell>
          <table:table-cell table:style-name="ce29"/>
          <table:table-cell office:value-type="float" office:value="0.6563946502884187" table:formula="of:=[Slaughterings_Monthly.K53]/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1.938867243732437" table:formula="of:=[Slaughterings_Monthly.C54]/4" table:style-name="ce29">
            <text:p>11.9</text:p>
          </table:table-cell>
          <table:table-cell table:style-name="ce29"/>
          <table:table-cell office:value-type="float" office:value="14.676473243732437" table:formula="of:=[Slaughterings_Monthly.E54]/4" table:style-name="ce29">
            <text:p>14.7</text:p>
          </table:table-cell>
          <table:table-cell office:value-type="float" office:value="0.78387275590838479" table:formula="of:=[Slaughterings_Monthly.F54]/4" table:style-name="ce29">
            <text:p>0.8</text:p>
          </table:table-cell>
          <table:table-cell table:style-name="ce29"/>
          <table:table-cell office:value-type="float" office:value="0.8532512559083848" table:formula="of:=[Slaughterings_Monthly.H54]/4" table:style-name="ce29">
            <text:p>0.9</text:p>
          </table:table-cell>
          <table:table-cell office:value-type="float" office:value="0.59272309954809332" table:formula="of:=[Slaughterings_Monthly.I54]/4" table:style-name="ce29">
            <text:p>0.6</text:p>
          </table:table-cell>
          <table:table-cell table:style-name="ce29"/>
          <table:table-cell office:value-type="float" office:value="0.62374909954809332" table:formula="of:=[Slaughterings_Monthly.K54]/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formula="of:=[Slaughterings_Monthly.C55]/5" table:style-name="ce29">
            <text:p>12.2</text:p>
          </table:table-cell>
          <table:table-cell table:style-name="ce29"/>
          <table:table-cell office:value-type="float" office:value="14.833151645584513" table:formula="of:=[Slaughterings_Monthly.E55]/5" table:style-name="ce29">
            <text:p>14.8</text:p>
          </table:table-cell>
          <table:table-cell office:value-type="float" office:value="0.54977115123470144" table:formula="of:=[Slaughterings_Monthly.F55]/5" table:style-name="ce29">
            <text:p>0.5</text:p>
          </table:table-cell>
          <table:table-cell table:style-name="ce29"/>
          <table:table-cell office:value-type="float" office:value="0.62801935123470143" table:formula="of:=[Slaughterings_Monthly.H55]/5" table:style-name="ce29">
            <text:p>0.6</text:p>
          </table:table-cell>
          <table:table-cell office:value-type="float" office:value="0.55518848246047214" table:formula="of:=[Slaughterings_Monthly.I55]/5" table:style-name="ce29">
            <text:p>0.6</text:p>
          </table:table-cell>
          <table:table-cell table:style-name="ce29"/>
          <table:table-cell office:value-type="float" office:value="0.58521808246047213" table:formula="of:=[Slaughterings_Monthly.K55]/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29334432110267" table:formula="of:=[Slaughterings_Monthly.C56]/4" table:style-name="ce29">
            <text:p>12.2</text:p>
          </table:table-cell>
          <table:table-cell table:style-name="ce29"/>
          <table:table-cell office:value-type="float" office:value="14.974621182110265" table:formula="of:=[Slaughterings_Monthly.E56]/4" table:style-name="ce29">
            <text:p>15.0</text:p>
          </table:table-cell>
          <table:table-cell office:value-type="float" office:value="0.76788235597421206" table:formula="of:=[Slaughterings_Monthly.F56]/4" table:style-name="ce29">
            <text:p>0.8</text:p>
          </table:table-cell>
          <table:table-cell table:style-name="ce29"/>
          <table:table-cell office:value-type="float" office:value="0.85169660597421204" table:formula="of:=[Slaughterings_Monthly.H56]/4" table:style-name="ce29">
            <text:p>0.9</text:p>
          </table:table-cell>
          <table:table-cell office:value-type="float" office:value="0.62441065221405867" table:formula="of:=[Slaughterings_Monthly.I56]/4" table:style-name="ce29">
            <text:p>0.6</text:p>
          </table:table-cell>
          <table:table-cell table:style-name="ce29"/>
          <table:table-cell office:value-type="float" office:value="0.65089390221405863" table:formula="of:=[Slaughterings_Monthly.K5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352343498593987" table:formula="of:=[Slaughterings_Monthly.C57]/4" table:style-name="ce29">
            <text:p>12.4</text:p>
          </table:table-cell>
          <table:table-cell table:style-name="ce29"/>
          <table:table-cell office:value-type="float" office:value="15.039902248593988" table:formula="of:=[Slaughterings_Monthly.E57]/4" table:style-name="ce29">
            <text:p>15.0</text:p>
          </table:table-cell>
          <table:table-cell office:value-type="float" office:value="0.80738563862733526" table:formula="of:=[Slaughterings_Monthly.F57]/4" table:style-name="ce29">
            <text:p>0.8</text:p>
          </table:table-cell>
          <table:table-cell table:style-name="ce29"/>
          <table:table-cell office:value-type="float" office:value="0.87748313862733518" table:formula="of:=[Slaughterings_Monthly.H57]/4" table:style-name="ce29">
            <text:p>0.9</text:p>
          </table:table-cell>
          <table:table-cell office:value-type="float" office:value="0.64546685872635579" table:formula="of:=[Slaughterings_Monthly.I57]/4" table:style-name="ce29">
            <text:p>0.6</text:p>
          </table:table-cell>
          <table:table-cell table:style-name="ce29"/>
          <table:table-cell office:value-type="float" office:value="0.67478110872635577" table:formula="of:=[Slaughterings_Monthly.K5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50747207942073" table:formula="of:=[Slaughterings_Monthly.C58]/5" table:style-name="ce29">
            <text:p>12.3</text:p>
          </table:table-cell>
          <table:table-cell table:style-name="ce29"/>
          <table:table-cell office:value-type="float" office:value="14.994875607942074" table:formula="of:=[Slaughterings_Monthly.E58]/5" table:style-name="ce29">
            <text:p>15.0</text:p>
          </table:table-cell>
          <table:table-cell office:value-type="float" office:value="0.53764225940697352" table:formula="of:=[Slaughterings_Monthly.F58]/5" table:style-name="ce29">
            <text:p>0.5</text:p>
          </table:table-cell>
          <table:table-cell table:style-name="ce29"/>
          <table:table-cell office:value-type="float" office:value="0.6428083824838966" table:formula="of:=[Slaughterings_Monthly.H58]/5" table:style-name="ce29">
            <text:p>0.6</text:p>
          </table:table-cell>
          <table:table-cell office:value-type="float" office:value="0.62046175067063269" table:formula="of:=[Slaughterings_Monthly.I58]/5" table:style-name="ce29">
            <text:p>0.6</text:p>
          </table:table-cell>
          <table:table-cell table:style-name="ce29"/>
          <table:table-cell office:value-type="float" office:value="0.64694235067063277" table:formula="of:=[Slaughterings_Monthly.K58]/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2.054078019803731" table:formula="of:=[Slaughterings_Monthly.C59]/4" table:style-name="ce29">
            <text:p>12.1</text:p>
          </table:table-cell>
          <table:table-cell table:style-name="ce29"/>
          <table:table-cell office:value-type="float" office:value="14.83528751980373" table:formula="of:=[Slaughterings_Monthly.E59]/4" table:style-name="ce29">
            <text:p>14.8</text:p>
          </table:table-cell>
          <table:table-cell office:value-type="float" office:value="0.89899455977846632" table:formula="of:=[Slaughterings_Monthly.F59]/4" table:style-name="ce29">
            <text:p>0.9</text:p>
          </table:table-cell>
          <table:table-cell table:style-name="ce29"/>
          <table:table-cell office:value-type="float" office:value="1.0003142328553893" table:formula="of:=[Slaughterings_Monthly.H59]/4" table:style-name="ce29">
            <text:p>1.0</text:p>
          </table:table-cell>
          <table:table-cell office:value-type="float" office:value="0.60544500091018916" table:formula="of:=[Slaughterings_Monthly.I59]/4" table:style-name="ce29">
            <text:p>0.6</text:p>
          </table:table-cell>
          <table:table-cell table:style-name="ce29"/>
          <table:table-cell office:value-type="float" office:value="0.62993475091018913" table:formula="of:=[Slaughterings_Monthly.K59]/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192842759409826" table:formula="of:=[Slaughterings_Monthly.C60]/4" table:style-name="ce29">
            <text:p>12.2</text:p>
          </table:table-cell>
          <table:table-cell table:style-name="ce29"/>
          <table:table-cell office:value-type="float" office:value="14.867428509409827" table:formula="of:=[Slaughterings_Monthly.E60]/4" table:style-name="ce29">
            <text:p>14.9</text:p>
          </table:table-cell>
          <table:table-cell office:value-type="float" office:value="0.66014352570237123" table:formula="of:=[Slaughterings_Monthly.F60]/4" table:style-name="ce29">
            <text:p>0.7</text:p>
          </table:table-cell>
          <table:table-cell table:style-name="ce29"/>
          <table:table-cell office:value-type="float" office:value="0.78085244877929427" table:formula="of:=[Slaughterings_Monthly.H60]/4" table:style-name="ce29">
            <text:p>0.8</text:p>
          </table:table-cell>
          <table:table-cell office:value-type="float" office:value="0.51345235481257478" table:formula="of:=[Slaughterings_Monthly.I60]/4" table:style-name="ce29">
            <text:p>0.5</text:p>
          </table:table-cell>
          <table:table-cell table:style-name="ce29"/>
          <table:table-cell office:value-type="float" office:value="0.53808885481257474" table:formula="of:=[Slaughterings_Monthly.K6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131420821890945" table:formula="of:=[Slaughterings_Monthly.C61]/5" table:style-name="ce29">
            <text:p>12.1</text:p>
          </table:table-cell>
          <table:table-cell table:style-name="ce29"/>
          <table:table-cell office:value-type="float" office:value="14.829857021890945" table:formula="of:=[Slaughterings_Monthly.E61]/5" table:style-name="ce29">
            <text:p>14.8</text:p>
          </table:table-cell>
          <table:table-cell office:value-type="float" office:value="0.49987627016207981" table:formula="of:=[Slaughterings_Monthly.F61]/5" table:style-name="ce29">
            <text:p>0.5</text:p>
          </table:table-cell>
          <table:table-cell table:style-name="ce29"/>
          <table:table-cell office:value-type="float" office:value="0.62259425477746444" table:formula="of:=[Slaughterings_Monthly.H61]/5" table:style-name="ce29">
            <text:p>0.6</text:p>
          </table:table-cell>
          <table:table-cell office:value-type="float" office:value="0.51861452211093018" table:formula="of:=[Slaughterings_Monthly.I61]/5" table:style-name="ce29">
            <text:p>0.5</text:p>
          </table:table-cell>
          <table:table-cell table:style-name="ce29"/>
          <table:table-cell office:value-type="float" office:value="0.54508372211093015" table:formula="of:=[Slaughterings_Monthly.K6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07468617637959" table:formula="of:=[Slaughterings_Monthly.C62]/4" table:style-name="ce29">
            <text:p>12.1</text:p>
          </table:table-cell>
          <table:table-cell table:style-name="ce29"/>
          <table:table-cell office:value-type="float" office:value="14.823301117637961" table:formula="of:=[Slaughterings_Monthly.E62]/4" table:style-name="ce29">
            <text:p>14.8</text:p>
          </table:table-cell>
          <table:table-cell office:value-type="float" office:value="0.91343613703916893" table:formula="of:=[Slaughterings_Monthly.F62]/4" table:style-name="ce29">
            <text:p>0.9</text:p>
          </table:table-cell>
          <table:table-cell table:style-name="ce29"/>
          <table:table-cell office:value-type="float" office:value="1.0283975216545536" table:formula="of:=[Slaughterings_Monthly.H62]/4" table:style-name="ce29">
            <text:p>1.0</text:p>
          </table:table-cell>
          <table:table-cell office:value-type="float" office:value="0.60120079932953707" table:formula="of:=[Slaughterings_Monthly.I62]/4" table:style-name="ce29">
            <text:p>0.6</text:p>
          </table:table-cell>
          <table:table-cell table:style-name="ce29"/>
          <table:table-cell office:value-type="float" office:value="0.62953004932953704" table:formula="of:=[Slaughterings_Monthly.K62]/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004661639573522" table:formula="of:=[Slaughterings_Monthly.C63]/4" table:style-name="ce29">
            <text:p>11.0</text:p>
          </table:table-cell>
          <table:table-cell table:style-name="ce29"/>
          <table:table-cell office:value-type="float" office:value="13.857383639573522" table:formula="of:=[Slaughterings_Monthly.E63]/4" table:style-name="ce29">
            <text:p>13.9</text:p>
          </table:table-cell>
          <table:table-cell office:value-type="float" office:value="0.72116869671799644" table:formula="of:=[Slaughterings_Monthly.F63]/4" table:style-name="ce29">
            <text:p>0.7</text:p>
          </table:table-cell>
          <table:table-cell table:style-name="ce29"/>
          <table:table-cell office:value-type="float" office:value="0.8169065044103041" table:formula="of:=[Slaughterings_Monthly.H63]/4" table:style-name="ce29">
            <text:p>0.8</text:p>
          </table:table-cell>
          <table:table-cell office:value-type="float" office:value="0.73590124231886445" table:formula="of:=[Slaughterings_Monthly.I63]/4" table:style-name="ce29">
            <text:p>0.7</text:p>
          </table:table-cell>
          <table:table-cell table:style-name="ce29"/>
          <table:table-cell office:value-type="float" office:value="0.87809999231886449" table:formula="of:=[Slaughterings_Monthly.K63]/4"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formula="of:=[.A52]+1" table:style-name="ce22">
            <text:p>1999</text:p>
          </table:table-cell>
          <table:table-cell office:value-type="string" table:style-name="ce60">
            <text:p>January *</text:p>
          </table:table-cell>
          <table:table-cell office:value-type="float" office:value="13.751724616368255" table:formula="of:=[Slaughterings_Monthly.C64]/5" table:style-name="ce29">
            <text:p>13.8</text:p>
          </table:table-cell>
          <table:table-cell table:style-name="ce29"/>
          <table:table-cell office:value-type="float" office:value="16.151148616368253" table:formula="of:=[Slaughterings_Monthly.E64]/5" table:style-name="ce29">
            <text:p>16.2</text:p>
          </table:table-cell>
          <table:table-cell office:value-type="float" office:value="0.62513973848446058" table:formula="of:=[Slaughterings_Monthly.F64]/5" table:style-name="ce29">
            <text:p>0.6</text:p>
          </table:table-cell>
          <table:table-cell table:style-name="ce29"/>
          <table:table-cell office:value-type="float" office:value="0.69458775386907601" table:formula="of:=[Slaughterings_Monthly.H64]/5" table:style-name="ce29">
            <text:p>0.7</text:p>
          </table:table-cell>
          <table:table-cell office:value-type="float" office:value="0.62063366770560913" table:formula="of:=[Slaughterings_Monthly.I64]/5" table:style-name="ce29">
            <text:p>0.6</text:p>
          </table:table-cell>
          <table:table-cell table:style-name="ce29"/>
          <table:table-cell office:value-type="float" office:value="0.64181646770560907" table:formula="of:=[Slaughterings_Monthly.K64]/5"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February</text:p>
          </table:table-cell>
          <table:table-cell office:value-type="float" office:value="13.28221594111773" table:formula="of:=[Slaughterings_Monthly.C65]/4" table:style-name="ce29">
            <text:p>13.3</text:p>
          </table:table-cell>
          <table:table-cell table:style-name="ce29"/>
          <table:table-cell office:value-type="float" office:value="15.836571191117731" table:formula="of:=[Slaughterings_Monthly.E65]/4" table:style-name="ce29">
            <text:p>15.8</text:p>
          </table:table-cell>
          <table:table-cell office:value-type="float" office:value="0.83716030571095768" table:formula="of:=[Slaughterings_Monthly.F65]/4" table:style-name="ce29">
            <text:p>0.8</text:p>
          </table:table-cell>
          <table:table-cell table:style-name="ce29"/>
          <table:table-cell office:value-type="float" office:value="0.89797492109557309" table:formula="of:=[Slaughterings_Monthly.H65]/4" table:style-name="ce29">
            <text:p>0.9</text:p>
          </table:table-cell>
          <table:table-cell office:value-type="float" office:value="0.54552765110347379" table:formula="of:=[Slaughterings_Monthly.I65]/4" table:style-name="ce29">
            <text:p>0.5</text:p>
          </table:table-cell>
          <table:table-cell table:style-name="ce29"/>
          <table:table-cell office:value-type="float" office:value="0.56991290110347381" table:formula="of:=[Slaughterings_Monthly.K65]/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rch</text:p>
          </table:table-cell>
          <table:table-cell office:value-type="float" office:value="12.168840458015735" table:formula="of:=[Slaughterings_Monthly.C66]/4" table:style-name="ce29">
            <text:p>12.2</text:p>
          </table:table-cell>
          <table:table-cell table:style-name="ce29"/>
          <table:table-cell office:value-type="float" office:value="14.782321708015735" table:formula="of:=[Slaughterings_Monthly.E66]/4" table:style-name="ce29">
            <text:p>14.8</text:p>
          </table:table-cell>
          <table:table-cell office:value-type="float" office:value="0.76934745174558439" table:formula="of:=[Slaughterings_Monthly.F66]/4" table:style-name="ce29">
            <text:p>0.8</text:p>
          </table:table-cell>
          <table:table-cell table:style-name="ce29"/>
          <table:table-cell office:value-type="float" office:value="0.82466006713019979" table:formula="of:=[Slaughterings_Monthly.H66]/4" table:style-name="ce29">
            <text:p>0.8</text:p>
          </table:table-cell>
          <table:table-cell office:value-type="float" office:value="0.51006733763353118" table:formula="of:=[Slaughterings_Monthly.I66]/4" table:style-name="ce29">
            <text:p>0.5</text:p>
          </table:table-cell>
          <table:table-cell table:style-name="ce29"/>
          <table:table-cell office:value-type="float" office:value="0.54064983763353125" table:formula="of:=[Slaughterings_Monthly.K66]/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formula="of:=[Slaughterings_Monthly.C67]/5" table:style-name="ce29">
            <text:p>12.3</text:p>
          </table:table-cell>
          <table:table-cell table:style-name="ce29"/>
          <table:table-cell office:value-type="float" office:value="14.723118855815338" table:formula="of:=[Slaughterings_Monthly.E67]/5" table:style-name="ce29">
            <text:p>14.7</text:p>
          </table:table-cell>
          <table:table-cell office:value-type="float" office:value="0.541486305286631" table:formula="of:=[Slaughterings_Monthly.F67]/5" table:style-name="ce29">
            <text:p>0.5</text:p>
          </table:table-cell>
          <table:table-cell table:style-name="ce29"/>
          <table:table-cell office:value-type="float" office:value="0.5860207360558618" table:formula="of:=[Slaughterings_Monthly.H67]/5" table:style-name="ce29">
            <text:p>0.6</text:p>
          </table:table-cell>
          <table:table-cell office:value-type="float" office:value="0.50110242862916576" table:formula="of:=[Slaughterings_Monthly.I67]/5" table:style-name="ce29">
            <text:p>0.5</text:p>
          </table:table-cell>
          <table:table-cell table:style-name="ce29"/>
          <table:table-cell office:value-type="float" office:value="0.52067182862916572" table:formula="of:=[Slaughterings_Monthly.K67]/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May</text:p>
          </table:table-cell>
          <table:table-cell office:value-type="float" office:value="12.265601977295315" table:formula="of:=[Slaughterings_Monthly.C68]/4" table:style-name="ce29">
            <text:p>12.3</text:p>
          </table:table-cell>
          <table:table-cell table:style-name="ce29"/>
          <table:table-cell office:value-type="float" office:value="14.935508227295315" table:formula="of:=[Slaughterings_Monthly.E68]/4" table:style-name="ce29">
            <text:p>14.9</text:p>
          </table:table-cell>
          <table:table-cell office:value-type="float" office:value="0.89461760547206115" table:formula="of:=[Slaughterings_Monthly.F68]/4" table:style-name="ce29">
            <text:p>0.9</text:p>
          </table:table-cell>
          <table:table-cell table:style-name="ce29"/>
          <table:table-cell office:value-type="float" office:value="0.94526533624129194" table:formula="of:=[Slaughterings_Monthly.H68]/4" table:style-name="ce29">
            <text:p>0.9</text:p>
          </table:table-cell>
          <table:table-cell office:value-type="float" office:value="0.52560622224436671" table:formula="of:=[Slaughterings_Monthly.I68]/4" table:style-name="ce29">
            <text:p>0.5</text:p>
          </table:table-cell>
          <table:table-cell table:style-name="ce29"/>
          <table:table-cell office:value-type="float" office:value="0.54597122224436667" table:formula="of:=[Slaughterings_Monthly.K68]/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ne</text:p>
          </table:table-cell>
          <table:table-cell office:value-type="float" office:value="12.275747356125802" table:formula="of:=[Slaughterings_Monthly.C69]/4" table:style-name="ce29">
            <text:p>12.3</text:p>
          </table:table-cell>
          <table:table-cell table:style-name="ce29"/>
          <table:table-cell office:value-type="float" office:value="14.958877356125802" table:formula="of:=[Slaughterings_Monthly.E69]/4" table:style-name="ce29">
            <text:p>15.0</text:p>
          </table:table-cell>
          <table:table-cell office:value-type="float" office:value="0.7437165085149674" table:formula="of:=[Slaughterings_Monthly.F69]/4" table:style-name="ce29">
            <text:p>0.7</text:p>
          </table:table-cell>
          <table:table-cell table:style-name="ce29"/>
          <table:table-cell office:value-type="float" office:value="0.79226948928419816" table:formula="of:=[Slaughterings_Monthly.H69]/4" table:style-name="ce29">
            <text:p>0.8</text:p>
          </table:table-cell>
          <table:table-cell office:value-type="float" office:value="0.52497460026191745" table:formula="of:=[Slaughterings_Monthly.I69]/4" table:style-name="ce29">
            <text:p>0.5</text:p>
          </table:table-cell>
          <table:table-cell table:style-name="ce29"/>
          <table:table-cell office:value-type="float" office:value="0.54709760026191745" table:formula="of:=[Slaughterings_Monthly.K69]/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July *</text:p>
          </table:table-cell>
          <table:table-cell office:value-type="float" office:value="12.278921545887448" table:formula="of:=[Slaughterings_Monthly.C70]/5" table:style-name="ce29">
            <text:p>12.3</text:p>
          </table:table-cell>
          <table:table-cell table:style-name="ce29"/>
          <table:table-cell office:value-type="float" office:value="14.869043745887447" table:formula="of:=[Slaughterings_Monthly.E70]/5" table:style-name="ce29">
            <text:p>14.9</text:p>
          </table:table-cell>
          <table:table-cell office:value-type="float" office:value="0.50547430698732498" table:formula="of:=[Slaughterings_Monthly.F70]/5" table:style-name="ce29">
            <text:p>0.5</text:p>
          </table:table-cell>
          <table:table-cell table:style-name="ce29"/>
          <table:table-cell office:value-type="float" office:value="0.57382401467963262" table:formula="of:=[Slaughterings_Monthly.H70]/5" table:style-name="ce29">
            <text:p>0.6</text:p>
          </table:table-cell>
          <table:table-cell office:value-type="float" office:value="0.49536844478426251" table:formula="of:=[Slaughterings_Monthly.I70]/5" table:style-name="ce29">
            <text:p>0.5</text:p>
          </table:table-cell>
          <table:table-cell table:style-name="ce29"/>
          <table:table-cell office:value-type="float" office:value="0.5139912447842625" table:formula="of:=[Slaughterings_Monthly.K70]/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August</text:p>
          </table:table-cell>
          <table:table-cell office:value-type="float" office:value="11.842997237891961" table:formula="of:=[Slaughterings_Monthly.C71]/4" table:style-name="ce29">
            <text:p>11.8</text:p>
          </table:table-cell>
          <table:table-cell table:style-name="ce29"/>
          <table:table-cell office:value-type="float" office:value="14.512337237891961" table:formula="of:=[Slaughterings_Monthly.E71]/4" table:style-name="ce29">
            <text:p>14.5</text:p>
          </table:table-cell>
          <table:table-cell office:value-type="float" office:value="0.77638435959370122" table:formula="of:=[Slaughterings_Monthly.F71]/4" table:style-name="ce29">
            <text:p>0.8</text:p>
          </table:table-cell>
          <table:table-cell table:style-name="ce29"/>
          <table:table-cell office:value-type="float" office:value="0.84447416728600899" table:formula="of:=[Slaughterings_Monthly.H71]/4" table:style-name="ce29">
            <text:p>0.8</text:p>
          </table:table-cell>
          <table:table-cell office:value-type="float" office:value="0.49362676708567699" table:formula="of:=[Slaughterings_Monthly.I71]/4" table:style-name="ce29">
            <text:p>0.5</text:p>
          </table:table-cell>
          <table:table-cell table:style-name="ce29"/>
          <table:table-cell office:value-type="float" office:value="0.51446251708567703" table:formula="of:=[Slaughterings_Monthly.K71]/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September</text:p>
          </table:table-cell>
          <table:table-cell office:value-type="float" office:value="12.032333903350002" table:formula="of:=[Slaughterings_Monthly.C72]/4" table:style-name="ce29">
            <text:p>12.0</text:p>
          </table:table-cell>
          <table:table-cell table:style-name="ce29"/>
          <table:table-cell office:value-type="float" office:value="14.741114653350001" table:formula="of:=[Slaughterings_Monthly.E72]/4" table:style-name="ce29">
            <text:p>14.7</text:p>
          </table:table-cell>
          <table:table-cell office:value-type="float" office:value="0.74018630794483331" table:formula="of:=[Slaughterings_Monthly.F72]/4" table:style-name="ce29">
            <text:p>0.7</text:p>
          </table:table-cell>
          <table:table-cell table:style-name="ce29"/>
          <table:table-cell office:value-type="float" office:value="0.80599611563714102" table:formula="of:=[Slaughterings_Monthly.H72]/4" table:style-name="ce29">
            <text:p>0.8</text:p>
          </table:table-cell>
          <table:table-cell office:value-type="float" office:value="0.43259285072556802" table:formula="of:=[Slaughterings_Monthly.I72]/4" table:style-name="ce29">
            <text:p>0.4</text:p>
          </table:table-cell>
          <table:table-cell table:style-name="ce29"/>
          <table:table-cell office:value-type="float" office:value="0.45463335072556804" table:formula="of:=[Slaughterings_Monthly.K72]/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October *</text:p>
          </table:table-cell>
          <table:table-cell office:value-type="float" office:value="12.240969060850002" table:formula="of:=[Slaughterings_Monthly.C73]/5" table:style-name="ce29">
            <text:p>12.2</text:p>
          </table:table-cell>
          <table:table-cell table:style-name="ce29"/>
          <table:table-cell office:value-type="float" office:value="15.016187660850003" table:formula="of:=[Slaughterings_Monthly.E73]/5" table:style-name="ce29">
            <text:p>15.0</text:p>
          </table:table-cell>
          <table:table-cell office:value-type="float" office:value="0.51625458633072774" table:formula="of:=[Slaughterings_Monthly.F73]/5" table:style-name="ce29">
            <text:p>0.5</text:p>
          </table:table-cell>
          <table:table-cell table:style-name="ce29"/>
          <table:table-cell office:value-type="float" office:value="0.61221124786918935" table:formula="of:=[Slaughterings_Monthly.H73]/5" table:style-name="ce29">
            <text:p>0.6</text:p>
          </table:table-cell>
          <table:table-cell office:value-type="float" office:value="0.45863498644290407" table:formula="of:=[Slaughterings_Monthly.I73]/5" table:style-name="ce29">
            <text:p>0.5</text:p>
          </table:table-cell>
          <table:table-cell table:style-name="ce29"/>
          <table:table-cell office:value-type="float" office:value="0.48136638644290403" table:formula="of:=[Slaughterings_Monthly.K73]/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November</text:p>
          </table:table-cell>
          <table:table-cell office:value-type="float" office:value="12.16618753025625" table:formula="of:=[Slaughterings_Monthly.C74]/4" table:style-name="ce29">
            <text:p>12.2</text:p>
          </table:table-cell>
          <table:table-cell table:style-name="ce29"/>
          <table:table-cell office:value-type="float" office:value="14.89063953025625" table:formula="of:=[Slaughterings_Monthly.E74]/4" table:style-name="ce29">
            <text:p>14.9</text:p>
          </table:table-cell>
          <table:table-cell office:value-type="float" office:value="0.8141183070551925" table:formula="of:=[Slaughterings_Monthly.F74]/4" table:style-name="ce29">
            <text:p>0.8</text:p>
          </table:table-cell>
          <table:table-cell table:style-name="ce29"/>
          <table:table-cell office:value-type="float" office:value="0.90885326859365401" table:formula="of:=[Slaughterings_Monthly.H74]/4" table:style-name="ce29">
            <text:p>0.9</text:p>
          </table:table-cell>
          <table:table-cell office:value-type="float" office:value="0.51870448598065089" table:formula="of:=[Slaughterings_Monthly.I74]/4" table:style-name="ce29">
            <text:p>0.5</text:p>
          </table:table-cell>
          <table:table-cell table:style-name="ce29"/>
          <table:table-cell office:value-type="float" office:value="0.5448712359806509" table:formula="of:=[Slaughterings_Monthly.K74]/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0">
            <text:p>December</text:p>
          </table:table-cell>
          <table:table-cell office:value-type="float" office:value="11.186191261912498" table:formula="of:=[Slaughterings_Monthly.C75]/4" table:style-name="ce29">
            <text:p>11.2</text:p>
          </table:table-cell>
          <table:table-cell table:style-name="ce29"/>
          <table:table-cell office:value-type="float" office:value="13.505618511912498" table:formula="of:=[Slaughterings_Monthly.E75]/4" table:style-name="ce29">
            <text:p>13.5</text:p>
          </table:table-cell>
          <table:table-cell office:value-type="float" office:value="0.62277008177765514" table:formula="of:=[Slaughterings_Monthly.F75]/4" table:style-name="ce29">
            <text:p>0.6</text:p>
          </table:table-cell>
          <table:table-cell table:style-name="ce29"/>
          <table:table-cell office:value-type="float" office:value="0.70443354331611663" table:formula="of:=[Slaughterings_Monthly.H75]/4" table:style-name="ce29">
            <text:p>0.7</text:p>
          </table:table-cell>
          <table:table-cell office:value-type="float" office:value="0.6088960801543436" table:formula="of:=[Slaughterings_Monthly.I75]/4" table:style-name="ce29">
            <text:p>0.6</text:p>
          </table:table-cell>
          <table:table-cell table:style-name="ce29"/>
          <table:table-cell office:value-type="float" office:value="0.7467895801543436" table:formula="of:=[Slaughterings_Monthly.K75]/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formula="of:=[.A64]+1" table:style-name="ce22">
            <text:p>2000</text:p>
          </table:table-cell>
          <table:table-cell office:value-type="string" table:style-name="ce60">
            <text:p>January *</text:p>
          </table:table-cell>
          <table:table-cell office:value-type="float" office:value="11.034572795724999" table:formula="of:=[Slaughterings_Monthly.C76]/5" table:style-name="ce29">
            <text:p>11.0</text:p>
          </table:table-cell>
          <table:table-cell table:style-name="ce29"/>
          <table:table-cell office:value-type="float" office:value="13.477877995724999" table:formula="of:=[Slaughterings_Monthly.E76]/5" table:style-name="ce29">
            <text:p>13.5</text:p>
          </table:table-cell>
          <table:table-cell office:value-type="float" office:value="0.49735570654207606" table:formula="of:=[Slaughterings_Monthly.F76]/5" table:style-name="ce29">
            <text:p>0.5</text:p>
          </table:table-cell>
          <table:table-cell table:style-name="ce29"/>
          <table:table-cell office:value-type="float" office:value="0.56942538346515292" table:formula="of:=[Slaughterings_Monthly.H76]/5" table:style-name="ce29">
            <text:p>0.6</text:p>
          </table:table-cell>
          <table:table-cell office:value-type="float" office:value="0.5144468323138226" table:formula="of:=[Slaughterings_Monthly.I76]/5" table:style-name="ce29">
            <text:p>0.5</text:p>
          </table:table-cell>
          <table:table-cell table:style-name="ce29"/>
          <table:table-cell office:value-type="float" office:value="0.53093555539074566" table:formula="of:=[Slaughterings_Monthly.K7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1.654791662814997" table:formula="of:=[Slaughterings_Monthly.C77]/4" table:style-name="ce29">
            <text:p>11.7</text:p>
          </table:table-cell>
          <table:table-cell table:style-name="ce29"/>
          <table:table-cell office:value-type="float" office:value="14.626324912814999" table:formula="of:=[Slaughterings_Monthly.E77]/4" table:style-name="ce29">
            <text:p>14.6</text:p>
          </table:table-cell>
          <table:table-cell office:value-type="float" office:value="0.86833628502580351" table:formula="of:=[Slaughterings_Monthly.F77]/4" table:style-name="ce29">
            <text:p>0.9</text:p>
          </table:table-cell>
          <table:table-cell table:style-name="ce29"/>
          <table:table-cell office:value-type="float" office:value="0.93388761194888037" table:formula="of:=[Slaughterings_Monthly.H77]/4" table:style-name="ce29">
            <text:p>0.9</text:p>
          </table:table-cell>
          <table:table-cell office:value-type="float" office:value="0.48873452024570718" table:formula="of:=[Slaughterings_Monthly.I77]/4" table:style-name="ce29">
            <text:p>0.5</text:p>
          </table:table-cell>
          <table:table-cell table:style-name="ce29"/>
          <table:table-cell office:value-type="float" office:value="0.50738769332263034" table:formula="of:=[Slaughterings_Monthly.K7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1.91779713481" table:formula="of:=[Slaughterings_Monthly.C78]/4" table:style-name="ce29">
            <text:p>11.9</text:p>
          </table:table-cell>
          <table:table-cell table:style-name="ce29"/>
          <table:table-cell office:value-type="float" office:value="14.619252134809999" table:formula="of:=[Slaughterings_Monthly.E78]/4" table:style-name="ce29">
            <text:p>14.6</text:p>
          </table:table-cell>
          <table:table-cell office:value-type="float" office:value="0.67519921846231923" table:formula="of:=[Slaughterings_Monthly.F78]/4" table:style-name="ce29">
            <text:p>0.7</text:p>
          </table:table-cell>
          <table:table-cell table:style-name="ce29"/>
          <table:table-cell office:value-type="float" office:value="0.74539504538539614" table:formula="of:=[Slaughterings_Monthly.H78]/4" table:style-name="ce29">
            <text:p>0.7</text:p>
          </table:table-cell>
          <table:table-cell office:value-type="float" office:value="0.46057557056118231" table:formula="of:=[Slaughterings_Monthly.I78]/4" table:style-name="ce29">
            <text:p>0.5</text:p>
          </table:table-cell>
          <table:table-cell table:style-name="ce29"/>
          <table:table-cell office:value-type="float" office:value="0.48172574363810544" table:formula="of:=[Slaughterings_Monthly.K78]/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formula="of:=[Slaughterings_Monthly.C79]/5" table:style-name="ce29">
            <text:p>11.8</text:p>
          </table:table-cell>
          <table:table-cell table:style-name="ce29"/>
          <table:table-cell office:value-type="float" office:value="14.453173673399998" table:formula="of:=[Slaughterings_Monthly.E79]/5" table:style-name="ce29">
            <text:p>14.5</text:p>
          </table:table-cell>
          <table:table-cell office:value-type="float" office:value="0.5206379561270138" table:formula="of:=[Slaughterings_Monthly.F79]/5" table:style-name="ce29">
            <text:p>0.5</text:p>
          </table:table-cell>
          <table:table-cell table:style-name="ce29"/>
          <table:table-cell office:value-type="float" office:value="0.57246341766547537" table:formula="of:=[Slaughterings_Monthly.H79]/5" table:style-name="ce29">
            <text:p>0.6</text:p>
          </table:table-cell>
          <table:table-cell office:value-type="float" office:value="0.42262082441302529" table:formula="of:=[Slaughterings_Monthly.I79]/5" table:style-name="ce29">
            <text:p>0.4</text:p>
          </table:table-cell>
          <table:table-cell table:style-name="ce29"/>
          <table:table-cell office:value-type="float" office:value="0.44332774748994835" table:formula="of:=[Slaughterings_Monthly.K7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046412725" table:formula="of:=[Slaughterings_Monthly.C80]/4" table:style-name="ce29">
            <text:p>12.0</text:p>
          </table:table-cell>
          <table:table-cell table:style-name="ce29"/>
          <table:table-cell office:value-type="float" office:value="14.773174975" table:formula="of:=[Slaughterings_Monthly.E80]/4" table:style-name="ce29">
            <text:p>14.8</text:p>
          </table:table-cell>
          <table:table-cell office:value-type="float" office:value="0.94302173184953864" table:formula="of:=[Slaughterings_Monthly.F80]/4" table:style-name="ce29">
            <text:p>0.9</text:p>
          </table:table-cell>
          <table:table-cell table:style-name="ce29"/>
          <table:table-cell office:value-type="float" office:value="1.002133193388" table:formula="of:=[Slaughterings_Monthly.H80]/4" table:style-name="ce29">
            <text:p>1.0</text:p>
          </table:table-cell>
          <table:table-cell office:value-type="float" office:value="0.45961801879212633" table:formula="of:=[Slaughterings_Monthly.I80]/4" table:style-name="ce29">
            <text:p>0.5</text:p>
          </table:table-cell>
          <table:table-cell table:style-name="ce29"/>
          <table:table-cell office:value-type="float" office:value="0.48025544186904945" table:formula="of:=[Slaughterings_Monthly.K8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182955493749999" table:formula="of:=[Slaughterings_Monthly.C81]/4" table:style-name="ce29">
            <text:p>12.2</text:p>
          </table:table-cell>
          <table:table-cell table:style-name="ce29"/>
          <table:table-cell office:value-type="float" office:value="14.86734099375" table:formula="of:=[Slaughterings_Monthly.E81]/4" table:style-name="ce29">
            <text:p>14.9</text:p>
          </table:table-cell>
          <table:table-cell office:value-type="float" office:value="0.78426813249153837" table:formula="of:=[Slaughterings_Monthly.F81]/4" table:style-name="ce29">
            <text:p>0.8</text:p>
          </table:table-cell>
          <table:table-cell table:style-name="ce29"/>
          <table:table-cell office:value-type="float" office:value="0.83812834402999992" table:formula="of:=[Slaughterings_Monthly.H81]/4" table:style-name="ce29">
            <text:p>0.8</text:p>
          </table:table-cell>
          <table:table-cell office:value-type="float" office:value="0.47159541654062082" table:formula="of:=[Slaughterings_Monthly.I81]/4" table:style-name="ce29">
            <text:p>0.5</text:p>
          </table:table-cell>
          <table:table-cell table:style-name="ce29"/>
          <table:table-cell office:value-type="float" office:value="0.49797808961754392" table:formula="of:=[Slaughterings_Monthly.K8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361811249999999" table:formula="of:=[Slaughterings_Monthly.C82]/5" table:style-name="ce29">
            <text:p>12.4</text:p>
          </table:table-cell>
          <table:table-cell table:style-name="ce29"/>
          <table:table-cell office:value-type="float" office:value="14.974146049999998" table:formula="of:=[Slaughterings_Monthly.E82]/5" table:style-name="ce29">
            <text:p>15.0</text:p>
          </table:table-cell>
          <table:table-cell office:value-type="float" office:value="0.53055091345230765" table:formula="of:=[Slaughterings_Monthly.F82]/5" table:style-name="ce29">
            <text:p>0.5</text:p>
          </table:table-cell>
          <table:table-cell table:style-name="ce29"/>
          <table:table-cell office:value-type="float" office:value="0.58369520576" table:formula="of:=[Slaughterings_Monthly.H82]/5" table:style-name="ce29">
            <text:p>0.6</text:p>
          </table:table-cell>
          <table:table-cell office:value-type="float" office:value="0.47899203272976854" table:formula="of:=[Slaughterings_Monthly.I82]/5" table:style-name="ce29">
            <text:p>0.5</text:p>
          </table:table-cell>
          <table:table-cell table:style-name="ce29"/>
          <table:table-cell office:value-type="float" office:value="0.49943615580669165" table:formula="of:=[Slaughterings_Monthly.K8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84708857024999" table:formula="of:=[Slaughterings_Monthly.C83]/4" table:style-name="ce29">
            <text:p>12.3</text:p>
          </table:table-cell>
          <table:table-cell table:style-name="ce29"/>
          <table:table-cell office:value-type="float" office:value="14.909817107024999" table:formula="of:=[Slaughterings_Monthly.E83]/4" table:style-name="ce29">
            <text:p>14.9</text:p>
          </table:table-cell>
          <table:table-cell office:value-type="float" office:value="0.78535468772230776" table:formula="of:=[Slaughterings_Monthly.F83]/4" table:style-name="ce29">
            <text:p>0.8</text:p>
          </table:table-cell>
          <table:table-cell table:style-name="ce29"/>
          <table:table-cell office:value-type="float" office:value="0.84044563003000006" table:formula="of:=[Slaughterings_Monthly.H83]/4" table:style-name="ce29">
            <text:p>0.8</text:p>
          </table:table-cell>
          <table:table-cell office:value-type="float" office:value="0.49131126645907214" table:formula="of:=[Slaughterings_Monthly.I83]/4" table:style-name="ce29">
            <text:p>0.5</text:p>
          </table:table-cell>
          <table:table-cell table:style-name="ce29"/>
          <table:table-cell office:value-type="float" office:value="0.50829518953599528" table:formula="of:=[Slaughterings_Monthly.K8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32828155350002" table:formula="of:=[Slaughterings_Monthly.C84]/4" table:style-name="ce29">
            <text:p>12.3</text:p>
          </table:table-cell>
          <table:table-cell table:style-name="ce29"/>
          <table:table-cell office:value-type="float" office:value="14.966632405350001" table:formula="of:=[Slaughterings_Monthly.E84]/4" table:style-name="ce29">
            <text:p>15.0</text:p>
          </table:table-cell>
          <table:table-cell office:value-type="float" office:value="0.63357433079230763" table:formula="of:=[Slaughterings_Monthly.F84]/4" table:style-name="ce29">
            <text:p>0.6</text:p>
          </table:table-cell>
          <table:table-cell table:style-name="ce29"/>
          <table:table-cell office:value-type="float" office:value="0.69505952309999985" table:formula="of:=[Slaughterings_Monthly.H84]/4" table:style-name="ce29">
            <text:p>0.7</text:p>
          </table:table-cell>
          <table:table-cell office:value-type="float" office:value="0.44692962321520435" table:formula="of:=[Slaughterings_Monthly.I84]/4" table:style-name="ce29">
            <text:p>0.4</text:p>
          </table:table-cell>
          <table:table-cell table:style-name="ce29"/>
          <table:table-cell office:value-type="float" office:value="0.46839479629212749" table:formula="of:=[Slaughterings_Monthly.K8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447070344049999" table:formula="of:=[Slaughterings_Monthly.C85]/5" table:style-name="ce29">
            <text:p>12.4</text:p>
          </table:table-cell>
          <table:table-cell table:style-name="ce29"/>
          <table:table-cell office:value-type="float" office:value="15.099935944049999" table:formula="of:=[Slaughterings_Monthly.E85]/5" table:style-name="ce29">
            <text:p>15.1</text:p>
          </table:table-cell>
          <table:table-cell office:value-type="float" office:value="0.59865451722953833" table:formula="of:=[Slaughterings_Monthly.F85]/5" table:style-name="ce29">
            <text:p>0.6</text:p>
          </table:table-cell>
          <table:table-cell table:style-name="ce29"/>
          <table:table-cell office:value-type="float" office:value="0.65427157876799991" table:formula="of:=[Slaughterings_Monthly.H85]/5" table:style-name="ce29">
            <text:p>0.7</text:p>
          </table:table-cell>
          <table:table-cell office:value-type="float" office:value="0.46374089159331133" table:formula="of:=[Slaughterings_Monthly.I85]/5" table:style-name="ce29">
            <text:p>0.5</text:p>
          </table:table-cell>
          <table:table-cell table:style-name="ce29"/>
          <table:table-cell office:value-type="float" office:value="0.48754521467023448" table:formula="of:=[Slaughterings_Monthly.K85]/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87458073306249" table:formula="of:=[Slaughterings_Monthly.C86]/4" table:style-name="ce29">
            <text:p>12.3</text:p>
          </table:table-cell>
          <table:table-cell table:style-name="ce29"/>
          <table:table-cell office:value-type="float" office:value="14.915645073306248" table:formula="of:=[Slaughterings_Monthly.E86]/4" table:style-name="ce29">
            <text:p>14.9</text:p>
          </table:table-cell>
          <table:table-cell office:value-type="float" office:value="0.78625555614153841" table:formula="of:=[Slaughterings_Monthly.F86]/4" table:style-name="ce29">
            <text:p>0.8</text:p>
          </table:table-cell>
          <table:table-cell table:style-name="ce29"/>
          <table:table-cell office:value-type="float" office:value="0.84572901767999997" table:formula="of:=[Slaughterings_Monthly.H86]/4" table:style-name="ce29">
            <text:p>0.8</text:p>
          </table:table-cell>
          <table:table-cell office:value-type="float" office:value="0.54509950932499585" table:formula="of:=[Slaughterings_Monthly.I86]/4" table:style-name="ce29">
            <text:p>0.5</text:p>
          </table:table-cell>
          <table:table-cell table:style-name="ce29"/>
          <table:table-cell office:value-type="float" office:value="0.57960943240191898" table:formula="of:=[Slaughterings_Monthly.K86]/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09221350650002" table:formula="of:=[Slaughterings_Monthly.C87]/4" table:style-name="ce29">
            <text:p>11.5</text:p>
          </table:table-cell>
          <table:table-cell table:style-name="ce29"/>
          <table:table-cell office:value-type="float" office:value="13.901473100650001" table:formula="of:=[Slaughterings_Monthly.E87]/4" table:style-name="ce29">
            <text:p>13.9</text:p>
          </table:table-cell>
          <table:table-cell office:value-type="float" office:value="0.63506861372153844" table:formula="of:=[Slaughterings_Monthly.F87]/4" table:style-name="ce29">
            <text:p>0.6</text:p>
          </table:table-cell>
          <table:table-cell table:style-name="ce29"/>
          <table:table-cell office:value-type="float" office:value="0.68941307526000006" table:formula="of:=[Slaughterings_Monthly.H87]/4" table:style-name="ce29">
            <text:p>0.7</text:p>
          </table:table-cell>
          <table:table-cell office:value-type="float" office:value="0.69262957707184336" table:formula="of:=[Slaughterings_Monthly.I87]/4" table:style-name="ce29">
            <text:p>0.7</text:p>
          </table:table-cell>
          <table:table-cell table:style-name="ce29"/>
          <table:table-cell office:value-type="float" office:value="0.76415150014876643" table:formula="of:=[Slaughterings_Monthly.K87]/4"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formula="of:=[.A76]+1" table:style-name="ce22">
            <text:p>2001</text:p>
          </table:table-cell>
          <table:table-cell office:value-type="string" table:style-name="ce60">
            <text:p>January *</text:p>
          </table:table-cell>
          <table:table-cell office:value-type="float" office:value="11.765176251374999" table:formula="of:=[Slaughterings_Monthly.C88]/5" table:style-name="ce29">
            <text:p>11.8</text:p>
          </table:table-cell>
          <table:table-cell table:style-name="ce29"/>
          <table:table-cell office:value-type="float" office:value="14.191517451374997" table:formula="of:=[Slaughterings_Monthly.E88]/5" table:style-name="ce29">
            <text:p>14.2</text:p>
          </table:table-cell>
          <table:table-cell office:value-type="float" office:value="0.45699753238953844" table:formula="of:=[Slaughterings_Monthly.F88]/5" table:style-name="ce29">
            <text:p>0.5</text:p>
          </table:table-cell>
          <table:table-cell table:style-name="ce29"/>
          <table:table-cell office:value-type="float" office:value="0.5353935939279999" table:formula="of:=[Slaughterings_Monthly.H88]/5" table:style-name="ce29">
            <text:p>0.5</text:p>
          </table:table-cell>
          <table:table-cell office:value-type="float" office:value="0.54570838740225502" table:formula="of:=[Slaughterings_Monthly.I88]/5" table:style-name="ce29">
            <text:p>0.5</text:p>
          </table:table-cell>
          <table:table-cell table:style-name="ce29"/>
          <table:table-cell office:value-type="float" office:value="0.56230817201763961" table:formula="of:=[Slaughterings_Monthly.K88]/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61680702535" table:formula="of:=[Slaughterings_Monthly.C89]/4" table:style-name="ce29">
            <text:p>12.7</text:p>
          </table:table-cell>
          <table:table-cell table:style-name="ce29"/>
          <table:table-cell office:value-type="float" office:value="15.136733952535" table:formula="of:=[Slaughterings_Monthly.E89]/4" table:style-name="ce29">
            <text:p>15.1</text:p>
          </table:table-cell>
          <table:table-cell office:value-type="float" office:value="0.72508924506153849" table:formula="of:=[Slaughterings_Monthly.F89]/4" table:style-name="ce29">
            <text:p>0.7</text:p>
          </table:table-cell>
          <table:table-cell table:style-name="ce29"/>
          <table:table-cell office:value-type="float" office:value="0.79717095659999992" table:formula="of:=[Slaughterings_Monthly.H89]/4" table:style-name="ce29">
            <text:p>0.8</text:p>
          </table:table-cell>
          <table:table-cell office:value-type="float" office:value="0.44107607602808085" table:formula="of:=[Slaughterings_Monthly.I89]/4" table:style-name="ce29">
            <text:p>0.4</text:p>
          </table:table-cell>
          <table:table-cell table:style-name="ce29"/>
          <table:table-cell office:value-type="float" office:value="0.46050071064346554" table:formula="of:=[Slaughterings_Monthly.K89]/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38364081589998" table:formula="of:=[Slaughterings_Monthly.C90]/4" table:style-name="ce29">
            <text:p>12.6</text:p>
          </table:table-cell>
          <table:table-cell table:style-name="ce29"/>
          <table:table-cell office:value-type="float" office:value="15.153254831589999" table:formula="of:=[Slaughterings_Monthly.E90]/4" table:style-name="ce29">
            <text:p>15.2</text:p>
          </table:table-cell>
          <table:table-cell office:value-type="float" office:value="0.70153161669153852" table:formula="of:=[Slaughterings_Monthly.F90]/4" table:style-name="ce29">
            <text:p>0.7</text:p>
          </table:table-cell>
          <table:table-cell table:style-name="ce29"/>
          <table:table-cell office:value-type="float" office:value="0.77558207823000003" table:formula="of:=[Slaughterings_Monthly.H90]/4" table:style-name="ce29">
            <text:p>0.8</text:p>
          </table:table-cell>
          <table:table-cell office:value-type="float" office:value="0.40477189510165751" table:formula="of:=[Slaughterings_Monthly.I90]/4" table:style-name="ce29">
            <text:p>0.4</text:p>
          </table:table-cell>
          <table:table-cell table:style-name="ce29"/>
          <table:table-cell office:value-type="float" office:value="0.42948427971704212" table:formula="of:=[Slaughterings_Monthly.K9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formula="of:=[Slaughterings_Monthly.C91]/5" table:style-name="ce29">
            <text:p>12.7</text:p>
          </table:table-cell>
          <table:table-cell table:style-name="ce29"/>
          <table:table-cell office:value-type="float" office:value="15.205353402540002" table:formula="of:=[Slaughterings_Monthly.E91]/5" table:style-name="ce29">
            <text:p>15.2</text:p>
          </table:table-cell>
          <table:table-cell office:value-type="float" office:value="0.37689091674584618" table:formula="of:=[Slaughterings_Monthly.F91]/5" table:style-name="ce29">
            <text:p>0.4</text:p>
          </table:table-cell>
          <table:table-cell table:style-name="ce29"/>
          <table:table-cell office:value-type="float" office:value="0.450882870592" table:formula="of:=[Slaughterings_Monthly.H91]/5" table:style-name="ce29">
            <text:p>0.5</text:p>
          </table:table-cell>
          <table:table-cell office:value-type="float" office:value="0.40342554672906211" table:formula="of:=[Slaughterings_Monthly.I91]/5" table:style-name="ce29">
            <text:p>0.4</text:p>
          </table:table-cell>
          <table:table-cell table:style-name="ce29"/>
          <table:table-cell office:value-type="float" office:value="0.42308453134444673" table:formula="of:=[Slaughterings_Monthly.K9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16480383124999" table:formula="of:=[Slaughterings_Monthly.C92]/4" table:style-name="ce29">
            <text:p>12.7</text:p>
          </table:table-cell>
          <table:table-cell table:style-name="ce29"/>
          <table:table-cell office:value-type="float" office:value="15.302532633125001" table:formula="of:=[Slaughterings_Monthly.E92]/4" table:style-name="ce29">
            <text:p>15.3</text:p>
          </table:table-cell>
          <table:table-cell office:value-type="float" office:value="0.77414538587384618" table:formula="of:=[Slaughterings_Monthly.F92]/4" table:style-name="ce29">
            <text:p>0.8</text:p>
          </table:table-cell>
          <table:table-cell table:style-name="ce29"/>
          <table:table-cell office:value-type="float" office:value="0.85038003971999998" table:formula="of:=[Slaughterings_Monthly.H92]/4" table:style-name="ce29">
            <text:p>0.9</text:p>
          </table:table-cell>
          <table:table-cell office:value-type="float" office:value="0.44226737655364406" table:formula="of:=[Slaughterings_Monthly.I92]/4" table:style-name="ce29">
            <text:p>0.4</text:p>
          </table:table-cell>
          <table:table-cell table:style-name="ce29"/>
          <table:table-cell office:value-type="float" office:value="0.46338101116902869" table:formula="of:=[Slaughterings_Monthly.K9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7779857625" table:formula="of:=[Slaughterings_Monthly.C93]/4" table:style-name="ce29">
            <text:p>12.7</text:p>
          </table:table-cell>
          <table:table-cell table:style-name="ce29"/>
          <table:table-cell office:value-type="float" office:value="15.28291407625" table:formula="of:=[Slaughterings_Monthly.E93]/4" table:style-name="ce29">
            <text:p>15.3</text:p>
          </table:table-cell>
          <table:table-cell office:value-type="float" office:value="0.69821313090384607" table:formula="of:=[Slaughterings_Monthly.F93]/4" table:style-name="ce29">
            <text:p>0.7</text:p>
          </table:table-cell>
          <table:table-cell table:style-name="ce29"/>
          <table:table-cell office:value-type="float" office:value="0.76990153474999989" table:formula="of:=[Slaughterings_Monthly.H93]/4" table:style-name="ce29">
            <text:p>0.8</text:p>
          </table:table-cell>
          <table:table-cell office:value-type="float" office:value="0.45491482923543142" table:formula="of:=[Slaughterings_Monthly.I93]/4" table:style-name="ce29">
            <text:p>0.5</text:p>
          </table:table-cell>
          <table:table-cell table:style-name="ce29"/>
          <table:table-cell office:value-type="float" office:value="0.47780671385081602" table:formula="of:=[Slaughterings_Monthly.K9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618633620000001" table:formula="of:=[Slaughterings_Monthly.C94]/5" table:style-name="ce29">
            <text:p>12.6</text:p>
          </table:table-cell>
          <table:table-cell table:style-name="ce29"/>
          <table:table-cell office:value-type="float" office:value="15.152906220000002" table:formula="of:=[Slaughterings_Monthly.E94]/5" table:style-name="ce29">
            <text:p>15.2</text:p>
          </table:table-cell>
          <table:table-cell office:value-type="float" office:value="0.51745472929230785" table:formula="of:=[Slaughterings_Monthly.F94]/5" table:style-name="ce29">
            <text:p>0.5</text:p>
          </table:table-cell>
          <table:table-cell table:style-name="ce29"/>
          <table:table-cell office:value-type="float" office:value="0.58274522159999997" table:formula="of:=[Slaughterings_Monthly.H94]/5" table:style-name="ce29">
            <text:p>0.6</text:p>
          </table:table-cell>
          <table:table-cell office:value-type="float" office:value="0.45434074477113751" table:formula="of:=[Slaughterings_Monthly.I94]/5" table:style-name="ce29">
            <text:p>0.5</text:p>
          </table:table-cell>
          <table:table-cell table:style-name="ce29"/>
          <table:table-cell office:value-type="float" office:value="0.47135212938652205" table:formula="of:=[Slaughterings_Monthly.K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533373172975002" table:formula="of:=[Slaughterings_Monthly.C95]/4" table:style-name="ce29">
            <text:p>12.5</text:p>
          </table:table-cell>
          <table:table-cell table:style-name="ce29"/>
          <table:table-cell office:value-type="float" office:value="15.108623172975001" table:formula="of:=[Slaughterings_Monthly.E95]/4" table:style-name="ce29">
            <text:p>15.1</text:p>
          </table:table-cell>
          <table:table-cell office:value-type="float" office:value="0.84780771169230773" table:formula="of:=[Slaughterings_Monthly.F95]/4" table:style-name="ce29">
            <text:p>0.8</text:p>
          </table:table-cell>
          <table:table-cell table:style-name="ce29"/>
          <table:table-cell office:value-type="float" office:value="0.91283340400000001" table:formula="of:=[Slaughterings_Monthly.H95]/4" table:style-name="ce29">
            <text:p>0.9</text:p>
          </table:table-cell>
          <table:table-cell office:value-type="float" office:value="0.4791918551349118" table:formula="of:=[Slaughterings_Monthly.I95]/4" table:style-name="ce29">
            <text:p>0.5</text:p>
          </table:table-cell>
          <table:table-cell table:style-name="ce29"/>
          <table:table-cell office:value-type="float" office:value="0.49999523975029642" table:formula="of:=[Slaughterings_Monthly.K9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669569758650002" table:formula="of:=[Slaughterings_Monthly.C96]/4" table:style-name="ce29">
            <text:p>12.7</text:p>
          </table:table-cell>
          <table:table-cell table:style-name="ce29"/>
          <table:table-cell office:value-type="float" office:value="15.158390008650004" table:formula="of:=[Slaughterings_Monthly.E96]/4" table:style-name="ce29">
            <text:p>15.2</text:p>
          </table:table-cell>
          <table:table-cell office:value-type="float" office:value="0.67380136394230772" table:formula="of:=[Slaughterings_Monthly.F96]/4" table:style-name="ce29">
            <text:p>0.7</text:p>
          </table:table-cell>
          <table:table-cell table:style-name="ce29"/>
          <table:table-cell office:value-type="float" office:value="0.74472855625000001" table:formula="of:=[Slaughterings_Monthly.H96]/4" table:style-name="ce29">
            <text:p>0.7</text:p>
          </table:table-cell>
          <table:table-cell office:value-type="float" office:value="0.43616534579074262" table:formula="of:=[Slaughterings_Monthly.I96]/4" table:style-name="ce29">
            <text:p>0.4</text:p>
          </table:table-cell>
          <table:table-cell table:style-name="ce29"/>
          <table:table-cell office:value-type="float" office:value="0.45665573040612722" table:formula="of:=[Slaughterings_Monthly.K96]/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737966367500004" table:formula="of:=[Slaughterings_Monthly.C97]/5" table:style-name="ce29">
            <text:p>12.7</text:p>
          </table:table-cell>
          <table:table-cell table:style-name="ce29"/>
          <table:table-cell office:value-type="float" office:value="15.313571167500005" table:formula="of:=[Slaughterings_Monthly.E97]/5" table:style-name="ce29">
            <text:p>15.3</text:p>
          </table:table-cell>
          <table:table-cell office:value-type="float" office:value="0.53819355277538472" table:formula="of:=[Slaughterings_Monthly.F97]/5" table:style-name="ce29">
            <text:p>0.5</text:p>
          </table:table-cell>
          <table:table-cell table:style-name="ce29"/>
          <table:table-cell office:value-type="float" office:value="0.59827436816000001" table:formula="of:=[Slaughterings_Monthly.H97]/5" table:style-name="ce29">
            <text:p>0.6</text:p>
          </table:table-cell>
          <table:table-cell office:value-type="float" office:value="0.45670052474915063" table:formula="of:=[Slaughterings_Monthly.I97]/5" table:style-name="ce29">
            <text:p>0.5</text:p>
          </table:table-cell>
          <table:table-cell table:style-name="ce29"/>
          <table:table-cell office:value-type="float" office:value="0.4788979093645353" table:formula="of:=[Slaughterings_Monthly.K9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42401782937501" table:formula="of:=[Slaughterings_Monthly.C98]/4" table:style-name="ce29">
            <text:p>12.7</text:p>
          </table:table-cell>
          <table:table-cell table:style-name="ce29"/>
          <table:table-cell office:value-type="float" office:value="15.4083065329375" table:formula="of:=[Slaughterings_Monthly.E98]/4" table:style-name="ce29">
            <text:p>15.4</text:p>
          </table:table-cell>
          <table:table-cell office:value-type="float" office:value="0.91700816511538463" table:formula="of:=[Slaughterings_Monthly.F98]/4" table:style-name="ce29">
            <text:p>0.9</text:p>
          </table:table-cell>
          <table:table-cell table:style-name="ce29"/>
          <table:table-cell office:value-type="float" office:value="0.97508553050000002" table:formula="of:=[Slaughterings_Monthly.H98]/4" table:style-name="ce29">
            <text:p>1.0</text:p>
          </table:table-cell>
          <table:table-cell office:value-type="float" office:value="0.54966161551915216" table:formula="of:=[Slaughterings_Monthly.I98]/4" table:style-name="ce29">
            <text:p>0.5</text:p>
          </table:table-cell>
          <table:table-cell table:style-name="ce29"/>
          <table:table-cell office:value-type="float" office:value="0.58063375013453677" table:formula="of:=[Slaughterings_Monthly.K98]/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740969812500001" table:formula="of:=[Slaughterings_Monthly.C99]/4" table:style-name="ce29">
            <text:p>11.7</text:p>
          </table:table-cell>
          <table:table-cell table:style-name="ce29"/>
          <table:table-cell office:value-type="float" office:value="14.175763312500001" table:formula="of:=[Slaughterings_Monthly.E99]/4" table:style-name="ce29">
            <text:p>14.2</text:p>
          </table:table-cell>
          <table:table-cell office:value-type="float" office:value="0.69357112611538474" table:formula="of:=[Slaughterings_Monthly.F99]/4" table:style-name="ce29">
            <text:p>0.7</text:p>
          </table:table-cell>
          <table:table-cell table:style-name="ce29"/>
          <table:table-cell office:value-type="float" office:value="0.74939374150000004" table:formula="of:=[Slaughterings_Monthly.H99]/4" table:style-name="ce29">
            <text:p>0.7</text:p>
          </table:table-cell>
          <table:table-cell office:value-type="float" office:value="0.67092864298749011" table:formula="of:=[Slaughterings_Monthly.I99]/4" table:style-name="ce29">
            <text:p>0.7</text:p>
          </table:table-cell>
          <table:table-cell table:style-name="ce29"/>
          <table:table-cell office:value-type="float" office:value="0.74889302760287468" table:formula="of:=[Slaughterings_Monthly.K99]/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formula="of:=[.A88]+1" table:style-name="ce22">
            <text:p>2002</text:p>
          </table:table-cell>
          <table:table-cell office:value-type="string" table:style-name="ce60">
            <text:p>January *</text:p>
          </table:table-cell>
          <table:table-cell office:value-type="float" office:value="11.917443710674998" table:formula="of:=[Slaughterings_Monthly.C100]/5" table:style-name="ce29">
            <text:p>11.9</text:p>
          </table:table-cell>
          <table:table-cell table:style-name="ce29"/>
          <table:table-cell office:value-type="float" office:value="14.427950310674998" table:formula="of:=[Slaughterings_Monthly.E100]/5" table:style-name="ce29">
            <text:p>14.4</text:p>
          </table:table-cell>
          <table:table-cell office:value-type="float" office:value="0.5065952210000001" table:formula="of:=[Slaughterings_Monthly.F100]/5" table:style-name="ce29">
            <text:p>0.5</text:p>
          </table:table-cell>
          <table:table-cell table:style-name="ce29"/>
          <table:table-cell office:value-type="float" office:value="0.58252202100000006" table:formula="of:=[Slaughterings_Monthly.H100]/5" table:style-name="ce29">
            <text:p>0.6</text:p>
          </table:table-cell>
          <table:table-cell office:value-type="float" office:value="0.56407791466834489" table:formula="of:=[Slaughterings_Monthly.I100]/5" table:style-name="ce29">
            <text:p>0.6</text:p>
          </table:table-cell>
          <table:table-cell table:style-name="ce29"/>
          <table:table-cell office:value-type="float" office:value="0.58278351466834477" table:formula="of:=[Slaughterings_Monthly.K100]/5"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636110429614996" table:formula="of:=[Slaughterings_Monthly.C101]/4" table:style-name="ce29">
            <text:p>12.6</text:p>
          </table:table-cell>
          <table:table-cell table:style-name="ce29"/>
          <table:table-cell office:value-type="float" office:value="15.280340929614999" table:formula="of:=[Slaughterings_Monthly.E101]/4" table:style-name="ce29">
            <text:p>15.3</text:p>
          </table:table-cell>
          <table:table-cell office:value-type="float" office:value="0.85784711049999984" table:formula="of:=[Slaughterings_Monthly.F101]/4" table:style-name="ce29">
            <text:p>0.9</text:p>
          </table:table-cell>
          <table:table-cell table:style-name="ce29"/>
          <table:table-cell office:value-type="float" office:value="0.94010211050000003" table:formula="of:=[Slaughterings_Monthly.H101]/4" table:style-name="ce29">
            <text:p>0.9</text:p>
          </table:table-cell>
          <table:table-cell office:value-type="float" office:value="0.47102198156995584" table:formula="of:=[Slaughterings_Monthly.I101]/4" table:style-name="ce29">
            <text:p>0.5</text:p>
          </table:table-cell>
          <table:table-cell table:style-name="ce29"/>
          <table:table-cell office:value-type="float" office:value="0.49236473156995586" table:formula="of:=[Slaughterings_Monthly.K101]/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39883982636" table:formula="of:=[Slaughterings_Monthly.C102]/4" table:style-name="ce29">
            <text:p>12.4</text:p>
          </table:table-cell>
          <table:table-cell table:style-name="ce29"/>
          <table:table-cell office:value-type="float" office:value="15.15185307636" table:formula="of:=[Slaughterings_Monthly.E102]/4" table:style-name="ce29">
            <text:p>15.2</text:p>
          </table:table-cell>
          <table:table-cell office:value-type="float" office:value="0.63137729025" table:formula="of:=[Slaughterings_Monthly.F102]/4" table:style-name="ce29">
            <text:p>0.6</text:p>
          </table:table-cell>
          <table:table-cell table:style-name="ce29"/>
          <table:table-cell office:value-type="float" office:value="0.70667229025000011" table:formula="of:=[Slaughterings_Monthly.H102]/4" table:style-name="ce29">
            <text:p>0.7</text:p>
          </table:table-cell>
          <table:table-cell office:value-type="float" office:value="0.42052305096654985" table:formula="of:=[Slaughterings_Monthly.I102]/4" table:style-name="ce29">
            <text:p>0.4</text:p>
          </table:table-cell>
          <table:table-cell table:style-name="ce29"/>
          <table:table-cell office:value-type="float" office:value="0.44927955096654987" table:formula="of:=[Slaughterings_Monthly.K10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formula="of:=[Slaughterings_Monthly.C103]/5" table:style-name="ce29">
            <text:p>12.7</text:p>
          </table:table-cell>
          <table:table-cell table:style-name="ce29"/>
          <table:table-cell office:value-type="float" office:value="15.385395949979999" table:formula="of:=[Slaughterings_Monthly.E103]/5" table:style-name="ce29">
            <text:p>15.4</text:p>
          </table:table-cell>
          <table:table-cell office:value-type="float" office:value="0.53750545543076922" table:formula="of:=[Slaughterings_Monthly.F103]/5" table:style-name="ce29">
            <text:p>0.5</text:p>
          </table:table-cell>
          <table:table-cell table:style-name="ce29"/>
          <table:table-cell office:value-type="float" office:value="0.61674568619999992" table:formula="of:=[Slaughterings_Monthly.H103]/5" table:style-name="ce29">
            <text:p>0.6</text:p>
          </table:table-cell>
          <table:table-cell office:value-type="float" office:value="0.42330497083955726" table:formula="of:=[Slaughterings_Monthly.I103]/5" table:style-name="ce29">
            <text:p>0.4</text:p>
          </table:table-cell>
          <table:table-cell table:style-name="ce29"/>
          <table:table-cell office:value-type="float" office:value="0.44250397083955723" table:formula="of:=[Slaughterings_Monthly.K10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89903056875" table:formula="of:=[Slaughterings_Monthly.C104]/4" table:style-name="ce29">
            <text:p>12.6</text:p>
          </table:table-cell>
          <table:table-cell table:style-name="ce29"/>
          <table:table-cell office:value-type="float" office:value="15.316646806874999" table:formula="of:=[Slaughterings_Monthly.E104]/4" table:style-name="ce29">
            <text:p>15.3</text:p>
          </table:table-cell>
          <table:table-cell office:value-type="float" office:value="0.7973942454807692" table:formula="of:=[Slaughterings_Monthly.F104]/4" table:style-name="ce29">
            <text:p>0.8</text:p>
          </table:table-cell>
          <table:table-cell table:style-name="ce29"/>
          <table:table-cell office:value-type="float" office:value="0.87369447624999996" table:formula="of:=[Slaughterings_Monthly.H104]/4" table:style-name="ce29">
            <text:p>0.9</text:p>
          </table:table-cell>
          <table:table-cell office:value-type="float" office:value="0.39966967544334592" table:formula="of:=[Slaughterings_Monthly.I104]/4" table:style-name="ce29">
            <text:p>0.4</text:p>
          </table:table-cell>
          <table:table-cell table:style-name="ce29"/>
          <table:table-cell office:value-type="float" office:value="0.41882742544334595" table:formula="of:=[Slaughterings_Monthly.K10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664910233750001" table:formula="of:=[Slaughterings_Monthly.C105]/4" table:style-name="ce29">
            <text:p>12.7</text:p>
          </table:table-cell>
          <table:table-cell table:style-name="ce29"/>
          <table:table-cell office:value-type="float" office:value="15.34783598375" table:formula="of:=[Slaughterings_Monthly.E105]/4" table:style-name="ce29">
            <text:p>15.3</text:p>
          </table:table-cell>
          <table:table-cell office:value-type="float" office:value="0.65974190448076919" table:formula="of:=[Slaughterings_Monthly.F105]/4" table:style-name="ce29">
            <text:p>0.7</text:p>
          </table:table-cell>
          <table:table-cell table:style-name="ce29"/>
          <table:table-cell office:value-type="float" office:value="0.73569913524999997" table:formula="of:=[Slaughterings_Monthly.H105]/4" table:style-name="ce29">
            <text:p>0.7</text:p>
          </table:table-cell>
          <table:table-cell office:value-type="float" office:value="0.36018107343610567" table:formula="of:=[Slaughterings_Monthly.I105]/4" table:style-name="ce29">
            <text:p>0.4</text:p>
          </table:table-cell>
          <table:table-cell table:style-name="ce29"/>
          <table:table-cell office:value-type="float" office:value="0.38025507343610571" table:formula="of:=[Slaughterings_Monthly.K10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215803525" table:formula="of:=[Slaughterings_Monthly.C106]/5" table:style-name="ce29">
            <text:p>12.7</text:p>
          </table:table-cell>
          <table:table-cell table:style-name="ce29"/>
          <table:table-cell office:value-type="float" office:value="15.4244545525" table:formula="of:=[Slaughterings_Monthly.E106]/5" table:style-name="ce29">
            <text:p>15.4</text:p>
          </table:table-cell>
          <table:table-cell office:value-type="float" office:value="0.53246216160000004" table:formula="of:=[Slaughterings_Monthly.F106]/5" table:style-name="ce29">
            <text:p>0.5</text:p>
          </table:table-cell>
          <table:table-cell table:style-name="ce29"/>
          <table:table-cell office:value-type="float" office:value="0.57898616160000005" table:formula="of:=[Slaughterings_Monthly.H106]/5" table:style-name="ce29">
            <text:p>0.6</text:p>
          </table:table-cell>
          <table:table-cell office:value-type="float" office:value="0.33763673499635505" table:formula="of:=[Slaughterings_Monthly.I106]/5" table:style-name="ce29">
            <text:p>0.3</text:p>
          </table:table-cell>
          <table:table-cell table:style-name="ce29"/>
          <table:table-cell office:value-type="float" office:value="0.355408534996355" table:formula="of:=[Slaughterings_Monthly.K106]/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225282224162498" table:formula="of:=[Slaughterings_Monthly.C107]/4" table:style-name="ce29">
            <text:p>12.2</text:p>
          </table:table-cell>
          <table:table-cell table:style-name="ce29"/>
          <table:table-cell office:value-type="float" office:value="14.927684974162499" table:formula="of:=[Slaughterings_Monthly.E107]/4" table:style-name="ce29">
            <text:p>14.9</text:p>
          </table:table-cell>
          <table:table-cell office:value-type="float" office:value="0.81041235807142853" table:formula="of:=[Slaughterings_Monthly.F107]/4" table:style-name="ce29">
            <text:p>0.8</text:p>
          </table:table-cell>
          <table:table-cell table:style-name="ce29"/>
          <table:table-cell office:value-type="float" office:value="0.86393260807142858" table:formula="of:=[Slaughterings_Monthly.H107]/4" table:style-name="ce29">
            <text:p>0.9</text:p>
          </table:table-cell>
          <table:table-cell office:value-type="float" office:value="0.34391464050666792" table:formula="of:=[Slaughterings_Monthly.I107]/4" table:style-name="ce29">
            <text:p>0.3</text:p>
          </table:table-cell>
          <table:table-cell table:style-name="ce29"/>
          <table:table-cell office:value-type="float" office:value="0.36314639050666797" table:formula="of:=[Slaughterings_Monthly.K10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275448080275" table:formula="of:=[Slaughterings_Monthly.C108]/4" table:style-name="ce29">
            <text:p>12.3</text:p>
          </table:table-cell>
          <table:table-cell table:style-name="ce29"/>
          <table:table-cell office:value-type="float" office:value="14.999465080275" table:formula="of:=[Slaughterings_Monthly.E108]/4" table:style-name="ce29">
            <text:p>15.0</text:p>
          </table:table-cell>
          <table:table-cell office:value-type="float" office:value="0.63927209774999993" table:formula="of:=[Slaughterings_Monthly.F108]/4" table:style-name="ce29">
            <text:p>0.6</text:p>
          </table:table-cell>
          <table:table-cell table:style-name="ce29"/>
          <table:table-cell office:value-type="float" office:value="0.68712409775000005" table:formula="of:=[Slaughterings_Monthly.H108]/4" table:style-name="ce29">
            <text:p>0.7</text:p>
          </table:table-cell>
          <table:table-cell office:value-type="float" office:value="0.34430665928924392" table:formula="of:=[Slaughterings_Monthly.I108]/4" table:style-name="ce29">
            <text:p>0.3</text:p>
          </table:table-cell>
          <table:table-cell table:style-name="ce29"/>
          <table:table-cell office:value-type="float" office:value="0.36429940928924387" table:formula="of:=[Slaughterings_Monthly.K10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81284798800001" table:formula="of:=[Slaughterings_Monthly.C109]/5" table:style-name="ce29">
            <text:p>12.4</text:p>
          </table:table-cell>
          <table:table-cell table:style-name="ce29"/>
          <table:table-cell office:value-type="float" office:value="15.115692598800001" table:formula="of:=[Slaughterings_Monthly.E109]/5" table:style-name="ce29">
            <text:p>15.1</text:p>
          </table:table-cell>
          <table:table-cell office:value-type="float" office:value="0.57493701952307696" table:formula="of:=[Slaughterings_Monthly.F109]/5" table:style-name="ce29">
            <text:p>0.6</text:p>
          </table:table-cell>
          <table:table-cell table:style-name="ce29"/>
          <table:table-cell office:value-type="float" office:value="0.61715214259999995" table:formula="of:=[Slaughterings_Monthly.H109]/5" table:style-name="ce29">
            <text:p>0.6</text:p>
          </table:table-cell>
          <table:table-cell office:value-type="float" office:value="0.3916574173491244" table:formula="of:=[Slaughterings_Monthly.I109]/5" table:style-name="ce29">
            <text:p>0.4</text:p>
          </table:table-cell>
          <table:table-cell table:style-name="ce29"/>
          <table:table-cell office:value-type="float" office:value="0.41251001734912435" table:formula="of:=[Slaughterings_Monthly.K10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253745741287499" table:formula="of:=[Slaughterings_Monthly.C110]/4" table:style-name="ce29">
            <text:p>12.3</text:p>
          </table:table-cell>
          <table:table-cell table:style-name="ce29"/>
          <table:table-cell office:value-type="float" office:value="15.058983491287499" table:formula="of:=[Slaughterings_Monthly.E110]/4" table:style-name="ce29">
            <text:p>15.1</text:p>
          </table:table-cell>
          <table:table-cell office:value-type="float" office:value="0.88741071667307703" table:formula="of:=[Slaughterings_Monthly.F110]/4" table:style-name="ce29">
            <text:p>0.9</text:p>
          </table:table-cell>
          <table:table-cell table:style-name="ce29"/>
          <table:table-cell office:value-type="float" office:value="0.92726163975000009" table:formula="of:=[Slaughterings_Monthly.H110]/4" table:style-name="ce29">
            <text:p>0.9</text:p>
          </table:table-cell>
          <table:table-cell office:value-type="float" office:value="0.45624131991364619" table:formula="of:=[Slaughterings_Monthly.I110]/4" table:style-name="ce29">
            <text:p>0.5</text:p>
          </table:table-cell>
          <table:table-cell table:style-name="ce29"/>
          <table:table-cell office:value-type="float" office:value="0.48157806991364621" table:formula="of:=[Slaughterings_Monthly.K110]/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52076345085" table:formula="of:=[Slaughterings_Monthly.C111]/4" table:style-name="ce29">
            <text:p>11.5</text:p>
          </table:table-cell>
          <table:table-cell table:style-name="ce29"/>
          <table:table-cell office:value-type="float" office:value="13.906374950849999" table:formula="of:=[Slaughterings_Monthly.E111]/4" table:style-name="ce29">
            <text:p>13.9</text:p>
          </table:table-cell>
          <table:table-cell office:value-type="float" office:value="0.69310553717307688" table:formula="of:=[Slaughterings_Monthly.F111]/4" table:style-name="ce29">
            <text:p>0.7</text:p>
          </table:table-cell>
          <table:table-cell table:style-name="ce29"/>
          <table:table-cell office:value-type="float" office:value="0.73130646025000001" table:formula="of:=[Slaughterings_Monthly.H111]/4" table:style-name="ce29">
            <text:p>0.7</text:p>
          </table:table-cell>
          <table:table-cell office:value-type="float" office:value="0.5787805393267641" table:formula="of:=[Slaughterings_Monthly.I111]/4" table:style-name="ce29">
            <text:p>0.6</text:p>
          </table:table-cell>
          <table:table-cell table:style-name="ce29"/>
          <table:table-cell office:value-type="float" office:value="0.65676353932676423" table:formula="of:=[Slaughterings_Monthly.K111]/4"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formula="of:=[.A100]+1" table:style-name="ce22">
            <text:p>2003</text:p>
          </table:table-cell>
          <table:table-cell office:value-type="string" table:style-name="ce60">
            <text:p>January *</text:p>
          </table:table-cell>
          <table:table-cell office:value-type="float" office:value="11.415944066625" table:formula="of:=[Slaughterings_Monthly.C112]/5" table:style-name="ce29">
            <text:p>11.4</text:p>
          </table:table-cell>
          <table:table-cell table:style-name="ce29"/>
          <table:table-cell office:value-type="float" office:value="13.996166666625001" table:formula="of:=[Slaughterings_Monthly.E112]/5" table:style-name="ce29">
            <text:p>14.0</text:p>
          </table:table-cell>
          <table:table-cell office:value-type="float" office:value="0.46608612509230768" table:formula="of:=[Slaughterings_Monthly.F112]/5" table:style-name="ce29">
            <text:p>0.5</text:p>
          </table:table-cell>
          <table:table-cell table:style-name="ce29"/>
          <table:table-cell office:value-type="float" office:value="0.55227381739999992" table:formula="of:=[Slaughterings_Monthly.H112]/5" table:style-name="ce29">
            <text:p>0.6</text:p>
          </table:table-cell>
          <table:table-cell office:value-type="float" office:value="0.48041021497665304" table:formula="of:=[Slaughterings_Monthly.I112]/5" table:style-name="ce29">
            <text:p>0.5</text:p>
          </table:table-cell>
          <table:table-cell table:style-name="ce29"/>
          <table:table-cell office:value-type="float" office:value="0.49723558420742231" table:formula="of:=[Slaughterings_Monthly.K112]/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06889108264997" table:formula="of:=[Slaughterings_Monthly.C113]/4" table:style-name="ce29">
            <text:p>12.3</text:p>
          </table:table-cell>
          <table:table-cell table:style-name="ce29"/>
          <table:table-cell office:value-type="float" office:value="15.117491358264999" table:formula="of:=[Slaughterings_Monthly.E113]/4" table:style-name="ce29">
            <text:p>15.1</text:p>
          </table:table-cell>
          <table:table-cell office:value-type="float" office:value="0.77883104769230782" table:formula="of:=[Slaughterings_Monthly.F113]/4" table:style-name="ce29">
            <text:p>0.8</text:p>
          </table:table-cell>
          <table:table-cell table:style-name="ce29"/>
          <table:table-cell office:value-type="float" office:value="0.86502074000000018" table:formula="of:=[Slaughterings_Monthly.H113]/4" table:style-name="ce29">
            <text:p>0.9</text:p>
          </table:table-cell>
          <table:table-cell office:value-type="float" office:value="0.36622564330491586" table:formula="of:=[Slaughterings_Monthly.I113]/4" table:style-name="ce29">
            <text:p>0.4</text:p>
          </table:table-cell>
          <table:table-cell table:style-name="ce29"/>
          <table:table-cell office:value-type="float" office:value="0.38839866253568511" table:formula="of:=[Slaughterings_Monthly.K11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57220500710001" table:formula="of:=[Slaughterings_Monthly.C114]/4" table:style-name="ce29">
            <text:p>12.5</text:p>
          </table:table-cell>
          <table:table-cell table:style-name="ce29"/>
          <table:table-cell office:value-type="float" office:value="15.237269500710001" table:formula="of:=[Slaughterings_Monthly.E114]/4" table:style-name="ce29">
            <text:p>15.2</text:p>
          </table:table-cell>
          <table:table-cell office:value-type="float" office:value="0.67635256194230786" table:formula="of:=[Slaughterings_Monthly.F114]/4" table:style-name="ce29">
            <text:p>0.7</text:p>
          </table:table-cell>
          <table:table-cell table:style-name="ce29"/>
          <table:table-cell office:value-type="float" office:value="0.76983025425000007" table:formula="of:=[Slaughterings_Monthly.H114]/4" table:style-name="ce29">
            <text:p>0.8</text:p>
          </table:table-cell>
          <table:table-cell office:value-type="float" office:value="0.35161159677008402" table:formula="of:=[Slaughterings_Monthly.I114]/4" table:style-name="ce29">
            <text:p>0.4</text:p>
          </table:table-cell>
          <table:table-cell table:style-name="ce29"/>
          <table:table-cell office:value-type="float" office:value="0.37114361600085322" table:formula="of:=[Slaughterings_Monthly.K11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formula="of:=[Slaughterings_Monthly.C115]/5" table:style-name="ce29">
            <text:p>12.6</text:p>
          </table:table-cell>
          <table:table-cell table:style-name="ce29"/>
          <table:table-cell office:value-type="float" office:value="15.41810732784" table:formula="of:=[Slaughterings_Monthly.E115]/5" table:style-name="ce29">
            <text:p>15.4</text:p>
          </table:table-cell>
          <table:table-cell office:value-type="float" office:value="0.43540440027692312" table:formula="of:=[Slaughterings_Monthly.F115]/5" table:style-name="ce29">
            <text:p>0.4</text:p>
          </table:table-cell>
          <table:table-cell table:style-name="ce29"/>
          <table:table-cell office:value-type="float" office:value="0.49881587720000004" table:formula="of:=[Slaughterings_Monthly.H115]/5" table:style-name="ce29">
            <text:p>0.5</text:p>
          </table:table-cell>
          <table:table-cell office:value-type="float" office:value="0.3513108710259748" table:formula="of:=[Slaughterings_Monthly.I115]/5" table:style-name="ce29">
            <text:p>0.4</text:p>
          </table:table-cell>
          <table:table-cell table:style-name="ce29"/>
          <table:table-cell office:value-type="float" office:value="0.37684144025674404" table:formula="of:=[Slaughterings_Monthly.K11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01667731250001" table:formula="of:=[Slaughterings_Monthly.C116]/4" table:style-name="ce29">
            <text:p>12.8</text:p>
          </table:table-cell>
          <table:table-cell table:style-name="ce29"/>
          <table:table-cell office:value-type="float" office:value="15.57241223125" table:formula="of:=[Slaughterings_Monthly.E116]/4" table:style-name="ce29">
            <text:p>15.6</text:p>
          </table:table-cell>
          <table:table-cell office:value-type="float" office:value="0.89301077307692311" table:formula="of:=[Slaughterings_Monthly.F116]/4" table:style-name="ce29">
            <text:p>0.9</text:p>
          </table:table-cell>
          <table:table-cell table:style-name="ce29"/>
          <table:table-cell office:value-type="float" office:value="0.95767835000000001" table:formula="of:=[Slaughterings_Monthly.H116]/4" table:style-name="ce29">
            <text:p>1.0</text:p>
          </table:table-cell>
          <table:table-cell office:value-type="float" office:value="0.35730409946094621" table:formula="of:=[Slaughterings_Monthly.I116]/4" table:style-name="ce29">
            <text:p>0.4</text:p>
          </table:table-cell>
          <table:table-cell table:style-name="ce29"/>
          <table:table-cell office:value-type="float" office:value="0.37587211869171538" table:formula="of:=[Slaughterings_Monthly.K11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51992043750001" table:formula="of:=[Slaughterings_Monthly.C117]/4" table:style-name="ce29">
            <text:p>12.8</text:p>
          </table:table-cell>
          <table:table-cell table:style-name="ce29"/>
          <table:table-cell office:value-type="float" office:value="15.620010793750001" table:formula="of:=[Slaughterings_Monthly.E117]/4" table:style-name="ce29">
            <text:p>15.6</text:p>
          </table:table-cell>
          <table:table-cell office:value-type="float" office:value="0.67304713507692304" table:formula="of:=[Slaughterings_Monthly.F117]/4" table:style-name="ce29">
            <text:p>0.7</text:p>
          </table:table-cell>
          <table:table-cell table:style-name="ce29"/>
          <table:table-cell office:value-type="float" office:value="0.73800996200000002" table:formula="of:=[Slaughterings_Monthly.H117]/4" table:style-name="ce29">
            <text:p>0.7</text:p>
          </table:table-cell>
          <table:table-cell office:value-type="float" office:value="0.33787189876416868" table:formula="of:=[Slaughterings_Monthly.I117]/4" table:style-name="ce29">
            <text:p>0.3</text:p>
          </table:table-cell>
          <table:table-cell table:style-name="ce29"/>
          <table:table-cell office:value-type="float" office:value="0.35941816799493792" table:formula="of:=[Slaughterings_Monthly.K11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3.099767089999997" table:formula="of:=[Slaughterings_Monthly.C118]/5" table:style-name="ce29">
            <text:p>13.1</text:p>
          </table:table-cell>
          <table:table-cell table:style-name="ce29"/>
          <table:table-cell office:value-type="float" office:value="15.819098089999997" table:formula="of:=[Slaughterings_Monthly.E118]/5" table:style-name="ce29">
            <text:p>15.8</text:p>
          </table:table-cell>
          <table:table-cell office:value-type="float" office:value="0.58799477590382099" table:formula="of:=[Slaughterings_Monthly.F118]/5" table:style-name="ce29">
            <text:p>0.6</text:p>
          </table:table-cell>
          <table:table-cell table:style-name="ce29"/>
          <table:table-cell office:value-type="float" office:value="0.65881034513459014" table:formula="of:=[Slaughterings_Monthly.H118]/5" table:style-name="ce29">
            <text:p>0.7</text:p>
          </table:table-cell>
          <table:table-cell office:value-type="float" office:value="0.33645478206955565" table:formula="of:=[Slaughterings_Monthly.I118]/5" table:style-name="ce29">
            <text:p>0.3</text:p>
          </table:table-cell>
          <table:table-cell table:style-name="ce29"/>
          <table:table-cell office:value-type="float" office:value="0.35475175130032482" table:formula="of:=[Slaughterings_Monthly.K118]/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53169565925" table:formula="of:=[Slaughterings_Monthly.C119]/4" table:style-name="ce29">
            <text:p>13.0</text:p>
          </table:table-cell>
          <table:table-cell table:style-name="ce29"/>
          <table:table-cell office:value-type="float" office:value="15.853545065924999" table:formula="of:=[Slaughterings_Monthly.E119]/4" table:style-name="ce29">
            <text:p>15.9</text:p>
          </table:table-cell>
          <table:table-cell office:value-type="float" office:value="0.70128409851923079" table:formula="of:=[Slaughterings_Monthly.F119]/4" table:style-name="ce29">
            <text:p>0.7</text:p>
          </table:table-cell>
          <table:table-cell table:style-name="ce29"/>
          <table:table-cell office:value-type="float" office:value="0.77197011775000013" table:formula="of:=[Slaughterings_Monthly.H119]/4" table:style-name="ce29">
            <text:p>0.8</text:p>
          </table:table-cell>
          <table:table-cell office:value-type="float" office:value="0.36371093279422095" table:formula="of:=[Slaughterings_Monthly.I119]/4" table:style-name="ce29">
            <text:p>0.4</text:p>
          </table:table-cell>
          <table:table-cell table:style-name="ce29"/>
          <table:table-cell office:value-type="float" office:value="0.38262345202499015" table:formula="of:=[Slaughterings_Monthly.K11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937050537825002" table:formula="of:=[Slaughterings_Monthly.C120]/4" table:style-name="ce29">
            <text:p>12.9</text:p>
          </table:table-cell>
          <table:table-cell table:style-name="ce29"/>
          <table:table-cell office:value-type="float" office:value="15.819038787825003" table:formula="of:=[Slaughterings_Monthly.E120]/4" table:style-name="ce29">
            <text:p>15.8</text:p>
          </table:table-cell>
          <table:table-cell office:value-type="float" office:value="0.57412470401923088" table:formula="of:=[Slaughterings_Monthly.F120]/4" table:style-name="ce29">
            <text:p>0.6</text:p>
          </table:table-cell>
          <table:table-cell table:style-name="ce29"/>
          <table:table-cell office:value-type="float" office:value="0.64357947325000009" table:formula="of:=[Slaughterings_Monthly.H120]/4" table:style-name="ce29">
            <text:p>0.6</text:p>
          </table:table-cell>
          <table:table-cell office:value-type="float" office:value="0.35311835024133553" table:formula="of:=[Slaughterings_Monthly.I120]/4" table:style-name="ce29">
            <text:p>0.4</text:p>
          </table:table-cell>
          <table:table-cell table:style-name="ce29"/>
          <table:table-cell office:value-type="float" office:value="0.37166836947210474" table:formula="of:=[Slaughterings_Monthly.K12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032564463100005" table:formula="of:=[Slaughterings_Monthly.C121]/5" table:style-name="ce29">
            <text:p>13.0</text:p>
          </table:table-cell>
          <table:table-cell table:style-name="ce29"/>
          <table:table-cell office:value-type="float" office:value="15.962495663100004" table:formula="of:=[Slaughterings_Monthly.E121]/5" table:style-name="ce29">
            <text:p>16.0</text:p>
          </table:table-cell>
          <table:table-cell office:value-type="float" office:value="0.60667114932307686" table:formula="of:=[Slaughterings_Monthly.F121]/5" table:style-name="ce29">
            <text:p>0.6</text:p>
          </table:table-cell>
          <table:table-cell table:style-name="ce29"/>
          <table:table-cell office:value-type="float" office:value="0.66346887239999996" table:formula="of:=[Slaughterings_Monthly.H121]/5" table:style-name="ce29">
            <text:p>0.7</text:p>
          </table:table-cell>
          <table:table-cell office:value-type="float" office:value="0.39051034786448685" table:formula="of:=[Slaughterings_Monthly.I121]/5" table:style-name="ce29">
            <text:p>0.4</text:p>
          </table:table-cell>
          <table:table-cell table:style-name="ce29"/>
          <table:table-cell office:value-type="float" office:value="0.41044211709525608" table:formula="of:=[Slaughterings_Monthly.K12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344504988" table:formula="of:=[Slaughterings_Monthly.C122]/4" table:style-name="ce29">
            <text:p>13.1</text:p>
          </table:table-cell>
          <table:table-cell table:style-name="ce29"/>
          <table:table-cell office:value-type="float" office:value="16.096809748799998" table:formula="of:=[Slaughterings_Monthly.E122]/4" table:style-name="ce29">
            <text:p>16.1</text:p>
          </table:table-cell>
          <table:table-cell office:value-type="float" office:value="0.91139823792307706" table:formula="of:=[Slaughterings_Monthly.F122]/4" table:style-name="ce29">
            <text:p>0.9</text:p>
          </table:table-cell>
          <table:table-cell table:style-name="ce29"/>
          <table:table-cell office:value-type="float" office:value="0.96489091100000013" table:formula="of:=[Slaughterings_Monthly.H122]/4" table:style-name="ce29">
            <text:p>1.0</text:p>
          </table:table-cell>
          <table:table-cell office:value-type="float" office:value="0.46480543165190313" table:formula="of:=[Slaughterings_Monthly.I122]/4" table:style-name="ce29">
            <text:p>0.5</text:p>
          </table:table-cell>
          <table:table-cell table:style-name="ce29"/>
          <table:table-cell office:value-type="float" office:value="0.4877757008826723" table:formula="of:=[Slaughterings_Monthly.K122]/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58278390362496" table:formula="of:=[Slaughterings_Monthly.C123]/4" table:style-name="ce29">
            <text:p>12.5</text:p>
          </table:table-cell>
          <table:table-cell table:style-name="ce29"/>
          <table:table-cell office:value-type="float" office:value="15.092740390362499" table:formula="of:=[Slaughterings_Monthly.E123]/4" table:style-name="ce29">
            <text:p>15.1</text:p>
          </table:table-cell>
          <table:table-cell office:value-type="float" office:value="0.66134800292307705" table:formula="of:=[Slaughterings_Monthly.F123]/4" table:style-name="ce29">
            <text:p>0.7</text:p>
          </table:table-cell>
          <table:table-cell table:style-name="ce29"/>
          <table:table-cell office:value-type="float" office:value="0.70899842600000007" table:formula="of:=[Slaughterings_Monthly.H123]/4" table:style-name="ce29">
            <text:p>0.7</text:p>
          </table:table-cell>
          <table:table-cell office:value-type="float" office:value="0.55335583685793677" table:formula="of:=[Slaughterings_Monthly.I123]/4" table:style-name="ce29">
            <text:p>0.6</text:p>
          </table:table-cell>
          <table:table-cell table:style-name="ce29"/>
          <table:table-cell office:value-type="float" office:value="0.63683985608870608" table:formula="of:=[Slaughterings_Monthly.K123]/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formula="of:=[.A112]+1" table:style-name="ce22">
            <text:p>2004</text:p>
          </table:table-cell>
          <table:table-cell office:value-type="string" table:style-name="ce60">
            <text:p>January *</text:p>
          </table:table-cell>
          <table:table-cell office:value-type="float" office:value="11.864336114099997" table:formula="of:=[Slaughterings_Monthly.C124]/5" table:style-name="ce29">
            <text:p>11.9</text:p>
          </table:table-cell>
          <table:table-cell table:style-name="ce29"/>
          <table:table-cell office:value-type="float" office:value="14.818228514099996" table:formula="of:=[Slaughterings_Monthly.E124]/5" table:style-name="ce29">
            <text:p>14.8</text:p>
          </table:table-cell>
          <table:table-cell office:value-type="float" office:value="0.49147880886153839" table:formula="of:=[Slaughterings_Monthly.F124]/5" table:style-name="ce29">
            <text:p>0.5</text:p>
          </table:table-cell>
          <table:table-cell table:style-name="ce29"/>
          <table:table-cell office:value-type="float" office:value="0.57835047039999998" table:formula="of:=[Slaughterings_Monthly.H124]/5" table:style-name="ce29">
            <text:p>0.6</text:p>
          </table:table-cell>
          <table:table-cell office:value-type="float" office:value="0.44496956809256777" table:formula="of:=[Slaughterings_Monthly.I124]/5" table:style-name="ce29">
            <text:p>0.4</text:p>
          </table:table-cell>
          <table:table-cell table:style-name="ce29"/>
          <table:table-cell office:value-type="float" office:value="0.45956879886179858" table:formula="of:=[Slaughterings_Monthly.K12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777805384290001" table:formula="of:=[Slaughterings_Monthly.C125]/4" table:style-name="ce29">
            <text:p>12.8</text:p>
          </table:table-cell>
          <table:table-cell table:style-name="ce29"/>
          <table:table-cell office:value-type="float" office:value="15.682928134290002" table:formula="of:=[Slaughterings_Monthly.E125]/4" table:style-name="ce29">
            <text:p>15.7</text:p>
          </table:table-cell>
          <table:table-cell office:value-type="float" office:value="0.78300094796153852" table:formula="of:=[Slaughterings_Monthly.F125]/4" table:style-name="ce29">
            <text:p>0.8</text:p>
          </table:table-cell>
          <table:table-cell table:style-name="ce29"/>
          <table:table-cell office:value-type="float" office:value="0.87247740949999997" table:formula="of:=[Slaughterings_Monthly.H125]/4" table:style-name="ce29">
            <text:p>0.9</text:p>
          </table:table-cell>
          <table:table-cell office:value-type="float" office:value="0.36924177723131896" table:formula="of:=[Slaughterings_Monthly.I125]/4" table:style-name="ce29">
            <text:p>0.4</text:p>
          </table:table-cell>
          <table:table-cell table:style-name="ce29"/>
          <table:table-cell office:value-type="float" office:value="0.38962050800054976" table:formula="of:=[Slaughterings_Monthly.K12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08883404259997" table:formula="of:=[Slaughterings_Monthly.C126]/4" table:style-name="ce29">
            <text:p>12.6</text:p>
          </table:table-cell>
          <table:table-cell table:style-name="ce29"/>
          <table:table-cell office:value-type="float" office:value="15.675407154259998" table:formula="of:=[Slaughterings_Monthly.E126]/4" table:style-name="ce29">
            <text:p>15.7</text:p>
          </table:table-cell>
          <table:table-cell office:value-type="float" office:value="0.68361698571153851" table:formula="of:=[Slaughterings_Monthly.F126]/4" table:style-name="ce29">
            <text:p>0.7</text:p>
          </table:table-cell>
          <table:table-cell table:style-name="ce29"/>
          <table:table-cell office:value-type="float" office:value="0.77201719725000006" table:formula="of:=[Slaughterings_Monthly.H126]/4" table:style-name="ce29">
            <text:p>0.8</text:p>
          </table:table-cell>
          <table:table-cell office:value-type="float" office:value="0.35559033829462761" table:formula="of:=[Slaughterings_Monthly.I126]/4" table:style-name="ce29">
            <text:p>0.4</text:p>
          </table:table-cell>
          <table:table-cell table:style-name="ce29"/>
          <table:table-cell office:value-type="float" office:value="0.3823875690638584" table:formula="of:=[Slaughterings_Monthly.K126]/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formula="of:=[Slaughterings_Monthly.C127]/5" table:style-name="ce29">
            <text:p>12.7</text:p>
          </table:table-cell>
          <table:table-cell table:style-name="ce29"/>
          <table:table-cell office:value-type="float" office:value="15.688285147920002" table:formula="of:=[Slaughterings_Monthly.E127]/5" table:style-name="ce29">
            <text:p>15.7</text:p>
          </table:table-cell>
          <table:table-cell office:value-type="float" office:value="0.51998619999999995" table:formula="of:=[Slaughterings_Monthly.F127]/5" table:style-name="ce29">
            <text:p>0.5</text:p>
          </table:table-cell>
          <table:table-cell table:style-name="ce29"/>
          <table:table-cell office:value-type="float" office:value="0.5953833999999999" table:formula="of:=[Slaughterings_Monthly.H127]/5" table:style-name="ce29">
            <text:p>0.6</text:p>
          </table:table-cell>
          <table:table-cell office:value-type="float" office:value="0.36804723510781123" table:formula="of:=[Slaughterings_Monthly.I127]/5" table:style-name="ce29">
            <text:p>0.4</text:p>
          </table:table-cell>
          <table:table-cell table:style-name="ce29"/>
          <table:table-cell office:value-type="float" office:value="0.39138146587704198" table:formula="of:=[Slaughterings_Monthly.K12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842890105" table:formula="of:=[Slaughterings_Monthly.C128]/4" table:style-name="ce29">
            <text:p>12.8</text:p>
          </table:table-cell>
          <table:table-cell table:style-name="ce29"/>
          <table:table-cell office:value-type="float" office:value="15.820612105" table:formula="of:=[Slaughterings_Monthly.E128]/4" table:style-name="ce29">
            <text:p>15.8</text:p>
          </table:table-cell>
          <table:table-cell office:value-type="float" office:value="0.65141784874999997" table:formula="of:=[Slaughterings_Monthly.F128]/4" table:style-name="ce29">
            <text:p>0.7</text:p>
          </table:table-cell>
          <table:table-cell table:style-name="ce29"/>
          <table:table-cell office:value-type="float" office:value="0.72641109874999998" table:formula="of:=[Slaughterings_Monthly.H128]/4" table:style-name="ce29">
            <text:p>0.7</text:p>
          </table:table-cell>
          <table:table-cell office:value-type="float" office:value="0.374661817721821" table:formula="of:=[Slaughterings_Monthly.I128]/4" table:style-name="ce29">
            <text:p>0.4</text:p>
          </table:table-cell>
          <table:table-cell table:style-name="ce29"/>
          <table:table-cell office:value-type="float" office:value="0.39623854849105178" table:formula="of:=[Slaughterings_Monthly.K12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20384494999998" table:formula="of:=[Slaughterings_Monthly.C129]/4" table:style-name="ce29">
            <text:p>12.7</text:p>
          </table:table-cell>
          <table:table-cell table:style-name="ce29"/>
          <table:table-cell office:value-type="float" office:value="15.828227494999998" table:formula="of:=[Slaughterings_Monthly.E129]/4" table:style-name="ce29">
            <text:p>15.8</text:p>
          </table:table-cell>
          <table:table-cell office:value-type="float" office:value="0.58859524575" table:formula="of:=[Slaughterings_Monthly.F129]/4" table:style-name="ce29">
            <text:p>0.6</text:p>
          </table:table-cell>
          <table:table-cell table:style-name="ce29"/>
          <table:table-cell office:value-type="float" office:value="0.66663074574999992" table:formula="of:=[Slaughterings_Monthly.H129]/4" table:style-name="ce29">
            <text:p>0.7</text:p>
          </table:table-cell>
          <table:table-cell office:value-type="float" office:value="0.36529668344059041" table:formula="of:=[Slaughterings_Monthly.I129]/4" table:style-name="ce29">
            <text:p>0.4</text:p>
          </table:table-cell>
          <table:table-cell table:style-name="ce29"/>
          <table:table-cell office:value-type="float" office:value="0.38577991420982116" table:formula="of:=[Slaughterings_Monthly.K12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792500315000002" table:formula="of:=[Slaughterings_Monthly.C130]/5" table:style-name="ce29">
            <text:p>12.8</text:p>
          </table:table-cell>
          <table:table-cell table:style-name="ce29"/>
          <table:table-cell office:value-type="float" office:value="15.739816315000002" table:formula="of:=[Slaughterings_Monthly.E130]/5" table:style-name="ce29">
            <text:p>15.7</text:p>
          </table:table-cell>
          <table:table-cell office:value-type="float" office:value="0.42756024896923073" table:formula="of:=[Slaughterings_Monthly.F130]/5" table:style-name="ce29">
            <text:p>0.4</text:p>
          </table:table-cell>
          <table:table-cell table:style-name="ce29"/>
          <table:table-cell office:value-type="float" office:value="0.51548741819999999" table:formula="of:=[Slaughterings_Monthly.H130]/5" table:style-name="ce29">
            <text:p>0.5</text:p>
          </table:table-cell>
          <table:table-cell office:value-type="float" office:value="0.36717812994996712" table:formula="of:=[Slaughterings_Monthly.I130]/5" table:style-name="ce29">
            <text:p>0.4</text:p>
          </table:table-cell>
          <table:table-cell table:style-name="ce29"/>
          <table:table-cell office:value-type="float" office:value="0.38452956071919797" table:formula="of:=[Slaughterings_Monthly.K130]/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16348851524999" table:formula="of:=[Slaughterings_Monthly.C131]/4" table:style-name="ce29">
            <text:p>12.4</text:p>
          </table:table-cell>
          <table:table-cell table:style-name="ce29"/>
          <table:table-cell office:value-type="float" office:value="15.433286601524999" table:formula="of:=[Slaughterings_Monthly.E131]/4" table:style-name="ce29">
            <text:p>15.4</text:p>
          </table:table-cell>
          <table:table-cell office:value-type="float" office:value="0.7279270815192308" table:formula="of:=[Slaughterings_Monthly.F131]/4" table:style-name="ce29">
            <text:p>0.7</text:p>
          </table:table-cell>
          <table:table-cell table:style-name="ce29"/>
          <table:table-cell office:value-type="float" office:value="0.81653635074999997" table:formula="of:=[Slaughterings_Monthly.H131]/4" table:style-name="ce29">
            <text:p>0.8</text:p>
          </table:table-cell>
          <table:table-cell office:value-type="float" office:value="0.36480536253906992" table:formula="of:=[Slaughterings_Monthly.I131]/4" table:style-name="ce29">
            <text:p>0.4</text:p>
          </table:table-cell>
          <table:table-cell table:style-name="ce29"/>
          <table:table-cell office:value-type="float" office:value="0.3810230933083007" table:formula="of:=[Slaughterings_Monthly.K13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318216844350003" table:formula="of:=[Slaughterings_Monthly.C132]/4" table:style-name="ce29">
            <text:p>12.3</text:p>
          </table:table-cell>
          <table:table-cell table:style-name="ce29"/>
          <table:table-cell office:value-type="float" office:value="15.394347844350003" table:formula="of:=[Slaughterings_Monthly.E132]/4" table:style-name="ce29">
            <text:p>15.4</text:p>
          </table:table-cell>
          <table:table-cell office:value-type="float" office:value="0.6155275035192308" table:formula="of:=[Slaughterings_Monthly.F132]/4" table:style-name="ce29">
            <text:p>0.6</text:p>
          </table:table-cell>
          <table:table-cell table:style-name="ce29"/>
          <table:table-cell office:value-type="float" office:value="0.69651577274999998" table:formula="of:=[Slaughterings_Monthly.H132]/4" table:style-name="ce29">
            <text:p>0.7</text:p>
          </table:table-cell>
          <table:table-cell office:value-type="float" office:value="0.32860824389872728" table:formula="of:=[Slaughterings_Monthly.I132]/4" table:style-name="ce29">
            <text:p>0.3</text:p>
          </table:table-cell>
          <table:table-cell table:style-name="ce29"/>
          <table:table-cell office:value-type="float" office:value="0.34984072466795807" table:formula="of:=[Slaughterings_Monthly.K13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2.319266904799999" table:formula="of:=[Slaughterings_Monthly.C133]/5" table:style-name="ce29">
            <text:p>12.3</text:p>
          </table:table-cell>
          <table:table-cell table:style-name="ce29"/>
          <table:table-cell office:value-type="float" office:value="15.350117704800002" table:formula="of:=[Slaughterings_Monthly.E133]/5" table:style-name="ce29">
            <text:p>15.4</text:p>
          </table:table-cell>
          <table:table-cell office:value-type="float" office:value="0.55973781761538477" table:formula="of:=[Slaughterings_Monthly.F133]/5" table:style-name="ce29">
            <text:p>0.6</text:p>
          </table:table-cell>
          <table:table-cell table:style-name="ce29"/>
          <table:table-cell office:value-type="float" office:value="0.63769563300000009" table:formula="of:=[Slaughterings_Monthly.H133]/5" table:style-name="ce29">
            <text:p>0.6</text:p>
          </table:table-cell>
          <table:table-cell office:value-type="float" office:value="0.36505194964275056" table:formula="of:=[Slaughterings_Monthly.I133]/5" table:style-name="ce29">
            <text:p>0.4</text:p>
          </table:table-cell>
          <table:table-cell table:style-name="ce29"/>
          <table:table-cell office:value-type="float" office:value="0.38842258041198136" table:formula="of:=[Slaughterings_Monthly.K13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696952718725003" table:formula="of:=[Slaughterings_Monthly.C134]/4" table:style-name="ce29">
            <text:p>12.7</text:p>
          </table:table-cell>
          <table:table-cell table:style-name="ce29"/>
          <table:table-cell office:value-type="float" office:value="15.776537968725002" table:formula="of:=[Slaughterings_Monthly.E134]/4" table:style-name="ce29">
            <text:p>15.8</text:p>
          </table:table-cell>
          <table:table-cell office:value-type="float" office:value="0.88430571236538458" table:formula="of:=[Slaughterings_Monthly.F134]/4" table:style-name="ce29">
            <text:p>0.9</text:p>
          </table:table-cell>
          <table:table-cell table:style-name="ce29"/>
          <table:table-cell office:value-type="float" office:value="0.96035082775000002" table:formula="of:=[Slaughterings_Monthly.H134]/4" table:style-name="ce29">
            <text:p>1.0</text:p>
          </table:table-cell>
          <table:table-cell office:value-type="float" office:value="0.43718512134774073" table:formula="of:=[Slaughterings_Monthly.I134]/4" table:style-name="ce29">
            <text:p>0.4</text:p>
          </table:table-cell>
          <table:table-cell table:style-name="ce29"/>
          <table:table-cell office:value-type="float" office:value="0.45832635211697154" table:formula="of:=[Slaughterings_Monthly.K13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1.389791653100003" table:formula="of:=[Slaughterings_Monthly.C135]/4" table:style-name="ce29">
            <text:p>11.4</text:p>
          </table:table-cell>
          <table:table-cell table:style-name="ce29"/>
          <table:table-cell office:value-type="float" office:value="14.844641403100002" table:formula="of:=[Slaughterings_Monthly.E135]/4" table:style-name="ce29">
            <text:p>14.8</text:p>
          </table:table-cell>
          <table:table-cell office:value-type="float" office:value="0.68043132811538476" table:formula="of:=[Slaughterings_Monthly.F135]/4" table:style-name="ce29">
            <text:p>0.7</text:p>
          </table:table-cell>
          <table:table-cell table:style-name="ce29"/>
          <table:table-cell office:value-type="float" office:value="0.75078894350000014" table:formula="of:=[Slaughterings_Monthly.H135]/4" table:style-name="ce29">
            <text:p>0.8</text:p>
          </table:table-cell>
          <table:table-cell office:value-type="float" office:value="0.49528355948327485" table:formula="of:=[Slaughterings_Monthly.I135]/4" table:style-name="ce29">
            <text:p>0.5</text:p>
          </table:table-cell>
          <table:table-cell table:style-name="ce29"/>
          <table:table-cell office:value-type="float" office:value="0.58680179025250556" table:formula="of:=[Slaughterings_Monthly.K135]/4"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0">
            <text:p>January *</text:p>
          </table:table-cell>
          <table:table-cell office:value-type="float" office:value="13.89177517155" table:formula="of:=[Slaughterings_Monthly.C136]/5" table:style-name="ce29">
            <text:p>13.9</text:p>
          </table:table-cell>
          <table:table-cell table:style-name="ce29"/>
          <table:table-cell office:value-type="float" office:value="16.851084371549998" table:formula="of:=[Slaughterings_Monthly.E136]/5" table:style-name="ce29">
            <text:p>16.9</text:p>
          </table:table-cell>
          <table:table-cell office:value-type="float" office:value="0.49656645483076928" table:formula="of:=[Slaughterings_Monthly.F136]/5" table:style-name="ce29">
            <text:p>0.5</text:p>
          </table:table-cell>
          <table:table-cell table:style-name="ce29"/>
          <table:table-cell office:value-type="float" office:value="0.57730028560000002" table:formula="of:=[Slaughterings_Monthly.H136]/5" table:style-name="ce29">
            <text:p>0.6</text:p>
          </table:table-cell>
          <table:table-cell office:value-type="float" office:value="0.42215130965903669" table:formula="of:=[Slaughterings_Monthly.I136]/5" table:style-name="ce29">
            <text:p>0.4</text:p>
          </table:table-cell>
          <table:table-cell table:style-name="ce29"/>
          <table:table-cell office:value-type="float" office:value="0.43202172504365211" table:formula="of:=[Slaughterings_Monthly.K136]/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February</text:p>
          </table:table-cell>
          <table:table-cell office:value-type="float" office:value="13.328282628869996" table:formula="of:=[Slaughterings_Monthly.C137]/4" table:style-name="ce29">
            <text:p>13.3</text:p>
          </table:table-cell>
          <table:table-cell table:style-name="ce29"/>
          <table:table-cell office:value-type="float" office:value="16.282529128869996" table:formula="of:=[Slaughterings_Monthly.E137]/4" table:style-name="ce29">
            <text:p>16.3</text:p>
          </table:table-cell>
          <table:table-cell office:value-type="float" office:value="0.85551422073076921" table:formula="of:=[Slaughterings_Monthly.F137]/4" table:style-name="ce29">
            <text:p>0.9</text:p>
          </table:table-cell>
          <table:table-cell table:style-name="ce29"/>
          <table:table-cell office:value-type="float" office:value="0.93847820149999994" table:formula="of:=[Slaughterings_Monthly.H137]/4" table:style-name="ce29">
            <text:p>0.9</text:p>
          </table:table-cell>
          <table:table-cell office:value-type="float" office:value="0.35473963141533221" table:formula="of:=[Slaughterings_Monthly.I137]/4" table:style-name="ce29">
            <text:p>0.4</text:p>
          </table:table-cell>
          <table:table-cell table:style-name="ce29"/>
          <table:table-cell office:value-type="float" office:value="0.36999724679994761" table:formula="of:=[Slaughterings_Monthly.K137]/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rch</text:p>
          </table:table-cell>
          <table:table-cell office:value-type="float" office:value="12.58532288808" table:formula="of:=[Slaughterings_Monthly.C138]/4" table:style-name="ce29">
            <text:p>12.6</text:p>
          </table:table-cell>
          <table:table-cell table:style-name="ce29"/>
          <table:table-cell office:value-type="float" office:value="15.52672988808" table:formula="of:=[Slaughterings_Monthly.E138]/4" table:style-name="ce29">
            <text:p>15.5</text:p>
          </table:table-cell>
          <table:table-cell office:value-type="float" office:value="0.7028257554807692" table:formula="of:=[Slaughterings_Monthly.F138]/4" table:style-name="ce29">
            <text:p>0.7</text:p>
          </table:table-cell>
          <table:table-cell table:style-name="ce29"/>
          <table:table-cell office:value-type="float" office:value="0.77995548624999989" table:formula="of:=[Slaughterings_Monthly.H138]/4" table:style-name="ce29">
            <text:p>0.8</text:p>
          </table:table-cell>
          <table:table-cell office:value-type="float" office:value="0.3255904740236511" table:formula="of:=[Slaughterings_Monthly.I138]/4" table:style-name="ce29">
            <text:p>0.3</text:p>
          </table:table-cell>
          <table:table-cell table:style-name="ce29"/>
          <table:table-cell office:value-type="float" office:value="0.34452733940826652" table:formula="of:=[Slaughterings_Monthly.K138]/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formula="of:=[Slaughterings_Monthly.C139]/5" table:style-name="ce29">
            <text:p>12.4</text:p>
          </table:table-cell>
          <table:table-cell table:style-name="ce29"/>
          <table:table-cell office:value-type="float" office:value="15.510516266700003" table:formula="of:=[Slaughterings_Monthly.E139]/5" table:style-name="ce29">
            <text:p>15.5</text:p>
          </table:table-cell>
          <table:table-cell office:value-type="float" office:value="0.46043379032307685" table:formula="of:=[Slaughterings_Monthly.F139]/5" table:style-name="ce29">
            <text:p>0.5</text:p>
          </table:table-cell>
          <table:table-cell table:style-name="ce29"/>
          <table:table-cell office:value-type="float" office:value="0.52987091340000003" table:formula="of:=[Slaughterings_Monthly.H139]/5" table:style-name="ce29">
            <text:p>0.5</text:p>
          </table:table-cell>
          <table:table-cell office:value-type="float" office:value="0.34851517645539021" table:formula="of:=[Slaughterings_Monthly.I139]/5" table:style-name="ce29">
            <text:p>0.3</text:p>
          </table:table-cell>
          <table:table-cell table:style-name="ce29"/>
          <table:table-cell office:value-type="float" office:value="0.36624399184000561" table:formula="of:=[Slaughterings_Monthly.K139]/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May</text:p>
          </table:table-cell>
          <table:table-cell office:value-type="float" office:value="12.323440354375002" table:formula="of:=[Slaughterings_Monthly.C140]/4" table:style-name="ce29">
            <text:p>12.3</text:p>
          </table:table-cell>
          <table:table-cell table:style-name="ce29"/>
          <table:table-cell office:value-type="float" office:value="15.467559104375001" table:formula="of:=[Slaughterings_Monthly.E140]/4" table:style-name="ce29">
            <text:p>15.5</text:p>
          </table:table-cell>
          <table:table-cell office:value-type="float" office:value="0.79781332192307697" table:formula="of:=[Slaughterings_Monthly.F140]/4" table:style-name="ce29">
            <text:p>0.8</text:p>
          </table:table-cell>
          <table:table-cell table:style-name="ce29"/>
          <table:table-cell office:value-type="float" office:value="0.86707074500000003" table:formula="of:=[Slaughterings_Monthly.H140]/4" table:style-name="ce29">
            <text:p>0.9</text:p>
          </table:table-cell>
          <table:table-cell office:value-type="float" office:value="0.33507424788693019" table:formula="of:=[Slaughterings_Monthly.I140]/4" table:style-name="ce29">
            <text:p>0.3</text:p>
          </table:table-cell>
          <table:table-cell table:style-name="ce29"/>
          <table:table-cell office:value-type="float" office:value="0.35237036327154564" table:formula="of:=[Slaughterings_Monthly.K140]/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ne</text:p>
          </table:table-cell>
          <table:table-cell office:value-type="float" office:value="12.490754454999999" table:formula="of:=[Slaughterings_Monthly.C141]/4" table:style-name="ce29">
            <text:p>12.5</text:p>
          </table:table-cell>
          <table:table-cell table:style-name="ce29"/>
          <table:table-cell office:value-type="float" office:value="15.650308455000001" table:formula="of:=[Slaughterings_Monthly.E141]/4" table:style-name="ce29">
            <text:p>15.7</text:p>
          </table:table-cell>
          <table:table-cell office:value-type="float" office:value="0.75519211117307705" table:formula="of:=[Slaughterings_Monthly.F141]/4" table:style-name="ce29">
            <text:p>0.8</text:p>
          </table:table-cell>
          <table:table-cell table:style-name="ce29"/>
          <table:table-cell office:value-type="float" office:value="0.83336253425000006" table:formula="of:=[Slaughterings_Monthly.H141]/4" table:style-name="ce29">
            <text:p>0.8</text:p>
          </table:table-cell>
          <table:table-cell office:value-type="float" office:value="0.30767671603517766" table:formula="of:=[Slaughterings_Monthly.I141]/4" table:style-name="ce29">
            <text:p>0.3</text:p>
          </table:table-cell>
          <table:table-cell table:style-name="ce29"/>
          <table:table-cell office:value-type="float" office:value="0.32331983141979304" table:formula="of:=[Slaughterings_Monthly.K141]/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July *</text:p>
          </table:table-cell>
          <table:table-cell office:value-type="float" office:value="13.213951589999999" table:formula="of:=[Slaughterings_Monthly.C142]/5" table:style-name="ce29">
            <text:p>13.2</text:p>
          </table:table-cell>
          <table:table-cell table:style-name="ce29"/>
          <table:table-cell office:value-type="float" office:value="16.29004539" table:formula="of:=[Slaughterings_Monthly.E142]/5" table:style-name="ce29">
            <text:p>16.3</text:p>
          </table:table-cell>
          <table:table-cell office:value-type="float" office:value="0.57293001410769218" table:formula="of:=[Slaughterings_Monthly.F142]/5" table:style-name="ce29">
            <text:p>0.6</text:p>
          </table:table-cell>
          <table:table-cell table:style-name="ce29"/>
          <table:table-cell office:value-type="float" office:value="0.64175192179999996" table:formula="of:=[Slaughterings_Monthly.H142]/5" table:style-name="ce29">
            <text:p>0.6</text:p>
          </table:table-cell>
          <table:table-cell office:value-type="float" office:value="0.29487983632898263" table:formula="of:=[Slaughterings_Monthly.I142]/5" table:style-name="ce29">
            <text:p>0.3</text:p>
          </table:table-cell>
          <table:table-cell table:style-name="ce29"/>
          <table:table-cell office:value-type="float" office:value="0.31150265171359803" table:formula="of:=[Slaughterings_Monthly.K142]/5"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August</text:p>
          </table:table-cell>
          <table:table-cell office:value-type="float" office:value="12.817112198250001" table:formula="of:=[Slaughterings_Monthly.C143]/4" table:style-name="ce29">
            <text:p>12.8</text:p>
          </table:table-cell>
          <table:table-cell table:style-name="ce29"/>
          <table:table-cell office:value-type="float" office:value="15.935061698249999" table:formula="of:=[Slaughterings_Monthly.E143]/4" table:style-name="ce29">
            <text:p>15.9</text:p>
          </table:table-cell>
          <table:table-cell office:value-type="float" office:value="0.7394425765576923" table:formula="of:=[Slaughterings_Monthly.F143]/4" table:style-name="ce29">
            <text:p>0.7</text:p>
          </table:table-cell>
          <table:table-cell table:style-name="ce29"/>
          <table:table-cell office:value-type="float" office:value="0.80441113424999988" table:formula="of:=[Slaughterings_Monthly.H143]/4" table:style-name="ce29">
            <text:p>0.8</text:p>
          </table:table-cell>
          <table:table-cell office:value-type="float" office:value="0.31525864925216918" table:formula="of:=[Slaughterings_Monthly.I143]/4" table:style-name="ce29">
            <text:p>0.3</text:p>
          </table:table-cell>
          <table:table-cell table:style-name="ce29"/>
          <table:table-cell office:value-type="float" office:value="0.32907051463678461" table:formula="of:=[Slaughterings_Monthly.K143]/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September</text:p>
          </table:table-cell>
          <table:table-cell office:value-type="float" office:value="12.690255945875004" table:formula="of:=[Slaughterings_Monthly.C144]/4" table:style-name="ce29">
            <text:p>12.7</text:p>
          </table:table-cell>
          <table:table-cell table:style-name="ce29"/>
          <table:table-cell office:value-type="float" office:value="15.897299695875004" table:formula="of:=[Slaughterings_Monthly.E144]/4" table:style-name="ce29">
            <text:p>15.9</text:p>
          </table:table-cell>
          <table:table-cell office:value-type="float" office:value="0.61159821830769234" table:formula="of:=[Slaughterings_Monthly.F144]/4" table:style-name="ce29">
            <text:p>0.6</text:p>
          </table:table-cell>
          <table:table-cell table:style-name="ce29"/>
          <table:table-cell office:value-type="float" office:value="0.68362127600000011" table:formula="of:=[Slaughterings_Monthly.H144]/4" table:style-name="ce29">
            <text:p>0.7</text:p>
          </table:table-cell>
          <table:table-cell office:value-type="float" office:value="0.29854976489382246" table:formula="of:=[Slaughterings_Monthly.I144]/4" table:style-name="ce29">
            <text:p>0.3</text:p>
          </table:table-cell>
          <table:table-cell table:style-name="ce29"/>
          <table:table-cell office:value-type="float" office:value="0.31693938027843788" table:formula="of:=[Slaughterings_Monthly.K144]/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October *</text:p>
          </table:table-cell>
          <table:table-cell office:value-type="float" office:value="12.888417814399997" table:formula="of:=[Slaughterings_Monthly.C145]/5" table:style-name="ce29">
            <text:p>12.9</text:p>
          </table:table-cell>
          <table:table-cell table:style-name="ce29"/>
          <table:table-cell office:value-type="float" office:value="16.030992614399999" table:formula="of:=[Slaughterings_Monthly.E145]/5" table:style-name="ce29">
            <text:p>16.0</text:p>
          </table:table-cell>
          <table:table-cell office:value-type="float" office:value="0.55875787727692316" table:formula="of:=[Slaughterings_Monthly.F145]/5" table:style-name="ce29">
            <text:p>0.6</text:p>
          </table:table-cell>
          <table:table-cell table:style-name="ce29"/>
          <table:table-cell office:value-type="float" office:value="0.62397895420000005" table:formula="of:=[Slaughterings_Monthly.H145]/5" table:style-name="ce29">
            <text:p>0.6</text:p>
          </table:table-cell>
          <table:table-cell office:value-type="float" office:value="0.33853963001844711" table:formula="of:=[Slaughterings_Monthly.I145]/5" table:style-name="ce29">
            <text:p>0.3</text:p>
          </table:table-cell>
          <table:table-cell table:style-name="ce29"/>
          <table:table-cell office:value-type="float" office:value="0.36568864540306251" table:formula="of:=[Slaughterings_Monthly.K145]/5"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November</text:p>
          </table:table-cell>
          <table:table-cell office:value-type="float" office:value="12.820640429937496" table:formula="of:=[Slaughterings_Monthly.C146]/4" table:style-name="ce29">
            <text:p>12.8</text:p>
          </table:table-cell>
          <table:table-cell table:style-name="ce29"/>
          <table:table-cell office:value-type="float" office:value="16.076205929937498" table:formula="of:=[Slaughterings_Monthly.E146]/4" table:style-name="ce29">
            <text:p>16.1</text:p>
          </table:table-cell>
          <table:table-cell office:value-type="float" office:value="0.86438002007692305" table:formula="of:=[Slaughterings_Monthly.F146]/4" table:style-name="ce29">
            <text:p>0.9</text:p>
          </table:table-cell>
          <table:table-cell table:style-name="ce29"/>
          <table:table-cell office:value-type="float" office:value="0.93399084700000001" table:formula="of:=[Slaughterings_Monthly.H146]/4" table:style-name="ce29">
            <text:p>0.9</text:p>
          </table:table-cell>
          <table:table-cell office:value-type="float" office:value="0.37595747318762379" table:formula="of:=[Slaughterings_Monthly.I146]/4" table:style-name="ce29">
            <text:p>0.4</text:p>
          </table:table-cell>
          <table:table-cell table:style-name="ce29"/>
          <table:table-cell office:value-type="float" office:value="0.4069533385722392" table:formula="of:=[Slaughterings_Monthly.K14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0">
            <text:p>December</text:p>
          </table:table-cell>
          <table:table-cell office:value-type="float" office:value="12.203241080499998" table:formula="of:=[Slaughterings_Monthly.C147]/4" table:style-name="ce29">
            <text:p>12.2</text:p>
          </table:table-cell>
          <table:table-cell table:style-name="ce29"/>
          <table:table-cell office:value-type="float" office:value="15.1085898305" table:formula="of:=[Slaughterings_Monthly.E147]/4" table:style-name="ce29">
            <text:p>15.1</text:p>
          </table:table-cell>
          <table:table-cell office:value-type="float" office:value="0.52710522157692297" table:formula="of:=[Slaughterings_Monthly.F147]/4" table:style-name="ce29">
            <text:p>0.5</text:p>
          </table:table-cell>
          <table:table-cell table:style-name="ce29"/>
          <table:table-cell office:value-type="float" office:value="0.58978829850000003" table:formula="of:=[Slaughterings_Monthly.H147]/4" table:style-name="ce29">
            <text:p>0.6</text:p>
          </table:table-cell>
          <table:table-cell office:value-type="float" office:value="0.44886192851067785" table:formula="of:=[Slaughterings_Monthly.I147]/4" table:style-name="ce29">
            <text:p>0.4</text:p>
          </table:table-cell>
          <table:table-cell table:style-name="ce29"/>
          <table:table-cell office:value-type="float" office:value="0.51643229389529322" table:formula="of:=[Slaughterings_Monthly.K147]/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0">
            <text:p>January *</text:p>
          </table:table-cell>
          <table:table-cell office:value-type="float" office:value="11.918533631499997" table:formula="of:=[Slaughterings_Monthly.C148]/5" table:style-name="ce29">
            <text:p>11.9</text:p>
          </table:table-cell>
          <table:table-cell table:style-name="ce29"/>
          <table:table-cell office:value-type="float" office:value="14.978200231500001" table:formula="of:=[Slaughterings_Monthly.E148]/5" table:style-name="ce29">
            <text:p>15.0</text:p>
          </table:table-cell>
          <table:table-cell office:value-type="float" office:value="0.35547334576923084" table:formula="of:=[Slaughterings_Monthly.F148]/5" table:style-name="ce29">
            <text:p>0.4</text:p>
          </table:table-cell>
          <table:table-cell table:style-name="ce29"/>
          <table:table-cell office:value-type="float" office:value="0.452077915" table:formula="of:=[Slaughterings_Monthly.H148]/5" table:style-name="ce29">
            <text:p>0.5</text:p>
          </table:table-cell>
          <table:table-cell office:value-type="float" office:value="0.32413714554459272" table:formula="of:=[Slaughterings_Monthly.I148]/5" table:style-name="ce29">
            <text:p>0.3</text:p>
          </table:table-cell>
          <table:table-cell table:style-name="ce29"/>
          <table:table-cell office:value-type="float" office:value="0.33678016092920809" table:formula="of:=[Slaughterings_Monthly.K14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409116275375" table:formula="of:=[Slaughterings_Monthly.C149]/4" table:style-name="ce29">
            <text:p>12.4</text:p>
          </table:table-cell>
          <table:table-cell table:style-name="ce29"/>
          <table:table-cell office:value-type="float" office:value="15.656255025375" table:formula="of:=[Slaughterings_Monthly.E149]/4" table:style-name="ce29">
            <text:p>15.7</text:p>
          </table:table-cell>
          <table:table-cell office:value-type="float" office:value="0.57761416826923084" table:formula="of:=[Slaughterings_Monthly.F149]/4" table:style-name="ce29">
            <text:p>0.6</text:p>
          </table:table-cell>
          <table:table-cell table:style-name="ce29"/>
          <table:table-cell office:value-type="float" office:value="0.67620343750000012" table:formula="of:=[Slaughterings_Monthly.H149]/4" table:style-name="ce29">
            <text:p>0.7</text:p>
          </table:table-cell>
          <table:table-cell office:value-type="float" office:value="0.31822293277858882" table:formula="of:=[Slaughterings_Monthly.I149]/4" table:style-name="ce29">
            <text:p>0.3</text:p>
          </table:table-cell>
          <table:table-cell table:style-name="ce29"/>
          <table:table-cell office:value-type="float" office:value="0.33732229816320419" table:formula="of:=[Slaughterings_Monthly.K14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11900532125002" table:formula="of:=[Slaughterings_Monthly.C150]/4" table:style-name="ce29">
            <text:p>12.6</text:p>
          </table:table-cell>
          <table:table-cell table:style-name="ce29"/>
          <table:table-cell office:value-type="float" office:value="15.785182282125003" table:formula="of:=[Slaughterings_Monthly.E150]/4" table:style-name="ce29">
            <text:p>15.8</text:p>
          </table:table-cell>
          <table:table-cell office:value-type="float" office:value="0.67385598701923077" table:formula="of:=[Slaughterings_Monthly.F150]/4" table:style-name="ce29">
            <text:p>0.7</text:p>
          </table:table-cell>
          <table:table-cell table:style-name="ce29"/>
          <table:table-cell office:value-type="float" office:value="0.77162850625000001" table:formula="of:=[Slaughterings_Monthly.H150]/4" table:style-name="ce29">
            <text:p>0.8</text:p>
          </table:table-cell>
          <table:table-cell office:value-type="float" office:value="0.29633396847378374" table:formula="of:=[Slaughterings_Monthly.I150]/4" table:style-name="ce29">
            <text:p>0.3</text:p>
          </table:table-cell>
          <table:table-cell table:style-name="ce29"/>
          <table:table-cell office:value-type="float" office:value="0.31622483385839911" table:formula="of:=[Slaughterings_Monthly.K15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formula="of:=[Slaughterings_Monthly.C151]/5" table:style-name="ce29">
            <text:p>12.8</text:p>
          </table:table-cell>
          <table:table-cell table:style-name="ce29"/>
          <table:table-cell office:value-type="float" office:value="15.901493200125" table:formula="of:=[Slaughterings_Monthly.E151]/5" table:style-name="ce29">
            <text:p>15.9</text:p>
          </table:table-cell>
          <table:table-cell office:value-type="float" office:value="0.64551363576923071" table:formula="of:=[Slaughterings_Monthly.F151]/5" table:style-name="ce29">
            <text:p>0.6</text:p>
          </table:table-cell>
          <table:table-cell table:style-name="ce29"/>
          <table:table-cell office:value-type="float" office:value="0.73907120500000001" table:formula="of:=[Slaughterings_Monthly.H151]/5" table:style-name="ce29">
            <text:p>0.7</text:p>
          </table:table-cell>
          <table:table-cell office:value-type="float" office:value="0.30912163761066874" table:formula="of:=[Slaughterings_Monthly.I151]/5" table:style-name="ce29">
            <text:p>0.3</text:p>
          </table:table-cell>
          <table:table-cell table:style-name="ce29"/>
          <table:table-cell office:value-type="float" office:value="0.32546165299528412" table:formula="of:=[Slaughterings_Monthly.K151]/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67633683218747" table:formula="of:=[Slaughterings_Monthly.C152]/4" table:style-name="ce29">
            <text:p>12.8</text:p>
          </table:table-cell>
          <table:table-cell table:style-name="ce29"/>
          <table:table-cell office:value-type="float" office:value="15.850208683218748" table:formula="of:=[Slaughterings_Monthly.E152]/4" table:style-name="ce29">
            <text:p>15.9</text:p>
          </table:table-cell>
          <table:table-cell office:value-type="float" office:value="0.52123290701923075" table:formula="of:=[Slaughterings_Monthly.F152]/4" table:style-name="ce29">
            <text:p>0.5</text:p>
          </table:table-cell>
          <table:table-cell table:style-name="ce29"/>
          <table:table-cell office:value-type="float" office:value="0.60479092624999997" table:formula="of:=[Slaughterings_Monthly.H152]/4" table:style-name="ce29">
            <text:p>0.6</text:p>
          </table:table-cell>
          <table:table-cell office:value-type="float" office:value="0.30544389698085161" table:formula="of:=[Slaughterings_Monthly.I152]/4" table:style-name="ce29">
            <text:p>0.3</text:p>
          </table:table-cell>
          <table:table-cell table:style-name="ce29"/>
          <table:table-cell office:value-type="float" office:value="0.31927251236546705" table:formula="of:=[Slaughterings_Monthly.K15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890930286937499" table:formula="of:=[Slaughterings_Monthly.C153]/4" table:style-name="ce29">
            <text:p>12.9</text:p>
          </table:table-cell>
          <table:table-cell table:style-name="ce29"/>
          <table:table-cell office:value-type="float" office:value="15.687018036937499" table:formula="of:=[Slaughterings_Monthly.E153]/4" table:style-name="ce29">
            <text:p>15.7</text:p>
          </table:table-cell>
          <table:table-cell office:value-type="float" office:value="0.63625611701923068" table:formula="of:=[Slaughterings_Monthly.F153]/4" table:style-name="ce29">
            <text:p>0.6</text:p>
          </table:table-cell>
          <table:table-cell table:style-name="ce29"/>
          <table:table-cell office:value-type="float" office:value="0.72576238625" table:formula="of:=[Slaughterings_Monthly.H153]/4" table:style-name="ce29">
            <text:p>0.7</text:p>
          </table:table-cell>
          <table:table-cell office:value-type="float" office:value="0.26393808546538455" table:formula="of:=[Slaughterings_Monthly.I153]/4" table:style-name="ce29">
            <text:p>0.3</text:p>
          </table:table-cell>
          <table:table-cell table:style-name="ce29"/>
          <table:table-cell office:value-type="float" office:value="0.27772820085" table:formula="of:=[Slaughterings_Monthly.K15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 *</text:p>
          </table:table-cell>
          <table:table-cell office:value-type="float" office:value="12.909927007125001" table:formula="of:=[Slaughterings_Monthly.C154]/5" table:style-name="ce29">
            <text:p>12.9</text:p>
          </table:table-cell>
          <table:table-cell table:style-name="ce29"/>
          <table:table-cell office:value-type="float" office:value="15.650165407124998" table:formula="of:=[Slaughterings_Monthly.E154]/5" table:style-name="ce29">
            <text:p>15.7</text:p>
          </table:table-cell>
          <table:table-cell office:value-type="float" office:value="0.53213418538461554" table:formula="of:=[Slaughterings_Monthly.F154]/5" table:style-name="ce29">
            <text:p>0.5</text:p>
          </table:table-cell>
          <table:table-cell table:style-name="ce29"/>
          <table:table-cell office:value-type="float" office:value="0.62493577000000011" table:formula="of:=[Slaughterings_Monthly.H154]/5" table:style-name="ce29">
            <text:p>0.6</text:p>
          </table:table-cell>
          <table:table-cell office:value-type="float" office:value="0.24264023919538458" table:formula="of:=[Slaughterings_Monthly.I154]/5" table:style-name="ce29">
            <text:p>0.2</text:p>
          </table:table-cell>
          <table:table-cell table:style-name="ce29"/>
          <table:table-cell office:value-type="float" office:value="0.25774205457999994" table:formula="of:=[Slaughterings_Monthly.K15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969869094031248" table:formula="of:=[Slaughterings_Monthly.C155]/4" table:style-name="ce29">
            <text:p>13.0</text:p>
          </table:table-cell>
          <table:table-cell table:style-name="ce29"/>
          <table:table-cell office:value-type="float" office:value="15.770532844031248" table:formula="of:=[Slaughterings_Monthly.E155]/4" table:style-name="ce29">
            <text:p>15.8</text:p>
          </table:table-cell>
          <table:table-cell office:value-type="float" office:value="0.61598431913461538" table:formula="of:=[Slaughterings_Monthly.F155]/4" table:style-name="ce29">
            <text:p>0.6</text:p>
          </table:table-cell>
          <table:table-cell table:style-name="ce29"/>
          <table:table-cell office:value-type="float" office:value="0.70701220375000007" table:formula="of:=[Slaughterings_Monthly.H155]/4" table:style-name="ce29">
            <text:p>0.7</text:p>
          </table:table-cell>
          <table:table-cell office:value-type="float" office:value="0.24540390814038457" table:formula="of:=[Slaughterings_Monthly.I155]/4" table:style-name="ce29">
            <text:p>0.2</text:p>
          </table:table-cell>
          <table:table-cell table:style-name="ce29"/>
          <table:table-cell office:value-type="float" office:value="0.26610227352499999" table:formula="of:=[Slaughterings_Monthly.K15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68966051124999" table:formula="of:=[Slaughterings_Monthly.C156]/4" table:style-name="ce29">
            <text:p>13.2</text:p>
          </table:table-cell>
          <table:table-cell table:style-name="ce29"/>
          <table:table-cell office:value-type="float" office:value="15.955069801124999" table:formula="of:=[Slaughterings_Monthly.E156]/4" table:style-name="ce29">
            <text:p>16.0</text:p>
          </table:table-cell>
          <table:table-cell office:value-type="float" office:value="0.65324584288461529" table:formula="of:=[Slaughterings_Monthly.F156]/4" table:style-name="ce29">
            <text:p>0.7</text:p>
          </table:table-cell>
          <table:table-cell table:style-name="ce29"/>
          <table:table-cell office:value-type="float" office:value="0.74712547750000002" table:formula="of:=[Slaughterings_Monthly.H156]/4" table:style-name="ce29">
            <text:p>0.7</text:p>
          </table:table-cell>
          <table:table-cell office:value-type="float" office:value="0.31233525855288458" table:formula="of:=[Slaughterings_Monthly.I156]/4" table:style-name="ce29">
            <text:p>0.3</text:p>
          </table:table-cell>
          <table:table-cell table:style-name="ce29"/>
          <table:table-cell office:value-type="float" office:value="0.33380362393750002" table:formula="of:=[Slaughterings_Monthly.K156]/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 *</text:p>
          </table:table-cell>
          <table:table-cell office:value-type="float" office:value="13.107601173249998" table:formula="of:=[Slaughterings_Monthly.C157]/5" table:style-name="ce29">
            <text:p>13.1</text:p>
          </table:table-cell>
          <table:table-cell table:style-name="ce29"/>
          <table:table-cell office:value-type="float" office:value="15.916060973249998" table:formula="of:=[Slaughterings_Monthly.E157]/5" table:style-name="ce29">
            <text:p>15.9</text:p>
          </table:table-cell>
          <table:table-cell office:value-type="float" office:value="0.65440827038461524" table:formula="of:=[Slaughterings_Monthly.F157]/5" table:style-name="ce29">
            <text:p>0.7</text:p>
          </table:table-cell>
          <table:table-cell table:style-name="ce29"/>
          <table:table-cell office:value-type="float" office:value="0.70290685499999994" table:formula="of:=[Slaughterings_Monthly.H157]/5" table:style-name="ce29">
            <text:p>0.7</text:p>
          </table:table-cell>
          <table:table-cell office:value-type="float" office:value="0.45134386478538452" table:formula="of:=[Slaughterings_Monthly.I157]/5" table:style-name="ce29">
            <text:p>0.5</text:p>
          </table:table-cell>
          <table:table-cell table:style-name="ce29"/>
          <table:table-cell office:value-type="float" office:value="0.47129868016999998" table:formula="of:=[Slaughterings_Monthly.K157]/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937906516562499" table:formula="of:=[Slaughterings_Monthly.C158]/4" table:style-name="ce29">
            <text:p>12.9</text:p>
          </table:table-cell>
          <table:table-cell table:style-name="ce29"/>
          <table:table-cell office:value-type="float" office:value="15.818395266562501" table:formula="of:=[Slaughterings_Monthly.E158]/4" table:style-name="ce29">
            <text:p>15.8</text:p>
          </table:table-cell>
          <table:table-cell office:value-type="float" office:value="0.7246305016346154" table:formula="of:=[Slaughterings_Monthly.F158]/4" table:style-name="ce29">
            <text:p>0.7</text:p>
          </table:table-cell>
          <table:table-cell table:style-name="ce29"/>
          <table:table-cell office:value-type="float" office:value="0.77506388625" table:formula="of:=[Slaughterings_Monthly.H158]/4" table:style-name="ce29">
            <text:p>0.8</text:p>
          </table:table-cell>
          <table:table-cell office:value-type="float" office:value="0.42205654149038463" table:formula="of:=[Slaughterings_Monthly.I158]/4" table:style-name="ce29">
            <text:p>0.4</text:p>
          </table:table-cell>
          <table:table-cell table:style-name="ce29"/>
          <table:table-cell office:value-type="float" office:value="0.447670906875" table:formula="of:=[Slaughterings_Monthly.K1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160332548124998" table:formula="of:=[Slaughterings_Monthly.C159]/4" table:style-name="ce29">
            <text:p>12.2</text:p>
          </table:table-cell>
          <table:table-cell table:style-name="ce29"/>
          <table:table-cell office:value-type="float" office:value="14.699936548124999" table:formula="of:=[Slaughterings_Monthly.E159]/4" table:style-name="ce29">
            <text:p>14.7</text:p>
          </table:table-cell>
          <table:table-cell office:value-type="float" office:value="0.78502349163461538" table:formula="of:=[Slaughterings_Monthly.F159]/4" table:style-name="ce29">
            <text:p>0.8</text:p>
          </table:table-cell>
          <table:table-cell table:style-name="ce29"/>
          <table:table-cell office:value-type="float" office:value="0.82469137625000011" table:formula="of:=[Slaughterings_Monthly.H159]/4" table:style-name="ce29">
            <text:p>0.8</text:p>
          </table:table-cell>
          <table:table-cell office:value-type="float" office:value="0.33926089171538454" table:formula="of:=[Slaughterings_Monthly.I159]/4" table:style-name="ce29">
            <text:p>0.3</text:p>
          </table:table-cell>
          <table:table-cell table:style-name="ce29"/>
          <table:table-cell office:value-type="float" office:value="0.43010775709999993" table:formula="of:=[Slaughterings_Monthly.K159]/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0">
            <text:p>January *</text:p>
          </table:table-cell>
          <table:table-cell office:value-type="float" office:value="11.839125720375" table:formula="of:=[Slaughterings_Monthly.C160]/5" table:style-name="ce29">
            <text:p>11.8</text:p>
          </table:table-cell>
          <table:table-cell table:style-name="ce29"/>
          <table:table-cell office:value-type="float" office:value="14.810966520375" table:formula="of:=[Slaughterings_Monthly.E160]/5" table:style-name="ce29">
            <text:p>14.8</text:p>
          </table:table-cell>
          <table:table-cell office:value-type="float" office:value="0.55110257230769233" table:formula="of:=[Slaughterings_Monthly.F160]/5" table:style-name="ce29">
            <text:p>0.6</text:p>
          </table:table-cell>
          <table:table-cell table:style-name="ce29"/>
          <table:table-cell office:value-type="float" office:value="0.61833388" table:formula="of:=[Slaughterings_Monthly.H160]/5" table:style-name="ce29">
            <text:p>0.6</text:p>
          </table:table-cell>
          <table:table-cell office:value-type="float" office:value="0.3073585258153847" table:formula="of:=[Slaughterings_Monthly.I160]/5" table:style-name="ce29">
            <text:p>0.3</text:p>
          </table:table-cell>
          <table:table-cell table:style-name="ce29"/>
          <table:table-cell office:value-type="float" office:value="0.32464114120000004" table:formula="of:=[Slaughterings_Monthly.K16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596109126156248" table:formula="of:=[Slaughterings_Monthly.C161]/4" table:style-name="ce29">
            <text:p>12.6</text:p>
          </table:table-cell>
          <table:table-cell table:style-name="ce29"/>
          <table:table-cell office:value-type="float" office:value="15.49332662615625" table:formula="of:=[Slaughterings_Monthly.E161]/4" table:style-name="ce29">
            <text:p>15.5</text:p>
          </table:table-cell>
          <table:table-cell office:value-type="float" office:value="0.61412040355769215" table:formula="of:=[Slaughterings_Monthly.F161]/4" table:style-name="ce29">
            <text:p>0.6</text:p>
          </table:table-cell>
          <table:table-cell table:style-name="ce29"/>
          <table:table-cell office:value-type="float" office:value="0.68750546124999989" table:formula="of:=[Slaughterings_Monthly.H161]/4" table:style-name="ce29">
            <text:p>0.7</text:p>
          </table:table-cell>
          <table:table-cell office:value-type="float" office:value="0.27541839337788465" table:formula="of:=[Slaughterings_Monthly.I161]/4" table:style-name="ce29">
            <text:p>0.3</text:p>
          </table:table-cell>
          <table:table-cell table:style-name="ce29"/>
          <table:table-cell office:value-type="float" office:value="0.28880875876250001" table:formula="of:=[Slaughterings_Monthly.K161]/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625889473687501" table:formula="of:=[Slaughterings_Monthly.C162]/4" table:style-name="ce29">
            <text:p>12.6</text:p>
          </table:table-cell>
          <table:table-cell table:style-name="ce29"/>
          <table:table-cell office:value-type="float" office:value="15.602406223687499" table:formula="of:=[Slaughterings_Monthly.E162]/4" table:style-name="ce29">
            <text:p>15.6</text:p>
          </table:table-cell>
          <table:table-cell office:value-type="float" office:value="0.71821343730769227" table:formula="of:=[Slaughterings_Monthly.F162]/4" table:style-name="ce29">
            <text:p>0.7</text:p>
          </table:table-cell>
          <table:table-cell table:style-name="ce29"/>
          <table:table-cell office:value-type="float" office:value="0.78364899499999996" table:formula="of:=[Slaughterings_Monthly.H162]/4" table:style-name="ce29">
            <text:p>0.8</text:p>
          </table:table-cell>
          <table:table-cell office:value-type="float" office:value="0.22094012716538455" table:formula="of:=[Slaughterings_Monthly.I162]/4" table:style-name="ce29">
            <text:p>0.2</text:p>
          </table:table-cell>
          <table:table-cell table:style-name="ce29"/>
          <table:table-cell office:value-type="float" office:value="0.23780849254999992" table:formula="of:=[Slaughterings_Monthly.K162]/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formula="of:=[Slaughterings_Monthly.C163]/5" table:style-name="ce29">
            <text:p>12.8</text:p>
          </table:table-cell>
          <table:table-cell table:style-name="ce29"/>
          <table:table-cell office:value-type="float" office:value="15.774272537624999" table:formula="of:=[Slaughterings_Monthly.E163]/5" table:style-name="ce29">
            <text:p>15.8</text:p>
          </table:table-cell>
          <table:table-cell office:value-type="float" office:value="0.6397307665384615" table:formula="of:=[Slaughterings_Monthly.F163]/5" table:style-name="ce29">
            <text:p>0.6</text:p>
          </table:table-cell>
          <table:table-cell table:style-name="ce29"/>
          <table:table-cell office:value-type="float" office:value="0.72982870499999997" table:formula="of:=[Slaughterings_Monthly.H163]/5" table:style-name="ce29">
            <text:p>0.7</text:p>
          </table:table-cell>
          <table:table-cell office:value-type="float" office:value="0.22013317544538463" table:formula="of:=[Slaughterings_Monthly.I163]/5" table:style-name="ce29">
            <text:p>0.2</text:p>
          </table:table-cell>
          <table:table-cell table:style-name="ce29"/>
          <table:table-cell office:value-type="float" office:value="0.23474239083000001" table:formula="of:=[Slaughterings_Monthly.K163]/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75992491740625" table:formula="of:=[Slaughterings_Monthly.C164]/4" table:style-name="ce29">
            <text:p>12.8</text:p>
          </table:table-cell>
          <table:table-cell table:style-name="ce29"/>
          <table:table-cell office:value-type="float" office:value="15.722256667406249" table:formula="of:=[Slaughterings_Monthly.E164]/4" table:style-name="ce29">
            <text:p>15.7</text:p>
          </table:table-cell>
          <table:table-cell office:value-type="float" office:value="0.51528165966346173" table:formula="of:=[Slaughterings_Monthly.F164]/4" table:style-name="ce29">
            <text:p>0.5</text:p>
          </table:table-cell>
          <table:table-cell table:style-name="ce29"/>
          <table:table-cell office:value-type="float" office:value="0.60385069812500014" table:formula="of:=[Slaughterings_Monthly.H164]/4" table:style-name="ce29">
            <text:p>0.6</text:p>
          </table:table-cell>
          <table:table-cell office:value-type="float" office:value="0.2138009976778846" table:formula="of:=[Slaughterings_Monthly.I164]/4" table:style-name="ce29">
            <text:p>0.2</text:p>
          </table:table-cell>
          <table:table-cell table:style-name="ce29"/>
          <table:table-cell office:value-type="float" office:value="0.22865711306249997" table:formula="of:=[Slaughterings_Monthly.K16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790607763687499" table:formula="of:=[Slaughterings_Monthly.C165]/4" table:style-name="ce29">
            <text:p>12.8</text:p>
          </table:table-cell>
          <table:table-cell table:style-name="ce29"/>
          <table:table-cell office:value-type="float" office:value="15.701500513687499" table:formula="of:=[Slaughterings_Monthly.E165]/4" table:style-name="ce29">
            <text:p>15.7</text:p>
          </table:table-cell>
          <table:table-cell office:value-type="float" office:value="0.67042045403846162" table:formula="of:=[Slaughterings_Monthly.F165]/4" table:style-name="ce29">
            <text:p>0.7</text:p>
          </table:table-cell>
          <table:table-cell table:style-name="ce29"/>
          <table:table-cell office:value-type="float" office:value="0.75970599249999993" table:formula="of:=[Slaughterings_Monthly.H165]/4" table:style-name="ce29">
            <text:p>0.8</text:p>
          </table:table-cell>
          <table:table-cell office:value-type="float" office:value="0.20757858432788465" table:formula="of:=[Slaughterings_Monthly.I165]/4" table:style-name="ce29">
            <text:p>0.2</text:p>
          </table:table-cell>
          <table:table-cell table:style-name="ce29"/>
          <table:table-cell office:value-type="float" office:value="0.22378994971249999" table:formula="of:=[Slaughterings_Monthly.K165]/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019422406124999" table:formula="of:=[Slaughterings_Monthly.C166]/5" table:style-name="ce29">
            <text:p>13.0</text:p>
          </table:table-cell>
          <table:table-cell table:style-name="ce29"/>
          <table:table-cell office:value-type="float" office:value="15.910761406124999" table:formula="of:=[Slaughterings_Monthly.E166]/5" table:style-name="ce29">
            <text:p>15.9</text:p>
          </table:table-cell>
          <table:table-cell office:value-type="float" office:value="0.56586905192307702" table:formula="of:=[Slaughterings_Monthly.F166]/5" table:style-name="ce29">
            <text:p>0.6</text:p>
          </table:table-cell>
          <table:table-cell table:style-name="ce29"/>
          <table:table-cell office:value-type="float" office:value="0.6970923750000001" table:formula="of:=[Slaughterings_Monthly.H166]/5" table:style-name="ce29">
            <text:p>0.7</text:p>
          </table:table-cell>
          <table:table-cell office:value-type="float" office:value="0.22758238529538458" table:formula="of:=[Slaughterings_Monthly.I166]/5" table:style-name="ce29">
            <text:p>0.2</text:p>
          </table:table-cell>
          <table:table-cell table:style-name="ce29"/>
          <table:table-cell office:value-type="float" office:value="0.23974500067999999" table:formula="of:=[Slaughterings_Monthly.K166]/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475400779308666" table:formula="of:=[Slaughterings_Monthly.C167]/4" table:style-name="ce29">
            <text:p>12.5</text:p>
          </table:table-cell>
          <table:table-cell table:style-name="ce29"/>
          <table:table-cell office:value-type="float" office:value="15.409925029308667" table:formula="of:=[Slaughterings_Monthly.E167]/4" table:style-name="ce29">
            <text:p>15.4</text:p>
          </table:table-cell>
          <table:table-cell office:value-type="float" office:value="0.60446201067307714" table:formula="of:=[Slaughterings_Monthly.F167]/4" table:style-name="ce29">
            <text:p>0.6</text:p>
          </table:table-cell>
          <table:table-cell table:style-name="ce29"/>
          <table:table-cell office:value-type="float" office:value="0.73711668375000006" table:formula="of:=[Slaughterings_Monthly.H167]/4" table:style-name="ce29">
            <text:p>0.7</text:p>
          </table:table-cell>
          <table:table-cell office:value-type="float" office:value="0.23674610892788461" table:formula="of:=[Slaughterings_Monthly.I167]/4" table:style-name="ce29">
            <text:p>0.2</text:p>
          </table:table-cell>
          <table:table-cell table:style-name="ce29"/>
          <table:table-cell office:value-type="float" office:value="0.25337947431250002" table:formula="of:=[Slaughterings_Monthly.K167]/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404350910997444" table:formula="of:=[Slaughterings_Monthly.C168]/4" table:style-name="ce29">
            <text:p>12.4</text:p>
          </table:table-cell>
          <table:table-cell table:style-name="ce29"/>
          <table:table-cell office:value-type="float" office:value="15.332412410997444" table:formula="of:=[Slaughterings_Monthly.E168]/4" table:style-name="ce29">
            <text:p>15.3</text:p>
          </table:table-cell>
          <table:table-cell office:value-type="float" office:value="0.58930346817307699" table:formula="of:=[Slaughterings_Monthly.F168]/4" table:style-name="ce29">
            <text:p>0.6</text:p>
          </table:table-cell>
          <table:table-cell table:style-name="ce29"/>
          <table:table-cell office:value-type="float" office:value="0.71983514125000014" table:formula="of:=[Slaughterings_Monthly.H168]/4" table:style-name="ce29">
            <text:p>0.7</text:p>
          </table:table-cell>
          <table:table-cell office:value-type="float" office:value="0.28391513907788463" table:formula="of:=[Slaughterings_Monthly.I168]/4" table:style-name="ce29">
            <text:p>0.3</text:p>
          </table:table-cell>
          <table:table-cell table:style-name="ce29"/>
          <table:table-cell office:value-type="float" office:value="0.30588325446250009" table:formula="of:=[Slaughterings_Monthly.K168]/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714734615801948" table:formula="of:=[Slaughterings_Monthly.C169]/5" table:style-name="ce29">
            <text:p>12.7</text:p>
          </table:table-cell>
          <table:table-cell table:style-name="ce29"/>
          <table:table-cell office:value-type="float" office:value="15.628455815801948" table:formula="of:=[Slaughterings_Monthly.E169]/5" table:style-name="ce29">
            <text:p>15.6</text:p>
          </table:table-cell>
          <table:table-cell office:value-type="float" office:value="0.59283315692307714" table:formula="of:=[Slaughterings_Monthly.F169]/5" table:style-name="ce29">
            <text:p>0.6</text:p>
          </table:table-cell>
          <table:table-cell table:style-name="ce29"/>
          <table:table-cell office:value-type="float" office:value="0.67361168000000005" table:formula="of:=[Slaughterings_Monthly.H169]/5" table:style-name="ce29">
            <text:p>0.7</text:p>
          </table:table-cell>
          <table:table-cell office:value-type="float" office:value="0.4138338751153845" table:formula="of:=[Slaughterings_Monthly.I169]/5" table:style-name="ce29">
            <text:p>0.4</text:p>
          </table:table-cell>
          <table:table-cell table:style-name="ce29"/>
          <table:table-cell office:value-type="float" office:value="0.43110769049999992" table:formula="of:=[Slaughterings_Monthly.K16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767381298104977" table:formula="of:=[Slaughterings_Monthly.C170]/4" table:style-name="ce29">
            <text:p>12.8</text:p>
          </table:table-cell>
          <table:table-cell table:style-name="ce29"/>
          <table:table-cell office:value-type="float" office:value="15.603515548104976" table:formula="of:=[Slaughterings_Monthly.E170]/4" table:style-name="ce29">
            <text:p>15.6</text:p>
          </table:table-cell>
          <table:table-cell office:value-type="float" office:value="0.65367441067307686" table:formula="of:=[Slaughterings_Monthly.F170]/4" table:style-name="ce29">
            <text:p>0.7</text:p>
          </table:table-cell>
          <table:table-cell table:style-name="ce29"/>
          <table:table-cell office:value-type="float" office:value="0.73448433375" table:formula="of:=[Slaughterings_Monthly.H170]/4" table:style-name="ce29">
            <text:p>0.7</text:p>
          </table:table-cell>
          <table:table-cell office:value-type="float" office:value="0.38314974825288467" table:formula="of:=[Slaughterings_Monthly.I170]/4" table:style-name="ce29">
            <text:p>0.4</text:p>
          </table:table-cell>
          <table:table-cell table:style-name="ce29"/>
          <table:table-cell office:value-type="float" office:value="0.41752061363750004" table:formula="of:=[Slaughterings_Monthly.K17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228894467125" table:formula="of:=[Slaughterings_Monthly.C171]/4" table:style-name="ce29">
            <text:p>12.2</text:p>
          </table:table-cell>
          <table:table-cell table:style-name="ce29"/>
          <table:table-cell office:value-type="float" office:value="14.735292967125" table:formula="of:=[Slaughterings_Monthly.E171]/4" table:style-name="ce29">
            <text:p>14.7</text:p>
          </table:table-cell>
          <table:table-cell office:value-type="float" office:value="0.73919813379807686" table:formula="of:=[Slaughterings_Monthly.F171]/4" table:style-name="ce29">
            <text:p>0.7</text:p>
          </table:table-cell>
          <table:table-cell table:style-name="ce29"/>
          <table:table-cell office:value-type="float" office:value="0.81200880687499988" table:formula="of:=[Slaughterings_Monthly.H171]/4" table:style-name="ce29">
            <text:p>0.8</text:p>
          </table:table-cell>
          <table:table-cell office:value-type="float" office:value="0.30463360566538467" table:formula="of:=[Slaughterings_Monthly.I171]/4" table:style-name="ce29">
            <text:p>0.3</text:p>
          </table:table-cell>
          <table:table-cell table:style-name="ce29"/>
          <table:table-cell office:value-type="float" office:value="0.39575947105000003" table:formula="of:=[Slaughterings_Monthly.K171]/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0">
            <text:p>January *</text:p>
          </table:table-cell>
          <table:table-cell office:value-type="float" office:value="11.96816064625" table:formula="of:=[Slaughterings_Monthly.C172]/5" table:style-name="ce29">
            <text:p>12.0</text:p>
          </table:table-cell>
          <table:table-cell table:style-name="ce29"/>
          <table:table-cell office:value-type="float" office:value="14.730820646250001" table:formula="of:=[Slaughterings_Monthly.E172]/5" table:style-name="ce29">
            <text:p>14.7</text:p>
          </table:table-cell>
          <table:table-cell office:value-type="float" office:value="0.78778643442307683" table:formula="of:=[Slaughterings_Monthly.F172]/5" table:style-name="ce29">
            <text:p>0.8</text:p>
          </table:table-cell>
          <table:table-cell table:style-name="ce29"/>
          <table:table-cell office:value-type="float" office:value="0.81666415749999999" table:formula="of:=[Slaughterings_Monthly.H172]/5" table:style-name="ce29">
            <text:p>0.8</text:p>
          </table:table-cell>
          <table:table-cell office:value-type="float" office:value="0.30174673784538464" table:formula="of:=[Slaughterings_Monthly.I172]/5" table:style-name="ce29">
            <text:p>0.3</text:p>
          </table:table-cell>
          <table:table-cell table:style-name="ce29"/>
          <table:table-cell office:value-type="float" office:value="0.31393455323000002" table:formula="of:=[Slaughterings_Monthly.K172]/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331254720687502" table:formula="of:=[Slaughterings_Monthly.C173]/4" table:style-name="ce29">
            <text:p>12.3</text:p>
          </table:table-cell>
          <table:table-cell table:style-name="ce29"/>
          <table:table-cell office:value-type="float" office:value="15.157278970687502" table:formula="of:=[Slaughterings_Monthly.E173]/4" table:style-name="ce29">
            <text:p>15.2</text:p>
          </table:table-cell>
          <table:table-cell office:value-type="float" office:value="0.69241381067307695" table:formula="of:=[Slaughterings_Monthly.F173]/4" table:style-name="ce29">
            <text:p>0.7</text:p>
          </table:table-cell>
          <table:table-cell table:style-name="ce29"/>
          <table:table-cell office:value-type="float" office:value="0.72278948375000007" table:formula="of:=[Slaughterings_Monthly.H173]/4" table:style-name="ce29">
            <text:p>0.7</text:p>
          </table:table-cell>
          <table:table-cell office:value-type="float" office:value="0.25724318182788458" table:formula="of:=[Slaughterings_Monthly.I173]/4" table:style-name="ce29">
            <text:p>0.3</text:p>
          </table:table-cell>
          <table:table-cell table:style-name="ce29"/>
          <table:table-cell office:value-type="float" office:value="0.26789879721250004" table:formula="of:=[Slaughterings_Monthly.K173]/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415930936500001" table:formula="of:=[Slaughterings_Monthly.C174]/4" table:style-name="ce29">
            <text:p>12.4</text:p>
          </table:table-cell>
          <table:table-cell table:style-name="ce29"/>
          <table:table-cell office:value-type="float" office:value="15.0878539365" table:formula="of:=[Slaughterings_Monthly.E174]/4" table:style-name="ce29">
            <text:p>15.1</text:p>
          </table:table-cell>
          <table:table-cell office:value-type="float" office:value="0.76286966504807685" table:formula="of:=[Slaughterings_Monthly.F174]/4" table:style-name="ce29">
            <text:p>0.8</text:p>
          </table:table-cell>
          <table:table-cell table:style-name="ce29"/>
          <table:table-cell office:value-type="float" office:value="0.78455933812500001" table:formula="of:=[Slaughterings_Monthly.H174]/4" table:style-name="ce29">
            <text:p>0.8</text:p>
          </table:table-cell>
          <table:table-cell office:value-type="float" office:value="0.19660862205288465" table:formula="of:=[Slaughterings_Monthly.I174]/4" table:style-name="ce29">
            <text:p>0.2</text:p>
          </table:table-cell>
          <table:table-cell table:style-name="ce29"/>
          <table:table-cell office:value-type="float" office:value="0.21865848743750002" table:formula="of:=[Slaughterings_Monthly.K174]/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formula="of:=[Slaughterings_Monthly.C175]/5" table:style-name="ce29">
            <text:p>12.3</text:p>
          </table:table-cell>
          <table:table-cell table:style-name="ce29"/>
          <table:table-cell office:value-type="float" office:value="15.058318673625001" table:formula="of:=[Slaughterings_Monthly.E175]/5" table:style-name="ce29">
            <text:p>15.1</text:p>
          </table:table-cell>
          <table:table-cell office:value-type="float" office:value="0.65072805019230762" table:formula="of:=[Slaughterings_Monthly.F175]/5" table:style-name="ce29">
            <text:p>0.7</text:p>
          </table:table-cell>
          <table:table-cell table:style-name="ce29"/>
          <table:table-cell office:value-type="float" office:value="0.72399334249999991" table:formula="of:=[Slaughterings_Monthly.H175]/5" table:style-name="ce29">
            <text:p>0.7</text:p>
          </table:table-cell>
          <table:table-cell office:value-type="float" office:value="0.22527481583538461" table:formula="of:=[Slaughterings_Monthly.I175]/5" table:style-name="ce29">
            <text:p>0.2</text:p>
          </table:table-cell>
          <table:table-cell table:style-name="ce29"/>
          <table:table-cell office:value-type="float" office:value="0.24453643121999996" table:formula="of:=[Slaughterings_Monthly.K175]/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56762677121875" table:formula="of:=[Slaughterings_Monthly.C176]/4" table:style-name="ce29">
            <text:p>12.6</text:p>
          </table:table-cell>
          <table:table-cell table:style-name="ce29"/>
          <table:table-cell office:value-type="float" office:value="15.197307271218749" table:formula="of:=[Slaughterings_Monthly.E176]/4" table:style-name="ce29">
            <text:p>15.2</text:p>
          </table:table-cell>
          <table:table-cell office:value-type="float" office:value="0.55569513831730777" table:formula="of:=[Slaughterings_Monthly.F176]/4" table:style-name="ce29">
            <text:p>0.6</text:p>
          </table:table-cell>
          <table:table-cell table:style-name="ce29"/>
          <table:table-cell office:value-type="float" office:value="0.63272233062500005" table:formula="of:=[Slaughterings_Monthly.H176]/4" table:style-name="ce29">
            <text:p>0.6</text:p>
          </table:table-cell>
          <table:table-cell office:value-type="float" office:value="0.23072249406538464" table:formula="of:=[Slaughterings_Monthly.I176]/4" table:style-name="ce29">
            <text:p>0.2</text:p>
          </table:table-cell>
          <table:table-cell table:style-name="ce29"/>
          <table:table-cell office:value-type="float" office:value="0.24791560945000002" table:formula="of:=[Slaughterings_Monthly.K17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236104723625001" table:formula="of:=[Slaughterings_Monthly.C177]/4" table:style-name="ce29">
            <text:p>13.2</text:p>
          </table:table-cell>
          <table:table-cell table:style-name="ce29"/>
          <table:table-cell office:value-type="float" office:value="15.574211723625002" table:formula="of:=[Slaughterings_Monthly.E177]/4" table:style-name="ce29">
            <text:p>15.6</text:p>
          </table:table-cell>
          <table:table-cell office:value-type="float" office:value="0.73718640519230771" table:formula="of:=[Slaughterings_Monthly.F177]/4" table:style-name="ce29">
            <text:p>0.7</text:p>
          </table:table-cell>
          <table:table-cell table:style-name="ce29"/>
          <table:table-cell office:value-type="float" office:value="0.81546834750000008" table:formula="of:=[Slaughterings_Monthly.H177]/4" table:style-name="ce29">
            <text:p>0.8</text:p>
          </table:table-cell>
          <table:table-cell office:value-type="float" office:value="0.21959583620288464" table:formula="of:=[Slaughterings_Monthly.I177]/4" table:style-name="ce29">
            <text:p>0.2</text:p>
          </table:table-cell>
          <table:table-cell table:style-name="ce29"/>
          <table:table-cell office:value-type="float" office:value="0.23376395158749999" table:formula="of:=[Slaughterings_Monthly.K177]/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915999990999998" table:formula="of:=[Slaughterings_Monthly.C178]/5" table:style-name="ce29">
            <text:p>12.9</text:p>
          </table:table-cell>
          <table:table-cell table:style-name="ce29"/>
          <table:table-cell office:value-type="float" office:value="15.619175390999999" table:formula="of:=[Slaughterings_Monthly.E178]/5" table:style-name="ce29">
            <text:p>15.6</text:p>
          </table:table-cell>
          <table:table-cell office:value-type="float" office:value="0.55351912923076929" table:formula="of:=[Slaughterings_Monthly.F178]/5" table:style-name="ce29">
            <text:p>0.6</text:p>
          </table:table-cell>
          <table:table-cell table:style-name="ce29"/>
          <table:table-cell office:value-type="float" office:value="0.69368676000000007" table:formula="of:=[Slaughterings_Monthly.H178]/5" table:style-name="ce29">
            <text:p>0.7</text:p>
          </table:table-cell>
          <table:table-cell office:value-type="float" office:value="0.22475970774538462" table:formula="of:=[Slaughterings_Monthly.I178]/5" table:style-name="ce29">
            <text:p>0.2</text:p>
          </table:table-cell>
          <table:table-cell table:style-name="ce29"/>
          <table:table-cell office:value-type="float" office:value="0.24917872313000006" table:formula="of:=[Slaughterings_Monthly.K178]/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67238836874998" table:formula="of:=[Slaughterings_Monthly.C179]/4" table:style-name="ce29">
            <text:p>12.9</text:p>
          </table:table-cell>
          <table:table-cell table:style-name="ce29"/>
          <table:table-cell office:value-type="float" office:value="15.464818336874998" table:formula="of:=[Slaughterings_Monthly.E179]/4" table:style-name="ce29">
            <text:p>15.5</text:p>
          </table:table-cell>
          <table:table-cell office:value-type="float" office:value="0.56517085423076918" table:formula="of:=[Slaughterings_Monthly.F179]/4" table:style-name="ce29">
            <text:p>0.6</text:p>
          </table:table-cell>
          <table:table-cell table:style-name="ce29"/>
          <table:table-cell office:value-type="float" office:value="0.71554533500000006" table:formula="of:=[Slaughterings_Monthly.H179]/4" table:style-name="ce29">
            <text:p>0.7</text:p>
          </table:table-cell>
          <table:table-cell office:value-type="float" office:value="0.2394515829028846" table:formula="of:=[Slaughterings_Monthly.I179]/4" table:style-name="ce29">
            <text:p>0.2</text:p>
          </table:table-cell>
          <table:table-cell table:style-name="ce29"/>
          <table:table-cell office:value-type="float" office:value="0.27348944828749999" table:formula="of:=[Slaughterings_Monthly.K17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2.716356142812499" table:formula="of:=[Slaughterings_Monthly.C180]/4" table:style-name="ce29">
            <text:p>12.7</text:p>
          </table:table-cell>
          <table:table-cell table:style-name="ce29"/>
          <table:table-cell office:value-type="float" office:value="15.402019892812501" table:formula="of:=[Slaughterings_Monthly.E180]/4" table:style-name="ce29">
            <text:p>15.4</text:p>
          </table:table-cell>
          <table:table-cell office:value-type="float" office:value="0.65777344360576939" table:formula="of:=[Slaughterings_Monthly.F180]/4" table:style-name="ce29">
            <text:p>0.7</text:p>
          </table:table-cell>
          <table:table-cell table:style-name="ce29"/>
          <table:table-cell office:value-type="float" office:value="0.79257767437500015" table:formula="of:=[Slaughterings_Monthly.H180]/4" table:style-name="ce29">
            <text:p>0.8</text:p>
          </table:table-cell>
          <table:table-cell office:value-type="float" office:value="0.29269555566538458" table:formula="of:=[Slaughterings_Monthly.I180]/4" table:style-name="ce29">
            <text:p>0.3</text:p>
          </table:table-cell>
          <table:table-cell table:style-name="ce29"/>
          <table:table-cell office:value-type="float" office:value="0.32021842104999998" table:formula="of:=[Slaughterings_Monthly.K18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2.661502707875" table:formula="of:=[Slaughterings_Monthly.C181]/5" table:style-name="ce29">
            <text:p>12.7</text:p>
          </table:table-cell>
          <table:table-cell table:style-name="ce29"/>
          <table:table-cell office:value-type="float" office:value="15.415589707875" table:formula="of:=[Slaughterings_Monthly.E181]/5" table:style-name="ce29">
            <text:p>15.4</text:p>
          </table:table-cell>
          <table:table-cell office:value-type="float" office:value="0.63888358288461533" table:formula="of:=[Slaughterings_Monthly.F181]/5" table:style-name="ce29">
            <text:p>0.6</text:p>
          </table:table-cell>
          <table:table-cell table:style-name="ce29"/>
          <table:table-cell office:value-type="float" office:value="0.74040736750000002" table:formula="of:=[Slaughterings_Monthly.H181]/5" table:style-name="ce29">
            <text:p>0.7</text:p>
          </table:table-cell>
          <table:table-cell office:value-type="float" office:value="0.39934514564538459" table:formula="of:=[Slaughterings_Monthly.I181]/5" table:style-name="ce29">
            <text:p>0.4</text:p>
          </table:table-cell>
          <table:table-cell table:style-name="ce29"/>
          <table:table-cell office:value-type="float" office:value="0.42483156102999997" table:formula="of:=[Slaughterings_Monthly.K18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2.475818832593751" table:formula="of:=[Slaughterings_Monthly.C182]/4" table:style-name="ce29">
            <text:p>12.5</text:p>
          </table:table-cell>
          <table:table-cell table:style-name="ce29"/>
          <table:table-cell office:value-type="float" office:value="15.468213082593749" table:formula="of:=[Slaughterings_Monthly.E182]/4" table:style-name="ce29">
            <text:p>15.5</text:p>
          </table:table-cell>
          <table:table-cell office:value-type="float" office:value="0.68867999663461532" table:formula="of:=[Slaughterings_Monthly.F182]/4" table:style-name="ce29">
            <text:p>0.7</text:p>
          </table:table-cell>
          <table:table-cell table:style-name="ce29"/>
          <table:table-cell office:value-type="float" office:value="0.79514463125000001" table:formula="of:=[Slaughterings_Monthly.H182]/4" table:style-name="ce29">
            <text:p>0.8</text:p>
          </table:table-cell>
          <table:table-cell office:value-type="float" office:value="0.39604745246538459" table:formula="of:=[Slaughterings_Monthly.I182]/4" table:style-name="ce29">
            <text:p>0.4</text:p>
          </table:table-cell>
          <table:table-cell table:style-name="ce29"/>
          <table:table-cell office:value-type="float" office:value="0.43033081784999999" table:formula="of:=[Slaughterings_Monthly.K182]/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099658508812499" table:formula="of:=[Slaughterings_Monthly.C183]/4" table:style-name="ce29">
            <text:p>12.1</text:p>
          </table:table-cell>
          <table:table-cell table:style-name="ce29"/>
          <table:table-cell office:value-type="float" office:value="14.5189327588125" table:formula="of:=[Slaughterings_Monthly.E183]/4" table:style-name="ce29">
            <text:p>14.5</text:p>
          </table:table-cell>
          <table:table-cell office:value-type="float" office:value="0.71321158413461527" table:formula="of:=[Slaughterings_Monthly.F183]/4" table:style-name="ce29">
            <text:p>0.7</text:p>
          </table:table-cell>
          <table:table-cell table:style-name="ce29"/>
          <table:table-cell office:value-type="float" office:value="0.81247896874999992" table:formula="of:=[Slaughterings_Monthly.H183]/4" table:style-name="ce29">
            <text:p>0.8</text:p>
          </table:table-cell>
          <table:table-cell office:value-type="float" office:value="0.32821659335288467" table:formula="of:=[Slaughterings_Monthly.I183]/4" table:style-name="ce29">
            <text:p>0.3</text:p>
          </table:table-cell>
          <table:table-cell table:style-name="ce29"/>
          <table:table-cell office:value-type="float" office:value="0.43967420873750007" table:formula="of:=[Slaughterings_Monthly.K183]/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0">
            <text:p>January *</text:p>
          </table:table-cell>
          <table:table-cell office:value-type="float" office:value="11.808252703874999" table:formula="of:=[Slaughterings_Monthly.C184]/5" table:style-name="ce29">
            <text:p>11.8</text:p>
          </table:table-cell>
          <table:table-cell table:style-name="ce29"/>
          <table:table-cell office:value-type="float" office:value="14.497881103874999" table:formula="of:=[Slaughterings_Monthly.E184]/5" table:style-name="ce29">
            <text:p>14.5</text:p>
          </table:table-cell>
          <table:table-cell office:value-type="float" office:value="0.68179660923076935" table:formula="of:=[Slaughterings_Monthly.F184]/5" table:style-name="ce29">
            <text:p>0.7</text:p>
          </table:table-cell>
          <table:table-cell table:style-name="ce29"/>
          <table:table-cell office:value-type="float" office:value="0.71162303999999998" table:formula="of:=[Slaughterings_Monthly.H184]/5" table:style-name="ce29">
            <text:p>0.7</text:p>
          </table:table-cell>
          <table:table-cell office:value-type="float" office:value="0.3247690113253846" table:formula="of:=[Slaughterings_Monthly.I184]/5" table:style-name="ce29">
            <text:p>0.3</text:p>
          </table:table-cell>
          <table:table-cell table:style-name="ce29"/>
          <table:table-cell office:value-type="float" office:value="0.34063682671000001" table:formula="of:=[Slaughterings_Monthly.K184]/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2.234167329593751" table:formula="of:=[Slaughterings_Monthly.C185]/4" table:style-name="ce29">
            <text:p>12.2</text:p>
          </table:table-cell>
          <table:table-cell table:style-name="ce29"/>
          <table:table-cell office:value-type="float" office:value="14.89078357959375" table:formula="of:=[Slaughterings_Monthly.E185]/4" table:style-name="ce29">
            <text:p>14.9</text:p>
          </table:table-cell>
          <table:table-cell office:value-type="float" office:value="0.81137170298076922" table:formula="of:=[Slaughterings_Monthly.F185]/4" table:style-name="ce29">
            <text:p>0.8</text:p>
          </table:table-cell>
          <table:table-cell table:style-name="ce29"/>
          <table:table-cell office:value-type="float" office:value="0.83109768375000004" table:formula="of:=[Slaughterings_Monthly.H185]/4" table:style-name="ce29">
            <text:p>0.8</text:p>
          </table:table-cell>
          <table:table-cell office:value-type="float" office:value="0.27880474421538459" table:formula="of:=[Slaughterings_Monthly.I185]/4" table:style-name="ce29">
            <text:p>0.3</text:p>
          </table:table-cell>
          <table:table-cell table:style-name="ce29"/>
          <table:table-cell office:value-type="float" office:value="0.29730835959999996" table:formula="of:=[Slaughterings_Monthly.K185]/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2.112042732124999" table:formula="of:=[Slaughterings_Monthly.C186]/4" table:style-name="ce29">
            <text:p>12.1</text:p>
          </table:table-cell>
          <table:table-cell table:style-name="ce29"/>
          <table:table-cell office:value-type="float" office:value="14.930675482125" table:formula="of:=[Slaughterings_Monthly.E186]/4" table:style-name="ce29">
            <text:p>14.9</text:p>
          </table:table-cell>
          <table:table-cell office:value-type="float" office:value="0.83945790110576912" table:formula="of:=[Slaughterings_Monthly.F186]/4" table:style-name="ce29">
            <text:p>0.8</text:p>
          </table:table-cell>
          <table:table-cell table:style-name="ce29"/>
          <table:table-cell office:value-type="float" office:value="0.85557063187499993" table:formula="of:=[Slaughterings_Monthly.H186]/4" table:style-name="ce29">
            <text:p>0.9</text:p>
          </table:table-cell>
          <table:table-cell office:value-type="float" office:value="0.23190037712788464" table:formula="of:=[Slaughterings_Monthly.I186]/4" table:style-name="ce29">
            <text:p>0.2</text:p>
          </table:table-cell>
          <table:table-cell table:style-name="ce29"/>
          <table:table-cell office:value-type="float" office:value="0.24885349251250002" table:formula="of:=[Slaughterings_Monthly.K186]/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formula="of:=[Slaughterings_Monthly.C187]/5" table:style-name="ce29">
            <text:p>12.2</text:p>
          </table:table-cell>
          <table:table-cell table:style-name="ce29"/>
          <table:table-cell office:value-type="float" office:value="15.122651571375002" table:formula="of:=[Slaughterings_Monthly.E187]/5" table:style-name="ce29">
            <text:p>15.1</text:p>
          </table:table-cell>
          <table:table-cell office:value-type="float" office:value="0.68237909519230766" table:formula="of:=[Slaughterings_Monthly.F187]/5" table:style-name="ce29">
            <text:p>0.7</text:p>
          </table:table-cell>
          <table:table-cell table:style-name="ce29"/>
          <table:table-cell office:value-type="float" office:value="0.71642098749999994" table:formula="of:=[Slaughterings_Monthly.H187]/5" table:style-name="ce29">
            <text:p>0.7</text:p>
          </table:table-cell>
          <table:table-cell office:value-type="float" office:value="0.24712303672538466" table:formula="of:=[Slaughterings_Monthly.I187]/5" table:style-name="ce29">
            <text:p>0.2</text:p>
          </table:table-cell>
          <table:table-cell table:style-name="ce29"/>
          <table:table-cell office:value-type="float" office:value="0.27197925211000007" table:formula="of:=[Slaughterings_Monthly.K187]/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2.421637575656248" table:formula="of:=[Slaughterings_Monthly.C188]/4" table:style-name="ce29">
            <text:p>12.4</text:p>
          </table:table-cell>
          <table:table-cell table:style-name="ce29"/>
          <table:table-cell office:value-type="float" office:value="15.224317575656249" table:formula="of:=[Slaughterings_Monthly.E188]/4" table:style-name="ce29">
            <text:p>15.2</text:p>
          </table:table-cell>
          <table:table-cell office:value-type="float" office:value="0.51753776206730762" table:formula="of:=[Slaughterings_Monthly.F188]/4" table:style-name="ce29">
            <text:p>0.5</text:p>
          </table:table-cell>
          <table:table-cell table:style-name="ce29"/>
          <table:table-cell office:value-type="float" office:value="0.55529670437500001" table:formula="of:=[Slaughterings_Monthly.H188]/4" table:style-name="ce29">
            <text:p>0.6</text:p>
          </table:table-cell>
          <table:table-cell office:value-type="float" office:value="0.22538014069038464" table:formula="of:=[Slaughterings_Monthly.I188]/4" table:style-name="ce29">
            <text:p>0.2</text:p>
          </table:table-cell>
          <table:table-cell table:style-name="ce29"/>
          <table:table-cell office:value-type="float" office:value="0.24460175607500004" table:formula="of:=[Slaughterings_Monthly.K188]/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2.30913175825" table:formula="of:=[Slaughterings_Monthly.C189]/4" table:style-name="ce29">
            <text:p>12.3</text:p>
          </table:table-cell>
          <table:table-cell table:style-name="ce29"/>
          <table:table-cell office:value-type="float" office:value="15.202823258249998" table:formula="of:=[Slaughterings_Monthly.E189]/4" table:style-name="ce29">
            <text:p>15.2</text:p>
          </table:table-cell>
          <table:table-cell office:value-type="float" office:value="0.70978242206730757" table:formula="of:=[Slaughterings_Monthly.F189]/4" table:style-name="ce29">
            <text:p>0.7</text:p>
          </table:table-cell>
          <table:table-cell table:style-name="ce29"/>
          <table:table-cell office:value-type="float" office:value="0.74844536437499998" table:formula="of:=[Slaughterings_Monthly.H189]/4" table:style-name="ce29">
            <text:p>0.7</text:p>
          </table:table-cell>
          <table:table-cell office:value-type="float" office:value="0.20732919152788462" table:formula="of:=[Slaughterings_Monthly.I189]/4" table:style-name="ce29">
            <text:p>0.2</text:p>
          </table:table-cell>
          <table:table-cell table:style-name="ce29"/>
          <table:table-cell office:value-type="float" office:value="0.22402880691250002" table:formula="of:=[Slaughterings_Monthly.K189]/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2.497800072624999" table:formula="of:=[Slaughterings_Monthly.C190]/5" table:style-name="ce29">
            <text:p>12.5</text:p>
          </table:table-cell>
          <table:table-cell table:style-name="ce29"/>
          <table:table-cell office:value-type="float" office:value="15.368749472624998" table:formula="of:=[Slaughterings_Monthly.E190]/5" table:style-name="ce29">
            <text:p>15.4</text:p>
          </table:table-cell>
          <table:table-cell office:value-type="float" office:value="0.68182729096153849" table:formula="of:=[Slaughterings_Monthly.F190]/5" table:style-name="ce29">
            <text:p>0.7</text:p>
          </table:table-cell>
          <table:table-cell table:style-name="ce29"/>
          <table:table-cell office:value-type="float" office:value="0.81158915250000008" table:formula="of:=[Slaughterings_Monthly.H190]/5" table:style-name="ce29">
            <text:p>0.8</text:p>
          </table:table-cell>
          <table:table-cell office:value-type="float" office:value="0.21135707718538463" table:formula="of:=[Slaughterings_Monthly.I190]/5" table:style-name="ce29">
            <text:p>0.2</text:p>
          </table:table-cell>
          <table:table-cell table:style-name="ce29"/>
          <table:table-cell office:value-type="float" office:value="0.23193629257000001" table:formula="of:=[Slaughterings_Monthly.K190]/5"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2.821521479343746" table:formula="of:=[Slaughterings_Monthly.C191]/4" table:style-name="ce29">
            <text:p>12.8</text:p>
          </table:table-cell>
          <table:table-cell table:style-name="ce29"/>
          <table:table-cell office:value-type="float" office:value="15.671317229343748" table:formula="of:=[Slaughterings_Monthly.E191]/4" table:style-name="ce29">
            <text:p>15.7</text:p>
          </table:table-cell>
          <table:table-cell office:value-type="float" office:value="0.6604514084615386" table:formula="of:=[Slaughterings_Monthly.F191]/4" table:style-name="ce29">
            <text:p>0.7</text:p>
          </table:table-cell>
          <table:table-cell table:style-name="ce29"/>
          <table:table-cell office:value-type="float" office:value="0.78844412000000008" table:formula="of:=[Slaughterings_Monthly.H191]/4" table:style-name="ce29">
            <text:p>0.8</text:p>
          </table:table-cell>
          <table:table-cell office:value-type="float" office:value="0.20840134422788464" table:formula="of:=[Slaughterings_Monthly.I191]/4" table:style-name="ce29">
            <text:p>0.2</text:p>
          </table:table-cell>
          <table:table-cell table:style-name="ce29"/>
          <table:table-cell office:value-type="float" office:value="0.23381945961250003" table:formula="of:=[Slaughterings_Monthly.K191]/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100382202687502" table:formula="of:=[Slaughterings_Monthly.C192]/4" table:style-name="ce29">
            <text:p>13.1</text:p>
          </table:table-cell>
          <table:table-cell table:style-name="ce29"/>
          <table:table-cell office:value-type="float" office:value="16.003240702687503" table:formula="of:=[Slaughterings_Monthly.E192]/4" table:style-name="ce29">
            <text:p>16.0</text:p>
          </table:table-cell>
          <table:table-cell office:value-type="float" office:value="0.6847236184615384" table:formula="of:=[Slaughterings_Monthly.F192]/4" table:style-name="ce29">
            <text:p>0.7</text:p>
          </table:table-cell>
          <table:table-cell table:style-name="ce29"/>
          <table:table-cell office:value-type="float" office:value="0.81908033000000002" table:formula="of:=[Slaughterings_Monthly.H192]/4" table:style-name="ce29">
            <text:p>0.8</text:p>
          </table:table-cell>
          <table:table-cell office:value-type="float" office:value="0.2549761554153846" table:formula="of:=[Slaughterings_Monthly.I192]/4" table:style-name="ce29">
            <text:p>0.3</text:p>
          </table:table-cell>
          <table:table-cell table:style-name="ce29"/>
          <table:table-cell office:value-type="float" office:value="0.27516377079999998" table:formula="of:=[Slaughterings_Monthly.K192]/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222752732874998" table:formula="of:=[Slaughterings_Monthly.C193]/5" table:style-name="ce29">
            <text:p>13.2</text:p>
          </table:table-cell>
          <table:table-cell table:style-name="ce29"/>
          <table:table-cell office:value-type="float" office:value="16.139003932874999" table:formula="of:=[Slaughterings_Monthly.E193]/5" table:style-name="ce29">
            <text:p>16.1</text:p>
          </table:table-cell>
          <table:table-cell office:value-type="float" office:value="0.5865680446153847" table:formula="of:=[Slaughterings_Monthly.F193]/5" table:style-name="ce29">
            <text:p>0.6</text:p>
          </table:table-cell>
          <table:table-cell table:style-name="ce29"/>
          <table:table-cell office:value-type="float" office:value="0.70370306000000016" table:formula="of:=[Slaughterings_Monthly.H193]/5" table:style-name="ce29">
            <text:p>0.7</text:p>
          </table:table-cell>
          <table:table-cell office:value-type="float" office:value="0.37010858666538465" table:formula="of:=[Slaughterings_Monthly.I193]/5" table:style-name="ce29">
            <text:p>0.4</text:p>
          </table:table-cell>
          <table:table-cell table:style-name="ce29"/>
          <table:table-cell office:value-type="float" office:value="0.38614120205000002" table:formula="of:=[Slaughterings_Monthly.K19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17836641446875" table:formula="of:=[Slaughterings_Monthly.C194]/4" table:style-name="ce29">
            <text:p>13.2</text:p>
          </table:table-cell>
          <table:table-cell table:style-name="ce29"/>
          <table:table-cell office:value-type="float" office:value="16.101994914468751" table:formula="of:=[Slaughterings_Monthly.E194]/4" table:style-name="ce29">
            <text:p>16.1</text:p>
          </table:table-cell>
          <table:table-cell office:value-type="float" office:value="0.71901132961538472" table:formula="of:=[Slaughterings_Monthly.F194]/4" table:style-name="ce29">
            <text:p>0.7</text:p>
          </table:table-cell>
          <table:table-cell table:style-name="ce29"/>
          <table:table-cell office:value-type="float" office:value="0.83630594500000011" table:formula="of:=[Slaughterings_Monthly.H194]/4" table:style-name="ce29">
            <text:p>0.8</text:p>
          </table:table-cell>
          <table:table-cell office:value-type="float" office:value="0.37369222757788456" table:formula="of:=[Slaughterings_Monthly.I194]/4" table:style-name="ce29">
            <text:p>0.4</text:p>
          </table:table-cell>
          <table:table-cell table:style-name="ce29"/>
          <table:table-cell office:value-type="float" office:value="0.39698559296249997" table:formula="of:=[Slaughterings_Monthly.K194]/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2.433954414125001" table:formula="of:=[Slaughterings_Monthly.C195]/4" table:style-name="ce29">
            <text:p>12.4</text:p>
          </table:table-cell>
          <table:table-cell table:style-name="ce29"/>
          <table:table-cell office:value-type="float" office:value="15.319703914125" table:formula="of:=[Slaughterings_Monthly.E195]/4" table:style-name="ce29">
            <text:p>15.3</text:p>
          </table:table-cell>
          <table:table-cell office:value-type="float" office:value="0.73794840836538456" table:formula="of:=[Slaughterings_Monthly.F195]/4" table:style-name="ce29">
            <text:p>0.7</text:p>
          </table:table-cell>
          <table:table-cell table:style-name="ce29"/>
          <table:table-cell office:value-type="float" office:value="0.85204477374999987" table:formula="of:=[Slaughterings_Monthly.H195]/4" table:style-name="ce29">
            <text:p>0.9</text:p>
          </table:table-cell>
          <table:table-cell office:value-type="float" office:value="0.27076201727788463" table:formula="of:=[Slaughterings_Monthly.I195]/4" table:style-name="ce29">
            <text:p>0.3</text:p>
          </table:table-cell>
          <table:table-cell table:style-name="ce29"/>
          <table:table-cell office:value-type="float" office:value="0.41147063266250006" table:formula="of:=[Slaughterings_Monthly.K195]/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0">
            <text:p>January *</text:p>
          </table:table-cell>
          <table:table-cell office:value-type="float" office:value="12.743511405000001" table:formula="of:=[Slaughterings_Monthly.C196]/5" table:style-name="ce29">
            <text:p>12.7</text:p>
          </table:table-cell>
          <table:table-cell table:style-name="ce29"/>
          <table:table-cell office:value-type="float" office:value="15.556117605000001" table:formula="of:=[Slaughterings_Monthly.E196]/5" table:style-name="ce29">
            <text:p>15.6</text:p>
          </table:table-cell>
          <table:table-cell office:value-type="float" office:value="0.67658472846153861" table:formula="of:=[Slaughterings_Monthly.F196]/5" table:style-name="ce29">
            <text:p>0.7</text:p>
          </table:table-cell>
          <table:table-cell table:style-name="ce29"/>
          <table:table-cell office:value-type="float" office:value="0.69031719000000014" table:formula="of:=[Slaughterings_Monthly.H196]/5" table:style-name="ce29">
            <text:p>0.7</text:p>
          </table:table-cell>
          <table:table-cell office:value-type="float" office:value="0.32350738653538469" table:formula="of:=[Slaughterings_Monthly.I196]/5" table:style-name="ce29">
            <text:p>0.3</text:p>
          </table:table-cell>
          <table:table-cell table:style-name="ce29"/>
          <table:table-cell office:value-type="float" office:value="0.33122680192000004" table:formula="of:=[Slaughterings_Monthly.K196]/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156745073749997" table:formula="of:=[Slaughterings_Monthly.C197]/4" table:style-name="ce29">
            <text:p>13.2</text:p>
          </table:table-cell>
          <table:table-cell table:style-name="ce29"/>
          <table:table-cell office:value-type="float" office:value="16.064502573749998" table:formula="of:=[Slaughterings_Monthly.E197]/4" table:style-name="ce29">
            <text:p>16.1</text:p>
          </table:table-cell>
          <table:table-cell office:value-type="float" office:value="0.70132961221153856" table:formula="of:=[Slaughterings_Monthly.F197]/4" table:style-name="ce29">
            <text:p>0.7</text:p>
          </table:table-cell>
          <table:table-cell table:style-name="ce29"/>
          <table:table-cell office:value-type="float" office:value="0.71748607375000006" table:formula="of:=[Slaughterings_Monthly.H197]/4" table:style-name="ce29">
            <text:p>0.7</text:p>
          </table:table-cell>
          <table:table-cell office:value-type="float" office:value="0.28399318097788462" table:formula="of:=[Slaughterings_Monthly.I197]/4" table:style-name="ce29">
            <text:p>0.3</text:p>
          </table:table-cell>
          <table:table-cell table:style-name="ce29"/>
          <table:table-cell office:value-type="float" office:value="0.29167554636250004" table:formula="of:=[Slaughterings_Monthly.K19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173981175625002" table:formula="of:=[Slaughterings_Monthly.C198]/4" table:style-name="ce29">
            <text:p>13.2</text:p>
          </table:table-cell>
          <table:table-cell table:style-name="ce29"/>
          <table:table-cell office:value-type="float" office:value="16.117895675625" table:formula="of:=[Slaughterings_Monthly.E198]/4" table:style-name="ce29">
            <text:p>16.1</text:p>
          </table:table-cell>
          <table:table-cell office:value-type="float" office:value="0.77800180533653851" table:formula="of:=[Slaughterings_Monthly.F198]/4" table:style-name="ce29">
            <text:p>0.8</text:p>
          </table:table-cell>
          <table:table-cell table:style-name="ce29"/>
          <table:table-cell office:value-type="float" office:value="0.78551351687500004" table:formula="of:=[Slaughterings_Monthly.H198]/4" table:style-name="ce29">
            <text:p>0.8</text:p>
          </table:table-cell>
          <table:table-cell office:value-type="float" office:value="0.21498995754038461" table:formula="of:=[Slaughterings_Monthly.I198]/4" table:style-name="ce29">
            <text:p>0.2</text:p>
          </table:table-cell>
          <table:table-cell table:style-name="ce29"/>
          <table:table-cell office:value-type="float" office:value="0.23064907292499998" table:formula="of:=[Slaughterings_Monthly.K19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366734666124994" table:formula="of:=[Slaughterings_Monthly.C199]/5" table:style-name="ce29">
            <text:p>13.4</text:p>
          </table:table-cell>
          <table:table-cell table:style-name="ce29"/>
          <table:table-cell office:value-type="float" office:value="16.237910866124999" table:formula="of:=[Slaughterings_Monthly.E199]/5" table:style-name="ce29">
            <text:p>16.2</text:p>
          </table:table-cell>
          <table:table-cell office:value-type="float" office:value="0.68790803326923067" table:formula="of:=[Slaughterings_Monthly.F199]/5" table:style-name="ce29">
            <text:p>0.7</text:p>
          </table:table-cell>
          <table:table-cell table:style-name="ce29"/>
          <table:table-cell office:value-type="float" office:value="0.72076720250000004" table:formula="of:=[Slaughterings_Monthly.H199]/5" table:style-name="ce29">
            <text:p>0.7</text:p>
          </table:table-cell>
          <table:table-cell office:value-type="float" office:value="0.20768614620538467" table:formula="of:=[Slaughterings_Monthly.I199]/5" table:style-name="ce29">
            <text:p>0.2</text:p>
          </table:table-cell>
          <table:table-cell table:style-name="ce29"/>
          <table:table-cell office:value-type="float" office:value="0.21627336159000005" table:formula="of:=[Slaughterings_Monthly.K1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8573084309375" table:formula="of:=[Slaughterings_Monthly.C200]/4" table:style-name="ce29">
            <text:p>13.5</text:p>
          </table:table-cell>
          <table:table-cell table:style-name="ce29"/>
          <table:table-cell office:value-type="float" office:value="16.436037093093748" table:formula="of:=[Slaughterings_Monthly.E200]/4" table:style-name="ce29">
            <text:p>16.4</text:p>
          </table:table-cell>
          <table:table-cell office:value-type="float" office:value="0.57888266951923084" table:formula="of:=[Slaughterings_Monthly.F200]/4" table:style-name="ce29">
            <text:p>0.6</text:p>
          </table:table-cell>
          <table:table-cell table:style-name="ce29"/>
          <table:table-cell office:value-type="float" office:value="0.59724493875000007" table:formula="of:=[Slaughterings_Monthly.H200]/4" table:style-name="ce29">
            <text:p>0.6</text:p>
          </table:table-cell>
          <table:table-cell office:value-type="float" office:value="0.21187562387788461" table:formula="of:=[Slaughterings_Monthly.I200]/4" table:style-name="ce29">
            <text:p>0.2</text:p>
          </table:table-cell>
          <table:table-cell table:style-name="ce29"/>
          <table:table-cell office:value-type="float" office:value="0.22296723926249998" table:formula="of:=[Slaughterings_Monthly.K20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36800031749998" table:formula="of:=[Slaughterings_Monthly.C201]/4" table:style-name="ce29">
            <text:p>13.5</text:p>
          </table:table-cell>
          <table:table-cell table:style-name="ce29"/>
          <table:table-cell office:value-type="float" office:value="16.480028031749995" table:formula="of:=[Slaughterings_Monthly.E201]/4" table:style-name="ce29">
            <text:p>16.5</text:p>
          </table:table-cell>
          <table:table-cell office:value-type="float" office:value="0.8048900076442308" table:formula="of:=[Slaughterings_Monthly.F201]/4" table:style-name="ce29">
            <text:p>0.8</text:p>
          </table:table-cell>
          <table:table-cell table:style-name="ce29"/>
          <table:table-cell office:value-type="float" office:value="0.83084352687499996" table:formula="of:=[Slaughterings_Monthly.H201]/4" table:style-name="ce29">
            <text:p>0.8</text:p>
          </table:table-cell>
          <table:table-cell office:value-type="float" office:value="0.2106745560528846" table:formula="of:=[Slaughterings_Monthly.I201]/4" table:style-name="ce29">
            <text:p>0.2</text:p>
          </table:table-cell>
          <table:table-cell table:style-name="ce29"/>
          <table:table-cell office:value-type="float" office:value="0.22223617143749999" table:formula="of:=[Slaughterings_Monthly.K20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527897925125" table:formula="of:=[Slaughterings_Monthly.C202]/5" table:style-name="ce29">
            <text:p>13.5</text:p>
          </table:table-cell>
          <table:table-cell table:style-name="ce29"/>
          <table:table-cell office:value-type="float" office:value="16.471478725125003" table:formula="of:=[Slaughterings_Monthly.E202]/5" table:style-name="ce29">
            <text:p>16.5</text:p>
          </table:table-cell>
          <table:table-cell office:value-type="float" office:value="0.66683051211538458" table:formula="of:=[Slaughterings_Monthly.F202]/5" table:style-name="ce29">
            <text:p>0.7</text:p>
          </table:table-cell>
          <table:table-cell table:style-name="ce29"/>
          <table:table-cell office:value-type="float" office:value="0.77525852749999991" table:formula="of:=[Slaughterings_Monthly.H202]/5" table:style-name="ce29">
            <text:p>0.8</text:p>
          </table:table-cell>
          <table:table-cell office:value-type="float" office:value="0.2047285903953846" table:formula="of:=[Slaughterings_Monthly.I202]/5" table:style-name="ce29">
            <text:p>0.2</text:p>
          </table:table-cell>
          <table:table-cell table:style-name="ce29"/>
          <table:table-cell office:value-type="float" office:value="0.21749320577999995" table:formula="of:=[Slaughterings_Monthly.K20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54329778246875" table:formula="of:=[Slaughterings_Monthly.C203]/4" table:style-name="ce29">
            <text:p>13.5</text:p>
          </table:table-cell>
          <table:table-cell table:style-name="ce29"/>
          <table:table-cell office:value-type="float" office:value="16.514800032468749" table:formula="of:=[Slaughterings_Monthly.E203]/4" table:style-name="ce29">
            <text:p>16.5</text:p>
          </table:table-cell>
          <table:table-cell office:value-type="float" office:value="0.74057398432564969" table:formula="of:=[Slaughterings_Monthly.F203]/4" table:style-name="ce29">
            <text:p>0.7</text:p>
          </table:table-cell>
          <table:table-cell table:style-name="ce29"/>
          <table:table-cell office:value-type="float" office:value="0.85270234971026504" table:formula="of:=[Slaughterings_Monthly.H203]/4" table:style-name="ce29">
            <text:p>0.9</text:p>
          </table:table-cell>
          <table:table-cell office:value-type="float" office:value="0.21303105940288458" table:formula="of:=[Slaughterings_Monthly.I203]/4" table:style-name="ce29">
            <text:p>0.2</text:p>
          </table:table-cell>
          <table:table-cell table:style-name="ce29"/>
          <table:table-cell office:value-type="float" office:value="0.22769092478749997" table:formula="of:=[Slaughterings_Monthly.K20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535234635187502" table:formula="of:=[Slaughterings_Monthly.C204]/4" table:style-name="ce29">
            <text:p>13.5</text:p>
          </table:table-cell>
          <table:table-cell table:style-name="ce29"/>
          <table:table-cell office:value-type="float" office:value="16.552483635187503" table:formula="of:=[Slaughterings_Monthly.E204]/4" table:style-name="ce29">
            <text:p>16.6</text:p>
          </table:table-cell>
          <table:table-cell office:value-type="float" office:value="0.72691554279005355" table:formula="of:=[Slaughterings_Monthly.F204]/4" table:style-name="ce29">
            <text:p>0.7</text:p>
          </table:table-cell>
          <table:table-cell table:style-name="ce29"/>
          <table:table-cell office:value-type="float" office:value="0.8385769081746689" table:formula="of:=[Slaughterings_Monthly.H204]/4" table:style-name="ce29">
            <text:p>0.8</text:p>
          </table:table-cell>
          <table:table-cell office:value-type="float" office:value="0.25556133660288466" table:formula="of:=[Slaughterings_Monthly.I204]/4" table:style-name="ce29">
            <text:p>0.3</text:p>
          </table:table-cell>
          <table:table-cell table:style-name="ce29"/>
          <table:table-cell office:value-type="float" office:value="0.26954420198750006" table:formula="of:=[Slaughterings_Monthly.K20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701712172375002" table:formula="of:=[Slaughterings_Monthly.C205]/5" table:style-name="ce29">
            <text:p>13.7</text:p>
          </table:table-cell>
          <table:table-cell table:style-name="ce29"/>
          <table:table-cell office:value-type="float" office:value="16.510871172375001" table:formula="of:=[Slaughterings_Monthly.E205]/5" table:style-name="ce29">
            <text:p>16.5</text:p>
          </table:table-cell>
          <table:table-cell office:value-type="float" office:value="0.68451003950412181" table:formula="of:=[Slaughterings_Monthly.F205]/5" table:style-name="ce29">
            <text:p>0.7</text:p>
          </table:table-cell>
          <table:table-cell table:style-name="ce29"/>
          <table:table-cell office:value-type="float" office:value="0.84454702411950644" table:formula="of:=[Slaughterings_Monthly.H205]/5" table:style-name="ce29">
            <text:p>0.8</text:p>
          </table:table-cell>
          <table:table-cell office:value-type="float" office:value="0.35959562507538462" table:formula="of:=[Slaughterings_Monthly.I205]/5" table:style-name="ce29">
            <text:p>0.4</text:p>
          </table:table-cell>
          <table:table-cell table:style-name="ce29"/>
          <table:table-cell office:value-type="float" office:value="0.37825344046000003" table:formula="of:=[Slaughterings_Monthly.K20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77251598034375" table:formula="of:=[Slaughterings_Monthly.C206]/4" table:style-name="ce29">
            <text:p>13.8</text:p>
          </table:table-cell>
          <table:table-cell table:style-name="ce29"/>
          <table:table-cell office:value-type="float" office:value="16.558674230343751" table:formula="of:=[Slaughterings_Monthly.E206]/4" table:style-name="ce29">
            <text:p>16.6</text:p>
          </table:table-cell>
          <table:table-cell office:value-type="float" office:value="0.74811041390734245" table:formula="of:=[Slaughterings_Monthly.F206]/4" table:style-name="ce29">
            <text:p>0.7</text:p>
          </table:table-cell>
          <table:table-cell table:style-name="ce29"/>
          <table:table-cell office:value-type="float" office:value="0.90368029852272713" table:formula="of:=[Slaughterings_Monthly.H206]/4" table:style-name="ce29">
            <text:p>0.9</text:p>
          </table:table-cell>
          <table:table-cell office:value-type="float" office:value="0.35344220942788468" table:formula="of:=[Slaughterings_Monthly.I206]/4" table:style-name="ce29">
            <text:p>0.4</text:p>
          </table:table-cell>
          <table:table-cell table:style-name="ce29"/>
          <table:table-cell office:value-type="float" office:value="0.41813857481250005" table:formula="of:=[Slaughterings_Monthly.K206]/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289104734599999" table:formula="of:=[Slaughterings_Monthly.C207]/5" table:style-name="ce29">
            <text:p>13.3</text:p>
          </table:table-cell>
          <table:table-cell table:style-name="ce29"/>
          <table:table-cell office:value-type="float" office:value="15.954232734600001" table:formula="of:=[Slaughterings_Monthly.E207]/5" table:style-name="ce29">
            <text:p>16.0</text:p>
          </table:table-cell>
          <table:table-cell office:value-type="float" office:value="0.65305936030769218" table:formula="of:=[Slaughterings_Monthly.F207]/5" table:style-name="ce29">
            <text:p>0.7</text:p>
          </table:table-cell>
          <table:table-cell table:style-name="ce29"/>
          <table:table-cell office:value-type="float" office:value="0.77775126800000005" table:formula="of:=[Slaughterings_Monthly.H207]/5" table:style-name="ce29">
            <text:p>0.8</text:p>
          </table:table-cell>
          <table:table-cell office:value-type="float" office:value="0.30919929928230772" table:formula="of:=[Slaughterings_Monthly.I207]/5" table:style-name="ce29">
            <text:p>0.3</text:p>
          </table:table-cell>
          <table:table-cell table:style-name="ce29"/>
          <table:table-cell office:value-type="float" office:value="0.46542939158999996" table:formula="of:=[Slaughterings_Monthly.K207]/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0">
            <text:p>January *</text:p>
          </table:table-cell>
          <table:table-cell office:value-type="float" office:value="12.206937412500002" table:formula="of:=[Slaughterings_Monthly.C208]/5" table:style-name="ce29">
            <text:p>12.2</text:p>
          </table:table-cell>
          <table:table-cell table:style-name="ce29"/>
          <table:table-cell office:value-type="float" office:value="15.166871812500002" table:formula="of:=[Slaughterings_Monthly.E208]/5" table:style-name="ce29">
            <text:p>15.2</text:p>
          </table:table-cell>
          <table:table-cell office:value-type="float" office:value="0.6652202965384616" table:formula="of:=[Slaughterings_Monthly.F208]/5" table:style-name="ce29">
            <text:p>0.7</text:p>
          </table:table-cell>
          <table:table-cell table:style-name="ce29"/>
          <table:table-cell office:value-type="float" office:value="0.71550183500000009" table:formula="of:=[Slaughterings_Monthly.H208]/5" table:style-name="ce29">
            <text:p>0.7</text:p>
          </table:table-cell>
          <table:table-cell office:value-type="float" office:value="0.30510651579538461" table:formula="of:=[Slaughterings_Monthly.I208]/5" table:style-name="ce29">
            <text:p>0.3</text:p>
          </table:table-cell>
          <table:table-cell table:style-name="ce29"/>
          <table:table-cell office:value-type="float" office:value="0.32225393118000001" table:formula="of:=[Slaughterings_Monthly.K208]/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105227240250002" table:formula="of:=[Slaughterings_Monthly.C209]/4" table:style-name="ce29">
            <text:p>14.1</text:p>
          </table:table-cell>
          <table:table-cell table:style-name="ce29"/>
          <table:table-cell office:value-type="float" office:value="16.96604249025" table:formula="of:=[Slaughterings_Monthly.E209]/4" table:style-name="ce29">
            <text:p>17.0</text:p>
          </table:table-cell>
          <table:table-cell office:value-type="float" office:value="0.86212021665209804" table:formula="of:=[Slaughterings_Monthly.F209]/4" table:style-name="ce29">
            <text:p>0.9</text:p>
          </table:table-cell>
          <table:table-cell table:style-name="ce29"/>
          <table:table-cell office:value-type="float" office:value="0.91957400511363652" table:formula="of:=[Slaughterings_Monthly.H209]/4" table:style-name="ce29">
            <text:p>0.9</text:p>
          </table:table-cell>
          <table:table-cell office:value-type="float" office:value="0.30181144527788467" table:formula="of:=[Slaughterings_Monthly.I209]/4" table:style-name="ce29">
            <text:p>0.3</text:p>
          </table:table-cell>
          <table:table-cell table:style-name="ce29"/>
          <table:table-cell office:value-type="float" office:value="0.31431456066250008" table:formula="of:=[Slaughterings_Monthly.K20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305298947874999" table:formula="of:=[Slaughterings_Monthly.C210]/4" table:style-name="ce29">
            <text:p>13.3</text:p>
          </table:table-cell>
          <table:table-cell table:style-name="ce29"/>
          <table:table-cell office:value-type="float" office:value="16.194749947875" table:formula="of:=[Slaughterings_Monthly.E210]/4" table:style-name="ce29">
            <text:p>16.2</text:p>
          </table:table-cell>
          <table:table-cell office:value-type="float" office:value="0.78502474420891599" table:formula="of:=[Slaughterings_Monthly.F210]/4" table:style-name="ce29">
            <text:p>0.8</text:p>
          </table:table-cell>
          <table:table-cell table:style-name="ce29"/>
          <table:table-cell office:value-type="float" office:value="0.83962803267045449" table:formula="of:=[Slaughterings_Monthly.H210]/4" table:style-name="ce29">
            <text:p>0.8</text:p>
          </table:table-cell>
          <table:table-cell office:value-type="float" office:value="0.22219511735656108" table:formula="of:=[Slaughterings_Monthly.I210]/4" table:style-name="ce29">
            <text:p>0.2</text:p>
          </table:table-cell>
          <table:table-cell table:style-name="ce29"/>
          <table:table-cell office:value-type="float" office:value="0.23440073274117645" table:formula="of:=[Slaughterings_Monthly.K21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531133683375" table:formula="of:=[Slaughterings_Monthly.C211]/5" table:style-name="ce29">
            <text:p>13.5</text:p>
          </table:table-cell>
          <table:table-cell table:style-name="ce29"/>
          <table:table-cell office:value-type="float" office:value="16.377037683375001" table:formula="of:=[Slaughterings_Monthly.E211]/5" table:style-name="ce29">
            <text:p>16.4</text:p>
          </table:table-cell>
          <table:table-cell office:value-type="float" office:value="0.73801035711538465" table:formula="of:=[Slaughterings_Monthly.F211]/5" table:style-name="ce29">
            <text:p>0.7</text:p>
          </table:table-cell>
          <table:table-cell table:style-name="ce29"/>
          <table:table-cell office:value-type="float" office:value="0.79763157250000005" table:formula="of:=[Slaughterings_Monthly.H211]/5" table:style-name="ce29">
            <text:p>0.8</text:p>
          </table:table-cell>
          <table:table-cell office:value-type="float" office:value="0.22954714254656111" table:formula="of:=[Slaughterings_Monthly.I211]/5" table:style-name="ce29">
            <text:p>0.2</text:p>
          </table:table-cell>
          <table:table-cell table:style-name="ce29"/>
          <table:table-cell office:value-type="float" office:value="0.25244955793117652" table:formula="of:=[Slaughterings_Monthly.K21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462810769906254" table:formula="of:=[Slaughterings_Monthly.C212]/4" table:style-name="ce29">
            <text:p>13.5</text:p>
          </table:table-cell>
          <table:table-cell table:style-name="ce29"/>
          <table:table-cell office:value-type="float" office:value="16.582803269906254" table:formula="of:=[Slaughterings_Monthly.E212]/4" table:style-name="ce29">
            <text:p>16.6</text:p>
          </table:table-cell>
          <table:table-cell office:value-type="float" office:value="0.53398419774038475" table:formula="of:=[Slaughterings_Monthly.F212]/4" table:style-name="ce29">
            <text:p>0.5</text:p>
          </table:table-cell>
          <table:table-cell table:style-name="ce29"/>
          <table:table-cell office:value-type="float" office:value="0.59157956312500004" table:formula="of:=[Slaughterings_Monthly.H212]/4" table:style-name="ce29">
            <text:p>0.6</text:p>
          </table:table-cell>
          <table:table-cell office:value-type="float" office:value="0.24351150686887008" table:formula="of:=[Slaughterings_Monthly.I212]/4" table:style-name="ce29">
            <text:p>0.2</text:p>
          </table:table-cell>
          <table:table-cell table:style-name="ce29"/>
          <table:table-cell office:value-type="float" office:value="0.26242612225348544" table:formula="of:=[Slaughterings_Monthly.K21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596740821187497" table:formula="of:=[Slaughterings_Monthly.C213]/4" table:style-name="ce29">
            <text:p>13.6</text:p>
          </table:table-cell>
          <table:table-cell table:style-name="ce29"/>
          <table:table-cell office:value-type="float" office:value="16.682083071187499" table:formula="of:=[Slaughterings_Monthly.E213]/4" table:style-name="ce29">
            <text:p>16.7</text:p>
          </table:table-cell>
          <table:table-cell office:value-type="float" office:value="0.76399589024038472" table:formula="of:=[Slaughterings_Monthly.F213]/4" table:style-name="ce29">
            <text:p>0.8</text:p>
          </table:table-cell>
          <table:table-cell table:style-name="ce29"/>
          <table:table-cell office:value-type="float" office:value="0.82146175562500001" table:formula="of:=[Slaughterings_Monthly.H213]/4" table:style-name="ce29">
            <text:p>0.8</text:p>
          </table:table-cell>
          <table:table-cell office:value-type="float" office:value="0.23873745819976405" table:formula="of:=[Slaughterings_Monthly.I213]/4" table:style-name="ce29">
            <text:p>0.2</text:p>
          </table:table-cell>
          <table:table-cell table:style-name="ce29"/>
          <table:table-cell office:value-type="float" office:value="0.25942407358437947" table:formula="of:=[Slaughterings_Monthly.K21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3.702038425999998" table:formula="of:=[Slaughterings_Monthly.C214]/5" table:style-name="ce29">
            <text:p>13.7</text:p>
          </table:table-cell>
          <table:table-cell table:style-name="ce29"/>
          <table:table-cell office:value-type="float" office:value="16.729156026000002" table:formula="of:=[Slaughterings_Monthly.E214]/5" table:style-name="ce29">
            <text:p>16.7</text:p>
          </table:table-cell>
          <table:table-cell office:value-type="float" office:value="0.80657316557692305" table:formula="of:=[Slaughterings_Monthly.F214]/5" table:style-name="ce29">
            <text:p>0.8</text:p>
          </table:table-cell>
          <table:table-cell table:style-name="ce29"/>
          <table:table-cell office:value-type="float" office:value="0.88447044249999995" table:formula="of:=[Slaughterings_Monthly.H214]/5" table:style-name="ce29">
            <text:p>0.9</text:p>
          </table:table-cell>
          <table:table-cell office:value-type="float" office:value="0.23318043839397684" table:formula="of:=[Slaughterings_Monthly.I214]/5" table:style-name="ce29">
            <text:p>0.2</text:p>
          </table:table-cell>
          <table:table-cell table:style-name="ce29"/>
          <table:table-cell office:value-type="float" office:value="0.25530745377859221" table:formula="of:=[Slaughterings_Monthly.K214]/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3.668579314312495" table:formula="of:=[Slaughterings_Monthly.C215]/4" table:style-name="ce29">
            <text:p>13.7</text:p>
          </table:table-cell>
          <table:table-cell table:style-name="ce29"/>
          <table:table-cell office:value-type="float" office:value="16.653548314312495" table:formula="of:=[Slaughterings_Monthly.E215]/4" table:style-name="ce29">
            <text:p>16.7</text:p>
          </table:table-cell>
          <table:table-cell office:value-type="float" office:value="0.91575364432692308" table:formula="of:=[Slaughterings_Monthly.F215]/4" table:style-name="ce29">
            <text:p>0.9</text:p>
          </table:table-cell>
          <table:table-cell table:style-name="ce29"/>
          <table:table-cell office:value-type="float" office:value="0.98721297124999996" table:formula="of:=[Slaughterings_Monthly.H215]/4" table:style-name="ce29">
            <text:p>1.0</text:p>
          </table:table-cell>
          <table:table-cell office:value-type="float" office:value="0.23690010569038467" table:formula="of:=[Slaughterings_Monthly.I215]/4" table:style-name="ce29">
            <text:p>0.2</text:p>
          </table:table-cell>
          <table:table-cell table:style-name="ce29"/>
          <table:table-cell office:value-type="float" office:value="0.25667422107500004" table:formula="of:=[Slaughterings_Monthly.K21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3.6247068950625" table:formula="of:=[Slaughterings_Monthly.C216]/4" table:style-name="ce29">
            <text:p>13.6</text:p>
          </table:table-cell>
          <table:table-cell table:style-name="ce29"/>
          <table:table-cell office:value-type="float" office:value="16.5840903950625" table:formula="of:=[Slaughterings_Monthly.E216]/4" table:style-name="ce29">
            <text:p>16.6</text:p>
          </table:table-cell>
          <table:table-cell office:value-type="float" office:value="0.9465412362019231" table:formula="of:=[Slaughterings_Monthly.F216]/4" table:style-name="ce29">
            <text:p>0.9</text:p>
          </table:table-cell>
          <table:table-cell table:style-name="ce29"/>
          <table:table-cell office:value-type="float" office:value="1.006977563125" table:formula="of:=[Slaughterings_Monthly.H216]/4" table:style-name="ce29">
            <text:p>1.0</text:p>
          </table:table-cell>
          <table:table-cell office:value-type="float" office:value="0.29414612822788466" table:formula="of:=[Slaughterings_Monthly.I216]/4" table:style-name="ce29">
            <text:p>0.3</text:p>
          </table:table-cell>
          <table:table-cell table:style-name="ce29"/>
          <table:table-cell office:value-type="float" office:value="0.3129782436125001" table:formula="of:=[Slaughterings_Monthly.K21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3.912377091249999" table:formula="of:=[Slaughterings_Monthly.C217]/5" table:style-name="ce29">
            <text:p>13.9</text:p>
          </table:table-cell>
          <table:table-cell table:style-name="ce29"/>
          <table:table-cell office:value-type="float" office:value="16.790485691249998" table:formula="of:=[Slaughterings_Monthly.E217]/5" table:style-name="ce29">
            <text:p>16.8</text:p>
          </table:table-cell>
          <table:table-cell office:value-type="float" office:value="0.69804603788461528" table:formula="of:=[Slaughterings_Monthly.F217]/5" table:style-name="ce29">
            <text:p>0.7</text:p>
          </table:table-cell>
          <table:table-cell table:style-name="ce29"/>
          <table:table-cell office:value-type="float" office:value="0.86883262249999993" table:formula="of:=[Slaughterings_Monthly.H217]/5" table:style-name="ce29">
            <text:p>0.9</text:p>
          </table:table-cell>
          <table:table-cell office:value-type="float" office:value="0.40695745094538455" table:formula="of:=[Slaughterings_Monthly.I217]/5" table:style-name="ce29">
            <text:p>0.4</text:p>
          </table:table-cell>
          <table:table-cell table:style-name="ce29"/>
          <table:table-cell office:value-type="float" office:value="0.43403506633" table:formula="of:=[Slaughterings_Monthly.K21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820403312874998" table:formula="of:=[Slaughterings_Monthly.C218]/4" table:style-name="ce29">
            <text:p>13.8</text:p>
          </table:table-cell>
          <table:table-cell table:style-name="ce29"/>
          <table:table-cell office:value-type="float" office:value="16.775742562874999" table:formula="of:=[Slaughterings_Monthly.E218]/4" table:style-name="ce29">
            <text:p>16.8</text:p>
          </table:table-cell>
          <table:table-cell office:value-type="float" office:value="0.7057585741346154" table:formula="of:=[Slaughterings_Monthly.F218]/4" table:style-name="ce29">
            <text:p>0.7</text:p>
          </table:table-cell>
          <table:table-cell table:style-name="ce29"/>
          <table:table-cell office:value-type="float" office:value="0.85154595874999994" table:formula="of:=[Slaughterings_Monthly.H218]/4" table:style-name="ce29">
            <text:p>0.9</text:p>
          </table:table-cell>
          <table:table-cell office:value-type="float" office:value="0.34943354787788455" table:formula="of:=[Slaughterings_Monthly.I218]/4" table:style-name="ce29">
            <text:p>0.3</text:p>
          </table:table-cell>
          <table:table-cell table:style-name="ce29"/>
          <table:table-cell office:value-type="float" office:value="0.4777916632625" table:formula="of:=[Slaughterings_Monthly.K21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01024014525" table:formula="of:=[Slaughterings_Monthly.C219]/4" table:style-name="ce29">
            <text:p>13.0</text:p>
          </table:table-cell>
          <table:table-cell table:style-name="ce29"/>
          <table:table-cell office:value-type="float" office:value="15.94753614525" table:formula="of:=[Slaughterings_Monthly.E219]/4" table:style-name="ce29">
            <text:p>15.9</text:p>
          </table:table-cell>
          <table:table-cell office:value-type="float" office:value="0.76030020038461532" table:formula="of:=[Slaughterings_Monthly.F219]/4" table:style-name="ce29">
            <text:p>0.8</text:p>
          </table:table-cell>
          <table:table-cell table:style-name="ce29"/>
          <table:table-cell office:value-type="float" office:value="0.89860458499999996" table:formula="of:=[Slaughterings_Monthly.H219]/4" table:style-name="ce29">
            <text:p>0.9</text:p>
          </table:table-cell>
          <table:table-cell office:value-type="float" office:value="0.37278735100288451" table:formula="of:=[Slaughterings_Monthly.I219]/4" table:style-name="ce29">
            <text:p>0.4</text:p>
          </table:table-cell>
          <table:table-cell table:style-name="ce29"/>
          <table:table-cell office:value-type="float" office:value="0.5254534663874999" table:formula="of:=[Slaughterings_Monthly.K21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0">
            <text:p>January *</text:p>
          </table:table-cell>
          <table:table-cell office:value-type="float" office:value="13.0918435295" table:formula="of:=[Slaughterings_Monthly.C220]/5" table:style-name="ce29">
            <text:p>13.1</text:p>
          </table:table-cell>
          <table:table-cell table:style-name="ce29"/>
          <table:table-cell office:value-type="float" office:value="16.020638329499999" table:formula="of:=[Slaughterings_Monthly.E220]/5" table:style-name="ce29">
            <text:p>16.0</text:p>
          </table:table-cell>
          <table:table-cell office:value-type="float" office:value="0.69802663615384597" table:formula="of:=[Slaughterings_Monthly.F220]/5" table:style-name="ce29">
            <text:p>0.7</text:p>
          </table:table-cell>
          <table:table-cell table:style-name="ce29"/>
          <table:table-cell office:value-type="float" office:value="0.83746619" table:formula="of:=[Slaughterings_Monthly.H220]/5" table:style-name="ce29">
            <text:p>0.8</text:p>
          </table:table-cell>
          <table:table-cell office:value-type="float" office:value="0.39578018893538458" table:formula="of:=[Slaughterings_Monthly.I220]/5" table:style-name="ce29">
            <text:p>0.4</text:p>
          </table:table-cell>
          <table:table-cell table:style-name="ce29"/>
          <table:table-cell office:value-type="float" office:value="0.40359280431999994" table:formula="of:=[Slaughterings_Monthly.K22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3.681968587999998" table:formula="of:=[Slaughterings_Monthly.C221]/4" table:style-name="ce29">
            <text:p>13.7</text:p>
          </table:table-cell>
          <table:table-cell table:style-name="ce29"/>
          <table:table-cell office:value-type="float" office:value="16.569060587999996" table:formula="of:=[Slaughterings_Monthly.E221]/4" table:style-name="ce29">
            <text:p>16.6</text:p>
          </table:table-cell>
          <table:table-cell office:value-type="float" office:value="0.76568204865384626" table:formula="of:=[Slaughterings_Monthly.F221]/4" table:style-name="ce29">
            <text:p>0.8</text:p>
          </table:table-cell>
          <table:table-cell table:style-name="ce29"/>
          <table:table-cell office:value-type="float" office:value="0.90792570250000004" table:formula="of:=[Slaughterings_Monthly.H221]/4" table:style-name="ce29">
            <text:p>0.9</text:p>
          </table:table-cell>
          <table:table-cell office:value-type="float" office:value="0.32152089739038459" table:formula="of:=[Slaughterings_Monthly.I221]/4" table:style-name="ce29">
            <text:p>0.3</text:p>
          </table:table-cell>
          <table:table-cell table:style-name="ce29"/>
          <table:table-cell office:value-type="float" office:value="0.33728051277499999" table:formula="of:=[Slaughterings_Monthly.K221]/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3.714748858562499" table:formula="of:=[Slaughterings_Monthly.C222]/4" table:style-name="ce29">
            <text:p>13.7</text:p>
          </table:table-cell>
          <table:table-cell table:style-name="ce29"/>
          <table:table-cell office:value-type="float" office:value="16.636376358562497" table:formula="of:=[Slaughterings_Monthly.E222]/4" table:style-name="ce29">
            <text:p>16.6</text:p>
          </table:table-cell>
          <table:table-cell office:value-type="float" office:value="0.76084939990384604" table:formula="of:=[Slaughterings_Monthly.F222]/4" table:style-name="ce29">
            <text:p>0.8</text:p>
          </table:table-cell>
          <table:table-cell table:style-name="ce29"/>
          <table:table-cell office:value-type="float" office:value="0.88408755374999992" table:formula="of:=[Slaughterings_Monthly.H222]/4" table:style-name="ce29">
            <text:p>0.9</text:p>
          </table:table-cell>
          <table:table-cell office:value-type="float" office:value="0.21788301050288458" table:formula="of:=[Slaughterings_Monthly.I222]/4" table:style-name="ce29">
            <text:p>0.2</text:p>
          </table:table-cell>
          <table:table-cell table:style-name="ce29"/>
          <table:table-cell office:value-type="float" office:value="0.24139287588749997" table:formula="of:=[Slaughterings_Monthly.K22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3.837309707500001" table:formula="of:=[Slaughterings_Monthly.C223]/5" table:style-name="ce29">
            <text:p>13.8</text:p>
          </table:table-cell>
          <table:table-cell table:style-name="ce29"/>
          <table:table-cell office:value-type="float" office:value="16.7784237075" table:formula="of:=[Slaughterings_Monthly.E223]/5" table:style-name="ce29">
            <text:p>16.8</text:p>
          </table:table-cell>
          <table:table-cell office:value-type="float" office:value="0.86207410653846139" table:formula="of:=[Slaughterings_Monthly.F223]/5" table:style-name="ce29">
            <text:p>0.9</text:p>
          </table:table-cell>
          <table:table-cell table:style-name="ce29"/>
          <table:table-cell office:value-type="float" office:value="0.91070064499999981" table:formula="of:=[Slaughterings_Monthly.H223]/5" table:style-name="ce29">
            <text:p>0.9</text:p>
          </table:table-cell>
          <table:table-cell office:value-type="float" office:value="0.23102638920538462" table:formula="of:=[Slaughterings_Monthly.I223]/5" table:style-name="ce29">
            <text:p>0.2</text:p>
          </table:table-cell>
          <table:table-cell table:style-name="ce29"/>
          <table:table-cell office:value-type="float" office:value="0.24631020459" table:formula="of:=[Slaughterings_Monthly.K22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3.7340088653125" table:formula="of:=[Slaughterings_Monthly.C224]/4" table:style-name="ce29">
            <text:p>13.7</text:p>
          </table:table-cell>
          <table:table-cell table:style-name="ce29"/>
          <table:table-cell office:value-type="float" office:value="16.6626241153125" table:formula="of:=[Slaughterings_Monthly.E224]/4" table:style-name="ce29">
            <text:p>16.7</text:p>
          </table:table-cell>
          <table:table-cell office:value-type="float" office:value="0.63937581778846175" table:formula="of:=[Slaughterings_Monthly.F224]/4" table:style-name="ce29">
            <text:p>0.6</text:p>
          </table:table-cell>
          <table:table-cell table:style-name="ce29"/>
          <table:table-cell office:value-type="float" office:value="0.68836985625000013" table:formula="of:=[Slaughterings_Monthly.H224]/4" table:style-name="ce29">
            <text:p>0.7</text:p>
          </table:table-cell>
          <table:table-cell office:value-type="float" office:value="0.25909708679038457" table:formula="of:=[Slaughterings_Monthly.I224]/4" table:style-name="ce29">
            <text:p>0.3</text:p>
          </table:table-cell>
          <table:table-cell table:style-name="ce29"/>
          <table:table-cell office:value-type="float" office:value="0.27639320217500002" table:formula="of:=[Slaughterings_Monthly.K22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3.898038390312502" table:formula="of:=[Slaughterings_Monthly.C225]/4" table:style-name="ce29">
            <text:p>13.9</text:p>
          </table:table-cell>
          <table:table-cell table:style-name="ce29"/>
          <table:table-cell office:value-type="float" office:value="16.871707390312501" table:formula="of:=[Slaughterings_Monthly.E225]/4" table:style-name="ce29">
            <text:p>16.9</text:p>
          </table:table-cell>
          <table:table-cell office:value-type="float" office:value="0.85989760841346163" table:formula="of:=[Slaughterings_Monthly.F225]/4" table:style-name="ce29">
            <text:p>0.9</text:p>
          </table:table-cell>
          <table:table-cell table:style-name="ce29"/>
          <table:table-cell office:value-type="float" office:value="0.90864914687500009" table:formula="of:=[Slaughterings_Monthly.H225]/4" table:style-name="ce29">
            <text:p>0.9</text:p>
          </table:table-cell>
          <table:table-cell office:value-type="float" office:value="0.26619980276538463" table:formula="of:=[Slaughterings_Monthly.I225]/4" table:style-name="ce29">
            <text:p>0.3</text:p>
          </table:table-cell>
          <table:table-cell table:style-name="ce29"/>
          <table:table-cell office:value-type="float" office:value="0.28479141815000003" table:formula="of:=[Slaughterings_Monthly.K22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323233184035711" table:formula="of:=[Slaughterings_Monthly.C226]/5" table:style-name="ce29">
            <text:p>14.3</text:p>
          </table:table-cell>
          <table:table-cell table:style-name="ce29"/>
          <table:table-cell office:value-type="float" office:value="17.179151384035713" table:formula="of:=[Slaughterings_Monthly.E226]/5" table:style-name="ce29">
            <text:p>17.2</text:p>
          </table:table-cell>
          <table:table-cell office:value-type="float" office:value="0.80094927519230752" table:formula="of:=[Slaughterings_Monthly.F226]/5" table:style-name="ce29">
            <text:p>0.8</text:p>
          </table:table-cell>
          <table:table-cell table:style-name="ce29"/>
          <table:table-cell office:value-type="float" office:value="0.84008896749999984" table:formula="of:=[Slaughterings_Monthly.H226]/5" table:style-name="ce29">
            <text:p>0.8</text:p>
          </table:table-cell>
          <table:table-cell office:value-type="float" office:value="0.26769212928205122" table:formula="of:=[Slaughterings_Monthly.I226]/5" table:style-name="ce29">
            <text:p>0.3</text:p>
          </table:table-cell>
          <table:table-cell table:style-name="ce29"/>
          <table:table-cell office:value-type="float" office:value="0.28513854466666666" table:formula="of:=[Slaughterings_Monthly.K226]/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166958240035711" table:formula="of:=[Slaughterings_Monthly.C227]/4" table:style-name="ce29">
            <text:p>14.2</text:p>
          </table:table-cell>
          <table:table-cell table:style-name="ce29"/>
          <table:table-cell office:value-type="float" office:value="17.111038490035714" table:formula="of:=[Slaughterings_Monthly.E227]/4" table:style-name="ce29">
            <text:p>17.1</text:p>
          </table:table-cell>
          <table:table-cell office:value-type="float" office:value="0.82745319894230795" table:formula="of:=[Slaughterings_Monthly.F227]/4" table:style-name="ce29">
            <text:p>0.8</text:p>
          </table:table-cell>
          <table:table-cell table:style-name="ce29"/>
          <table:table-cell office:value-type="float" office:value="0.86735789125000018" table:formula="of:=[Slaughterings_Monthly.H227]/4" table:style-name="ce29">
            <text:p>0.9</text:p>
          </table:table-cell>
          <table:table-cell office:value-type="float" office:value="0.30348406066121786" table:formula="of:=[Slaughterings_Monthly.I227]/4" table:style-name="ce29">
            <text:p>0.3</text:p>
          </table:table-cell>
          <table:table-cell table:style-name="ce29"/>
          <table:table-cell office:value-type="float" office:value="0.32463617604583328" table:formula="of:=[Slaughterings_Monthly.K22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168416966602937" table:formula="of:=[Slaughterings_Monthly.C228]/4" table:style-name="ce29">
            <text:p>14.2</text:p>
          </table:table-cell>
          <table:table-cell table:style-name="ce29"/>
          <table:table-cell office:value-type="float" office:value="17.090048084249997" table:formula="of:=[Slaughterings_Monthly.E228]/4" table:style-name="ce29">
            <text:p>17.1</text:p>
          </table:table-cell>
          <table:table-cell office:value-type="float" office:value="0.8787192851923078" table:formula="of:=[Slaughterings_Monthly.F228]/4" table:style-name="ce29">
            <text:p>0.9</text:p>
          </table:table-cell>
          <table:table-cell table:style-name="ce29"/>
          <table:table-cell office:value-type="float" office:value="0.91813797750000004" table:formula="of:=[Slaughterings_Monthly.H228]/4" table:style-name="ce29">
            <text:p>0.9</text:p>
          </table:table-cell>
          <table:table-cell office:value-type="float" office:value="0.34663823134038452" table:formula="of:=[Slaughterings_Monthly.I228]/4" table:style-name="ce29">
            <text:p>0.3</text:p>
          </table:table-cell>
          <table:table-cell table:style-name="ce29"/>
          <table:table-cell office:value-type="float" office:value="0.36908809672499993" table:formula="of:=[Slaughterings_Monthly.K22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383387957251287" table:formula="of:=[Slaughterings_Monthly.C229]/5" table:style-name="ce29">
            <text:p>14.4</text:p>
          </table:table-cell>
          <table:table-cell table:style-name="ce29"/>
          <table:table-cell office:value-type="float" office:value="17.188419474898346" table:formula="of:=[Slaughterings_Monthly.E229]/5" table:style-name="ce29">
            <text:p>17.2</text:p>
          </table:table-cell>
          <table:table-cell office:value-type="float" office:value="0.77307941346153841" table:formula="of:=[Slaughterings_Monthly.F229]/5" table:style-name="ce29">
            <text:p>0.8</text:p>
          </table:table-cell>
          <table:table-cell table:style-name="ce29"/>
          <table:table-cell office:value-type="float" office:value="0.89773727499999989" table:formula="of:=[Slaughterings_Monthly.H229]/5" table:style-name="ce29">
            <text:p>0.9</text:p>
          </table:table-cell>
          <table:table-cell office:value-type="float" office:value="0.45205733894538447" table:formula="of:=[Slaughterings_Monthly.I229]/5" table:style-name="ce29">
            <text:p>0.5</text:p>
          </table:table-cell>
          <table:table-cell table:style-name="ce29"/>
          <table:table-cell office:value-type="float" office:value="0.4693449543299999" table:formula="of:=[Slaughterings_Monthly.K22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3.952537025852257" table:formula="of:=[Slaughterings_Monthly.C230]/4" table:style-name="ce29">
            <text:p>14.0</text:p>
          </table:table-cell>
          <table:table-cell table:style-name="ce29"/>
          <table:table-cell office:value-type="float" office:value="17.164116893499315" table:formula="of:=[Slaughterings_Monthly.E230]/4" table:style-name="ce29">
            <text:p>17.2</text:p>
          </table:table-cell>
          <table:table-cell office:value-type="float" office:value="0.77479714971153857" table:formula="of:=[Slaughterings_Monthly.F230]/4" table:style-name="ce29">
            <text:p>0.8</text:p>
          </table:table-cell>
          <table:table-cell table:style-name="ce29"/>
          <table:table-cell office:value-type="float" office:value="0.89131961125000014" table:formula="of:=[Slaughterings_Monthly.H230]/4" table:style-name="ce29">
            <text:p>0.9</text:p>
          </table:table-cell>
          <table:table-cell office:value-type="float" office:value="0.39538385907788459" table:formula="of:=[Slaughterings_Monthly.I230]/4" table:style-name="ce29">
            <text:p>0.4</text:p>
          </table:table-cell>
          <table:table-cell table:style-name="ce29"/>
          <table:table-cell office:value-type="float" office:value="0.50417797446250001" table:formula="of:=[Slaughterings_Monthly.K230]/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3.160622451378677" table:formula="of:=[Slaughterings_Monthly.C231]/4" table:style-name="ce29">
            <text:p>13.2</text:p>
          </table:table-cell>
          <table:table-cell table:style-name="ce29"/>
          <table:table-cell office:value-type="float" office:value="16.383882848437501" table:formula="of:=[Slaughterings_Monthly.E231]/4" table:style-name="ce29">
            <text:p>16.4</text:p>
          </table:table-cell>
          <table:table-cell office:value-type="float" office:value="0.84908346158653847" table:formula="of:=[Slaughterings_Monthly.F231]/4" table:style-name="ce29">
            <text:p>0.8</text:p>
          </table:table-cell>
          <table:table-cell table:style-name="ce29"/>
          <table:table-cell office:value-type="float" office:value="0.96172292312499996" table:formula="of:=[Slaughterings_Monthly.H231]/4" table:style-name="ce29">
            <text:p>1.0</text:p>
          </table:table-cell>
          <table:table-cell office:value-type="float" office:value="0.38816501161538458" table:formula="of:=[Slaughterings_Monthly.I231]/4" table:style-name="ce29">
            <text:p>0.4</text:p>
          </table:table-cell>
          <table:table-cell table:style-name="ce29"/>
          <table:table-cell office:value-type="float" office:value="0.51183637699999995" table:formula="of:=[Slaughterings_Monthly.K23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0">
            <text:p>January *</text:p>
          </table:table-cell>
          <table:table-cell office:value-type="float" office:value="13.8819666595" table:formula="of:=[Slaughterings_Monthly.C232]/5" table:style-name="ce29">
            <text:p>13.9</text:p>
          </table:table-cell>
          <table:table-cell table:style-name="ce29"/>
          <table:table-cell office:value-type="float" office:value="16.567041859500002" table:formula="of:=[Slaughterings_Monthly.E232]/5" table:style-name="ce29">
            <text:p>16.6</text:p>
          </table:table-cell>
          <table:table-cell office:value-type="float" office:value="0.57791121134615386" table:formula="of:=[Slaughterings_Monthly.F232]/5" table:style-name="ce29">
            <text:p>0.6</text:p>
          </table:table-cell>
          <table:table-cell table:style-name="ce29"/>
          <table:table-cell office:value-type="float" office:value="0.68618205750000005" table:formula="of:=[Slaughterings_Monthly.H232]/5" table:style-name="ce29">
            <text:p>0.7</text:p>
          </table:table-cell>
          <table:table-cell office:value-type="float" office:value="0.41570570340538449" table:formula="of:=[Slaughterings_Monthly.I232]/5" table:style-name="ce29">
            <text:p>0.4</text:p>
          </table:table-cell>
          <table:table-cell table:style-name="ce29"/>
          <table:table-cell office:value-type="float" office:value="0.42773531878999993" table:formula="of:=[Slaughterings_Monthly.K23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554859509062503" table:formula="of:=[Slaughterings_Monthly.C233]/4" table:style-name="ce29">
            <text:p>14.6</text:p>
          </table:table-cell>
          <table:table-cell table:style-name="ce29"/>
          <table:table-cell office:value-type="float" office:value="17.2914717590625" table:formula="of:=[Slaughterings_Monthly.E233]/4" table:style-name="ce29">
            <text:p>17.3</text:p>
          </table:table-cell>
          <table:table-cell office:value-type="float" office:value="0.81084859884615401" table:formula="of:=[Slaughterings_Monthly.F233]/4" table:style-name="ce29">
            <text:p>0.8</text:p>
          </table:table-cell>
          <table:table-cell table:style-name="ce29"/>
          <table:table-cell office:value-type="float" office:value="0.91219244500000018" table:formula="of:=[Slaughterings_Monthly.H233]/4" table:style-name="ce29">
            <text:p>0.9</text:p>
          </table:table-cell>
          <table:table-cell office:value-type="float" office:value="0.32479622222788457" table:formula="of:=[Slaughterings_Monthly.I233]/4" table:style-name="ce29">
            <text:p>0.3</text:p>
          </table:table-cell>
          <table:table-cell table:style-name="ce29"/>
          <table:table-cell office:value-type="float" office:value="0.3382530876125" table:formula="of:=[Slaughterings_Monthly.K23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4.598888685624996" table:formula="of:=[Slaughterings_Monthly.C234]/4" table:style-name="ce29">
            <text:p>14.6</text:p>
          </table:table-cell>
          <table:table-cell table:style-name="ce29"/>
          <table:table-cell office:value-type="float" office:value="17.379942935624996" table:formula="of:=[Slaughterings_Monthly.E234]/4" table:style-name="ce29">
            <text:p>17.4</text:p>
          </table:table-cell>
          <table:table-cell office:value-type="float" office:value="0.74703778384615394" table:formula="of:=[Slaughterings_Monthly.F234]/4" table:style-name="ce29">
            <text:p>0.7</text:p>
          </table:table-cell>
          <table:table-cell table:style-name="ce29"/>
          <table:table-cell office:value-type="float" office:value="0.84838163000000011" table:formula="of:=[Slaughterings_Monthly.H234]/4" table:style-name="ce29">
            <text:p>0.8</text:p>
          </table:table-cell>
          <table:table-cell office:value-type="float" office:value="0.21654531276538458" table:formula="of:=[Slaughterings_Monthly.I234]/4" table:style-name="ce29">
            <text:p>0.2</text:p>
          </table:table-cell>
          <table:table-cell table:style-name="ce29"/>
          <table:table-cell office:value-type="float" office:value="0.23724242814999996" table:formula="of:=[Slaughterings_Monthly.K23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620054650211538" table:formula="of:=[Slaughterings_Monthly.C235]/5" table:style-name="ce29">
            <text:p>14.6</text:p>
          </table:table-cell>
          <table:table-cell table:style-name="ce29"/>
          <table:table-cell office:value-type="float" office:value="17.502047050211537" table:formula="of:=[Slaughterings_Monthly.E235]/5" table:style-name="ce29">
            <text:p>17.5</text:p>
          </table:table-cell>
          <table:table-cell office:value-type="float" office:value="0.84466966384615372" table:formula="of:=[Slaughterings_Monthly.F235]/5" table:style-name="ce29">
            <text:p>0.8</text:p>
          </table:table-cell>
          <table:table-cell table:style-name="ce29"/>
          <table:table-cell office:value-type="float" office:value="0.89012050999999981" table:formula="of:=[Slaughterings_Monthly.H235]/5" table:style-name="ce29">
            <text:p>0.9</text:p>
          </table:table-cell>
          <table:table-cell office:value-type="float" office:value="0.23352255140538461" table:formula="of:=[Slaughterings_Monthly.I235]/5" table:style-name="ce29">
            <text:p>0.2</text:p>
          </table:table-cell>
          <table:table-cell table:style-name="ce29"/>
          <table:table-cell office:value-type="float" office:value="0.24899516678999997" table:formula="of:=[Slaughterings_Monthly.K23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599305962754807" table:formula="of:=[Slaughterings_Monthly.C236]/4" table:style-name="ce29">
            <text:p>14.6</text:p>
          </table:table-cell>
          <table:table-cell table:style-name="ce29"/>
          <table:table-cell office:value-type="float" office:value="17.350771712754806" table:formula="of:=[Slaughterings_Monthly.E236]/4" table:style-name="ce29">
            <text:p>17.4</text:p>
          </table:table-cell>
          <table:table-cell office:value-type="float" office:value="0.52658912509615385" table:formula="of:=[Slaughterings_Monthly.F236]/4" table:style-name="ce29">
            <text:p>0.5</text:p>
          </table:table-cell>
          <table:table-cell table:style-name="ce29"/>
          <table:table-cell office:value-type="float" office:value="0.57203997125000006" table:formula="of:=[Slaughterings_Monthly.H236]/4" table:style-name="ce29">
            <text:p>0.6</text:p>
          </table:table-cell>
          <table:table-cell office:value-type="float" office:value="0.24114173387788457" table:formula="of:=[Slaughterings_Monthly.I236]/4" table:style-name="ce29">
            <text:p>0.2</text:p>
          </table:table-cell>
          <table:table-cell table:style-name="ce29"/>
          <table:table-cell office:value-type="float" office:value="0.26002934926249999" table:formula="of:=[Slaughterings_Monthly.K23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77416083687503" table:formula="of:=[Slaughterings_Monthly.C237]/4" table:style-name="ce29">
            <text:p>14.9</text:p>
          </table:table-cell>
          <table:table-cell table:style-name="ce29"/>
          <table:table-cell office:value-type="float" office:value="17.496094333687502" table:formula="of:=[Slaughterings_Monthly.E237]/4" table:style-name="ce29">
            <text:p>17.5</text:p>
          </table:table-cell>
          <table:table-cell office:value-type="float" office:value="0.74652965759615375" table:formula="of:=[Slaughterings_Monthly.F237]/4" table:style-name="ce29">
            <text:p>0.7</text:p>
          </table:table-cell>
          <table:table-cell table:style-name="ce29"/>
          <table:table-cell office:value-type="float" office:value="0.79204300374999981" table:formula="of:=[Slaughterings_Monthly.H237]/4" table:style-name="ce29">
            <text:p>0.8</text:p>
          </table:table-cell>
          <table:table-cell office:value-type="float" office:value="0.23320356849038457" table:formula="of:=[Slaughterings_Monthly.I237]/4" table:style-name="ce29">
            <text:p>0.2</text:p>
          </table:table-cell>
          <table:table-cell table:style-name="ce29"/>
          <table:table-cell office:value-type="float" office:value="0.25354068387499995" table:formula="of:=[Slaughterings_Monthly.K23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ly*</text:p>
          </table:table-cell>
          <table:table-cell office:value-type="float" office:value="14.957558671598898" table:formula="of:=[Slaughterings_Monthly.C238]/5" table:style-name="ce29">
            <text:p>15.0</text:p>
          </table:table-cell>
          <table:table-cell table:style-name="ce29"/>
          <table:table-cell office:value-type="float" office:value="17.664593671598901" table:formula="of:=[Slaughterings_Monthly.E238]/5" table:style-name="ce29">
            <text:p>17.7</text:p>
          </table:table-cell>
          <table:table-cell office:value-type="float" office:value="0.7574150588461539" table:formula="of:=[Slaughterings_Monthly.F238]/5" table:style-name="ce29">
            <text:p>0.8</text:p>
          </table:table-cell>
          <table:table-cell table:style-name="ce29"/>
          <table:table-cell office:value-type="float" office:value="0.818996905" table:formula="of:=[Slaughterings_Monthly.H238]/5" table:style-name="ce29">
            <text:p>0.8</text:p>
          </table:table-cell>
          <table:table-cell office:value-type="float" office:value="0.22864675930538456" table:formula="of:=[Slaughterings_Monthly.I238]/5" table:style-name="ce29">
            <text:p>0.2</text:p>
          </table:table-cell>
          <table:table-cell table:style-name="ce29"/>
          <table:table-cell office:value-type="float" office:value="0.24365357468999999" table:formula="of:=[Slaughterings_Monthly.K23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ugust</text:p>
          </table:table-cell>
          <table:table-cell office:value-type="float" office:value="14.807938703353706" table:formula="of:=[Slaughterings_Monthly.C239]/4" table:style-name="ce29">
            <text:p>14.8</text:p>
          </table:table-cell>
          <table:table-cell table:style-name="ce29"/>
          <table:table-cell office:value-type="float" office:value="17.692228453353707" table:formula="of:=[Slaughterings_Monthly.E239]/4" table:style-name="ce29">
            <text:p>17.7</text:p>
          </table:table-cell>
          <table:table-cell office:value-type="float" office:value="0.82096352293706287" table:formula="of:=[Slaughterings_Monthly.F239]/4" table:style-name="ce29">
            <text:p>0.8</text:p>
          </table:table-cell>
          <table:table-cell table:style-name="ce29"/>
          <table:table-cell office:value-type="float" office:value="0.88238736909090898" table:formula="of:=[Slaughterings_Monthly.H239]/4" table:style-name="ce29">
            <text:p>0.9</text:p>
          </table:table-cell>
          <table:table-cell office:value-type="float" office:value="0.22569179289038466" table:formula="of:=[Slaughterings_Monthly.I239]/4" table:style-name="ce29">
            <text:p>0.2</text:p>
          </table:table-cell>
          <table:table-cell table:style-name="ce29"/>
          <table:table-cell office:value-type="float" office:value="0.24663065827500003" table:formula="of:=[Slaughterings_Monthly.K23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September</text:p>
          </table:table-cell>
          <table:table-cell office:value-type="float" office:value="14.776080590578298" table:formula="of:=[Slaughterings_Monthly.C240]/4" table:style-name="ce29">
            <text:p>14.8</text:p>
          </table:table-cell>
          <table:table-cell table:style-name="ce29"/>
          <table:table-cell office:value-type="float" office:value="17.5205418405783" table:formula="of:=[Slaughterings_Monthly.E240]/4" table:style-name="ce29">
            <text:p>17.5</text:p>
          </table:table-cell>
          <table:table-cell office:value-type="float" office:value="0.83514229697115383" table:formula="of:=[Slaughterings_Monthly.F240]/4" table:style-name="ce29">
            <text:p>0.8</text:p>
          </table:table-cell>
          <table:table-cell table:style-name="ce29"/>
          <table:table-cell office:value-type="float" office:value="0.89691064312500002" table:formula="of:=[Slaughterings_Monthly.H240]/4" table:style-name="ce29">
            <text:p>0.9</text:p>
          </table:table-cell>
          <table:table-cell office:value-type="float" office:value="0.28310461897788464" table:formula="of:=[Slaughterings_Monthly.I240]/4" table:style-name="ce29">
            <text:p>0.3</text:p>
          </table:table-cell>
          <table:table-cell table:style-name="ce29"/>
          <table:table-cell office:value-type="float" office:value="0.30668123436250005" table:formula="of:=[Slaughterings_Monthly.K24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October*</text:p>
          </table:table-cell>
          <table:table-cell office:value-type="float" office:value="14.851905132862635" table:formula="of:=[Slaughterings_Monthly.C241]/5" table:style-name="ce29">
            <text:p>14.9</text:p>
          </table:table-cell>
          <table:table-cell table:style-name="ce29"/>
          <table:table-cell office:value-type="float" office:value="17.489198332862635" table:formula="of:=[Slaughterings_Monthly.E241]/5" table:style-name="ce29">
            <text:p>17.5</text:p>
          </table:table-cell>
          <table:table-cell office:value-type="float" office:value="0.70152943134615398" table:formula="of:=[Slaughterings_Monthly.F241]/5" table:style-name="ce29">
            <text:p>0.7</text:p>
          </table:table-cell>
          <table:table-cell table:style-name="ce29"/>
          <table:table-cell office:value-type="float" office:value="0.79313927750000002" table:formula="of:=[Slaughterings_Monthly.H241]/5" table:style-name="ce29">
            <text:p>0.8</text:p>
          </table:table-cell>
          <table:table-cell office:value-type="float" office:value="0.4579779814453846" table:formula="of:=[Slaughterings_Monthly.I241]/5" table:style-name="ce29">
            <text:p>0.5</text:p>
          </table:table-cell>
          <table:table-cell table:style-name="ce29"/>
          <table:table-cell office:value-type="float" office:value="0.47558079682999993" table:formula="of:=[Slaughterings_Monthly.K241]/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November</text:p>
          </table:table-cell>
          <table:table-cell office:value-type="float" office:value="14.829168346875001" table:formula="of:=[Slaughterings_Monthly.C242]/4" table:style-name="ce29">
            <text:p>14.8</text:p>
          </table:table-cell>
          <table:table-cell table:style-name="ce29"/>
          <table:table-cell office:value-type="float" office:value="17.407522096874999" table:formula="of:=[Slaughterings_Monthly.E242]/4" table:style-name="ce29">
            <text:p>17.4</text:p>
          </table:table-cell>
          <table:table-cell office:value-type="float" office:value="0.73948335452797187" table:formula="of:=[Slaughterings_Monthly.F242]/4" table:style-name="ce29">
            <text:p>0.7</text:p>
          </table:table-cell>
          <table:table-cell table:style-name="ce29"/>
          <table:table-cell office:value-type="float" office:value="0.83109320068181802" table:formula="of:=[Slaughterings_Monthly.H242]/4" table:style-name="ce29">
            <text:p>0.8</text:p>
          </table:table-cell>
          <table:table-cell office:value-type="float" office:value="0.42001030906538461" table:formula="of:=[Slaughterings_Monthly.I242]/4" table:style-name="ce29">
            <text:p>0.4</text:p>
          </table:table-cell>
          <table:table-cell table:style-name="ce29"/>
          <table:table-cell office:value-type="float" office:value="0.51280517444999996" table:formula="of:=[Slaughterings_Monthly.K242]/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December</text:p>
          </table:table-cell>
          <table:table-cell office:value-type="float" office:value="14.548488365937501" table:formula="of:=[Slaughterings_Monthly.C243]/4" table:style-name="ce29">
            <text:p>14.5</text:p>
          </table:table-cell>
          <table:table-cell table:style-name="ce29"/>
          <table:table-cell office:value-type="float" office:value="16.8947533659375" table:formula="of:=[Slaughterings_Monthly.E243]/4" table:style-name="ce29">
            <text:p>16.9</text:p>
          </table:table-cell>
          <table:table-cell office:value-type="float" office:value="0.77837984947115402" table:formula="of:=[Slaughterings_Monthly.F243]/4" table:style-name="ce29">
            <text:p>0.8</text:p>
          </table:table-cell>
          <table:table-cell table:style-name="ce29"/>
          <table:table-cell office:value-type="float" office:value="0.87000719562500017" table:formula="of:=[Slaughterings_Monthly.H243]/4" table:style-name="ce29">
            <text:p>0.9</text:p>
          </table:table-cell>
          <table:table-cell office:value-type="float" office:value="0.32849865237788456" table:formula="of:=[Slaughterings_Monthly.I243]/4" table:style-name="ce29">
            <text:p>0.3</text:p>
          </table:table-cell>
          <table:table-cell table:style-name="ce29"/>
          <table:table-cell office:value-type="float" office:value="0.47949801776250001" table:formula="of:=[Slaughterings_Monthly.K24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0">
            <text:p>January*</text:p>
          </table:table-cell>
          <table:table-cell office:value-type="float" office:value="14.728196331760993" table:formula="of:=[Slaughterings_Monthly.C244]/5" table:style-name="ce29">
            <text:p>14.7</text:p>
          </table:table-cell>
          <table:table-cell table:style-name="ce29"/>
          <table:table-cell office:value-type="float" office:value="16.985884331760992" table:formula="of:=[Slaughterings_Monthly.E244]/5" table:style-name="ce29">
            <text:p>17.0</text:p>
          </table:table-cell>
          <table:table-cell office:value-type="float" office:value="0.62164345103795182" table:formula="of:=[Slaughterings_Monthly.F244]/5" table:style-name="ce29">
            <text:p>0.6</text:p>
          </table:table-cell>
          <table:table-cell table:style-name="ce29"/>
          <table:table-cell office:value-type="float" office:value="0.71287511159090899" table:formula="of:=[Slaughterings_Monthly.H244]/5" table:style-name="ce29">
            <text:p>0.7</text:p>
          </table:table-cell>
          <table:table-cell office:value-type="float" office:value="0.37296419844538464" table:formula="of:=[Slaughterings_Monthly.I244]/5" table:style-name="ce29">
            <text:p>0.4</text:p>
          </table:table-cell>
          <table:table-cell table:style-name="ce29"/>
          <table:table-cell office:value-type="float" office:value="0.38448301383000005" table:formula="of:=[Slaughterings_Monthly.K24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4.94098418958791" table:formula="of:=[Slaughterings_Monthly.C245]/4" table:style-name="ce29">
            <text:p>14.9</text:p>
          </table:table-cell>
          <table:table-cell table:style-name="ce29"/>
          <table:table-cell office:value-type="float" office:value="17.29472693958791" table:formula="of:=[Slaughterings_Monthly.E245]/4" table:style-name="ce29">
            <text:p>17.3</text:p>
          </table:table-cell>
          <table:table-cell office:value-type="float" office:value="0.94663192819704267" table:formula="of:=[Slaughterings_Monthly.F245]/4" table:style-name="ce29">
            <text:p>0.9</text:p>
          </table:table-cell>
          <table:table-cell table:style-name="ce29"/>
          <table:table-cell office:value-type="float" office:value="1.0382655887500001" table:formula="of:=[Slaughterings_Monthly.H245]/4" table:style-name="ce29">
            <text:p>1.0</text:p>
          </table:table-cell>
          <table:table-cell office:value-type="float" office:value="0.28714049316538459" table:formula="of:=[Slaughterings_Monthly.I245]/4" table:style-name="ce29">
            <text:p>0.3</text:p>
          </table:table-cell>
          <table:table-cell table:style-name="ce29"/>
          <table:table-cell office:value-type="float" office:value="0.30167635855000002" table:formula="of:=[Slaughterings_Monthly.K245]/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097736589062499" table:formula="of:=[Slaughterings_Monthly.C246]/4" table:style-name="ce29">
            <text:p>15.1</text:p>
          </table:table-cell>
          <table:table-cell table:style-name="ce29"/>
          <table:table-cell office:value-type="float" office:value="17.3388795890625" table:formula="of:=[Slaughterings_Monthly.E246]/4" table:style-name="ce29">
            <text:p>17.3</text:p>
          </table:table-cell>
          <table:table-cell office:value-type="float" office:value="0.78923662569704278" table:formula="of:=[Slaughterings_Monthly.F246]/4" table:style-name="ce29">
            <text:p>0.8</text:p>
          </table:table-cell>
          <table:table-cell table:style-name="ce29"/>
          <table:table-cell office:value-type="float" office:value="0.88046828624999995" table:formula="of:=[Slaughterings_Monthly.H246]/4" table:style-name="ce29">
            <text:p>0.9</text:p>
          </table:table-cell>
          <table:table-cell office:value-type="float" office:value="0.18048809971538463" table:formula="of:=[Slaughterings_Monthly.I246]/4" table:style-name="ce29">
            <text:p>0.2</text:p>
          </table:table-cell>
          <table:table-cell table:style-name="ce29"/>
          <table:table-cell office:value-type="float" office:value="0.19524821510000001" table:formula="of:=[Slaughterings_Monthly.K24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4.970351729506868" table:formula="of:=[Slaughterings_Monthly.C247]/5" table:style-name="ce29">
            <text:p>15.0</text:p>
          </table:table-cell>
          <table:table-cell table:style-name="ce29"/>
          <table:table-cell office:value-type="float" office:value="17.430825729506871" table:formula="of:=[Slaughterings_Monthly.E247]/5" table:style-name="ce29">
            <text:p>17.4</text:p>
          </table:table-cell>
          <table:table-cell office:value-type="float" office:value="0.69300566944704278" table:formula="of:=[Slaughterings_Monthly.F247]/5" table:style-name="ce29">
            <text:p>0.7</text:p>
          </table:table-cell>
          <table:table-cell table:style-name="ce29"/>
          <table:table-cell office:value-type="float" office:value="0.78432732999999999" table:formula="of:=[Slaughterings_Monthly.H247]/5" table:style-name="ce29">
            <text:p>0.8</text:p>
          </table:table-cell>
          <table:table-cell office:value-type="float" office:value="0.16769898591538462" table:formula="of:=[Slaughterings_Monthly.I247]/5" table:style-name="ce29">
            <text:p>0.2</text:p>
          </table:table-cell>
          <table:table-cell table:style-name="ce29"/>
          <table:table-cell office:value-type="float" office:value="0.18541420130000003" table:formula="of:=[Slaughterings_Monthly.K24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4.9849373487737" table:formula="of:=[Slaughterings_Monthly.C248]/4" table:style-name="ce29">
            <text:p>15.0</text:p>
          </table:table-cell>
          <table:table-cell table:style-name="ce29"/>
          <table:table-cell office:value-type="float" office:value="17.531470098773699" table:formula="of:=[Slaughterings_Monthly.E248]/4" table:style-name="ce29">
            <text:p>17.5</text:p>
          </table:table-cell>
          <table:table-cell office:value-type="float" office:value="0.50461808144442044" table:formula="of:=[Slaughterings_Monthly.F248]/4" table:style-name="ce29">
            <text:p>0.5</text:p>
          </table:table-cell>
          <table:table-cell table:style-name="ce29"/>
          <table:table-cell office:value-type="float" office:value="0.59584974199737772" table:formula="of:=[Slaughterings_Monthly.H248]/4" table:style-name="ce29">
            <text:p>0.6</text:p>
          </table:table-cell>
          <table:table-cell office:value-type="float" office:value="0.19641354547788467" table:formula="of:=[Slaughterings_Monthly.I248]/4" table:style-name="ce29">
            <text:p>0.2</text:p>
          </table:table-cell>
          <table:table-cell table:style-name="ce29"/>
          <table:table-cell office:value-type="float" office:value="0.20662466086250003" table:formula="of:=[Slaughterings_Monthly.K24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4.843919023" table:formula="of:=[Slaughterings_Monthly.C249]/4" table:style-name="ce29">
            <text:p>14.8</text:p>
          </table:table-cell>
          <table:table-cell table:style-name="ce29"/>
          <table:table-cell office:value-type="float" office:value="17.525517273000002" table:formula="of:=[Slaughterings_Monthly.E249]/4" table:style-name="ce29">
            <text:p>17.5</text:p>
          </table:table-cell>
          <table:table-cell office:value-type="float" office:value="0.67517398360569669" table:formula="of:=[Slaughterings_Monthly.F249]/4" table:style-name="ce29">
            <text:p>0.7</text:p>
          </table:table-cell>
          <table:table-cell table:style-name="ce29"/>
          <table:table-cell office:value-type="float" office:value="0.76664564415865388" table:formula="of:=[Slaughterings_Monthly.H249]/4" table:style-name="ce29">
            <text:p>0.8</text:p>
          </table:table-cell>
          <table:table-cell office:value-type="float" office:value="0.22029443476243327" table:formula="of:=[Slaughterings_Monthly.I249]/4" table:style-name="ce29">
            <text:p>0.2</text:p>
          </table:table-cell>
          <table:table-cell table:style-name="ce29"/>
          <table:table-cell office:value-type="float" office:value="0.23035605014704866" table:formula="of:=[Slaughterings_Monthly.K24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230463075067306" table:formula="of:=[Slaughterings_Monthly.C250]/5" table:style-name="ce29">
            <text:p>15.2</text:p>
          </table:table-cell>
          <table:table-cell table:style-name="ce29"/>
          <table:table-cell office:value-type="float" office:value="17.793382675067306" table:formula="of:=[Slaughterings_Monthly.E250]/5" table:style-name="ce29">
            <text:p>17.8</text:p>
          </table:table-cell>
          <table:table-cell office:value-type="float" office:value="0.62891138935088886" table:formula="of:=[Slaughterings_Monthly.F250]/5" table:style-name="ce29">
            <text:p>0.6</text:p>
          </table:table-cell>
          <table:table-cell table:style-name="ce29"/>
          <table:table-cell office:value-type="float" office:value="0.72014304990384603" table:formula="of:=[Slaughterings_Monthly.H250]/5" table:style-name="ce29">
            <text:p>0.7</text:p>
          </table:table-cell>
          <table:table-cell office:value-type="float" office:value="0.2293163048619124" table:formula="of:=[Slaughterings_Monthly.I250]/5" table:style-name="ce29">
            <text:p>0.2</text:p>
          </table:table-cell>
          <table:table-cell table:style-name="ce29"/>
          <table:table-cell office:value-type="float" office:value="0.24104632024652783" table:formula="of:=[Slaughterings_Monthly.K25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15907214569471" table:formula="of:=[Slaughterings_Monthly.C251]/4" table:style-name="ce29">
            <text:p>15.2</text:p>
          </table:table-cell>
          <table:table-cell table:style-name="ce29"/>
          <table:table-cell office:value-type="float" office:value="17.596287895694708" table:formula="of:=[Slaughterings_Monthly.E251]/4" table:style-name="ce29">
            <text:p>17.6</text:p>
          </table:table-cell>
          <table:table-cell office:value-type="float" office:value="0.75437355285613361" table:formula="of:=[Slaughterings_Monthly.F251]/4" table:style-name="ce29">
            <text:p>0.8</text:p>
          </table:table-cell>
          <table:table-cell table:style-name="ce29"/>
          <table:table-cell office:value-type="float" office:value="0.84560521340909089" table:formula="of:=[Slaughterings_Monthly.H251]/4" table:style-name="ce29">
            <text:p>0.8</text:p>
          </table:table-cell>
          <table:table-cell office:value-type="float" office:value="0.21790336762666937" table:formula="of:=[Slaughterings_Monthly.I251]/4" table:style-name="ce29">
            <text:p>0.2</text:p>
          </table:table-cell>
          <table:table-cell table:style-name="ce29"/>
          <table:table-cell office:value-type="float" office:value="0.23225723301128473" table:formula="of:=[Slaughterings_Monthly.K25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056231714162779" table:formula="of:=[Slaughterings_Monthly.C252]/4" table:style-name="ce29">
            <text:p>15.1</text:p>
          </table:table-cell>
          <table:table-cell table:style-name="ce29"/>
          <table:table-cell office:value-type="float" office:value="17.363915964162778" table:formula="of:=[Slaughterings_Monthly.E252]/4" table:style-name="ce29">
            <text:p>17.4</text:p>
          </table:table-cell>
          <table:table-cell office:value-type="float" office:value="0.7758873731970426" table:formula="of:=[Slaughterings_Monthly.F252]/4" table:style-name="ce29">
            <text:p>0.8</text:p>
          </table:table-cell>
          <table:table-cell table:style-name="ce29"/>
          <table:table-cell office:value-type="float" office:value="0.86711928374999991" table:formula="of:=[Slaughterings_Monthly.H252]/4" table:style-name="ce29">
            <text:p>0.9</text:p>
          </table:table-cell>
          <table:table-cell office:value-type="float" office:value="0.26185846402684293" table:formula="of:=[Slaughterings_Monthly.I252]/4" table:style-name="ce29">
            <text:p>0.3</text:p>
          </table:table-cell>
          <table:table-cell table:style-name="ce29"/>
          <table:table-cell office:value-type="float" office:value="0.27505582941145834" table:formula="of:=[Slaughterings_Monthly.K252]/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4.729320679905223" table:formula="of:=[Slaughterings_Monthly.C253]/5" table:style-name="ce29">
            <text:p>14.7</text:p>
          </table:table-cell>
          <table:table-cell table:style-name="ce29"/>
          <table:table-cell office:value-type="float" office:value="17.156104679905219" table:formula="of:=[Slaughterings_Monthly.E253]/5" table:style-name="ce29">
            <text:p>17.2</text:p>
          </table:table-cell>
          <table:table-cell office:value-type="float" office:value="0.68796938310557931" table:formula="of:=[Slaughterings_Monthly.F253]/5" table:style-name="ce29">
            <text:p>0.7</text:p>
          </table:table-cell>
          <table:table-cell table:style-name="ce29"/>
          <table:table-cell office:value-type="float" office:value="0.7792010436585366" table:formula="of:=[Slaughterings_Monthly.H253]/5" table:style-name="ce29">
            <text:p>0.8</text:p>
          </table:table-cell>
          <table:table-cell office:value-type="float" office:value="0.39737974431413459" table:formula="of:=[Slaughterings_Monthly.I253]/5" table:style-name="ce29">
            <text:p>0.4</text:p>
          </table:table-cell>
          <table:table-cell table:style-name="ce29"/>
          <table:table-cell office:value-type="float" office:value="0.40927455969874993" table:formula="of:=[Slaughterings_Monthly.K253]/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4.852074204156249" table:formula="of:=[Slaughterings_Monthly.C254]/4" table:style-name="ce29">
            <text:p>14.9</text:p>
          </table:table-cell>
          <table:table-cell table:style-name="ce29"/>
          <table:table-cell office:value-type="float" office:value="17.211498704156249" table:formula="of:=[Slaughterings_Monthly.E254]/4" table:style-name="ce29">
            <text:p>17.2</text:p>
          </table:table-cell>
          <table:table-cell office:value-type="float" office:value="0.73762304223550434" table:formula="of:=[Slaughterings_Monthly.F254]/4" table:style-name="ce29">
            <text:p>0.7</text:p>
          </table:table-cell>
          <table:table-cell table:style-name="ce29"/>
          <table:table-cell office:value-type="float" office:value="0.82885495278846166" table:formula="of:=[Slaughterings_Monthly.H254]/4" table:style-name="ce29">
            <text:p>0.8</text:p>
          </table:table-cell>
          <table:table-cell office:value-type="float" office:value="0.36412980688864843" table:formula="of:=[Slaughterings_Monthly.I254]/4" table:style-name="ce29">
            <text:p>0.4</text:p>
          </table:table-cell>
          <table:table-cell table:style-name="ce29"/>
          <table:table-cell office:value-type="float" office:value="0.44715342227326388" table:formula="of:=[Slaughterings_Monthly.K25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4.534341062243135" table:formula="of:=[Slaughterings_Monthly.C255]/4" table:style-name="ce29">
            <text:p>14.5</text:p>
          </table:table-cell>
          <table:table-cell table:style-name="ce29"/>
          <table:table-cell office:value-type="float" office:value="16.525466562243135" table:formula="of:=[Slaughterings_Monthly.E255]/4" table:style-name="ce29">
            <text:p>16.5</text:p>
          </table:table-cell>
          <table:table-cell office:value-type="float" office:value="0.71861243425473509" table:formula="of:=[Slaughterings_Monthly.F255]/4" table:style-name="ce29">
            <text:p>0.7</text:p>
          </table:table-cell>
          <table:table-cell table:style-name="ce29"/>
          <table:table-cell office:value-type="float" office:value="0.80984409480769226" table:formula="of:=[Slaughterings_Monthly.H255]/4" table:style-name="ce29">
            <text:p>0.8</text:p>
          </table:table-cell>
          <table:table-cell office:value-type="float" office:value="0.28054566086451654" table:formula="of:=[Slaughterings_Monthly.I255]/4" table:style-name="ce29">
            <text:p>0.3</text:p>
          </table:table-cell>
          <table:table-cell table:style-name="ce29"/>
          <table:table-cell office:value-type="float" office:value="0.43930352624913194" table:formula="of:=[Slaughterings_Monthly.K255]/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4.171108312369503" table:formula="of:=[Slaughterings_Monthly.C256]/5" table:style-name="ce29">
            <text:p>14.2</text:p>
          </table:table-cell>
          <table:table-cell table:style-name="ce29"/>
          <table:table-cell office:value-type="float" office:value="16.790234312369506" table:formula="of:=[Slaughterings_Monthly.E256]/5" table:style-name="ce29">
            <text:p>16.8</text:p>
          </table:table-cell>
          <table:table-cell office:value-type="float" office:value="0.62262790444704286" table:formula="of:=[Slaughterings_Monthly.F256]/5" table:style-name="ce29">
            <text:p>0.6</text:p>
          </table:table-cell>
          <table:table-cell table:style-name="ce29"/>
          <table:table-cell office:value-type="float" office:value="0.71386716500000003" table:formula="of:=[Slaughterings_Monthly.H256]/5" table:style-name="ce29">
            <text:p>0.7</text:p>
          </table:table-cell>
          <table:table-cell office:value-type="float" office:value="0.37223926767402776" table:formula="of:=[Slaughterings_Monthly.I256]/5" table:style-name="ce29">
            <text:p>0.4</text:p>
          </table:table-cell>
          <table:table-cell table:style-name="ce29"/>
          <table:table-cell office:value-type="float" office:value="0.37992886767402778" table:formula="of:=[Slaughterings_Monthly.K25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February</text:p>
          </table:table-cell>
          <table:table-cell office:value-type="float" office:value="15.327762439531249" table:formula="of:=[Slaughterings_Monthly.C257]/4" table:style-name="ce29">
            <text:p>15.3</text:p>
          </table:table-cell>
          <table:table-cell table:style-name="ce29"/>
          <table:table-cell office:value-type="float" office:value="18.028436189531245" table:formula="of:=[Slaughterings_Monthly.E257]/4" table:style-name="ce29">
            <text:p>18.0</text:p>
          </table:table-cell>
          <table:table-cell office:value-type="float" office:value="0.73253548228795196" table:formula="of:=[Slaughterings_Monthly.F257]/4" table:style-name="ce29">
            <text:p>0.7</text:p>
          </table:table-cell>
          <table:table-cell table:style-name="ce29"/>
          <table:table-cell office:value-type="float" office:value="0.82379214284090918" table:formula="of:=[Slaughterings_Monthly.H257]/4" table:style-name="ce29">
            <text:p>0.8</text:p>
          </table:table-cell>
          <table:table-cell office:value-type="float" office:value="0.30286603730538197" table:formula="of:=[Slaughterings_Monthly.I257]/4" table:style-name="ce29">
            <text:p>0.3</text:p>
          </table:table-cell>
          <table:table-cell table:style-name="ce29"/>
          <table:table-cell office:value-type="float" office:value="0.308309787305382" table:formula="of:=[Slaughterings_Monthly.K25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0">
            <text:p>March</text:p>
          </table:table-cell>
          <table:table-cell office:value-type="float" office:value="15.709948155264424" table:formula="of:=[Slaughterings_Monthly.C258]/4" table:style-name="ce29">
            <text:p>15.7</text:p>
          </table:table-cell>
          <table:table-cell table:style-name="ce29"/>
          <table:table-cell office:value-type="float" office:value="18.330331655264423" table:formula="of:=[Slaughterings_Monthly.E258]/4" table:style-name="ce29">
            <text:p>18.3</text:p>
          </table:table-cell>
          <table:table-cell office:value-type="float" office:value="0.82772868382204279" table:formula="of:=[Slaughterings_Monthly.F258]/4" table:style-name="ce29">
            <text:p>0.8</text:p>
          </table:table-cell>
          <table:table-cell table:style-name="ce29"/>
          <table:table-cell office:value-type="float" office:value="0.91896809437499993" table:formula="of:=[Slaughterings_Monthly.H258]/4" table:style-name="ce29">
            <text:p>0.9</text:p>
          </table:table-cell>
          <table:table-cell office:value-type="float" office:value="0.19906133692326389" table:formula="of:=[Slaughterings_Monthly.I258]/4" table:style-name="ce29">
            <text:p>0.2</text:p>
          </table:table-cell>
          <table:table-cell table:style-name="ce29"/>
          <table:table-cell office:value-type="float" office:value="0.2144038369232639" table:formula="of:=[Slaughterings_Monthly.K258]/4"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0">
            <text:p>April*</text:p>
          </table:table-cell>
          <table:table-cell office:value-type="float" office:value="15.737493527586537" table:formula="of:=[Slaughterings_Monthly.C259]/5" table:style-name="ce29">
            <text:p>15.7</text:p>
          </table:table-cell>
          <table:table-cell table:style-name="ce29"/>
          <table:table-cell office:value-type="float" office:value="18.494637727586539" table:formula="of:=[Slaughterings_Monthly.E259]/5" table:style-name="ce29">
            <text:p>18.5</text:p>
          </table:table-cell>
          <table:table-cell office:value-type="float" office:value="0.69663772694704273" table:formula="of:=[Slaughterings_Monthly.F259]/5" table:style-name="ce29">
            <text:p>0.7</text:p>
          </table:table-cell>
          <table:table-cell table:style-name="ce29"/>
          <table:table-cell office:value-type="float" office:value="0.78809338749999991" table:formula="of:=[Slaughterings_Monthly.H259]/5" table:style-name="ce29">
            <text:p>0.8</text:p>
          </table:table-cell>
          <table:table-cell office:value-type="float" office:value="0.22837625494079719" table:formula="of:=[Slaughterings_Monthly.I259]/5" table:style-name="ce29">
            <text:p>0.2</text:p>
          </table:table-cell>
          <table:table-cell table:style-name="ce29"/>
          <table:table-cell office:value-type="float" office:value="0.23294665494079719" table:formula="of:=[Slaughterings_Monthly.K259]/5"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May</text:p>
          </table:table-cell>
          <table:table-cell office:value-type="float" office:value="15.651318958531251" table:formula="of:=[Slaughterings_Monthly.C260]/4" table:style-name="ce29">
            <text:p>15.7</text:p>
          </table:table-cell>
          <table:table-cell table:style-name="ce29"/>
          <table:table-cell office:value-type="float" office:value="18.40434945853125" table:formula="of:=[Slaughterings_Monthly.E260]/4" table:style-name="ce29">
            <text:p>18.4</text:p>
          </table:table-cell>
          <table:table-cell office:value-type="float" office:value="0.67106984859476992" table:formula="of:=[Slaughterings_Monthly.F260]/4" table:style-name="ce29">
            <text:p>0.7</text:p>
          </table:table-cell>
          <table:table-cell table:style-name="ce29"/>
          <table:table-cell office:value-type="float" office:value="0.76258350914772721" table:formula="of:=[Slaughterings_Monthly.H260]/4" table:style-name="ce29">
            <text:p>0.8</text:p>
          </table:table-cell>
          <table:table-cell office:value-type="float" office:value="0.26502622489573696" table:formula="of:=[Slaughterings_Monthly.I260]/4" table:style-name="ce29">
            <text:p>0.3</text:p>
          </table:table-cell>
          <table:table-cell table:style-name="ce29"/>
          <table:table-cell office:value-type="float" office:value="0.27270097489573697" table:formula="of:=[Slaughterings_Monthly.K26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0">
            <text:p>June</text:p>
          </table:table-cell>
          <table:table-cell office:value-type="float" office:value="15.770536247875" table:formula="of:=[Slaughterings_Monthly.C261]/4" table:style-name="ce29">
            <text:p>15.8</text:p>
          </table:table-cell>
          <table:table-cell table:style-name="ce29"/>
          <table:table-cell office:value-type="float" office:value="18.537252247874999" table:formula="of:=[Slaughterings_Monthly.E261]/4" table:style-name="ce29">
            <text:p>18.5</text:p>
          </table:table-cell>
          <table:table-cell office:value-type="float" office:value="0.82278709211415513" table:formula="of:=[Slaughterings_Monthly.F261]/4" table:style-name="ce29">
            <text:p>0.8</text:p>
          </table:table-cell>
          <table:table-cell table:style-name="ce29"/>
          <table:table-cell office:value-type="float" office:value="0.91419175266711239" table:formula="of:=[Slaughterings_Monthly.H261]/4" table:style-name="ce29">
            <text:p>0.9</text:p>
          </table:table-cell>
          <table:table-cell office:value-type="float" office:value="0.25644913327161506" table:formula="of:=[Slaughterings_Monthly.I261]/4" table:style-name="ce29">
            <text:p>0.3</text:p>
          </table:table-cell>
          <table:table-cell table:style-name="ce29"/>
          <table:table-cell office:value-type="float" office:value="0.26101688327161504" table:formula="of:=[Slaughterings_Monthly.K261]/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9735276135" table:formula="of:=[Slaughterings_Monthly.C262]/5" table:style-name="ce29">
            <text:p>16.0</text:p>
          </table:table-cell>
          <table:table-cell table:style-name="ce29"/>
          <table:table-cell office:value-type="float" office:value="19.015360813500003" table:formula="of:=[Slaughterings_Monthly.E262]/5" table:style-name="ce29">
            <text:p>19.0</text:p>
          </table:table-cell>
          <table:table-cell office:value-type="float" office:value="0.80358478944704292" table:formula="of:=[Slaughterings_Monthly.F262]/5" table:style-name="ce29">
            <text:p>0.8</text:p>
          </table:table-cell>
          <table:table-cell table:style-name="ce29"/>
          <table:table-cell office:value-type="float" office:value="0.89493185000000008" table:formula="of:=[Slaughterings_Monthly.H262]/5" table:style-name="ce29">
            <text:p>0.9</text:p>
          </table:table-cell>
          <table:table-cell office:value-type="float" office:value="0.23713142904652779" table:formula="of:=[Slaughterings_Monthly.I262]/5" table:style-name="ce29">
            <text:p>0.2</text:p>
          </table:table-cell>
          <table:table-cell table:style-name="ce29"/>
          <table:table-cell office:value-type="float" office:value="0.2432168290465278" table:formula="of:=[Slaughterings_Monthly.K26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722041265929946" table:formula="of:=[Slaughterings_Monthly.C263]/4" table:style-name="ce29">
            <text:p>15.7</text:p>
          </table:table-cell>
          <table:table-cell table:style-name="ce29"/>
          <table:table-cell office:value-type="float" office:value="18.744578015929946" table:formula="of:=[Slaughterings_Monthly.E263]/4" table:style-name="ce29">
            <text:p>18.7</text:p>
          </table:table-cell>
          <table:table-cell office:value-type="float" office:value="0.91874519706067903" table:formula="of:=[Slaughterings_Monthly.F263]/4" table:style-name="ce29">
            <text:p>0.9</text:p>
          </table:table-cell>
          <table:table-cell table:style-name="ce29"/>
          <table:table-cell office:value-type="float" office:value="1.0100923576136362" table:formula="of:=[Slaughterings_Monthly.H263]/4" table:style-name="ce29">
            <text:p>1.0</text:p>
          </table:table-cell>
          <table:table-cell office:value-type="float" office:value="0.24052487626128477" table:formula="of:=[Slaughterings_Monthly.I263]/4" table:style-name="ce29">
            <text:p>0.2</text:p>
          </table:table-cell>
          <table:table-cell table:style-name="ce29"/>
          <table:table-cell office:value-type="float" office:value="0.24828087626128476" table:formula="of:=[Slaughterings_Monthly.K26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501817041607833" table:formula="of:=[Slaughterings_Monthly.C264]/4" table:style-name="ce29">
            <text:p>15.5</text:p>
          </table:table-cell>
          <table:table-cell table:style-name="ce29"/>
          <table:table-cell office:value-type="float" office:value="18.51371429160783" table:formula="of:=[Slaughterings_Monthly.E264]/4" table:style-name="ce29">
            <text:p>18.5</text:p>
          </table:table-cell>
          <table:table-cell office:value-type="float" office:value="0.77676476819704288" table:formula="of:=[Slaughterings_Monthly.F264]/4" table:style-name="ce29">
            <text:p>0.8</text:p>
          </table:table-cell>
          <table:table-cell table:style-name="ce29"/>
          <table:table-cell office:value-type="float" office:value="0.86811192875000009" table:formula="of:=[Slaughterings_Monthly.H264]/4" table:style-name="ce29">
            <text:p>0.9</text:p>
          </table:table-cell>
          <table:table-cell office:value-type="float" office:value="0.27153525378645826" table:formula="of:=[Slaughterings_Monthly.I264]/4" table:style-name="ce29">
            <text:p>0.3</text:p>
          </table:table-cell>
          <table:table-cell table:style-name="ce29"/>
          <table:table-cell office:value-type="float" office:value="0.28752000378645831" table:formula="of:=[Slaughterings_Monthly.K26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5.624852451373624" table:formula="of:=[Slaughterings_Monthly.C265]/5" table:style-name="ce29">
            <text:p>15.6</text:p>
          </table:table-cell>
          <table:table-cell table:style-name="ce29"/>
          <table:table-cell office:value-type="float" office:value="18.533631851373624" table:formula="of:=[Slaughterings_Monthly.E265]/5" table:style-name="ce29">
            <text:p>18.5</text:p>
          </table:table-cell>
          <table:table-cell office:value-type="float" office:value="0.82151592853795175" table:formula="of:=[Slaughterings_Monthly.F265]/5" table:style-name="ce29">
            <text:p>0.8</text:p>
          </table:table-cell>
          <table:table-cell table:style-name="ce29"/>
          <table:table-cell office:value-type="float" office:value="0.91281358909090904" table:formula="of:=[Slaughterings_Monthly.H265]/5" table:style-name="ce29">
            <text:p>0.9</text:p>
          </table:table-cell>
          <table:table-cell office:value-type="float" office:value="0.40295287467874996" table:formula="of:=[Slaughterings_Monthly.I265]/5" table:style-name="ce29">
            <text:p>0.4</text:p>
          </table:table-cell>
          <table:table-cell table:style-name="ce29"/>
          <table:table-cell office:value-type="float" office:value="0.41341107467874993" table:formula="of:=[Slaughterings_Monthly.K265]/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877796921687498" table:formula="of:=[Slaughterings_Monthly.C266]/4" table:style-name="ce29">
            <text:p>15.9</text:p>
          </table:table-cell>
          <table:table-cell table:style-name="ce29"/>
          <table:table-cell office:value-type="float" office:value="18.736858171687498" table:formula="of:=[Slaughterings_Monthly.E266]/4" table:style-name="ce29">
            <text:p>18.7</text:p>
          </table:table-cell>
          <table:table-cell office:value-type="float" office:value="0.8225558862852782" table:formula="of:=[Slaughterings_Monthly.F266]/4" table:style-name="ce29">
            <text:p>0.8</text:p>
          </table:table-cell>
          <table:table-cell table:style-name="ce29"/>
          <table:table-cell office:value-type="float" office:value="0.91390304683823542" table:formula="of:=[Slaughterings_Monthly.H266]/4" table:style-name="ce29">
            <text:p>0.9</text:p>
          </table:table-cell>
          <table:table-cell office:value-type="float" office:value="0.38737508951076394" table:formula="of:=[Slaughterings_Monthly.I266]/4" table:style-name="ce29">
            <text:p>0.4</text:p>
          </table:table-cell>
          <table:table-cell table:style-name="ce29"/>
          <table:table-cell office:value-type="float" office:value="0.46307458951076391" table:formula="of:=[Slaughterings_Monthly.K266]/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324226051214287" table:formula="of:=[Slaughterings_Monthly.C267]/4" table:style-name="ce29">
            <text:p>15.3</text:p>
          </table:table-cell>
          <table:table-cell table:style-name="ce29"/>
          <table:table-cell office:value-type="float" office:value="17.939958051214287" table:formula="of:=[Slaughterings_Monthly.E267]/4" table:style-name="ce29">
            <text:p>17.9</text:p>
          </table:table-cell>
          <table:table-cell office:value-type="float" office:value="0.8437862501121498" table:formula="of:=[Slaughterings_Monthly.F267]/4" table:style-name="ce29">
            <text:p>0.8</text:p>
          </table:table-cell>
          <table:table-cell table:style-name="ce29"/>
          <table:table-cell office:value-type="float" office:value="0.93513341066510702" table:formula="of:=[Slaughterings_Monthly.H267]/4" table:style-name="ce29">
            <text:p>0.9</text:p>
          </table:table-cell>
          <table:table-cell office:value-type="float" office:value="0.43729092318841761" table:formula="of:=[Slaughterings_Monthly.I267]/4" table:style-name="ce29">
            <text:p>0.4</text:p>
          </table:table-cell>
          <table:table-cell table:style-name="ce29"/>
          <table:table-cell office:value-type="float" office:value="0.59582917318841755" table:formula="of:=[Slaughterings_Monthly.K267]/4"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4.948433881352676" table:formula="of:=[Slaughterings_Monthly.C268]/5" table:style-name="ce29">
            <text:p>14.9</text:p>
          </table:table-cell>
          <table:table-cell table:style-name="ce29"/>
          <table:table-cell office:value-type="float" office:value="18.000497881352675" table:formula="of:=[Slaughterings_Monthly.E268]/5" table:style-name="ce29">
            <text:p>18.0</text:p>
          </table:table-cell>
          <table:table-cell office:value-type="float" office:value="0.75136750567390442" table:formula="of:=[Slaughterings_Monthly.F268]/5" table:style-name="ce29">
            <text:p>0.8</text:p>
          </table:table-cell>
          <table:table-cell table:style-name="ce29"/>
          <table:table-cell office:value-type="float" office:value="0.84271455084224611" table:formula="of:=[Slaughterings_Monthly.H268]/5" table:style-name="ce29">
            <text:p>0.8</text:p>
          </table:table-cell>
          <table:table-cell office:value-type="float" office:value="0.37567962438402774" table:formula="of:=[Slaughterings_Monthly.I268]/5" table:style-name="ce29">
            <text:p>0.4</text:p>
          </table:table-cell>
          <table:table-cell table:style-name="ce29"/>
          <table:table-cell office:value-type="float" office:value="0.38190582438402776" table:formula="of:=[Slaughterings_Monthly.K268]/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356818808312239" table:formula="of:=[Slaughterings_Monthly.C269]/4" table:style-name="ce29">
            <text:p>15.4</text:p>
          </table:table-cell>
          <table:table-cell table:style-name="ce29"/>
          <table:table-cell office:value-type="float" office:value="18.413985558312241" table:formula="of:=[Slaughterings_Monthly.E269]/4" table:style-name="ce29">
            <text:p>18.4</text:p>
          </table:table-cell>
          <table:table-cell office:value-type="float" office:value="1.0515786224278121" table:formula="of:=[Slaughterings_Monthly.F269]/4" table:style-name="ce29">
            <text:p>1.1</text:p>
          </table:table-cell>
          <table:table-cell table:style-name="ce29"/>
          <table:table-cell office:value-type="float" office:value="1.1429545137499999" table:formula="of:=[Slaughterings_Monthly.H269]/4" table:style-name="ce29">
            <text:p>1.1</text:p>
          </table:table-cell>
          <table:table-cell office:value-type="float" office:value="0.28723069720538197" table:formula="of:=[Slaughterings_Monthly.I269]/4" table:style-name="ce29">
            <text:p>0.3</text:p>
          </table:table-cell>
          <table:table-cell table:style-name="ce29"/>
          <table:table-cell office:value-type="float" office:value="0.29192169720538191" table:formula="of:=[Slaughterings_Monthly.K269]/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5.415897590359206" table:formula="of:=[Slaughterings_Monthly.C270]/4" table:style-name="ce29">
            <text:p>15.4</text:p>
          </table:table-cell>
          <table:table-cell table:style-name="ce29"/>
          <table:table-cell office:value-type="float" office:value="18.518648090359207" table:formula="of:=[Slaughterings_Monthly.E270]/4" table:style-name="ce29">
            <text:p>18.5</text:p>
          </table:table-cell>
          <table:table-cell office:value-type="float" office:value="0.88534422321728556" table:formula="of:=[Slaughterings_Monthly.F270]/4" table:style-name="ce29">
            <text:p>0.9</text:p>
          </table:table-cell>
          <table:table-cell table:style-name="ce29"/>
          <table:table-cell office:value-type="float" office:value="0.97672011453947361" table:formula="of:=[Slaughterings_Monthly.H270]/4" table:style-name="ce29">
            <text:p>1.0</text:p>
          </table:table-cell>
          <table:table-cell office:value-type="float" office:value="0.17351310857326388" table:formula="of:=[Slaughterings_Monthly.I270]/4" table:style-name="ce29">
            <text:p>0.2</text:p>
          </table:table-cell>
          <table:table-cell table:style-name="ce29"/>
          <table:table-cell office:value-type="float" office:value="0.18673710857326387" table:formula="of:=[Slaughterings_Monthly.K27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5.459689754853025" table:formula="of:=[Slaughterings_Monthly.C271]/5" table:style-name="ce29">
            <text:p>15.5</text:p>
          </table:table-cell>
          <table:table-cell table:style-name="ce29"/>
          <table:table-cell office:value-type="float" office:value="18.662918754853028" table:formula="of:=[Slaughterings_Monthly.E271]/5" table:style-name="ce29">
            <text:p>18.7</text:p>
          </table:table-cell>
          <table:table-cell office:value-type="float" office:value="0.93114035415996133" table:formula="of:=[Slaughterings_Monthly.F271]/5" table:style-name="ce29">
            <text:p>0.9</text:p>
          </table:table-cell>
          <table:table-cell table:style-name="ce29"/>
          <table:table-cell office:value-type="float" office:value="1.0225960147129185" table:formula="of:=[Slaughterings_Monthly.H271]/5" table:style-name="ce29">
            <text:p>1.0</text:p>
          </table:table-cell>
          <table:table-cell office:value-type="float" office:value="0.18365077310079722" table:formula="of:=[Slaughterings_Monthly.I271]/5" table:style-name="ce29">
            <text:p>0.2</text:p>
          </table:table-cell>
          <table:table-cell table:style-name="ce29"/>
          <table:table-cell office:value-type="float" office:value="0.19203477310079722" table:formula="of:=[Slaughterings_Monthly.K27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17723980049795" table:formula="of:=[Slaughterings_Monthly.C272]/4" table:style-name="ce29">
            <text:p>15.3</text:p>
          </table:table-cell>
          <table:table-cell table:style-name="ce29"/>
          <table:table-cell office:value-type="float" office:value="18.522773980049795" table:formula="of:=[Slaughterings_Monthly.E272]/4" table:style-name="ce29">
            <text:p>18.5</text:p>
          </table:table-cell>
          <table:table-cell office:value-type="float" office:value="0.92640537775675946" table:formula="of:=[Slaughterings_Monthly.F272]/4" table:style-name="ce29">
            <text:p>0.9</text:p>
          </table:table-cell>
          <table:table-cell table:style-name="ce29"/>
          <table:table-cell office:value-type="float" office:value="1.0177812690789474" table:formula="of:=[Slaughterings_Monthly.H272]/4" table:style-name="ce29">
            <text:p>1.0</text:p>
          </table:table-cell>
          <table:table-cell office:value-type="float" office:value="0.23816320809573699" table:formula="of:=[Slaughterings_Monthly.I272]/4" table:style-name="ce29">
            <text:p>0.2</text:p>
          </table:table-cell>
          <table:table-cell table:style-name="ce29"/>
          <table:table-cell office:value-type="float" office:value="0.24971995809573699" table:formula="of:=[Slaughterings_Monthly.K27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5.628428721208792" table:formula="of:=[Slaughterings_Monthly.C273]/4" table:style-name="ce29">
            <text:p>15.6</text:p>
          </table:table-cell>
          <table:table-cell table:style-name="ce29"/>
          <table:table-cell office:value-type="float" office:value="18.64523347120879" table:formula="of:=[Slaughterings_Monthly.E273]/4" table:style-name="ce29">
            <text:p>18.6</text:p>
          </table:table-cell>
          <table:table-cell office:value-type="float" office:value="1.0160808223075184" table:formula="of:=[Slaughterings_Monthly.F273]/4" table:style-name="ce29">
            <text:p>1.0</text:p>
          </table:table-cell>
          <table:table-cell table:style-name="ce29"/>
          <table:table-cell office:value-type="float" office:value="1.1074854828604757" table:formula="of:=[Slaughterings_Monthly.H273]/4" table:style-name="ce29">
            <text:p>1.1</text:p>
          </table:table-cell>
          <table:table-cell office:value-type="float" office:value="0.24251829224661506" table:formula="of:=[Slaughterings_Monthly.I273]/4" table:style-name="ce29">
            <text:p>0.2</text:p>
          </table:table-cell>
          <table:table-cell table:style-name="ce29"/>
          <table:table-cell office:value-type="float" office:value="0.25242829224661506" table:formula="of:=[Slaughterings_Monthly.K27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5.811441404046699" table:formula="of:=[Slaughterings_Monthly.C274]/5" table:style-name="ce29">
            <text:p>15.8</text:p>
          </table:table-cell>
          <table:table-cell table:style-name="ce29"/>
          <table:table-cell office:value-type="float" office:value="18.822262204046702" table:formula="of:=[Slaughterings_Monthly.E274]/5" table:style-name="ce29">
            <text:p>18.8</text:p>
          </table:table-cell>
          <table:table-cell office:value-type="float" office:value="0.95142094969974378" table:formula="of:=[Slaughterings_Monthly.F274]/5" table:style-name="ce29">
            <text:p>1.0</text:p>
          </table:table-cell>
          <table:table-cell table:style-name="ce29"/>
          <table:table-cell office:value-type="float" office:value="1.0427680102527013" table:formula="of:=[Slaughterings_Monthly.H274]/5" table:style-name="ce29">
            <text:p>1.0</text:p>
          </table:table-cell>
          <table:table-cell office:value-type="float" office:value="0.21725255958652778" table:formula="of:=[Slaughterings_Monthly.I274]/5" table:style-name="ce29">
            <text:p>0.2</text:p>
          </table:table-cell>
          <table:table-cell table:style-name="ce29"/>
          <table:table-cell office:value-type="float" office:value="0.22452255958652775" table:formula="of:=[Slaughterings_Monthly.K2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573617750872938" table:formula="of:=[Slaughterings_Monthly.C275]/4" table:style-name="ce29">
            <text:p>15.6</text:p>
          </table:table-cell>
          <table:table-cell table:style-name="ce29"/>
          <table:table-cell office:value-type="float" office:value="18.66100075087294" table:formula="of:=[Slaughterings_Monthly.E275]/4" table:style-name="ce29">
            <text:p>18.7</text:p>
          </table:table-cell>
          <table:table-cell office:value-type="float" office:value="1.0065494008944111" table:formula="of:=[Slaughterings_Monthly.F275]/4" table:style-name="ce29">
            <text:p>1.0</text:p>
          </table:table-cell>
          <table:table-cell table:style-name="ce29"/>
          <table:table-cell office:value-type="float" office:value="1.0980630614473685" table:formula="of:=[Slaughterings_Monthly.H275]/4" table:style-name="ce29">
            <text:p>1.1</text:p>
          </table:table-cell>
          <table:table-cell office:value-type="float" office:value="0.22220956420414192" table:formula="of:=[Slaughterings_Monthly.I275]/4" table:style-name="ce29">
            <text:p>0.2</text:p>
          </table:table-cell>
          <table:table-cell table:style-name="ce29"/>
          <table:table-cell office:value-type="float" office:value="0.23045556420414193" table:formula="of:=[Slaughterings_Monthly.K27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5.886704548498626" table:formula="of:=[Slaughterings_Monthly.C276]/4" table:style-name="ce29">
            <text:p>15.9</text:p>
          </table:table-cell>
          <table:table-cell table:style-name="ce29"/>
          <table:table-cell office:value-type="float" office:value="19.048701798498627" table:formula="of:=[Slaughterings_Monthly.E276]/4" table:style-name="ce29">
            <text:p>19.0</text:p>
          </table:table-cell>
          <table:table-cell office:value-type="float" office:value="1.1293173519679756" table:formula="of:=[Slaughterings_Monthly.F276]/4" table:style-name="ce29">
            <text:p>1.1</text:p>
          </table:table-cell>
          <table:table-cell table:style-name="ce29"/>
          <table:table-cell office:value-type="float" office:value="1.220664512520933" table:formula="of:=[Slaughterings_Monthly.H276]/4" table:style-name="ce29">
            <text:p>1.2</text:p>
          </table:table-cell>
          <table:table-cell office:value-type="float" office:value="0.2550218933114583" table:formula="of:=[Slaughterings_Monthly.I276]/4" table:style-name="ce29">
            <text:p>0.3</text:p>
          </table:table-cell>
          <table:table-cell table:style-name="ce29"/>
          <table:table-cell office:value-type="float" office:value="0.26797589331145832" table:formula="of:=[Slaughterings_Monthly.K276]/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6.291125858250002" table:formula="of:=[Slaughterings_Monthly.C277]/5" table:style-name="ce29">
            <text:p>16.3</text:p>
          </table:table-cell>
          <table:table-cell table:style-name="ce29"/>
          <table:table-cell office:value-type="float" office:value="19.468804058250001" table:formula="of:=[Slaughterings_Monthly.E277]/5" table:style-name="ce29">
            <text:p>19.5</text:p>
          </table:table-cell>
          <table:table-cell office:value-type="float" office:value="0.89361954634895646" table:formula="of:=[Slaughterings_Monthly.F277]/5" table:style-name="ce29">
            <text:p>0.9</text:p>
          </table:table-cell>
          <table:table-cell table:style-name="ce29"/>
          <table:table-cell office:value-type="float" office:value="0.98517920690191385" table:formula="of:=[Slaughterings_Monthly.H277]/5" table:style-name="ce29">
            <text:p>1.0</text:p>
          </table:table-cell>
          <table:table-cell office:value-type="float" office:value="0.35997783569874997" table:formula="of:=[Slaughterings_Monthly.I277]/5" table:style-name="ce29">
            <text:p>0.4</text:p>
          </table:table-cell>
          <table:table-cell table:style-name="ce29"/>
          <table:table-cell office:value-type="float" office:value="0.37203723569874997" table:formula="of:=[Slaughterings_Monthly.K2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087475143469096" table:formula="of:=[Slaughterings_Monthly.C278]/4" table:style-name="ce29">
            <text:p>16.1</text:p>
          </table:table-cell>
          <table:table-cell table:style-name="ce29"/>
          <table:table-cell office:value-type="float" office:value="19.261476643469095" table:formula="of:=[Slaughterings_Monthly.E278]/4" table:style-name="ce29">
            <text:p>19.3</text:p>
          </table:table-cell>
          <table:table-cell office:value-type="float" office:value="1.0926655126049374" table:formula="of:=[Slaughterings_Monthly.F278]/4" table:style-name="ce29">
            <text:p>1.1</text:p>
          </table:table-cell>
          <table:table-cell table:style-name="ce29"/>
          <table:table-cell office:value-type="float" office:value="1.1840126731578948" table:formula="of:=[Slaughterings_Monthly.H278]/4" table:style-name="ce29">
            <text:p>1.2</text:p>
          </table:table-cell>
          <table:table-cell office:value-type="float" office:value="0.34713412883576394" table:formula="of:=[Slaughterings_Monthly.I278]/4" table:style-name="ce29">
            <text:p>0.3</text:p>
          </table:table-cell>
          <table:table-cell table:style-name="ce29"/>
          <table:table-cell office:value-type="float" office:value="0.41097637883576393" table:formula="of:=[Slaughterings_Monthly.K278]/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5.859289960933515" table:formula="of:=[Slaughterings_Monthly.C279]/5" table:style-name="ce29">
            <text:p>15.9</text:p>
          </table:table-cell>
          <table:table-cell table:style-name="ce29"/>
          <table:table-cell office:value-type="float" office:value="18.715889560933515" table:formula="of:=[Slaughterings_Monthly.E279]/5" table:style-name="ce29">
            <text:p>18.7</text:p>
          </table:table-cell>
          <table:table-cell office:value-type="float" office:value="1.1905163664470426" table:formula="of:=[Slaughterings_Monthly.F279]/5" table:style-name="ce29">
            <text:p>1.2</text:p>
          </table:table-cell>
          <table:table-cell table:style-name="ce29"/>
          <table:table-cell office:value-type="float" office:value="1.2819480269999999" table:formula="of:=[Slaughterings_Monthly.H279]/5" table:style-name="ce29">
            <text:p>1.3</text:p>
          </table:table-cell>
          <table:table-cell office:value-type="float" office:value="0.29595873060277772" table:formula="of:=[Slaughterings_Monthly.I279]/5" table:style-name="ce29">
            <text:p>0.3</text:p>
          </table:table-cell>
          <table:table-cell table:style-name="ce29"/>
          <table:table-cell office:value-type="float" office:value="0.43101553060277775" table:formula="of:=[Slaughterings_Monthly.K279]/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6.453284653064284" table:formula="of:=[Slaughterings_Monthly.C280]/5" table:style-name="ce29">
            <text:p>16.5</text:p>
          </table:table-cell>
          <table:table-cell table:style-name="ce29"/>
          <table:table-cell office:value-type="float" office:value="19.336947453064287" table:formula="of:=[Slaughterings_Monthly.E280]/5" table:style-name="ce29">
            <text:p>19.3</text:p>
          </table:table-cell>
          <table:table-cell office:value-type="float" office:value="0.69493848990158835" table:formula="of:=[Slaughterings_Monthly.F280]/5" table:style-name="ce29">
            <text:p>0.7</text:p>
          </table:table-cell>
          <table:table-cell table:style-name="ce29"/>
          <table:table-cell office:value-type="float" office:value="0.78617015045454552" table:formula="of:=[Slaughterings_Monthly.H280]/5" table:style-name="ce29">
            <text:p>0.8</text:p>
          </table:table-cell>
          <table:table-cell office:value-type="float" office:value="0.34525361229236112" table:formula="of:=[Slaughterings_Monthly.I280]/5" table:style-name="ce29">
            <text:p>0.3</text:p>
          </table:table-cell>
          <table:table-cell table:style-name="ce29"/>
          <table:table-cell office:value-type="float" office:value="0.3515054122923611" table:formula="of:=[Slaughterings_Monthly.K28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5.550532407160716" table:formula="of:=[Slaughterings_Monthly.C281]/4" table:style-name="ce29">
            <text:p>15.6</text:p>
          </table:table-cell>
          <table:table-cell table:style-name="ce29"/>
          <table:table-cell office:value-type="float" office:value="18.895455657160714" table:formula="of:=[Slaughterings_Monthly.E281]/4" table:style-name="ce29">
            <text:p>18.9</text:p>
          </table:table-cell>
          <table:table-cell office:value-type="float" office:value="1.0907113031312532" table:formula="of:=[Slaughterings_Monthly.F281]/4" table:style-name="ce29">
            <text:p>1.1</text:p>
          </table:table-cell>
          <table:table-cell table:style-name="ce29"/>
          <table:table-cell office:value-type="float" office:value="1.1824289636842105" table:formula="of:=[Slaughterings_Monthly.H281]/4" table:style-name="ce29">
            <text:p>1.2</text:p>
          </table:table-cell>
          <table:table-cell office:value-type="float" office:value="0.23570807280954864" table:formula="of:=[Slaughterings_Monthly.I281]/4" table:style-name="ce29">
            <text:p>0.2</text:p>
          </table:table-cell>
          <table:table-cell table:style-name="ce29"/>
          <table:table-cell office:value-type="float" office:value="0.24361057280954865" table:formula="of:=[Slaughterings_Monthly.K28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4.925018772497939" table:formula="of:=[Slaughterings_Monthly.C282]/4" table:style-name="ce29">
            <text:p>14.9</text:p>
          </table:table-cell>
          <table:table-cell table:style-name="ce29"/>
          <table:table-cell office:value-type="float" office:value="19.078273522497941" table:formula="of:=[Slaughterings_Monthly.E282]/4" table:style-name="ce29">
            <text:p>19.1</text:p>
          </table:table-cell>
          <table:table-cell office:value-type="float" office:value="0.84399547056455171" table:formula="of:=[Slaughterings_Monthly.F282]/4" table:style-name="ce29">
            <text:p>0.8</text:p>
          </table:table-cell>
          <table:table-cell table:style-name="ce29"/>
          <table:table-cell office:value-type="float" office:value="0.93588063111750897" table:formula="of:=[Slaughterings_Monthly.H282]/4" table:style-name="ce29">
            <text:p>0.9</text:p>
          </table:table-cell>
          <table:table-cell office:value-type="float" office:value="0.19249364965833332" table:formula="of:=[Slaughterings_Monthly.I282]/4" table:style-name="ce29">
            <text:p>0.2</text:p>
          </table:table-cell>
          <table:table-cell table:style-name="ce29"/>
          <table:table-cell office:value-type="float" office:value="0.20309539965833331" table:formula="of:=[Slaughterings_Monthly.K28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349522738773352" table:formula="of:=[Slaughterings_Monthly.C283]/5" table:style-name="ce29">
            <text:p>17.3</text:p>
          </table:table-cell>
          <table:table-cell table:style-name="ce29"/>
          <table:table-cell office:value-type="float" office:value="20.088950138773352" table:formula="of:=[Slaughterings_Monthly.E283]/5" table:style-name="ce29">
            <text:p>20.1</text:p>
          </table:table-cell>
          <table:table-cell office:value-type="float" office:value="1.0147042969270428" table:formula="of:=[Slaughterings_Monthly.F283]/5" table:style-name="ce29">
            <text:p>1.0</text:p>
          </table:table-cell>
          <table:table-cell table:style-name="ce29"/>
          <table:table-cell office:value-type="float" office:value="1.1059359575000001" table:formula="of:=[Slaughterings_Monthly.H283]/5" table:style-name="ce29">
            <text:p>1.1</text:p>
          </table:table-cell>
          <table:table-cell office:value-type="float" office:value="0.19824310488638897" table:formula="of:=[Slaughterings_Monthly.I283]/5" table:style-name="ce29">
            <text:p>0.2</text:p>
          </table:table-cell>
          <table:table-cell table:style-name="ce29"/>
          <table:table-cell office:value-type="float" office:value="0.20366850488638896" table:formula="of:=[Slaughterings_Monthly.K283]/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5.376771060906249" table:formula="of:=[Slaughterings_Monthly.C284]/4" table:style-name="ce29">
            <text:p>15.4</text:p>
          </table:table-cell>
          <table:table-cell table:style-name="ce29"/>
          <table:table-cell office:value-type="float" office:value="19.750860560906247" table:formula="of:=[Slaughterings_Monthly.E284]/4" table:style-name="ce29">
            <text:p>19.8</text:p>
          </table:table-cell>
          <table:table-cell office:value-type="float" office:value="1.035149688133939" table:formula="of:=[Slaughterings_Monthly.F284]/4" table:style-name="ce29">
            <text:p>1.0</text:p>
          </table:table-cell>
          <table:table-cell table:style-name="ce29"/>
          <table:table-cell office:value-type="float" office:value="1.1263813486868963" table:formula="of:=[Slaughterings_Monthly.H284]/4" table:style-name="ce29">
            <text:p>1.1</text:p>
          </table:table-cell>
          <table:table-cell office:value-type="float" office:value="0.20893957829230769" table:formula="of:=[Slaughterings_Monthly.I284]/4" table:style-name="ce29">
            <text:p>0.2</text:p>
          </table:table-cell>
          <table:table-cell table:style-name="ce29"/>
          <table:table-cell office:value-type="float" office:value="0.21102627060000001" table:formula="of:=[Slaughterings_Monthly.K28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666196983312503" table:formula="of:=[Slaughterings_Monthly.C285]/4" table:style-name="ce29">
            <text:p>16.7</text:p>
          </table:table-cell>
          <table:table-cell table:style-name="ce29"/>
          <table:table-cell office:value-type="float" office:value="20.1661964833125" table:formula="of:=[Slaughterings_Monthly.E285]/4" table:style-name="ce29">
            <text:p>20.2</text:p>
          </table:table-cell>
          <table:table-cell office:value-type="float" office:value="0.8701581202575982" table:formula="of:=[Slaughterings_Monthly.F285]/4" table:style-name="ce29">
            <text:p>0.9</text:p>
          </table:table-cell>
          <table:table-cell table:style-name="ce29"/>
          <table:table-cell office:value-type="float" office:value="0.96138978081055537" table:formula="of:=[Slaughterings_Monthly.H285]/4" table:style-name="ce29">
            <text:p>1.0</text:p>
          </table:table-cell>
          <table:table-cell office:value-type="float" office:value="0.20443722574647433" table:formula="of:=[Slaughterings_Monthly.I285]/4" table:style-name="ce29">
            <text:p>0.2</text:p>
          </table:table-cell>
          <table:table-cell table:style-name="ce29"/>
          <table:table-cell office:value-type="float" office:value="0.20652391805416664" table:formula="of:=[Slaughterings_Monthly.K28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375522840875004" table:formula="of:=[Slaughterings_Monthly.C286]/5" table:style-name="ce29">
            <text:p>18.4</text:p>
          </table:table-cell>
          <table:table-cell table:style-name="ce29"/>
          <table:table-cell office:value-type="float" office:value="21.366045040875004" table:formula="of:=[Slaughterings_Monthly.E286]/5" table:style-name="ce29">
            <text:p>21.4</text:p>
          </table:table-cell>
          <table:table-cell office:value-type="float" office:value="0.93798415279790215" table:formula="of:=[Slaughterings_Monthly.F286]/5" table:style-name="ce29">
            <text:p>0.9</text:p>
          </table:table-cell>
          <table:table-cell table:style-name="ce29"/>
          <table:table-cell office:value-type="float" office:value="1.0292158133508593" table:formula="of:=[Slaughterings_Monthly.H286]/5" table:style-name="ce29">
            <text:p>1.0</text:p>
          </table:table-cell>
          <table:table-cell office:value-type="float" office:value="0.20035933440717946" table:formula="of:=[Slaughterings_Monthly.I286]/5" table:style-name="ce29">
            <text:p>0.2</text:p>
          </table:table-cell>
          <table:table-cell table:style-name="ce29"/>
          <table:table-cell office:value-type="float" office:value="0.20084548825333332" table:formula="of:=[Slaughterings_Monthly.K2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187220782968751" table:formula="of:=[Slaughterings_Monthly.C287]/4" table:style-name="ce29">
            <text:p>16.2</text:p>
          </table:table-cell>
          <table:table-cell table:style-name="ce29"/>
          <table:table-cell office:value-type="float" office:value="20.330138032968748" table:formula="of:=[Slaughterings_Monthly.E287]/4" table:style-name="ce29">
            <text:p>20.3</text:p>
          </table:table-cell>
          <table:table-cell office:value-type="float" office:value="0.96663735623401448" table:formula="of:=[Slaughterings_Monthly.F287]/4" table:style-name="ce29">
            <text:p>1.0</text:p>
          </table:table-cell>
          <table:table-cell table:style-name="ce29"/>
          <table:table-cell office:value-type="float" office:value="1.0579190167869716" table:formula="of:=[Slaughterings_Monthly.H287]/4" table:style-name="ce29">
            <text:p>1.1</text:p>
          </table:table-cell>
          <table:table-cell office:value-type="float" office:value="0.20935310598593754" table:formula="of:=[Slaughterings_Monthly.I287]/4" table:style-name="ce29">
            <text:p>0.2</text:p>
          </table:table-cell>
          <table:table-cell table:style-name="ce29"/>
          <table:table-cell office:value-type="float" office:value="0.21027185598593753" table:formula="of:=[Slaughterings_Monthly.K28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108594352252748" table:formula="of:=[Slaughterings_Monthly.C288]/4" table:style-name="ce29">
            <text:p>17.1</text:p>
          </table:table-cell>
          <table:table-cell table:style-name="ce29"/>
          <table:table-cell office:value-type="float" office:value="20.541709852252747" table:formula="of:=[Slaughterings_Monthly.E288]/4" table:style-name="ce29">
            <text:p>20.5</text:p>
          </table:table-cell>
          <table:table-cell office:value-type="float" office:value="0.91625807696223016" table:formula="of:=[Slaughterings_Monthly.F288]/4" table:style-name="ce29">
            <text:p>0.9</text:p>
          </table:table-cell>
          <table:table-cell table:style-name="ce29"/>
          <table:table-cell office:value-type="float" office:value="1.0076797375151874" table:formula="of:=[Slaughterings_Monthly.H288]/4" table:style-name="ce29">
            <text:p>1.0</text:p>
          </table:table-cell>
          <table:table-cell office:value-type="float" office:value="0.24155521117395834" table:formula="of:=[Slaughterings_Monthly.I288]/4" table:style-name="ce29">
            <text:p>0.2</text:p>
          </table:table-cell>
          <table:table-cell table:style-name="ce29"/>
          <table:table-cell office:value-type="float" office:value="0.24221646117395831" table:formula="of:=[Slaughterings_Monthly.K28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734396146677199" table:formula="of:=[Slaughterings_Monthly.C289]/5" table:style-name="ce29">
            <text:p>17.7</text:p>
          </table:table-cell>
          <table:table-cell table:style-name="ce29"/>
          <table:table-cell office:value-type="float" office:value="20.572689946677198" table:formula="of:=[Slaughterings_Monthly.E289]/5" table:style-name="ce29">
            <text:p>20.6</text:p>
          </table:table-cell>
          <table:table-cell office:value-type="float" office:value="1.0758195375806454" table:formula="of:=[Slaughterings_Monthly.F289]/5" table:style-name="ce29">
            <text:p>1.1</text:p>
          </table:table-cell>
          <table:table-cell table:style-name="ce29"/>
          <table:table-cell office:value-type="float" office:value="1.167051198133803" table:formula="of:=[Slaughterings_Monthly.H289]/5" table:style-name="ce29">
            <text:p>1.2</text:p>
          </table:table-cell>
          <table:table-cell office:value-type="float" office:value="0.28329013397490382" table:formula="of:=[Slaughterings_Monthly.I289]/5" table:style-name="ce29">
            <text:p>0.3</text:p>
          </table:table-cell>
          <table:table-cell table:style-name="ce29"/>
          <table:table-cell office:value-type="float" office:value="0.32883998012874999" table:formula="of:=[Slaughterings_Monthly.K28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5.655712999336197" table:formula="of:=[Slaughterings_Monthly.C290]/4" table:style-name="ce29">
            <text:p>15.7</text:p>
          </table:table-cell>
          <table:table-cell table:style-name="ce29"/>
          <table:table-cell office:value-type="float" office:value="19.609505749336197" table:formula="of:=[Slaughterings_Monthly.E290]/4" table:style-name="ce29">
            <text:p>19.6</text:p>
          </table:table-cell>
          <table:table-cell office:value-type="float" office:value="0.79956358007204265" table:formula="of:=[Slaughterings_Monthly.F290]/4" table:style-name="ce29">
            <text:p>0.8</text:p>
          </table:table-cell>
          <table:table-cell table:style-name="ce29"/>
          <table:table-cell office:value-type="float" office:value="0.89079524062499993" table:formula="of:=[Slaughterings_Monthly.H290]/4" table:style-name="ce29">
            <text:p>0.9</text:p>
          </table:table-cell>
          <table:table-cell office:value-type="float" office:value="0.39861878326076383" table:formula="of:=[Slaughterings_Monthly.I290]/4" table:style-name="ce29">
            <text:p>0.4</text:p>
          </table:table-cell>
          <table:table-cell table:style-name="ce29"/>
          <table:table-cell office:value-type="float" office:value="0.42769353326076387" table:formula="of:=[Slaughterings_Monthly.K290]/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6.187951673515798" table:formula="of:=[Slaughterings_Monthly.C291]/4" table:style-name="ce29">
            <text:p>16.2</text:p>
          </table:table-cell>
          <table:table-cell table:style-name="ce29"/>
          <table:table-cell office:value-type="float" office:value="19.091973173515797" table:formula="of:=[Slaughterings_Monthly.E291]/4" table:style-name="ce29">
            <text:p>19.1</text:p>
          </table:table-cell>
          <table:table-cell office:value-type="float" office:value="0.95424199801746912" table:formula="of:=[Slaughterings_Monthly.F291]/4" table:style-name="ce29">
            <text:p>1.0</text:p>
          </table:table-cell>
          <table:table-cell table:style-name="ce29"/>
          <table:table-cell office:value-type="float" office:value="1.0454736585704263" table:formula="of:=[Slaughterings_Monthly.H291]/4" table:style-name="ce29">
            <text:p>1.0</text:p>
          </table:table-cell>
          <table:table-cell office:value-type="float" office:value="0.34694218462413196" table:formula="of:=[Slaughterings_Monthly.I291]/4" table:style-name="ce29">
            <text:p>0.3</text:p>
          </table:table-cell>
          <table:table-cell table:style-name="ce29"/>
          <table:table-cell office:value-type="float" office:value="0.46590443462413195" table:formula="of:=[Slaughterings_Monthly.K291]/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7.188519016781591" table:formula="of:=[Slaughterings_Monthly.C292]/5" table:style-name="ce29">
            <text:p>17.2</text:p>
          </table:table-cell>
          <table:table-cell table:style-name="ce29"/>
          <table:table-cell office:value-type="float" office:value="20.12982881678159" table:formula="of:=[Slaughterings_Monthly.E292]/5" table:style-name="ce29">
            <text:p>20.1</text:p>
          </table:table-cell>
          <table:table-cell office:value-type="float" office:value="0.84645655490478922" table:formula="of:=[Slaughterings_Monthly.F292]/5" table:style-name="ce29">
            <text:p>0.8</text:p>
          </table:table-cell>
          <table:table-cell table:style-name="ce29"/>
          <table:table-cell office:value-type="float" office:value="0.93768821545774639" table:formula="of:=[Slaughterings_Monthly.H292]/5" table:style-name="ce29">
            <text:p>0.9</text:p>
          </table:table-cell>
          <table:table-cell office:value-type="float" office:value="0.37938777125787398" table:formula="of:=[Slaughterings_Monthly.I292]/5" table:style-name="ce29">
            <text:p>0.4</text:p>
          </table:table-cell>
          <table:table-cell table:style-name="ce29"/>
          <table:table-cell office:value-type="float" office:value="0.37950492510402783" table:formula="of:=[Slaughterings_Monthly.K292]/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321955256101305" table:formula="of:=[Slaughterings_Monthly.C293]/4" table:style-name="ce29">
            <text:p>17.3</text:p>
          </table:table-cell>
          <table:table-cell table:style-name="ce29"/>
          <table:table-cell office:value-type="float" office:value="20.757392506101304" table:formula="of:=[Slaughterings_Monthly.E293]/4" table:style-name="ce29">
            <text:p>20.8</text:p>
          </table:table-cell>
          <table:table-cell office:value-type="float" office:value="1.1090708822374074" table:formula="of:=[Slaughterings_Monthly.F293]/4" table:style-name="ce29">
            <text:p>1.1</text:p>
          </table:table-cell>
          <table:table-cell table:style-name="ce29"/>
          <table:table-cell office:value-type="float" office:value="1.2003650427903647" table:formula="of:=[Slaughterings_Monthly.H293]/4" table:style-name="ce29">
            <text:p>1.2</text:p>
          </table:table-cell>
          <table:table-cell office:value-type="float" office:value="0.29213831327224898" table:formula="of:=[Slaughterings_Monthly.I293]/4" table:style-name="ce29">
            <text:p>0.3</text:p>
          </table:table-cell>
          <table:table-cell table:style-name="ce29"/>
          <table:table-cell office:value-type="float" office:value="0.29225546711840278" table:formula="of:=[Slaughterings_Monthly.K29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6.55524215730529" table:formula="of:=[Slaughterings_Monthly.C294]/4" table:style-name="ce29">
            <text:p>16.6</text:p>
          </table:table-cell>
          <table:table-cell table:style-name="ce29"/>
          <table:table-cell office:value-type="float" office:value="20.739752907305288" table:formula="of:=[Slaughterings_Monthly.E294]/4" table:style-name="ce29">
            <text:p>20.7</text:p>
          </table:table-cell>
          <table:table-cell office:value-type="float" office:value="1.0133094186547891" table:formula="of:=[Slaughterings_Monthly.F294]/4" table:style-name="ce29">
            <text:p>1.0</text:p>
          </table:table-cell>
          <table:table-cell table:style-name="ce29"/>
          <table:table-cell office:value-type="float" office:value="1.1045410792077464" table:formula="of:=[Slaughterings_Monthly.H294]/4" table:style-name="ce29">
            <text:p>1.1</text:p>
          </table:table-cell>
          <table:table-cell office:value-type="float" office:value="0.1713080364440972" table:formula="of:=[Slaughterings_Monthly.I294]/4" table:style-name="ce29">
            <text:p>0.2</text:p>
          </table:table-cell>
          <table:table-cell table:style-name="ce29"/>
          <table:table-cell office:value-type="float" office:value="0.17168878644409721" table:formula="of:=[Slaughterings_Monthly.K294]/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8.13984749941827" table:formula="of:=[Slaughterings_Monthly.C295]/5" table:style-name="ce29">
            <text:p>18.1</text:p>
          </table:table-cell>
          <table:table-cell table:style-name="ce29"/>
          <table:table-cell office:value-type="float" office:value="21.043135299418271" table:formula="of:=[Slaughterings_Monthly.E295]/5" table:style-name="ce29">
            <text:p>21.0</text:p>
          </table:table-cell>
          <table:table-cell office:value-type="float" office:value="0.75240312571863499" table:formula="of:=[Slaughterings_Monthly.F295]/5" table:style-name="ce29">
            <text:p>0.8</text:p>
          </table:table-cell>
          <table:table-cell table:style-name="ce29"/>
          <table:table-cell office:value-type="float" office:value="0.84363478627159194" table:formula="of:=[Slaughterings_Monthly.H295]/5" table:style-name="ce29">
            <text:p>0.8</text:p>
          </table:table-cell>
          <table:table-cell office:value-type="float" office:value="0.18674009481958337" table:formula="of:=[Slaughterings_Monthly.I295]/5" table:style-name="ce29">
            <text:p>0.2</text:p>
          </table:table-cell>
          <table:table-cell table:style-name="ce29"/>
          <table:table-cell office:value-type="float" office:value="0.18685009481958334" table:formula="of:=[Slaughterings_Monthly.K295]/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24265932143026" table:formula="of:=[Slaughterings_Monthly.C296]/4" table:style-name="ce29">
            <text:p>16.4</text:p>
          </table:table-cell>
          <table:table-cell table:style-name="ce29"/>
          <table:table-cell office:value-type="float" office:value="20.815620432143028" table:formula="of:=[Slaughterings_Monthly.E296]/4" table:style-name="ce29">
            <text:p>20.8</text:p>
          </table:table-cell>
          <table:table-cell office:value-type="float" office:value="0.82335252888366273" table:formula="of:=[Slaughterings_Monthly.F296]/4" table:style-name="ce29">
            <text:p>0.8</text:p>
          </table:table-cell>
          <table:table-cell table:style-name="ce29"/>
          <table:table-cell office:value-type="float" office:value="0.91467968943661959" table:formula="of:=[Slaughterings_Monthly.H296]/4" table:style-name="ce29">
            <text:p>0.9</text:p>
          </table:table-cell>
          <table:table-cell office:value-type="float" office:value="0.2140247982326923" table:formula="of:=[Slaughterings_Monthly.I296]/4" table:style-name="ce29">
            <text:p>0.2</text:p>
          </table:table-cell>
          <table:table-cell table:style-name="ce29"/>
          <table:table-cell office:value-type="float" office:value="0.214067105925" table:formula="of:=[Slaughterings_Monthly.K29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331495430333799" table:formula="of:=[Slaughterings_Monthly.C297]/4" table:style-name="ce29">
            <text:p>17.3</text:p>
          </table:table-cell>
          <table:table-cell table:style-name="ce29"/>
          <table:table-cell office:value-type="float" office:value="20.797556430333795" table:formula="of:=[Slaughterings_Monthly.E297]/4" table:style-name="ce29">
            <text:p>20.8</text:p>
          </table:table-cell>
          <table:table-cell office:value-type="float" office:value="0.97017027649270415" table:formula="of:=[Slaughterings_Monthly.F297]/4" table:style-name="ce29">
            <text:p>1.0</text:p>
          </table:table-cell>
          <table:table-cell table:style-name="ce29"/>
          <table:table-cell office:value-type="float" office:value="1.0614019370456611" table:formula="of:=[Slaughterings_Monthly.H297]/4" table:style-name="ce29">
            <text:p>1.1</text:p>
          </table:table-cell>
          <table:table-cell office:value-type="float" office:value="0.22692746094935892" table:formula="of:=[Slaughterings_Monthly.I297]/4" table:style-name="ce29">
            <text:p>0.2</text:p>
          </table:table-cell>
          <table:table-cell table:style-name="ce29"/>
          <table:table-cell office:value-type="float" office:value="0.22696976864166662" table:formula="of:=[Slaughterings_Monthly.K297]/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8.270023781745881" table:formula="of:=[Slaughterings_Monthly.C298]/5" table:style-name="ce29">
            <text:p>18.3</text:p>
          </table:table-cell>
          <table:table-cell table:style-name="ce29"/>
          <table:table-cell office:value-type="float" office:value="21.295571781745885" table:formula="of:=[Slaughterings_Monthly.E298]/5" table:style-name="ce29">
            <text:p>21.3</text:p>
          </table:table-cell>
          <table:table-cell office:value-type="float" office:value="0.98292298977057635" table:formula="of:=[Slaughterings_Monthly.F298]/5" table:style-name="ce29">
            <text:p>1.0</text:p>
          </table:table-cell>
          <table:table-cell table:style-name="ce29"/>
          <table:table-cell office:value-type="float" office:value="1.0741548503235334" table:formula="of:=[Slaughterings_Monthly.H298]/5" table:style-name="ce29">
            <text:p>1.1</text:p>
          </table:table-cell>
          <table:table-cell office:value-type="float" office:value="0.22401518281256413" table:formula="of:=[Slaughterings_Monthly.I298]/5" table:style-name="ce29">
            <text:p>0.2</text:p>
          </table:table-cell>
          <table:table-cell table:style-name="ce29"/>
          <table:table-cell office:value-type="float" office:value="0.22505195204333334" table:formula="of:=[Slaughterings_Monthly.K298]/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5.897855035949517" table:formula="of:=[Slaughterings_Monthly.C299]/4" table:style-name="ce29">
            <text:p>15.9</text:p>
          </table:table-cell>
          <table:table-cell table:style-name="ce29"/>
          <table:table-cell office:value-type="float" office:value="20.254262285949515" table:formula="of:=[Slaughterings_Monthly.E299]/4" table:style-name="ce29">
            <text:p>20.3</text:p>
          </table:table-cell>
          <table:table-cell office:value-type="float" office:value="0.97358052815085816" table:formula="of:=[Slaughterings_Monthly.F299]/4" table:style-name="ce29">
            <text:p>1.0</text:p>
          </table:table-cell>
          <table:table-cell table:style-name="ce29"/>
          <table:table-cell office:value-type="float" office:value="1.0648121887038151" table:formula="of:=[Slaughterings_Monthly.H299]/4" table:style-name="ce29">
            <text:p>1.1</text:p>
          </table:table-cell>
          <table:table-cell office:value-type="float" office:value="0.23234638064266822" table:formula="of:=[Slaughterings_Monthly.I299]/4" table:style-name="ce29">
            <text:p>0.2</text:p>
          </table:table-cell>
          <table:table-cell table:style-name="ce29"/>
          <table:table-cell office:value-type="float" office:value="0.23338314987343745" table:formula="of:=[Slaughterings_Monthly.K29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7.814099663636679" table:formula="of:=[Slaughterings_Monthly.C300]/4" table:style-name="ce29">
            <text:p>17.8</text:p>
          </table:table-cell>
          <table:table-cell table:style-name="ce29"/>
          <table:table-cell office:value-type="float" office:value="21.388551663636676" table:formula="of:=[Slaughterings_Monthly.E300]/4" table:style-name="ce29">
            <text:p>21.4</text:p>
          </table:table-cell>
          <table:table-cell office:value-type="float" office:value="1.038936358109015" table:formula="of:=[Slaughterings_Monthly.F300]/4" table:style-name="ce29">
            <text:p>1.0</text:p>
          </table:table-cell>
          <table:table-cell table:style-name="ce29"/>
          <table:table-cell office:value-type="float" office:value="1.130168018661972" table:formula="of:=[Slaughterings_Monthly.H300]/4" table:style-name="ce29">
            <text:p>1.1</text:p>
          </table:table-cell>
          <table:table-cell office:value-type="float" office:value="0.25107209361145832" table:formula="of:=[Slaughterings_Monthly.I300]/4" table:style-name="ce29">
            <text:p>0.3</text:p>
          </table:table-cell>
          <table:table-cell table:style-name="ce29"/>
          <table:table-cell office:value-type="float" office:value="0.25444159361145829" table:formula="of:=[Slaughterings_Monthly.K3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8.862651447170329" table:formula="of:=[Slaughterings_Monthly.C301]/5" table:style-name="ce29">
            <text:p>18.9</text:p>
          </table:table-cell>
          <table:table-cell table:style-name="ce29"/>
          <table:table-cell office:value-type="float" office:value="21.808589647170329" table:formula="of:=[Slaughterings_Monthly.E301]/5" table:style-name="ce29">
            <text:p>21.8</text:p>
          </table:table-cell>
          <table:table-cell office:value-type="float" office:value="1.1123240607801614" table:formula="of:=[Slaughterings_Monthly.F301]/5" table:style-name="ce29">
            <text:p>1.1</text:p>
          </table:table-cell>
          <table:table-cell table:style-name="ce29"/>
          <table:table-cell office:value-type="float" office:value="1.2035557213331183" table:formula="of:=[Slaughterings_Monthly.H301]/5" table:style-name="ce29">
            <text:p>1.2</text:p>
          </table:table-cell>
          <table:table-cell office:value-type="float" office:value="0.32858567682875006" table:formula="of:=[Slaughterings_Monthly.I301]/5" table:style-name="ce29">
            <text:p>0.3</text:p>
          </table:table-cell>
          <table:table-cell table:style-name="ce29"/>
          <table:table-cell office:value-type="float" office:value="0.33022947682875003" table:formula="of:=[Slaughterings_Monthly.K301]/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617612325337223" table:formula="of:=[Slaughterings_Monthly.C302]/4" table:style-name="ce29">
            <text:p>16.6</text:p>
          </table:table-cell>
          <table:table-cell table:style-name="ce29"/>
          <table:table-cell office:value-type="float" office:value="20.687727325337224" table:formula="of:=[Slaughterings_Monthly.E302]/4" table:style-name="ce29">
            <text:p>20.7</text:p>
          </table:table-cell>
          <table:table-cell office:value-type="float" office:value="0.71944877001042351" table:formula="of:=[Slaughterings_Monthly.F302]/4" table:style-name="ce29">
            <text:p>0.7</text:p>
          </table:table-cell>
          <table:table-cell table:style-name="ce29"/>
          <table:table-cell office:value-type="float" office:value="0.8107554305633804" table:formula="of:=[Slaughterings_Monthly.H302]/4" table:style-name="ce29">
            <text:p>0.8</text:p>
          </table:table-cell>
          <table:table-cell office:value-type="float" office:value="0.38474393044826388" table:formula="of:=[Slaughterings_Monthly.I302]/4" table:style-name="ce29">
            <text:p>0.4</text:p>
          </table:table-cell>
          <table:table-cell table:style-name="ce29"/>
          <table:table-cell office:value-type="float" office:value="0.42181593044826388" table:formula="of:=[Slaughterings_Monthly.K302]/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19272697791205" table:formula="of:=[Slaughterings_Monthly.C303]/4" table:style-name="ce29">
            <text:p>17.0</text:p>
          </table:table-cell>
          <table:table-cell table:style-name="ce29"/>
          <table:table-cell office:value-type="float" office:value="19.986280197791206" table:formula="of:=[Slaughterings_Monthly.E303]/4" table:style-name="ce29">
            <text:p>20.0</text:p>
          </table:table-cell>
          <table:table-cell office:value-type="float" office:value="0.95618419953290956" table:formula="of:=[Slaughterings_Monthly.F303]/4" table:style-name="ce29">
            <text:p>1.0</text:p>
          </table:table-cell>
          <table:table-cell table:style-name="ce29"/>
          <table:table-cell office:value-type="float" office:value="1.0475033600858665" table:formula="of:=[Slaughterings_Monthly.H303]/4" table:style-name="ce29">
            <text:p>1.0</text:p>
          </table:table-cell>
          <table:table-cell office:value-type="float" office:value="0.35743484564513883" table:formula="of:=[Slaughterings_Monthly.I303]/4" table:style-name="ce29">
            <text:p>0.4</text:p>
          </table:table-cell>
          <table:table-cell table:style-name="ce29"/>
          <table:table-cell office:value-type="float" office:value="0.48884234564513884" table:formula="of:=[Slaughterings_Monthly.K303]/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970051867249998" table:formula="of:=[Slaughterings_Monthly.C304]/5" table:style-name="ce29">
            <text:p>16.0</text:p>
          </table:table-cell>
          <table:table-cell office:value-type="float" office:value="18.213559" table:formula="of:=[Slaughterings_Monthly.D304]/5" table:style-name="ce36">
            <text:p>18.2</text:p>
          </table:table-cell>
          <table:table-cell office:value-type="float" office:value="19.532655467250002" table:formula="of:=[Slaughterings_Monthly.E304]/5" table:style-name="ce29">
            <text:p>19.5</text:p>
          </table:table-cell>
          <table:table-cell office:value-type="float" office:value="0.82902721724394457" table:formula="of:=[Slaughterings_Monthly.F304]/5" table:style-name="ce29">
            <text:p>0.8</text:p>
          </table:table-cell>
          <table:table-cell table:style-name="ce29"/>
          <table:table-cell office:value-type="float" office:value="0.92025887781690141" table:formula="of:=[Slaughterings_Monthly.H304]/5" table:style-name="ce29">
            <text:p>0.9</text:p>
          </table:table-cell>
          <table:table-cell office:value-type="float" office:value="0.4173019466597222" table:formula="of:=[Slaughterings_Monthly.I304]/5" table:style-name="ce29">
            <text:p>0.4</text:p>
          </table:table-cell>
          <table:table-cell office:value-type="float" office:value="0.122983" table:formula="of:=[Slaughterings_Monthly.J304]/5" table:style-name="ce36">
            <text:p>0.1</text:p>
          </table:table-cell>
          <table:table-cell office:value-type="float" office:value="0.4173019466597222" table:formula="of:=[Slaughterings_Monthly.K304]/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6.891869711062501" table:formula="of:=[Slaughterings_Monthly.C305]/4" table:style-name="ce29">
            <text:p>16.9</text:p>
          </table:table-cell>
          <table:table-cell office:value-type="float" office:value="17.926635999999998" table:formula="of:=[Slaughterings_Monthly.D305]/4" table:style-name="ce36">
            <text:p>17.9</text:p>
          </table:table-cell>
          <table:table-cell office:value-type="float" office:value="20.248504961062498" table:formula="of:=[Slaughterings_Monthly.E305]/4" table:style-name="ce29">
            <text:p>20.2</text:p>
          </table:table-cell>
          <table:table-cell office:value-type="float" office:value="1.1135695724991748" table:formula="of:=[Slaughterings_Monthly.F305]/4" table:style-name="ce29">
            <text:p>1.1</text:p>
          </table:table-cell>
          <table:table-cell table:style-name="ce29"/>
          <table:table-cell office:value-type="float" office:value="1.2049062330521316" table:formula="of:=[Slaughterings_Monthly.H305]/4" table:style-name="ce29">
            <text:p>1.2</text:p>
          </table:table-cell>
          <table:table-cell office:value-type="float" office:value="0.24629875006197915" table:formula="of:=[Slaughterings_Monthly.I305]/4" table:style-name="ce29">
            <text:p>0.2</text:p>
          </table:table-cell>
          <table:table-cell office:value-type="float" office:value="0.15604399999999999" table:formula="of:=[Slaughterings_Monthly.J305]/4" table:style-name="ce36">
            <text:p>0.2</text:p>
          </table:table-cell>
          <table:table-cell office:value-type="float" office:value="0.24629875006197915" table:formula="of:=[Slaughterings_Monthly.K305]/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7.126350403625" table:formula="of:=[Slaughterings_Monthly.C306]/4" table:style-name="ce29">
            <text:p>17.1</text:p>
          </table:table-cell>
          <table:table-cell office:value-type="float" office:value="17.321605000000002" table:formula="of:=[Slaughterings_Monthly.D306]/4" table:style-name="ce36">
            <text:p>17.3</text:p>
          </table:table-cell>
          <table:table-cell office:value-type="float" office:value="20.447879903625001" table:formula="of:=[Slaughterings_Monthly.E306]/4" table:style-name="ce29">
            <text:p>20.4</text:p>
          </table:table-cell>
          <table:table-cell office:value-type="float" office:value="1.1620910514906431" table:formula="of:=[Slaughterings_Monthly.F306]/4" table:style-name="ce29">
            <text:p>1.2</text:p>
          </table:table-cell>
          <table:table-cell table:style-name="ce29"/>
          <table:table-cell office:value-type="float" office:value="1.2533227120436001" table:formula="of:=[Slaughterings_Monthly.H306]/4" table:style-name="ce29">
            <text:p>1.3</text:p>
          </table:table-cell>
          <table:table-cell office:value-type="float" office:value="0.19581168144409725" table:formula="of:=[Slaughterings_Monthly.I306]/4" table:style-name="ce29">
            <text:p>0.2</text:p>
          </table:table-cell>
          <table:table-cell office:value-type="float" office:value="0.20221600000000001" table:formula="of:=[Slaughterings_Monthly.J306]/4" table:style-name="ce36">
            <text:p>0.2</text:p>
          </table:table-cell>
          <table:table-cell office:value-type="float" office:value="0.19581168144409725" table:formula="of:=[Slaughterings_Monthly.K30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7.937324975188186" table:formula="of:=[Slaughterings_Monthly.C307]/5" table:style-name="ce29">
            <text:p>17.9</text:p>
          </table:table-cell>
          <table:table-cell office:value-type="float" office:value="18.410475999999999" table:formula="of:=[Slaughterings_Monthly.D307]/5" table:style-name="ce36">
            <text:p>18.4</text:p>
          </table:table-cell>
          <table:table-cell office:value-type="float" office:value="20.594637575188187" table:formula="of:=[Slaughterings_Monthly.E307]/5" table:style-name="ce29">
            <text:p>20.6</text:p>
          </table:table-cell>
          <table:table-cell office:value-type="float" office:value="0.9601881590045076" table:formula="of:=[Slaughterings_Monthly.F307]/5" table:style-name="ce29">
            <text:p>1.0</text:p>
          </table:table-cell>
          <table:table-cell table:style-name="ce29"/>
          <table:table-cell office:value-type="float" office:value="1.0514198195774647" table:formula="of:=[Slaughterings_Monthly.H307]/5" table:style-name="ce29">
            <text:p>1.1</text:p>
          </table:table-cell>
          <table:table-cell office:value-type="float" office:value="0.19502197876958333" table:formula="of:=[Slaughterings_Monthly.I307]/5" table:style-name="ce29">
            <text:p>0.2</text:p>
          </table:table-cell>
          <table:table-cell office:value-type="float" office:value="0.16831499999999999" table:formula="of:=[Slaughterings_Monthly.J307]/5" table:style-name="ce36">
            <text:p>0.2</text:p>
          </table:table-cell>
          <table:table-cell office:value-type="float" office:value="0.19502197876958333" table:formula="of:=[Slaughterings_Monthly.K30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6.478645421716688" table:formula="of:=[Slaughterings_Monthly.C308]/4" table:style-name="ce29">
            <text:p>16.5</text:p>
          </table:table-cell>
          <table:table-cell office:value-type="float" office:value="18.599706999999999" table:formula="of:=[Slaughterings_Monthly.D308]/4" table:style-name="ce36">
            <text:p>18.6</text:p>
          </table:table-cell>
          <table:table-cell office:value-type="float" office:value="20.261805671716687" table:formula="of:=[Slaughterings_Monthly.E308]/4" table:style-name="ce29">
            <text:p>20.3</text:p>
          </table:table-cell>
          <table:table-cell office:value-type="float" office:value="1.0384430645605209" table:formula="of:=[Slaughterings_Monthly.F308]/4" table:style-name="ce29">
            <text:p>1.0</text:p>
          </table:table-cell>
          <table:table-cell table:style-name="ce29"/>
          <table:table-cell office:value-type="float" office:value="1.129674725113478" table:formula="of:=[Slaughterings_Monthly.H308]/4" table:style-name="ce29">
            <text:p>1.1</text:p>
          </table:table-cell>
          <table:table-cell office:value-type="float" office:value="0.18572339573749996" table:formula="of:=[Slaughterings_Monthly.I308]/4" table:style-name="ce29">
            <text:p>0.2</text:p>
          </table:table-cell>
          <table:table-cell office:value-type="float" office:value="0.170184" table:formula="of:=[Slaughterings_Monthly.J308]/4" table:style-name="ce36">
            <text:p>0.2</text:p>
          </table:table-cell>
          <table:table-cell office:value-type="float" office:value="0.18572339573749996" table:formula="of:=[Slaughterings_Monthly.K30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6.908714614078296" table:formula="of:=[Slaughterings_Monthly.C309]/4" table:style-name="ce29">
            <text:p>16.9</text:p>
          </table:table-cell>
          <table:table-cell office:value-type="float" office:value="17.223934" table:formula="of:=[Slaughterings_Monthly.D309]/4" table:style-name="ce36">
            <text:p>17.2</text:p>
          </table:table-cell>
          <table:table-cell office:value-type="float" office:value="19.985514114078295" table:formula="of:=[Slaughterings_Monthly.E309]/4" table:style-name="ce29">
            <text:p>20.0</text:p>
          </table:table-cell>
          <table:table-cell office:value-type="float" office:value="1.0169767959218718" table:formula="of:=[Slaughterings_Monthly.F309]/4" table:style-name="ce29">
            <text:p>1.0</text:p>
          </table:table-cell>
          <table:table-cell table:style-name="ce29"/>
          <table:table-cell office:value-type="float" office:value="1.1082084564748289" table:formula="of:=[Slaughterings_Monthly.H309]/4" table:style-name="ce29">
            <text:p>1.1</text:p>
          </table:table-cell>
          <table:table-cell office:value-type="float" office:value="0.19528890151666667" table:formula="of:=[Slaughterings_Monthly.I309]/4" table:style-name="ce29">
            <text:p>0.2</text:p>
          </table:table-cell>
          <table:table-cell office:value-type="float" office:value="0.20827799999999999" table:formula="of:=[Slaughterings_Monthly.J309]/4" table:style-name="ce36">
            <text:p>0.2</text:p>
          </table:table-cell>
          <table:table-cell office:value-type="float" office:value="0.19528890151666667" table:formula="of:=[Slaughterings_Monthly.K309]/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7.298701934815934" table:formula="of:=[Slaughterings_Monthly.C310]/5" table:style-name="ce29">
            <text:p>17.3</text:p>
          </table:table-cell>
          <table:table-cell office:value-type="float" office:value="18.502099000000001" table:formula="of:=[Slaughterings_Monthly.D310]/5" table:style-name="ce36">
            <text:p>18.5</text:p>
          </table:table-cell>
          <table:table-cell office:value-type="float" office:value="19.99163033481593" table:formula="of:=[Slaughterings_Monthly.E310]/5" table:style-name="ce29">
            <text:p>20.0</text:p>
          </table:table-cell>
          <table:table-cell office:value-type="float" office:value="1.0200942673180786" table:formula="of:=[Slaughterings_Monthly.F310]/5" table:style-name="ce29">
            <text:p>1.0</text:p>
          </table:table-cell>
          <table:table-cell office:value-type="float" office:value="0.97594977680995432" table:formula="of:=[Slaughterings_Monthly.G310]/5" table:style-name="ce36">
            <text:p>1.0</text:p>
          </table:table-cell>
          <table:table-cell office:value-type="float" office:value="1.1113259278910355" table:formula="of:=[Slaughterings_Monthly.H310]/5" table:style-name="ce29">
            <text:p>1.1</text:p>
          </table:table-cell>
          <table:table-cell office:value-type="float" office:value="0.20699342273333329" table:formula="of:=[Slaughterings_Monthly.I310]/5" table:style-name="ce29">
            <text:p>0.2</text:p>
          </table:table-cell>
          <table:table-cell office:value-type="float" office:value="0.168126" table:formula="of:=[Slaughterings_Monthly.J310]/5" table:style-name="ce36">
            <text:p>0.2</text:p>
          </table:table-cell>
          <table:table-cell office:value-type="float" office:value="0.20699342273333329" table:formula="of:=[Slaughterings_Monthly.K31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office:value-type="float" office:value="16.382670053214976" table:formula="of:=[Slaughterings_Monthly.C311]/4" table:style-name="ce29">
            <text:p>16.4</text:p>
          </table:table-cell>
          <table:table-cell office:value-type="float" office:value="17.444783999999999" table:formula="of:=[Slaughterings_Monthly.D311]/4" table:style-name="ce36">
            <text:p>17.4</text:p>
          </table:table-cell>
          <table:table-cell office:value-type="float" office:value="19.999979303214975" table:formula="of:=[Slaughterings_Monthly.E311]/4" table:style-name="ce29">
            <text:p>20.0</text:p>
          </table:table-cell>
          <table:table-cell office:value-type="float" office:value="0.95838048424489408" table:formula="of:=[Slaughterings_Monthly.F311]/4" table:style-name="ce29">
            <text:p>1.0</text:p>
          </table:table-cell>
          <table:table-cell office:value-type="float" office:value="1.0293320257437968" table:formula="of:=[Slaughterings_Monthly.G311]/4" table:style-name="ce36">
            <text:p>1.0</text:p>
          </table:table-cell>
          <table:table-cell office:value-type="float" office:value="1.049612144797851" table:formula="of:=[Slaughterings_Monthly.H311]/4" table:style-name="ce29">
            <text:p>1.0</text:p>
          </table:table-cell>
          <table:table-cell office:value-type="float" office:value="0.21017932759843749" table:formula="of:=[Slaughterings_Monthly.I311]/4" table:style-name="ce29">
            <text:p>0.2</text:p>
          </table:table-cell>
          <table:table-cell office:value-type="float" office:value="0.17598" table:formula="of:=[Slaughterings_Monthly.J311]/4" table:style-name="ce36">
            <text:p>0.2</text:p>
          </table:table-cell>
          <table:table-cell office:value-type="float" office:value="0.21017932759843749" table:formula="of:=[Slaughterings_Monthly.K31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office:value-type="float" office:value="16.966208367437503" table:formula="of:=[Slaughterings_Monthly.C312]/4" table:style-name="ce29">
            <text:p>17.0</text:p>
          </table:table-cell>
          <table:table-cell office:value-type="float" office:value="18.072417999999999" table:formula="of:=[Slaughterings_Monthly.D312]/4" table:style-name="ce36">
            <text:p>18.1</text:p>
          </table:table-cell>
          <table:table-cell office:value-type="float" office:value="20.122597367437503" table:formula="of:=[Slaughterings_Monthly.E312]/4" table:style-name="ce29">
            <text:p>20.1</text:p>
          </table:table-cell>
          <table:table-cell office:value-type="float" office:value="1.068250924834367" table:formula="of:=[Slaughterings_Monthly.F312]/4" table:style-name="ce29">
            <text:p>1.1</text:p>
          </table:table-cell>
          <table:table-cell office:value-type="float" office:value="1.185895497887324" table:formula="of:=[Slaughterings_Monthly.G312]/4" table:style-name="ce36">
            <text:p>1.2</text:p>
          </table:table-cell>
          <table:table-cell office:value-type="float" office:value="1.1594825853873241" table:formula="of:=[Slaughterings_Monthly.H312]/4" table:style-name="ce29">
            <text:p>1.2</text:p>
          </table:table-cell>
          <table:table-cell office:value-type="float" office:value="0.22852806914895832" table:formula="of:=[Slaughterings_Monthly.I312]/4" table:style-name="ce29">
            <text:p>0.2</text:p>
          </table:table-cell>
          <table:table-cell office:value-type="float" office:value="0.22197" table:formula="of:=[Slaughterings_Monthly.J312]/4" table:style-name="ce36">
            <text:p>0.2</text:p>
          </table:table-cell>
          <table:table-cell office:value-type="float" office:value="0.22852806914895832" table:formula="of:=[Slaughterings_Monthly.K312]/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office:value-type="float" office:value="17.811757763875001" table:formula="of:=[Slaughterings_Monthly.C313]/5" table:style-name="ce29">
            <text:p>17.8</text:p>
          </table:table-cell>
          <table:table-cell office:value-type="float" office:value="18.766390999999999" table:formula="of:=[Slaughterings_Monthly.D313]/5" table:style-name="ce36">
            <text:p>18.8</text:p>
          </table:table-cell>
          <table:table-cell office:value-type="float" office:value="20.535458563875" table:formula="of:=[Slaughterings_Monthly.E313]/5" table:style-name="ce29">
            <text:p>20.5</text:p>
          </table:table-cell>
          <table:table-cell office:value-type="float" office:value="1.1845434548143303" table:formula="of:=[Slaughterings_Monthly.F313]/5" table:style-name="ce29">
            <text:p>1.2</text:p>
          </table:table-cell>
          <table:table-cell office:value-type="float" office:value="1.1509154253872873" table:formula="of:=[Slaughterings_Monthly.G313]/5" table:style-name="ce36">
            <text:p>1.2</text:p>
          </table:table-cell>
          <table:table-cell office:value-type="float" office:value="1.2757751153872874" table:formula="of:=[Slaughterings_Monthly.H313]/5" table:style-name="ce29">
            <text:p>1.3</text:p>
          </table:table-cell>
          <table:table-cell office:value-type="float" office:value="0.32696110820644236" table:formula="of:=[Slaughterings_Monthly.I313]/5" table:style-name="ce29">
            <text:p>0.3</text:p>
          </table:table-cell>
          <table:table-cell office:value-type="float" office:value="0.16226699999999999" table:formula="of:=[Slaughterings_Monthly.J313]/5" table:style-name="ce36">
            <text:p>0.2</text:p>
          </table:table-cell>
          <table:table-cell office:value-type="float" office:value="0.33263341589875001" table:formula="of:=[Slaughterings_Monthly.K313]/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office:value-type="float" office:value="16.832832292968749" table:formula="of:=[Slaughterings_Monthly.C314]/4" table:style-name="ce29">
            <text:p>16.8</text:p>
          </table:table-cell>
          <table:table-cell office:value-type="float" office:value="17.786552" table:formula="of:=[Slaughterings_Monthly.D314]/4" table:style-name="ce36">
            <text:p>17.8</text:p>
          </table:table-cell>
          <table:table-cell office:value-type="float" office:value="20.571010042968748" table:formula="of:=[Slaughterings_Monthly.E314]/4" table:style-name="ce29">
            <text:p>20.6</text:p>
          </table:table-cell>
          <table:table-cell office:value-type="float" office:value="1.0408030513291786" table:formula="of:=[Slaughterings_Monthly.F314]/4" table:style-name="ce29">
            <text:p>1.0</text:p>
          </table:table-cell>
          <table:table-cell office:value-type="float" office:value="1.1137736568821355" table:formula="of:=[Slaughterings_Monthly.G314]/4" table:style-name="ce36">
            <text:p>1.1</text:p>
          </table:table-cell>
          <table:table-cell office:value-type="float" office:value="1.1320347118821354" table:formula="of:=[Slaughterings_Monthly.H314]/4" table:style-name="ce29">
            <text:p>1.1</text:p>
          </table:table-cell>
          <table:table-cell office:value-type="float" office:value="0.42141589529533657" table:formula="of:=[Slaughterings_Monthly.I314]/4" table:style-name="ce29">
            <text:p>0.4</text:p>
          </table:table-cell>
          <table:table-cell office:value-type="float" office:value="0.499191" table:formula="of:=[Slaughterings_Monthly.J314]/4" table:style-name="ce36">
            <text:p>0.5</text:p>
          </table:table-cell>
          <table:table-cell office:value-type="float" office:value="0.42813855843576387" table:formula="of:=[Slaughterings_Monthly.K314]/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office:value-type="float" office:value="17.006697778798078" table:formula="of:=[Slaughterings_Monthly.C315]/4" table:style-name="ce29">
            <text:p>17.0</text:p>
          </table:table-cell>
          <table:table-cell office:value-type="float" office:value="15.551529" table:formula="of:=[Slaughterings_Monthly.D315]/4" table:style-name="ce36">
            <text:p>15.6</text:p>
          </table:table-cell>
          <table:table-cell office:value-type="float" office:value="19.984977278798077" table:formula="of:=[Slaughterings_Monthly.E315]/4" table:style-name="ce29">
            <text:p>20.0</text:p>
          </table:table-cell>
          <table:table-cell office:value-type="float" office:value="1.0994244401643214" table:formula="of:=[Slaughterings_Monthly.F315]/4" table:style-name="ce29">
            <text:p>1.1</text:p>
          </table:table-cell>
          <table:table-cell office:value-type="float" office:value="1.2397677413422785" table:formula="of:=[Slaughterings_Monthly.G315]/4" table:style-name="ce36">
            <text:p>1.2</text:p>
          </table:table-cell>
          <table:table-cell office:value-type="float" office:value="1.1906561007172785" table:formula="of:=[Slaughterings_Monthly.H315]/4" table:style-name="ce29">
            <text:p>1.2</text:p>
          </table:table-cell>
          <table:table-cell office:value-type="float" office:value="0.46273626127306611" table:formula="of:=[Slaughterings_Monthly.I315]/4" table:style-name="ce29">
            <text:p>0.5</text:p>
          </table:table-cell>
          <table:table-cell office:value-type="float" office:value="0.69843900000000003" table:formula="of:=[Slaughterings_Monthly.J315]/4" table:style-name="ce36">
            <text:p>0.7</text:p>
          </table:table-cell>
          <table:table-cell office:value-type="float" office:value="0.47444859813263884" table:formula="of:=[Slaughterings_Monthly.K315]/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6.958813593896977" table:formula="of:=[Slaughterings_Monthly.C316]/5" table:style-name="ce29">
            <text:p>17.0</text:p>
          </table:table-cell>
          <table:table-cell office:value-type="float" office:value="18.398869999999999" table:formula="of:=[Slaughterings_Monthly.D316]/5" table:style-name="ce36">
            <text:p>18.4</text:p>
          </table:table-cell>
          <table:table-cell office:value-type="float" office:value="20.264736593896977" table:formula="of:=[Slaughterings_Monthly.E316]/5" table:style-name="ce29">
            <text:p>20.3</text:p>
          </table:table-cell>
          <table:table-cell office:value-type="float" office:value="0.98526462726394437" table:formula="of:=[Slaughterings_Monthly.F316]/5" table:style-name="ce29">
            <text:p>1.0</text:p>
          </table:table-cell>
          <table:table-cell office:value-type="float" office:value="1.1983011428169015" table:formula="of:=[Slaughterings_Monthly.G316]/5" table:style-name="ce36">
            <text:p>1.2</text:p>
          </table:table-cell>
          <table:table-cell office:value-type="float" office:value="1.0766642878169015" table:formula="of:=[Slaughterings_Monthly.H316]/5" table:style-name="ce29">
            <text:p>1.1</text:p>
          </table:table-cell>
          <table:table-cell office:value-type="float" office:value="0.41655117423972232" table:formula="of:=[Slaughterings_Monthly.I316]/5" table:style-name="ce29">
            <text:p>0.4</text:p>
          </table:table-cell>
          <table:table-cell office:value-type="float" office:value="0.15007299999999998" table:formula="of:=[Slaughterings_Monthly.J316]/5" table:style-name="ce36">
            <text:p>0.2</text:p>
          </table:table-cell>
          <table:table-cell office:value-type="float" office:value="0.41655117423972232" table:formula="of:=[Slaughterings_Monthly.K316]/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office:value-type="float" office:value="17.599288696649381" table:formula="of:=[Slaughterings_Monthly.C317]/4" table:style-name="ce29">
            <text:p>17.6</text:p>
          </table:table-cell>
          <table:table-cell office:value-type="float" office:value="17.607464" table:formula="of:=[Slaughterings_Monthly.D317]/4" table:style-name="ce36">
            <text:p>17.6</text:p>
          </table:table-cell>
          <table:table-cell office:value-type="float" office:value="20.91785269664938" table:formula="of:=[Slaughterings_Monthly.E317]/4" table:style-name="ce29">
            <text:p>20.9</text:p>
          </table:table-cell>
          <table:table-cell office:value-type="float" office:value="0.98207246324986008" table:formula="of:=[Slaughterings_Monthly.F317]/4" table:style-name="ce29">
            <text:p>1.0</text:p>
          </table:table-cell>
          <table:table-cell office:value-type="float" office:value="1.0273229838028168" table:formula="of:=[Slaughterings_Monthly.G317]/4" table:style-name="ce36">
            <text:p>1.0</text:p>
          </table:table-cell>
          <table:table-cell office:value-type="float" office:value="1.0733041238028169" table:formula="of:=[Slaughterings_Monthly.H317]/4" table:style-name="ce29">
            <text:p>1.1</text:p>
          </table:table-cell>
          <table:table-cell office:value-type="float" office:value="0.27426100664947917" table:formula="of:=[Slaughterings_Monthly.I317]/4" table:style-name="ce29">
            <text:p>0.3</text:p>
          </table:table-cell>
          <table:table-cell office:value-type="float" office:value="0.18578" table:formula="of:=[Slaughterings_Monthly.J317]/4" table:style-name="ce36">
            <text:p>0.2</text:p>
          </table:table-cell>
          <table:table-cell office:value-type="float" office:value="0.27426100664947917" table:formula="of:=[Slaughterings_Monthly.K317]/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office:value-type="float" office:value="18.638585421000002" table:formula="of:=[Slaughterings_Monthly.C318]/4" table:style-name="ce29">
            <text:p>18.6</text:p>
          </table:table-cell>
          <table:table-cell office:value-type="float" office:value="18.512256000000001" table:formula="of:=[Slaughterings_Monthly.D318]/4" table:style-name="ce36">
            <text:p>18.5</text:p>
          </table:table-cell>
          <table:table-cell office:value-type="float" office:value="22.033455171" table:formula="of:=[Slaughterings_Monthly.E318]/4" table:style-name="ce29">
            <text:p>22.0</text:p>
          </table:table-cell>
          <table:table-cell office:value-type="float" office:value="1.1949878811537544" table:formula="of:=[Slaughterings_Monthly.F318]/4" table:style-name="ce29">
            <text:p>1.2</text:p>
          </table:table-cell>
          <table:table-cell office:value-type="float" office:value="1.2665892573317115" table:formula="of:=[Slaughterings_Monthly.G318]/4" table:style-name="ce36">
            <text:p>1.3</text:p>
          </table:table-cell>
          <table:table-cell office:value-type="float" office:value="1.2862195417067115" table:formula="of:=[Slaughterings_Monthly.H318]/4" table:style-name="ce29">
            <text:p>1.3</text:p>
          </table:table-cell>
          <table:table-cell office:value-type="float" office:value="0.2198544727565972" table:formula="of:=[Slaughterings_Monthly.I318]/4" table:style-name="ce29">
            <text:p>0.2</text:p>
          </table:table-cell>
          <table:table-cell office:value-type="float" office:value="0.221578" table:formula="of:=[Slaughterings_Monthly.J318]/4" table:style-name="ce36">
            <text:p>0.2</text:p>
          </table:table-cell>
          <table:table-cell office:value-type="float" office:value="0.2198544727565972" table:formula="of:=[Slaughterings_Monthly.K318]/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office:value-type="float" office:value="19.522941569249994" table:formula="of:=[Slaughterings_Monthly.C319]/5" table:style-name="ce29">
            <text:p>19.5</text:p>
          </table:table-cell>
          <table:table-cell office:value-type="float" office:value="18.300260999999999" table:formula="of:=[Slaughterings_Monthly.D319]/5" table:style-name="ce36">
            <text:p>18.3</text:p>
          </table:table-cell>
          <table:table-cell office:value-type="float" office:value="22.636411769249996" table:formula="of:=[Slaughterings_Monthly.E319]/5" table:style-name="ce29">
            <text:p>22.6</text:p>
          </table:table-cell>
          <table:table-cell office:value-type="float" office:value="0.95761729037869903" table:formula="of:=[Slaughterings_Monthly.F319]/5" table:style-name="ce29">
            <text:p>1.0</text:p>
          </table:table-cell>
          <table:table-cell office:value-type="float" office:value="0.98812577014084513" table:formula="of:=[Slaughterings_Monthly.G319]/5" table:style-name="ce36">
            <text:p>1.0</text:p>
          </table:table-cell>
          <table:table-cell office:value-type="float" office:value="1.0488489509516561" table:formula="of:=[Slaughterings_Monthly.H319]/5" table:style-name="ce29">
            <text:p>1.0</text:p>
          </table:table-cell>
          <table:table-cell office:value-type="float" office:value="0.20597990776958336" table:formula="of:=[Slaughterings_Monthly.I319]/5" table:style-name="ce29">
            <text:p>0.2</text:p>
          </table:table-cell>
          <table:table-cell office:value-type="float" office:value="0.185584" table:formula="of:=[Slaughterings_Monthly.J319]/5" table:style-name="ce36">
            <text:p>0.2</text:p>
          </table:table-cell>
          <table:table-cell office:value-type="float" office:value="0.20597990776958336" table:formula="of:=[Slaughterings_Monthly.K31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office:value-type="float" office:value="18.197237464312501" table:formula="of:=[Slaughterings_Monthly.C320]/4" table:style-name="ce29">
            <text:p>18.2</text:p>
          </table:table-cell>
          <table:table-cell office:value-type="float" office:value="17.200785" table:formula="of:=[Slaughterings_Monthly.D320]/4" table:style-name="ce36">
            <text:p>17.2</text:p>
          </table:table-cell>
          <table:table-cell office:value-type="float" office:value="21.591936964312499" table:formula="of:=[Slaughterings_Monthly.E320]/4" table:style-name="ce29">
            <text:p>21.6</text:p>
          </table:table-cell>
          <table:table-cell office:value-type="float" office:value="1.0274337517779562" table:formula="of:=[Slaughterings_Monthly.F320]/4" table:style-name="ce29">
            <text:p>1.0</text:p>
          </table:table-cell>
          <table:table-cell office:value-type="float" office:value="1.0463866888173998" table:formula="of:=[Slaughterings_Monthly.G320]/4" table:style-name="ce36">
            <text:p>1.0</text:p>
          </table:table-cell>
          <table:table-cell office:value-type="float" office:value="1.1186654123309132" table:formula="of:=[Slaughterings_Monthly.H320]/4" table:style-name="ce29">
            <text:p>1.1</text:p>
          </table:table-cell>
          <table:table-cell office:value-type="float" office:value="0.21166980827500001" table:formula="of:=[Slaughterings_Monthly.I320]/4" table:style-name="ce29">
            <text:p>0.2</text:p>
          </table:table-cell>
          <table:table-cell office:value-type="float" office:value="0.22626099999999999" table:formula="of:=[Slaughterings_Monthly.J320]/4" table:style-name="ce36">
            <text:p>0.2</text:p>
          </table:table-cell>
          <table:table-cell office:value-type="float" office:value="0.21166980827500001" table:formula="of:=[Slaughterings_Monthly.K320]/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office:value-type="float" office:value="17.983943006624997" table:formula="of:=[Slaughterings_Monthly.C321]/4" table:style-name="ce29">
            <text:p>18.0</text:p>
          </table:table-cell>
          <table:table-cell office:value-type="float" office:value="17.772762" table:formula="of:=[Slaughterings_Monthly.D321]/4" table:style-name="ce36">
            <text:p>17.8</text:p>
          </table:table-cell>
          <table:table-cell office:value-type="float" office:value="21.420158756625003" table:formula="of:=[Slaughterings_Monthly.E321]/4" table:style-name="ce29">
            <text:p>21.4</text:p>
          </table:table-cell>
          <table:table-cell office:value-type="float" office:value="1.1902588002168106" table:formula="of:=[Slaughterings_Monthly.F321]/4" table:style-name="ce29">
            <text:p>1.2</text:p>
          </table:table-cell>
          <table:table-cell office:value-type="float" office:value="1.2645964042663891" table:formula="of:=[Slaughterings_Monthly.G321]/4" table:style-name="ce36">
            <text:p>1.3</text:p>
          </table:table-cell>
          <table:table-cell office:value-type="float" office:value="1.2814904607697677" table:formula="of:=[Slaughterings_Monthly.H321]/4" table:style-name="ce29">
            <text:p>1.3</text:p>
          </table:table-cell>
          <table:table-cell office:value-type="float" office:value="0.22450623672916664" table:formula="of:=[Slaughterings_Monthly.I321]/4" table:style-name="ce29">
            <text:p>0.2</text:p>
          </table:table-cell>
          <table:table-cell office:value-type="float" office:value="0.178647" table:formula="of:=[Slaughterings_Monthly.J321]/4" table:style-name="ce36">
            <text:p>0.2</text:p>
          </table:table-cell>
          <table:table-cell office:value-type="float" office:value="0.22450623672916664" table:formula="of:=[Slaughterings_Monthly.K321]/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office:value-type="float" office:value="16.646742" table:formula="of:=[Slaughterings_Monthly.C322]/5" table:style-name="ce29">
            <text:p>16.6</text:p>
          </table:table-cell>
          <table:table-cell office:value-type="float" office:value="17.795847999999999" table:formula="of:=[Slaughterings_Monthly.D322]/5" table:style-name="ce36">
            <text:p>17.8</text:p>
          </table:table-cell>
          <table:table-cell office:value-type="float" office:value="20.022493600000001" table:formula="of:=[Slaughterings_Monthly.E322]/5" table:style-name="ce29">
            <text:p>20.0</text:p>
          </table:table-cell>
          <table:table-cell office:value-type="float" office:value="0.914774111830986" table:formula="of:=[Slaughterings_Monthly.F322]/5" table:style-name="ce29">
            <text:p>0.9</text:p>
          </table:table-cell>
          <table:table-cell office:value-type="float" office:value="0.90224411183098607" table:formula="of:=[Slaughterings_Monthly.G322]/5" table:style-name="ce36">
            <text:p>0.9</text:p>
          </table:table-cell>
          <table:table-cell office:value-type="float" office:value="1.0060057723839431" table:formula="of:=[Slaughterings_Monthly.H322]/5" table:style-name="ce29">
            <text:p>1.0</text:p>
          </table:table-cell>
          <table:table-cell office:value-type="float" office:value="0.26924800000000004" table:formula="of:=[Slaughterings_Monthly.I322]/5" table:style-name="ce29">
            <text:p>0.3</text:p>
          </table:table-cell>
          <table:table-cell office:value-type="float" office:value="0.175399" table:formula="of:=[Slaughterings_Monthly.J322]/5" table:style-name="ce36">
            <text:p>0.2</text:p>
          </table:table-cell>
          <table:table-cell office:value-type="float" office:value="0.26924800000000004" table:formula="of:=[Slaughterings_Monthly.K32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6.823211999999998" table:formula="of:=[Slaughterings_Monthly.D323]/4" table:style-name="ce29">
            <text:p>16.8</text:p>
          </table:table-cell>
          <table:table-cell office:value-type="float" office:value="19.727544999999999" table:formula="of:=[Slaughterings_Monthly.E323]/4" table:style-name="ce29">
            <text:p>19.7</text:p>
          </table:table-cell>
          <table:table-cell table:style-name="ce29"/>
          <table:table-cell office:value-type="float" office:value="0.97593528007833674" table:formula="of:=[Slaughterings_Monthly.G323]/4" table:style-name="ce29">
            <text:p>1.0</text:p>
          </table:table-cell>
          <table:table-cell office:value-type="float" office:value="1.0671919406312935" table:formula="of:=[Slaughterings_Monthly.H323]/4" table:style-name="ce29">
            <text:p>1.1</text:p>
          </table:table-cell>
          <table:table-cell table:style-name="ce29"/>
          <table:table-cell office:value-type="float" office:value="0.223692" table:formula="of:=[Slaughterings_Monthly.J323]/4" table:style-name="ce38">
            <text:p>0.2</text:p>
          </table:table-cell>
          <table:table-cell office:value-type="float" office:value="0.223692" table:formula="of:=[Slaughterings_Monthly.K32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9.107109000000001" table:formula="of:=[Slaughterings_Monthly.D324]/4" table:style-name="ce29">
            <text:p>19.1</text:p>
          </table:table-cell>
          <table:table-cell office:value-type="float" office:value="22.179580544097224" table:formula="of:=[Slaughterings_Monthly.E324]/4" table:style-name="ce29">
            <text:p>22.2</text:p>
          </table:table-cell>
          <table:table-cell table:style-name="ce29"/>
          <table:table-cell office:value-type="float" office:value="1.0918908919014083" table:formula="of:=[Slaughterings_Monthly.G324]/4" table:style-name="ce29">
            <text:p>1.1</text:p>
          </table:table-cell>
          <table:table-cell office:value-type="float" office:value="1.1831225524543654" table:formula="of:=[Slaughterings_Monthly.H324]/4" table:style-name="ce29">
            <text:p>1.2</text:p>
          </table:table-cell>
          <table:table-cell table:style-name="ce29"/>
          <table:table-cell office:value-type="float" office:value="0.16032099999999999" table:formula="of:=[Slaughterings_Monthly.J324]/4" table:style-name="ce38">
            <text:p>0.2</text:p>
          </table:table-cell>
          <table:table-cell office:value-type="float" office:value="0.16032099999999999" table:formula="of:=[Slaughterings_Monthly.K32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8.066622000000002" table:formula="of:=[Slaughterings_Monthly.D325]/5" table:style-name="ce29">
            <text:p>18.1</text:p>
          </table:table-cell>
          <table:table-cell office:value-type="float" office:value="21.284071399999998" table:formula="of:=[Slaughterings_Monthly.E325]/5" table:style-name="ce29">
            <text:p>21.3</text:p>
          </table:table-cell>
          <table:table-cell table:style-name="ce29"/>
          <table:table-cell office:value-type="float" office:value="1.13834876" table:formula="of:=[Slaughterings_Monthly.G325]/5" table:style-name="ce29">
            <text:p>1.1</text:p>
          </table:table-cell>
          <table:table-cell office:value-type="float" office:value="1.2295804205729568" table:formula="of:=[Slaughterings_Monthly.H325]/5" table:style-name="ce29">
            <text:p>1.2</text:p>
          </table:table-cell>
          <table:table-cell table:style-name="ce29"/>
          <table:table-cell office:value-type="float" office:value="0.12002899999999998" table:formula="of:=[Slaughterings_Monthly.J325]/5" table:style-name="ce38">
            <text:p>0.1</text:p>
          </table:table-cell>
          <table:table-cell office:value-type="float" office:value="0.12559169230769229" table:formula="of:=[Slaughterings_Monthly.K32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36121" table:formula="of:=[Slaughterings_Monthly.D326]/4" table:style-name="ce29">
            <text:p>17.9</text:p>
          </table:table-cell>
          <table:table-cell office:value-type="float" office:value="21.215152249999999" table:formula="of:=[Slaughterings_Monthly.E326]/4" table:style-name="ce29">
            <text:p>21.2</text:p>
          </table:table-cell>
          <table:table-cell table:style-name="ce29"/>
          <table:table-cell office:value-type="float" office:value="0.96856917605633797" table:formula="of:=[Slaughterings_Monthly.G326]/4" table:style-name="ce29">
            <text:p>1.0</text:p>
          </table:table-cell>
          <table:table-cell office:value-type="float" office:value="1.059800836609295" table:formula="of:=[Slaughterings_Monthly.H326]/4" table:style-name="ce29">
            <text:p>1.1</text:p>
          </table:table-cell>
          <table:table-cell table:style-name="ce29"/>
          <table:table-cell office:value-type="float" office:value="0.63234500000000005" table:formula="of:=[Slaughterings_Monthly.J326]/4" table:style-name="ce38">
            <text:p>0.6</text:p>
          </table:table-cell>
          <table:table-cell office:value-type="float" office:value="0.63893775000000008" table:formula="of:=[Slaughterings_Monthly.K326]/4"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7.004659" table:formula="of:=[Slaughterings_Monthly.D327]/4" table:style-name="ce29">
            <text:p>17.0</text:p>
          </table:table-cell>
          <table:table-cell office:value-type="float" office:value="19.829397999999998" table:formula="of:=[Slaughterings_Monthly.E327]/4" table:style-name="ce29">
            <text:p>19.8</text:p>
          </table:table-cell>
          <table:table-cell table:style-name="ce29"/>
          <table:table-cell office:value-type="float" office:value="0.9752307697183098" table:formula="of:=[Slaughterings_Monthly.G327]/4" table:style-name="ce29">
            <text:p>1.0</text:p>
          </table:table-cell>
          <table:table-cell office:value-type="float" office:value="1.0664624302712669" table:formula="of:=[Slaughterings_Monthly.H327]/4" table:style-name="ce29">
            <text:p>1.1</text:p>
          </table:table-cell>
          <table:table-cell table:style-name="ce29"/>
          <table:table-cell office:value-type="float" office:value="0.49436099999999999" table:formula="of:=[Slaughterings_Monthly.J327]/4" table:style-name="ce38">
            <text:p>0.5</text:p>
          </table:table-cell>
          <table:table-cell office:value-type="float" office:value="0.50584699999999994" table:formula="of:=[Slaughterings_Monthly.K327]/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0">
            <text:p>January*</text:p>
          </table:table-cell>
          <table:table-cell table:style-name="ce29"/>
          <table:table-cell office:value-type="float" office:value="17.595976999999998" table:formula="of:=[Slaughterings_Monthly.D328]/5" table:style-name="ce29">
            <text:p>17.6</text:p>
          </table:table-cell>
          <table:table-cell office:value-type="float" office:value="20.416691199999995" table:formula="of:=[Slaughterings_Monthly.E328]/5" table:style-name="ce29">
            <text:p>20.4</text:p>
          </table:table-cell>
          <table:table-cell table:style-name="ce29"/>
          <table:table-cell office:value-type="float" office:value="0.78818406028169019" table:formula="of:=[Slaughterings_Monthly.G328]/5" table:style-name="ce29">
            <text:p>0.8</text:p>
          </table:table-cell>
          <table:table-cell office:value-type="float" office:value="0.87941572083464714" table:formula="of:=[Slaughterings_Monthly.H328]/5" table:style-name="ce29">
            <text:p>0.9</text:p>
          </table:table-cell>
          <table:table-cell table:style-name="ce29"/>
          <table:table-cell office:value-type="float" office:value="0.17826199999999998" table:formula="of:=[Slaughterings_Monthly.J328]/5" table:style-name="ce38">
            <text:p>0.2</text:p>
          </table:table-cell>
          <table:table-cell office:value-type="float" office:value="0.17826199999999998" table:formula="of:=[Slaughterings_Monthly.K328]/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8.392016999999999" table:formula="of:=[Slaughterings_Monthly.D329]/4" table:style-name="ce29">
            <text:p>18.4</text:p>
          </table:table-cell>
          <table:table-cell office:value-type="float" office:value="21.723689" table:formula="of:=[Slaughterings_Monthly.E329]/4" table:style-name="ce29">
            <text:p>21.7</text:p>
          </table:table-cell>
          <table:table-cell table:style-name="ce29"/>
          <table:table-cell office:value-type="float" office:value="0.99184345035211274" table:formula="of:=[Slaughterings_Monthly.G329]/4" table:style-name="ce29">
            <text:p>1.0</text:p>
          </table:table-cell>
          <table:table-cell office:value-type="float" office:value="1.0830751109050698" table:formula="of:=[Slaughterings_Monthly.H329]/4" table:style-name="ce29">
            <text:p>1.1</text:p>
          </table:table-cell>
          <table:table-cell table:style-name="ce29"/>
          <table:table-cell office:value-type="float" office:value="0.18553500000000001" table:formula="of:=[Slaughterings_Monthly.J329]/4" table:style-name="ce38">
            <text:p>0.2</text:p>
          </table:table-cell>
          <table:table-cell office:value-type="float" office:value="0.18553500000000001" table:formula="of:=[Slaughterings_Monthly.K32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9.414577000000001" table:formula="of:=[Slaughterings_Monthly.D330]/4" table:style-name="ce29">
            <text:p>19.4</text:p>
          </table:table-cell>
          <table:table-cell office:value-type="float" office:value="23.278169000000002" table:formula="of:=[Slaughterings_Monthly.E330]/4" table:style-name="ce29">
            <text:p>23.3</text:p>
          </table:table-cell>
          <table:table-cell table:style-name="ce29"/>
          <table:table-cell office:value-type="float" office:value="0.89644707500000009" table:formula="of:=[Slaughterings_Monthly.G330]/4" table:style-name="ce29">
            <text:p>0.9</text:p>
          </table:table-cell>
          <table:table-cell office:value-type="float" office:value="0.98767873555295693" table:formula="of:=[Slaughterings_Monthly.H330]/4" table:style-name="ce29">
            <text:p>1.0</text:p>
          </table:table-cell>
          <table:table-cell table:style-name="ce29"/>
          <table:table-cell office:value-type="float" office:value="0.16753100000000001" table:formula="of:=[Slaughterings_Monthly.J330]/4" table:style-name="ce38">
            <text:p>0.2</text:p>
          </table:table-cell>
          <table:table-cell office:value-type="float" office:value="0.16753100000000001" table:formula="of:=[Slaughterings_Monthly.K330]/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9.119723" table:formula="of:=[Slaughterings_Monthly.D331]/5" table:style-name="ce29">
            <text:p>19.1</text:p>
          </table:table-cell>
          <table:table-cell office:value-type="float" office:value="21.855005400000003" table:formula="of:=[Slaughterings_Monthly.E331]/5" table:style-name="ce29">
            <text:p>21.9</text:p>
          </table:table-cell>
          <table:table-cell table:style-name="ce29"/>
          <table:table-cell office:value-type="float" office:value="0.79005796056338029" table:formula="of:=[Slaughterings_Monthly.G331]/5" table:style-name="ce29">
            <text:p>0.8</text:p>
          </table:table-cell>
          <table:table-cell office:value-type="float" office:value="0.88144562111633706" table:formula="of:=[Slaughterings_Monthly.H331]/5" table:style-name="ce29">
            <text:p>0.9</text:p>
          </table:table-cell>
          <table:table-cell table:style-name="ce29"/>
          <table:table-cell office:value-type="float" office:value="0.16972899999999999" table:formula="of:=[Slaughterings_Monthly.J331]/5" table:style-name="ce38">
            <text:p>0.2</text:p>
          </table:table-cell>
          <table:table-cell office:value-type="float" office:value="0.16972899999999999" table:formula="of:=[Slaughterings_Monthly.K33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294682000000002" table:formula="of:=[Slaughterings_Monthly.D332]/4" table:style-name="ce29">
            <text:p>18.3</text:p>
          </table:table-cell>
          <table:table-cell office:value-type="float" office:value="21.849238499999998" table:formula="of:=[Slaughterings_Monthly.E332]/4" table:style-name="ce29">
            <text:p>21.8</text:p>
          </table:table-cell>
          <table:table-cell table:style-name="ce29"/>
          <table:table-cell office:value-type="float" office:value="0.79863684542253521" table:formula="of:=[Slaughterings_Monthly.G332]/4" table:style-name="ce29">
            <text:p>0.8</text:p>
          </table:table-cell>
          <table:table-cell office:value-type="float" office:value="0.88986850597549205" table:formula="of:=[Slaughterings_Monthly.H332]/4" table:style-name="ce29">
            <text:p>0.9</text:p>
          </table:table-cell>
          <table:table-cell table:style-name="ce29"/>
          <table:table-cell office:value-type="float" office:value="0.206647" table:formula="of:=[Slaughterings_Monthly.J332]/4" table:style-name="ce38">
            <text:p>0.2</text:p>
          </table:table-cell>
          <table:table-cell office:value-type="float" office:value="0.206647" table:formula="of:=[Slaughterings_Monthly.K33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9.399051" table:formula="of:=[Slaughterings_Monthly.D333]/4" table:style-name="ce29">
            <text:p>19.4</text:p>
          </table:table-cell>
          <table:table-cell office:value-type="float" office:value="23.651637000000001" table:formula="of:=[Slaughterings_Monthly.E333]/4" table:style-name="ce29">
            <text:p>23.7</text:p>
          </table:table-cell>
          <table:table-cell table:style-name="ce29"/>
          <table:table-cell office:value-type="float" office:value="1.0380961823943662" table:formula="of:=[Slaughterings_Monthly.G333]/4" table:style-name="ce29">
            <text:p>1.0</text:p>
          </table:table-cell>
          <table:table-cell office:value-type="float" office:value="1.1293428429473231" table:formula="of:=[Slaughterings_Monthly.H333]/4" table:style-name="ce29">
            <text:p>1.1</text:p>
          </table:table-cell>
          <table:table-cell table:style-name="ce29"/>
          <table:table-cell office:value-type="float" office:value="0.164605" table:formula="of:=[Slaughterings_Monthly.J333]/4" table:style-name="ce38">
            <text:p>0.2</text:p>
          </table:table-cell>
          <table:table-cell office:value-type="float" office:value="0.164605" table:formula="of:=[Slaughterings_Monthly.K333]/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8.238129000000001" table:formula="of:=[Slaughterings_Monthly.D334]/5" table:style-name="ce29">
            <text:p>18.2</text:p>
          </table:table-cell>
          <table:table-cell office:value-type="float" office:value="21.267831399999999" table:formula="of:=[Slaughterings_Monthly.E334]/5" table:style-name="ce29">
            <text:p>21.3</text:p>
          </table:table-cell>
          <table:table-cell table:style-name="ce29"/>
          <table:table-cell office:value-type="float" office:value="0.76333927999999995" table:formula="of:=[Slaughterings_Monthly.G334]/5" table:style-name="ce29">
            <text:p>0.8</text:p>
          </table:table-cell>
          <table:table-cell office:value-type="float" office:value="0.85460094055295688" table:formula="of:=[Slaughterings_Monthly.H334]/5" table:style-name="ce29">
            <text:p>0.9</text:p>
          </table:table-cell>
          <table:table-cell table:style-name="ce29"/>
          <table:table-cell office:value-type="float" office:value="0.16015299999999999" table:formula="of:=[Slaughterings_Monthly.J334]/5" table:style-name="ce38">
            <text:p>0.2</text:p>
          </table:table-cell>
          <table:table-cell office:value-type="float" office:value="0.16015299999999999" table:formula="of:=[Slaughterings_Monthly.K33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7.961573000000001" table:formula="of:=[Slaughterings_Monthly.D335]/4" table:style-name="ce29">
            <text:p>18.0</text:p>
          </table:table-cell>
          <table:table-cell office:value-type="float" office:value="21.445964" table:formula="of:=[Slaughterings_Monthly.E335]/4" table:style-name="ce29">
            <text:p>21.4</text:p>
          </table:table-cell>
          <table:table-cell table:style-name="ce29"/>
          <table:table-cell office:value-type="float" office:value="0.77495815739436624" table:formula="of:=[Slaughterings_Monthly.G335]/4" table:style-name="ce29">
            <text:p>0.8</text:p>
          </table:table-cell>
          <table:table-cell office:value-type="float" office:value="0.86618981794732319" table:formula="of:=[Slaughterings_Monthly.H335]/4" table:style-name="ce29">
            <text:p>0.9</text:p>
          </table:table-cell>
          <table:table-cell table:style-name="ce29"/>
          <table:table-cell office:value-type="float" office:value="0.20472200000000002" table:formula="of:=[Slaughterings_Monthly.J335]/4" table:style-name="ce38">
            <text:p>0.2</text:p>
          </table:table-cell>
          <table:table-cell office:value-type="float" office:value="0.20472200000000002" table:formula="of:=[Slaughterings_Monthly.K335]/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100355" table:formula="of:=[Slaughterings_Monthly.D336]/4" table:style-name="ce29">
            <text:p>18.1</text:p>
          </table:table-cell>
          <table:table-cell office:value-type="float" office:value="22.258978499999998" table:formula="of:=[Slaughterings_Monthly.E336]/4" table:style-name="ce29">
            <text:p>22.3</text:p>
          </table:table-cell>
          <table:table-cell table:style-name="ce29"/>
          <table:table-cell office:value-type="float" office:value="0.88452050492957734" table:formula="of:=[Slaughterings_Monthly.G336]/4" table:style-name="ce29">
            <text:p>0.9</text:p>
          </table:table-cell>
          <table:table-cell office:value-type="float" office:value="0.9757721654825342" table:formula="of:=[Slaughterings_Monthly.H336]/4" table:style-name="ce29">
            <text:p>1.0</text:p>
          </table:table-cell>
          <table:table-cell table:style-name="ce29"/>
          <table:table-cell office:value-type="float" office:value="0.132489" table:formula="of:=[Slaughterings_Monthly.J336]/4" table:style-name="ce38">
            <text:p>0.1</text:p>
          </table:table-cell>
          <table:table-cell office:value-type="float" office:value="0.132489" table:formula="of:=[Slaughterings_Monthly.K33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6.931515999999998" table:formula="of:=[Slaughterings_Monthly.D337]/5" table:style-name="ce29">
            <text:p>16.9</text:p>
          </table:table-cell>
          <table:table-cell office:value-type="float" office:value="19.9261956" table:formula="of:=[Slaughterings_Monthly.E337]/5" table:style-name="ce29">
            <text:p>19.9</text:p>
          </table:table-cell>
          <table:table-cell table:style-name="ce29"/>
          <table:table-cell office:value-type="float" office:value="0.75901070816901417" table:formula="of:=[Slaughterings_Monthly.G337]/5" table:style-name="ce29">
            <text:p>0.8</text:p>
          </table:table-cell>
          <table:table-cell office:value-type="float" office:value="0.85024236872197112" table:formula="of:=[Slaughterings_Monthly.H337]/5" table:style-name="ce29">
            <text:p>0.9</text:p>
          </table:table-cell>
          <table:table-cell table:style-name="ce29"/>
          <table:table-cell office:value-type="float" office:value="0.20868400000000001" table:formula="of:=[Slaughterings_Monthly.J337]/5" table:style-name="ce38">
            <text:p>0.2</text:p>
          </table:table-cell>
          <table:table-cell office:value-type="float" office:value="0.20868400000000001" table:formula="of:=[Slaughterings_Monthly.K337]/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7.979268999999999" table:formula="of:=[Slaughterings_Monthly.D338]/4" table:style-name="ce29">
            <text:p>18.0</text:p>
          </table:table-cell>
          <table:table-cell office:value-type="float" office:value="21.511080750000001" table:formula="of:=[Slaughterings_Monthly.E338]/4" table:style-name="ce29">
            <text:p>21.5</text:p>
          </table:table-cell>
          <table:table-cell table:style-name="ce29"/>
          <table:table-cell office:value-type="float" office:value="0.8615736080985914" table:formula="of:=[Slaughterings_Monthly.G338]/4" table:style-name="ce29">
            <text:p>0.9</text:p>
          </table:table-cell>
          <table:table-cell office:value-type="float" office:value="0.95280526865154835" table:formula="of:=[Slaughterings_Monthly.H338]/4" table:style-name="ce29">
            <text:p>1.0</text:p>
          </table:table-cell>
          <table:table-cell table:style-name="ce29"/>
          <table:table-cell office:value-type="float" office:value="0.53628399999999998" table:formula="of:=[Slaughterings_Monthly.J338]/4" table:style-name="ce38">
            <text:p>0.5</text:p>
          </table:table-cell>
          <table:table-cell office:value-type="float" office:value="0.53637699999999999" table:formula="of:=[Slaughterings_Monthly.K338]/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6.896026000000003" table:formula="of:=[Slaughterings_Monthly.D339]/4" table:style-name="ce29">
            <text:p>16.9</text:p>
          </table:table-cell>
          <table:table-cell office:value-type="float" office:value="20.748238750000006" table:formula="of:=[Slaughterings_Monthly.E339]/4" table:style-name="ce29">
            <text:p>20.7</text:p>
          </table:table-cell>
          <table:table-cell table:style-name="ce29"/>
          <table:table-cell office:value-type="float" office:value="0.86420667500000015" table:formula="of:=[Slaughterings_Monthly.G339]/4" table:style-name="ce29">
            <text:p>0.9</text:p>
          </table:table-cell>
          <table:table-cell office:value-type="float" office:value="0.95543833555295699" table:formula="of:=[Slaughterings_Monthly.H339]/4" table:style-name="ce29">
            <text:p>1.0</text:p>
          </table:table-cell>
          <table:table-cell table:style-name="ce29"/>
          <table:table-cell office:value-type="float" office:value="0.49727300000000002" table:formula="of:=[Slaughterings_Monthly.J339]/4" table:style-name="ce38">
            <text:p>0.5</text:p>
          </table:table-cell>
          <table:table-cell office:value-type="float" office:value="0.50172075000000005" table:formula="of:=[Slaughterings_Monthly.K33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0">
            <text:p>January*</text:p>
          </table:table-cell>
          <table:table-cell table:style-name="ce29"/>
          <table:table-cell office:value-type="float" office:value="17.51981" table:formula="of:=[Slaughterings_Monthly.D340]/5" table:style-name="ce29">
            <text:p>17.5</text:p>
          </table:table-cell>
          <table:table-cell office:value-type="float" office:value="20.455199" table:formula="of:=[Slaughterings_Monthly.E340]/5" table:style-name="ce29">
            <text:p>20.5</text:p>
          </table:table-cell>
          <table:table-cell table:style-name="ce29"/>
          <table:table-cell office:value-type="float" office:value="0.6677465600000001" table:formula="of:=[Slaughterings_Monthly.G340]/5" table:style-name="ce29">
            <text:p>0.7</text:p>
          </table:table-cell>
          <table:table-cell office:value-type="float" office:value="0.75901822055295698" table:formula="of:=[Slaughterings_Monthly.H340]/5" table:style-name="ce29">
            <text:p>0.8</text:p>
          </table:table-cell>
          <table:table-cell table:style-name="ce29"/>
          <table:table-cell office:value-type="float" office:value="0.13033299999999998" table:formula="of:=[Slaughterings_Monthly.J340]/5" table:style-name="ce38">
            <text:p>0.1</text:p>
          </table:table-cell>
          <table:table-cell office:value-type="float" office:value="0.13033299999999998" table:formula="of:=[Slaughterings_Monthly.K34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February</text:p>
          </table:table-cell>
          <table:table-cell table:style-name="ce29"/>
          <table:table-cell office:value-type="float" office:value="17.857238000000002" table:formula="of:=[Slaughterings_Monthly.D341]/4" table:style-name="ce29">
            <text:p>17.9</text:p>
          </table:table-cell>
          <table:table-cell office:value-type="float" office:value="21.269890749999998" table:formula="of:=[Slaughterings_Monthly.E341]/4" table:style-name="ce29">
            <text:p>21.3</text:p>
          </table:table-cell>
          <table:table-cell table:style-name="ce29"/>
          <table:table-cell office:value-type="float" office:value="0.72534387499999997" table:formula="of:=[Slaughterings_Monthly.G341]/4" table:style-name="ce29">
            <text:p>0.7</text:p>
          </table:table-cell>
          <table:table-cell office:value-type="float" office:value="0.81657553555295692" table:formula="of:=[Slaughterings_Monthly.H341]/4" table:style-name="ce29">
            <text:p>0.8</text:p>
          </table:table-cell>
          <table:table-cell table:style-name="ce29"/>
          <table:table-cell office:value-type="float" office:value="0.162883" table:formula="of:=[Slaughterings_Monthly.J341]/4" table:style-name="ce38">
            <text:p>0.2</text:p>
          </table:table-cell>
          <table:table-cell office:value-type="float" office:value="0.162883" table:formula="of:=[Slaughterings_Monthly.K341]/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rch</text:p>
          </table:table-cell>
          <table:table-cell table:style-name="ce29"/>
          <table:table-cell office:value-type="float" office:value="18.755079000000002" table:formula="of:=[Slaughterings_Monthly.D342]/4" table:style-name="ce29">
            <text:p>18.8</text:p>
          </table:table-cell>
          <table:table-cell office:value-type="float" office:value="22.513688500000004" table:formula="of:=[Slaughterings_Monthly.E342]/4" table:style-name="ce29">
            <text:p>22.5</text:p>
          </table:table-cell>
          <table:table-cell table:style-name="ce29"/>
          <table:table-cell office:value-type="float" office:value="0.71953924542253522" table:formula="of:=[Slaughterings_Monthly.G342]/4" table:style-name="ce29">
            <text:p>0.7</text:p>
          </table:table-cell>
          <table:table-cell office:value-type="float" office:value="0.81077090597549217" table:formula="of:=[Slaughterings_Monthly.H342]/4" table:style-name="ce29">
            <text:p>0.8</text:p>
          </table:table-cell>
          <table:table-cell table:style-name="ce29"/>
          <table:table-cell office:value-type="float" office:value="0.16325399999999998" table:formula="of:=[Slaughterings_Monthly.J342]/4" table:style-name="ce38">
            <text:p>0.2</text:p>
          </table:table-cell>
          <table:table-cell office:value-type="float" office:value="0.16325399999999998" table:formula="of:=[Slaughterings_Monthly.K342]/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pril*</text:p>
          </table:table-cell>
          <table:table-cell table:style-name="ce29"/>
          <table:table-cell office:value-type="float" office:value="17.903563999999999" table:formula="of:=[Slaughterings_Monthly.D343]/5" table:style-name="ce29">
            <text:p>17.9</text:p>
          </table:table-cell>
          <table:table-cell office:value-type="float" office:value="20.476345800000001" table:formula="of:=[Slaughterings_Monthly.E343]/5" table:style-name="ce29">
            <text:p>20.5</text:p>
          </table:table-cell>
          <table:table-cell table:style-name="ce29"/>
          <table:table-cell office:value-type="float" office:value="0.71117878704225346" table:formula="of:=[Slaughterings_Monthly.G343]/5" table:style-name="ce29">
            <text:p>0.7</text:p>
          </table:table-cell>
          <table:table-cell office:value-type="float" office:value="0.80241044759521041" table:formula="of:=[Slaughterings_Monthly.H343]/5" table:style-name="ce29">
            <text:p>0.8</text:p>
          </table:table-cell>
          <table:table-cell table:style-name="ce29"/>
          <table:table-cell office:value-type="float" office:value="0.15357300000000002" table:formula="of:=[Slaughterings_Monthly.J343]/5" table:style-name="ce38">
            <text:p>0.2</text:p>
          </table:table-cell>
          <table:table-cell office:value-type="float" office:value="0.15357300000000002" table:formula="of:=[Slaughterings_Monthly.K343]/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May</text:p>
          </table:table-cell>
          <table:table-cell table:style-name="ce29"/>
          <table:table-cell office:value-type="float" office:value="18.488323000000001" table:formula="of:=[Slaughterings_Monthly.D344]/4" table:style-name="ce29">
            <text:p>18.5</text:p>
          </table:table-cell>
          <table:table-cell office:value-type="float" office:value="21.678526250000001" table:formula="of:=[Slaughterings_Monthly.E344]/4" table:style-name="ce29">
            <text:p>21.7</text:p>
          </table:table-cell>
          <table:table-cell table:style-name="ce29"/>
          <table:table-cell office:value-type="float" office:value="0.88205639929577451" table:formula="of:=[Slaughterings_Monthly.G344]/4" table:style-name="ce29">
            <text:p>0.9</text:p>
          </table:table-cell>
          <table:table-cell office:value-type="float" office:value="0.97328805984873146" table:formula="of:=[Slaughterings_Monthly.H344]/4" table:style-name="ce29">
            <text:p>1.0</text:p>
          </table:table-cell>
          <table:table-cell table:style-name="ce29"/>
          <table:table-cell office:value-type="float" office:value="0.184639" table:formula="of:=[Slaughterings_Monthly.J344]/4" table:style-name="ce38">
            <text:p>0.2</text:p>
          </table:table-cell>
          <table:table-cell office:value-type="float" office:value="0.184639" table:formula="of:=[Slaughterings_Monthly.K344]/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ne</text:p>
          </table:table-cell>
          <table:table-cell table:style-name="ce29"/>
          <table:table-cell office:value-type="float" office:value="18.868065999999999" table:formula="of:=[Slaughterings_Monthly.D345]/4" table:style-name="ce29">
            <text:p>18.9</text:p>
          </table:table-cell>
          <table:table-cell office:value-type="float" office:value="22.623128749999999" table:formula="of:=[Slaughterings_Monthly.E345]/4" table:style-name="ce29">
            <text:p>22.6</text:p>
          </table:table-cell>
          <table:table-cell table:style-name="ce29"/>
          <table:table-cell office:value-type="float" office:value="0.85409646619718305" table:formula="of:=[Slaughterings_Monthly.G345]/4" table:style-name="ce29">
            <text:p>0.9</text:p>
          </table:table-cell>
          <table:table-cell office:value-type="float" office:value="0.94535812675013997" table:formula="of:=[Slaughterings_Monthly.H345]/4" table:style-name="ce29">
            <text:p>0.9</text:p>
          </table:table-cell>
          <table:table-cell table:style-name="ce29"/>
          <table:table-cell office:value-type="float" office:value="0.14557900000000001" table:formula="of:=[Slaughterings_Monthly.J345]/4" table:style-name="ce38">
            <text:p>0.1</text:p>
          </table:table-cell>
          <table:table-cell office:value-type="float" office:value="0.14557900000000001" table:formula="of:=[Slaughterings_Monthly.K34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July*</text:p>
          </table:table-cell>
          <table:table-cell table:style-name="ce29"/>
          <table:table-cell office:value-type="float" office:value="16.637025999999999" table:formula="of:=[Slaughterings_Monthly.D346]/5" table:style-name="ce29">
            <text:p>16.6</text:p>
          </table:table-cell>
          <table:table-cell office:value-type="float" office:value="19.332654600000005" table:formula="of:=[Slaughterings_Monthly.E346]/5" table:style-name="ce29">
            <text:p>19.3</text:p>
          </table:table-cell>
          <table:table-cell table:style-name="ce29"/>
          <table:table-cell office:value-type="float" office:value="0.72014775352112659" table:formula="of:=[Slaughterings_Monthly.G346]/5" table:style-name="ce29">
            <text:p>0.7</text:p>
          </table:table-cell>
          <table:table-cell office:value-type="float" office:value="0.81137941407408365" table:formula="of:=[Slaughterings_Monthly.H346]/5" table:style-name="ce29">
            <text:p>0.8</text:p>
          </table:table-cell>
          <table:table-cell table:style-name="ce29"/>
          <table:table-cell office:value-type="float" office:value="0.14949899999999999" table:formula="of:=[Slaughterings_Monthly.J346]/5" table:style-name="ce38">
            <text:p>0.1</text:p>
          </table:table-cell>
          <table:table-cell office:value-type="float" office:value="0.14949899999999999" table:formula="of:=[Slaughterings_Monthly.K346]/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August</text:p>
          </table:table-cell>
          <table:table-cell table:style-name="ce29"/>
          <table:table-cell office:value-type="float" office:value="18.451489000000002" table:formula="of:=[Slaughterings_Monthly.D347]/4" table:style-name="ce29">
            <text:p>18.5</text:p>
          </table:table-cell>
          <table:table-cell office:value-type="float" office:value="21.596164500000004" table:formula="of:=[Slaughterings_Monthly.E347]/4" table:style-name="ce29">
            <text:p>21.6</text:p>
          </table:table-cell>
          <table:table-cell table:style-name="ce29"/>
          <table:table-cell office:value-type="float" office:value="0.76866702605633808" table:formula="of:=[Slaughterings_Monthly.G347]/4" table:style-name="ce29">
            <text:p>0.8</text:p>
          </table:table-cell>
          <table:table-cell office:value-type="float" office:value="0.85989868660929492" table:formula="of:=[Slaughterings_Monthly.H347]/4" table:style-name="ce29">
            <text:p>0.9</text:p>
          </table:table-cell>
          <table:table-cell table:style-name="ce29"/>
          <table:table-cell office:value-type="float" office:value="0.14941499999999999" table:formula="of:=[Slaughterings_Monthly.J347]/4" table:style-name="ce38">
            <text:p>0.1</text:p>
          </table:table-cell>
          <table:table-cell office:value-type="float" office:value="0.14941499999999999" table:formula="of:=[Slaughterings_Monthly.K34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September</text:p>
          </table:table-cell>
          <table:table-cell table:style-name="ce29"/>
          <table:table-cell office:value-type="float" office:value="18.533543000000002" table:formula="of:=[Slaughterings_Monthly.D348]/4" table:style-name="ce29">
            <text:p>18.5</text:p>
          </table:table-cell>
          <table:table-cell office:value-type="float" office:value="22.17865175" table:formula="of:=[Slaughterings_Monthly.E348]/4" table:style-name="ce29">
            <text:p>22.2</text:p>
          </table:table-cell>
          <table:table-cell table:style-name="ce29"/>
          <table:table-cell office:value-type="float" office:value="0.77060890000000004" table:formula="of:=[Slaughterings_Monthly.G348]/4" table:style-name="ce29">
            <text:p>0.8</text:p>
          </table:table-cell>
          <table:table-cell office:value-type="float" office:value="0.86184056055295699" table:formula="of:=[Slaughterings_Monthly.H348]/4" table:style-name="ce29">
            <text:p>0.9</text:p>
          </table:table-cell>
          <table:table-cell table:style-name="ce29"/>
          <table:table-cell office:value-type="float" office:value="0.15138200000000002" table:formula="of:=[Slaughterings_Monthly.J348]/4" table:style-name="ce38">
            <text:p>0.2</text:p>
          </table:table-cell>
          <table:table-cell office:value-type="float" office:value="0.15138200000000002" table:formula="of:=[Slaughterings_Monthly.K348]/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October*</text:p>
          </table:table-cell>
          <table:table-cell table:style-name="ce29"/>
          <table:table-cell office:value-type="float" office:value="17.322592" table:formula="of:=[Slaughterings_Monthly.D349]/5" table:style-name="ce29">
            <text:p>17.3</text:p>
          </table:table-cell>
          <table:table-cell office:value-type="float" office:value="20.048069200000004" table:formula="of:=[Slaughterings_Monthly.E349]/5" table:style-name="ce29">
            <text:p>20.0</text:p>
          </table:table-cell>
          <table:table-cell table:style-name="ce29"/>
          <table:table-cell office:value-type="float" office:value="0.65914733482428112" table:formula="of:=[Slaughterings_Monthly.G349]/5" table:style-name="ce29">
            <text:p>0.7</text:p>
          </table:table-cell>
          <table:table-cell office:value-type="float" office:value="0.75037899537723807" table:formula="of:=[Slaughterings_Monthly.H349]/5" table:style-name="ce29">
            <text:p>0.8</text:p>
          </table:table-cell>
          <table:table-cell table:style-name="ce29"/>
          <table:table-cell office:value-type="float" office:value="0.21838600000000002" table:formula="of:=[Slaughterings_Monthly.J349]/5" table:style-name="ce38">
            <text:p>0.2</text:p>
          </table:table-cell>
          <table:table-cell office:value-type="float" office:value="0.22427523076923078" table:formula="of:=[Slaughterings_Monthly.K349]/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November</text:p>
          </table:table-cell>
          <table:table-cell table:style-name="ce29"/>
          <table:table-cell office:value-type="float" office:value="16.816260999999997" table:formula="of:=[Slaughterings_Monthly.D350]/4" table:style-name="ce29">
            <text:p>16.8</text:p>
          </table:table-cell>
          <table:table-cell office:value-type="float" office:value="20.264140999999999" table:formula="of:=[Slaughterings_Monthly.E350]/4" table:style-name="ce29">
            <text:p>20.3</text:p>
          </table:table-cell>
          <table:table-cell table:style-name="ce29"/>
          <table:table-cell office:value-type="float" office:value="0.7103853" table:formula="of:=[Slaughterings_Monthly.G350]/4" table:style-name="ce29">
            <text:p>0.7</text:p>
          </table:table-cell>
          <table:table-cell office:value-type="float" office:value="0.82442487569119616" table:formula="of:=[Slaughterings_Monthly.H350]/4" table:style-name="ce29">
            <text:p>0.8</text:p>
          </table:table-cell>
          <table:table-cell table:style-name="ce29"/>
          <table:table-cell office:value-type="float" office:value="0.45872399999999997" table:formula="of:=[Slaughterings_Monthly.J350]/4" table:style-name="ce38">
            <text:p>0.5</text:p>
          </table:table-cell>
          <table:table-cell office:value-type="float" office:value="0.46637799999999996" table:formula="of:=[Slaughterings_Monthly.K350]/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0">
            <text:p>December**</text:p>
          </table:table-cell>
          <table:table-cell table:style-name="ce29"/>
          <table:table-cell office:value-type="float" office:value="15.748894000000002" table:formula="of:=[Slaughterings_Monthly.D351]/5" table:style-name="ce29">
            <text:p>15.7</text:p>
          </table:table-cell>
          <table:table-cell office:value-type="float" office:value="18.051521000000001" table:formula="of:=[Slaughterings_Monthly.E351]/5" table:style-name="ce29">
            <text:p>18.1</text:p>
          </table:table-cell>
          <table:table-cell table:style-name="ce29"/>
          <table:table-cell office:value-type="float" office:value="0.49869666596491224" table:formula="of:=[Slaughterings_Monthly.G351]/5" table:style-name="ce29">
            <text:p>0.5</text:p>
          </table:table-cell>
          <table:table-cell office:value-type="float" office:value="0.58992832651786919" table:formula="of:=[Slaughterings_Monthly.H351]/5" table:style-name="ce29">
            <text:p>0.6</text:p>
          </table:table-cell>
          <table:table-cell table:style-name="ce29"/>
          <table:table-cell office:value-type="float" office:value="0.17561600000000002" table:formula="of:=[Slaughterings_Monthly.J351]/5" table:style-name="ce38">
            <text:p>0.2</text:p>
          </table:table-cell>
          <table:table-cell office:value-type="float" office:value="0.18480479999999999" table:formula="of:=[Slaughterings_Monthly.K35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0">
            <text:p>January*</text:p>
          </table:table-cell>
          <table:table-cell table:style-name="ce29"/>
          <table:table-cell office:value-type="float" office:value="17.977260000000001" table:formula="of:=[Slaughterings_Monthly.D352]/5" table:style-name="ce29">
            <text:p>18.0</text:p>
          </table:table-cell>
          <table:table-cell office:value-type="float" office:value="21.017792800000002" table:formula="of:=[Slaughterings_Monthly.E352]/5" table:style-name="ce29">
            <text:p>21.0</text:p>
          </table:table-cell>
          <table:table-cell table:style-name="ce29"/>
          <table:table-cell office:value-type="float" office:value="0.74718723040783042" table:formula="of:=[Slaughterings_Monthly.G352]/5" table:style-name="ce29">
            <text:p>0.7</text:p>
          </table:table-cell>
          <table:table-cell office:value-type="float" office:value="0.83843889096078728" table:formula="of:=[Slaughterings_Monthly.H352]/5" table:style-name="ce29">
            <text:p>0.8</text:p>
          </table:table-cell>
          <table:table-cell table:style-name="ce29"/>
          <table:table-cell office:value-type="float" office:value="8.8144E-2" table:formula="of:=[Slaughterings_Monthly.J352]/5" table:style-name="ce38">
            <text:p>0.1</text:p>
          </table:table-cell>
          <table:table-cell office:value-type="float" office:value="8.8144E-2" table:formula="of:=[Slaughterings_Monthly.K352]/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February</text:p>
          </table:table-cell>
          <table:table-cell table:style-name="ce29"/>
          <table:table-cell office:value-type="float" office:value="18.081979999999998" table:formula="of:=[Slaughterings_Monthly.D353]/4" table:style-name="ce29">
            <text:p>18.1</text:p>
          </table:table-cell>
          <table:table-cell office:value-type="float" office:value="21.665247999999998" table:formula="of:=[Slaughterings_Monthly.E353]/4" table:style-name="ce29">
            <text:p>21.7</text:p>
          </table:table-cell>
          <table:table-cell table:style-name="ce29"/>
          <table:table-cell office:value-type="float" office:value="0.67569237342215982" table:formula="of:=[Slaughterings_Monthly.G353]/4" table:style-name="ce29">
            <text:p>0.7</text:p>
          </table:table-cell>
          <table:table-cell office:value-type="float" office:value="0.76692403397511666" table:formula="of:=[Slaughterings_Monthly.H353]/4" table:style-name="ce29">
            <text:p>0.8</text:p>
          </table:table-cell>
          <table:table-cell table:style-name="ce29"/>
          <table:table-cell office:value-type="float" office:value="0.116508" table:formula="of:=[Slaughterings_Monthly.J353]/4" table:style-name="ce38">
            <text:p>0.1</text:p>
          </table:table-cell>
          <table:table-cell office:value-type="float" office:value="0.116508" table:formula="of:=[Slaughterings_Monthly.K353]/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March</text:p>
          </table:table-cell>
          <table:table-cell table:style-name="ce29"/>
          <table:table-cell office:value-type="float" office:value="18.550622999999998" table:formula="of:=[Slaughterings_Monthly.D354]/4" table:style-name="ce29">
            <text:p>18.6</text:p>
          </table:table-cell>
          <table:table-cell office:value-type="float" office:value="22.777529000000001" table:formula="of:=[Slaughterings_Monthly.E354]/4" table:style-name="ce29">
            <text:p>22.8</text:p>
          </table:table-cell>
          <table:table-cell table:style-name="ce29"/>
          <table:table-cell office:value-type="float" office:value="0.7352892213099631" table:formula="of:=[Slaughterings_Monthly.G354]/4" table:style-name="ce29">
            <text:p>0.7</text:p>
          </table:table-cell>
          <table:table-cell office:value-type="float" office:value="0.82652088186291994" table:formula="of:=[Slaughterings_Monthly.H354]/4" table:style-name="ce29">
            <text:p>0.8</text:p>
          </table:table-cell>
          <table:table-cell table:style-name="ce29"/>
          <table:table-cell office:value-type="float" office:value="0.11248999999999999" table:formula="of:=[Slaughterings_Monthly.J354]/4" table:style-name="ce38">
            <text:p>0.1</text:p>
          </table:table-cell>
          <table:table-cell office:value-type="float" office:value="0.11248999999999999" table:formula="of:=[Slaughterings_Monthly.K354]/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1"/>
          <table:table-cell office:value-type="string" table:style-name="ce60">
            <text:p>April*</text:p>
          </table:table-cell>
          <table:table-cell table:style-name="ce29"/>
          <table:table-cell office:value-type="float" office:value="16.768164000000002" table:formula="of:=[Slaughterings_Monthly.D355]/5" table:style-name="ce29">
            <text:p>16.8</text:p>
          </table:table-cell>
          <table:table-cell office:value-type="float" office:value="19.60305" table:formula="of:=[Slaughterings_Monthly.E355]/5" table:style-name="ce29">
            <text:p>19.6</text:p>
          </table:table-cell>
          <table:table-cell table:style-name="ce29"/>
          <table:table-cell office:value-type="float" office:value="0.59912023150054761" table:formula="of:=[Slaughterings_Monthly.G355]/5" table:style-name="ce29">
            <text:p>0.6</text:p>
          </table:table-cell>
          <table:table-cell office:value-type="float" office:value="0.69035189205350456" table:formula="of:=[Slaughterings_Monthly.H355]/5" table:style-name="ce29">
            <text:p>0.7</text:p>
          </table:table-cell>
          <table:table-cell table:style-name="ce43"/>
          <table:table-cell office:value-type="float" office:value="9.8937999999999998E-2" table:formula="of:=[Slaughterings_Monthly.J355]/5" table:style-name="ce38">
            <text:p>0.1</text:p>
          </table:table-cell>
          <table:table-cell office:value-type="float" office:value="9.8937999999999998E-2" table:formula="of:=[Slaughterings_Monthly.K355]/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y</text:p>
          </table:table-cell>
          <table:table-cell table:style-name="ce29"/>
          <table:table-cell office:value-type="float" office:value="18.569393161290321" table:formula="of:=[Slaughterings_Monthly.D356]/4" table:style-name="ce29">
            <text:p>18.6</text:p>
          </table:table-cell>
          <table:table-cell office:value-type="float" office:value="22.175954661290323" table:formula="of:=[Slaughterings_Monthly.E356]/4" table:style-name="ce29">
            <text:p>22.2</text:p>
          </table:table-cell>
          <table:table-cell table:style-name="ce29"/>
          <table:table-cell office:value-type="float" office:value="0.67607925819030024" table:formula="of:=[Slaughterings_Monthly.G356]/4" table:style-name="ce29">
            <text:p>0.7</text:p>
          </table:table-cell>
          <table:table-cell office:value-type="float" office:value="0.76731091874325719" table:formula="of:=[Slaughterings_Monthly.H356]/4" table:style-name="ce29">
            <text:p>0.8</text:p>
          </table:table-cell>
          <table:table-cell table:style-name="ce43"/>
          <table:table-cell office:value-type="float" office:value="0.13000648387096775" table:formula="of:=[Slaughterings_Monthly.J356]/4" table:style-name="ce38">
            <text:p>0.1</text:p>
          </table:table-cell>
          <table:table-cell office:value-type="float" office:value="0.13000648387096775" table:formula="of:=[Slaughterings_Monthly.K35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ne</text:p>
          </table:table-cell>
          <table:table-cell table:style-name="ce29"/>
          <table:table-cell office:value-type="float" office:value="18.4325449" table:formula="of:=[Slaughterings_Monthly.D357]/4" table:style-name="ce29">
            <text:p>18.4</text:p>
          </table:table-cell>
          <table:table-cell office:value-type="float" office:value="22.673472399999998" table:formula="of:=[Slaughterings_Monthly.E357]/4" table:style-name="ce29">
            <text:p>22.7</text:p>
          </table:table-cell>
          <table:table-cell table:style-name="ce29"/>
          <table:table-cell office:value-type="float" office:value="0.65094908333333334" table:formula="of:=[Slaughterings_Monthly.G357]/4" table:style-name="ce29">
            <text:p>0.7</text:p>
          </table:table-cell>
          <table:table-cell office:value-type="float" office:value="0.74218074388629018" table:formula="of:=[Slaughterings_Monthly.H357]/4" table:style-name="ce29">
            <text:p>0.7</text:p>
          </table:table-cell>
          <table:table-cell table:style-name="ce43"/>
          <table:table-cell office:value-type="float" office:value="0.13093896666666666" table:formula="of:=[Slaughterings_Monthly.J357]/4" table:style-name="ce38">
            <text:p>0.1</text:p>
          </table:table-cell>
          <table:table-cell office:value-type="float" office:value="0.13093896666666666" table:formula="of:=[Slaughterings_Monthly.K35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ly*</text:p>
          </table:table-cell>
          <table:table-cell table:style-name="ce29"/>
          <table:table-cell office:value-type="float" office:value="17.498490258064514" table:formula="of:=[Slaughterings_Monthly.D358]/5" table:style-name="ce29">
            <text:p>17.5</text:p>
          </table:table-cell>
          <table:table-cell office:value-type="float" office:value="20.481185258064517" table:formula="of:=[Slaughterings_Monthly.E358]/5" table:style-name="ce29">
            <text:p>20.5</text:p>
          </table:table-cell>
          <table:table-cell table:style-name="ce29"/>
          <table:table-cell office:value-type="float" office:value="0.61792124741483379" table:formula="of:=[Slaughterings_Monthly.G358]/5" table:style-name="ce29">
            <text:p>0.6</text:p>
          </table:table-cell>
          <table:table-cell office:value-type="float" office:value="0.70915290796779085" table:formula="of:=[Slaughterings_Monthly.H358]/5" table:style-name="ce29">
            <text:p>0.7</text:p>
          </table:table-cell>
          <table:table-cell table:style-name="ce43"/>
          <table:table-cell office:value-type="float" office:value="0.120897" table:formula="of:=[Slaughterings_Monthly.J358]/5" table:style-name="ce38">
            <text:p>0.1</text:p>
          </table:table-cell>
          <table:table-cell office:value-type="float" office:value="0.120897" table:formula="of:=[Slaughterings_Monthly.K358]/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ugust</text:p>
          </table:table-cell>
          <table:table-cell table:style-name="ce29"/>
          <table:table-cell office:value-type="float" office:value="18.805937838709678" table:formula="of:=[Slaughterings_Monthly.D359]/4" table:style-name="ce29">
            <text:p>18.8</text:p>
          </table:table-cell>
          <table:table-cell office:value-type="float" office:value="22.288524588709674" table:formula="of:=[Slaughterings_Monthly.E359]/4" table:style-name="ce29">
            <text:p>22.3</text:p>
          </table:table-cell>
          <table:table-cell table:style-name="ce29"/>
          <table:table-cell office:value-type="float" office:value="0.72318744312827066" table:formula="of:=[Slaughterings_Monthly.G359]/4" table:style-name="ce29">
            <text:p>0.7</text:p>
          </table:table-cell>
          <table:table-cell office:value-type="float" office:value="0.8144191036812275" table:formula="of:=[Slaughterings_Monthly.H359]/4" table:style-name="ce29">
            <text:p>0.8</text:p>
          </table:table-cell>
          <table:table-cell table:style-name="ce43"/>
          <table:table-cell office:value-type="float" office:value="0.15947625806451615" table:formula="of:=[Slaughterings_Monthly.J359]/4" table:style-name="ce38">
            <text:p>0.2</text:p>
          </table:table-cell>
          <table:table-cell office:value-type="float" office:value="0.15947625806451615" table:formula="of:=[Slaughterings_Monthly.K359]/4"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September</text:p>
          </table:table-cell>
          <table:table-cell table:style-name="ce29"/>
          <table:table-cell office:value-type="float" office:value="18.137763466666666" table:formula="of:=[Slaughterings_Monthly.D360]/4" table:style-name="ce29">
            <text:p>18.1</text:p>
          </table:table-cell>
          <table:table-cell office:value-type="float" office:value="22.383392466666663" table:formula="of:=[Slaughterings_Monthly.E360]/4" table:style-name="ce29">
            <text:p>22.4</text:p>
          </table:table-cell>
          <table:table-cell table:style-name="ce29"/>
          <table:table-cell office:value-type="float" office:value="0.73325822213375791" table:formula="of:=[Slaughterings_Monthly.G360]/4" table:style-name="ce29">
            <text:p>0.7</text:p>
          </table:table-cell>
          <table:table-cell office:value-type="float" office:value="0.82451363268671496" table:formula="of:=[Slaughterings_Monthly.H360]/4" table:style-name="ce29">
            <text:p>0.8</text:p>
          </table:table-cell>
          <table:table-cell table:style-name="ce43"/>
          <table:table-cell office:value-type="float" office:value="0.14148330000000001" table:formula="of:=[Slaughterings_Monthly.J360]/4" table:style-name="ce38">
            <text:p>0.1</text:p>
          </table:table-cell>
          <table:table-cell office:value-type="float" office:value="0.14148330000000001" table:formula="of:=[Slaughterings_Monthly.K360]/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October*</text:p>
          </table:table-cell>
          <table:table-cell table:style-name="ce29"/>
          <table:table-cell office:value-type="float" office:value="18.679440387096772" table:formula="of:=[Slaughterings_Monthly.D361]/5" table:style-name="ce29">
            <text:p>18.7</text:p>
          </table:table-cell>
          <table:table-cell office:value-type="float" office:value="21.643935187096776" table:formula="of:=[Slaughterings_Monthly.E361]/5" table:style-name="ce29">
            <text:p>21.6</text:p>
          </table:table-cell>
          <table:table-cell table:style-name="ce29"/>
          <table:table-cell office:value-type="float" office:value="0.57980962183143936" table:formula="of:=[Slaughterings_Monthly.G361]/5" table:style-name="ce29">
            <text:p>0.6</text:p>
          </table:table-cell>
          <table:table-cell office:value-type="float" office:value="0.67104128238439631" table:formula="of:=[Slaughterings_Monthly.H361]/5" table:style-name="ce29">
            <text:p>0.7</text:p>
          </table:table-cell>
          <table:table-cell table:style-name="ce43"/>
          <table:table-cell office:value-type="float" office:value="0.17681887096774193" table:formula="of:=[Slaughterings_Monthly.J361]/5" table:style-name="ce38">
            <text:p>0.2</text:p>
          </table:table-cell>
          <table:table-cell office:value-type="float" office:value="0.18398864019851116" table:formula="of:=[Slaughterings_Monthly.K3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November</text:p>
          </table:table-cell>
          <table:table-cell table:style-name="ce29"/>
          <table:table-cell office:value-type="float" office:value="18.897583133333335" table:formula="of:=[Slaughterings_Monthly.D362]/4" table:style-name="ce29">
            <text:p>18.9</text:p>
          </table:table-cell>
          <table:table-cell office:value-type="float" office:value="22.472054883333332" table:formula="of:=[Slaughterings_Monthly.E362]/4" table:style-name="ce29">
            <text:p>22.5</text:p>
          </table:table-cell>
          <table:table-cell table:style-name="ce29"/>
          <table:table-cell office:value-type="float" office:value="0.67653157531514774" table:formula="of:=[Slaughterings_Monthly.G362]/4" table:style-name="ce29">
            <text:p>0.7</text:p>
          </table:table-cell>
          <table:table-cell office:value-type="float" office:value="0.76781823586810471" table:formula="of:=[Slaughterings_Monthly.H362]/4" table:style-name="ce29">
            <text:p>0.8</text:p>
          </table:table-cell>
          <table:table-cell table:style-name="ce43"/>
          <table:table-cell office:value-type="float" office:value="0.45394486666666672" table:formula="of:=[Slaughterings_Monthly.J362]/4" table:style-name="ce38">
            <text:p>0.5</text:p>
          </table:table-cell>
          <table:table-cell office:value-type="float" office:value="0.46024811666666671" table:formula="of:=[Slaughterings_Monthly.K362]/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December</text:p>
          </table:table-cell>
          <table:table-cell table:style-name="ce29"/>
          <table:table-cell office:value-type="float" office:value="15.750099580645159" table:formula="of:=[Slaughterings_Monthly.D363]/4" table:style-name="ce29">
            <text:p>15.8</text:p>
          </table:table-cell>
          <table:table-cell office:value-type="float" office:value="19.697874830645159" table:formula="of:=[Slaughterings_Monthly.E363]/4" table:style-name="ce29">
            <text:p>19.7</text:p>
          </table:table-cell>
          <table:table-cell table:style-name="ce29"/>
          <table:table-cell office:value-type="float" office:value="0.59668514682362583" table:formula="of:=[Slaughterings_Monthly.G363]/4" table:style-name="ce29">
            <text:p>0.6</text:p>
          </table:table-cell>
          <table:table-cell office:value-type="float" office:value="0.68791680737658267" table:formula="of:=[Slaughterings_Monthly.H363]/4" table:style-name="ce29">
            <text:p>0.7</text:p>
          </table:table-cell>
          <table:table-cell table:style-name="ce43"/>
          <table:table-cell office:value-type="float" office:value="0.26613458064516127" table:formula="of:=[Slaughterings_Monthly.J363]/4" table:style-name="ce38">
            <text:p>0.3</text:p>
          </table:table-cell>
          <table:table-cell office:value-type="float" office:value="0.28313308064516129" table:formula="of:=[Slaughterings_Monthly.K363]/4"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2">
            <text:p>2024</text:p>
          </table:table-cell>
          <table:table-cell office:value-type="string" table:style-name="ce60">
            <text:p>January</text:p>
          </table:table-cell>
          <table:table-cell table:style-name="ce29"/>
          <table:table-cell office:value-type="float" office:value="18.683116064516124" table:formula="of:=[Slaughterings_Monthly.D364]/5" table:style-name="ce29">
            <text:p>18.7</text:p>
          </table:table-cell>
          <table:table-cell office:value-type="float" office:value="21.648904864516126" table:formula="of:=[Slaughterings_Monthly.E364]/5" table:style-name="ce29">
            <text:p>21.6</text:p>
          </table:table-cell>
          <table:table-cell table:style-name="ce29"/>
          <table:table-cell office:value-type="float" office:value="0.74514465770403726" table:formula="of:=[Slaughterings_Monthly.G364]/5" table:style-name="ce29">
            <text:p>0.7</text:p>
          </table:table-cell>
          <table:table-cell office:value-type="float" office:value="0.83637631825699399" table:formula="of:=[Slaughterings_Monthly.H364]/5" table:style-name="ce29">
            <text:p>0.8</text:p>
          </table:table-cell>
          <table:table-cell table:style-name="ce43"/>
          <table:table-cell office:value-type="float" office:value="0.15473996774193549" table:formula="of:=[Slaughterings_Monthly.J364]/5" table:style-name="ce38">
            <text:p>0.2</text:p>
          </table:table-cell>
          <table:table-cell office:value-type="float" office:value="0.15473996774193549" table:formula="of:=[Slaughterings_Monthly.K364]/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February</text:p>
          </table:table-cell>
          <table:table-cell table:style-name="ce29"/>
          <table:table-cell office:value-type="float" office:value="18.564419999999998" table:formula="of:=[Slaughterings_Monthly.D365]/4" table:style-name="ce29">
            <text:p>18.6</text:p>
          </table:table-cell>
          <table:table-cell office:value-type="float" office:value="22.069791749999997" table:formula="of:=[Slaughterings_Monthly.E365]/4" table:style-name="ce29">
            <text:p>22.1</text:p>
          </table:table-cell>
          <table:table-cell table:style-name="ce29"/>
          <table:table-cell office:value-type="float" office:value="0.59593511875146454" table:formula="of:=[Slaughterings_Monthly.G365]/4" table:style-name="ce29">
            <text:p>0.6</text:p>
          </table:table-cell>
          <table:table-cell office:value-type="float" office:value="0.68716677930442138" table:formula="of:=[Slaughterings_Monthly.H365]/4" table:style-name="ce29">
            <text:p>0.7</text:p>
          </table:table-cell>
          <table:table-cell table:style-name="ce43"/>
          <table:table-cell office:value-type="float" office:value="0.13905620689655174" table:formula="of:=[Slaughterings_Monthly.J365]/4" table:style-name="ce38">
            <text:p>0.1</text:p>
          </table:table-cell>
          <table:table-cell office:value-type="float" office:value="0.13905620689655174" table:formula="of:=[Slaughterings_Monthly.K365]/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rch</text:p>
          </table:table-cell>
          <table:table-cell table:style-name="ce29"/>
          <table:table-cell office:value-type="float" office:value="17.860007967741936" table:formula="of:=[Slaughterings_Monthly.D366]/4" table:style-name="ce29">
            <text:p>17.9</text:p>
          </table:table-cell>
          <table:table-cell office:value-type="float" office:value="22.022673967741934" table:formula="of:=[Slaughterings_Monthly.E366]/4" table:style-name="ce29">
            <text:p>22.0</text:p>
          </table:table-cell>
          <table:table-cell table:style-name="ce29"/>
          <table:table-cell office:value-type="float" office:value="0.48620832132950342" table:formula="of:=[Slaughterings_Monthly.G366]/4" table:style-name="ce29">
            <text:p>0.5</text:p>
          </table:table-cell>
          <table:table-cell office:value-type="float" office:value="0.57743998188246026" table:formula="of:=[Slaughterings_Monthly.H366]/4" table:style-name="ce29">
            <text:p>0.6</text:p>
          </table:table-cell>
          <table:table-cell table:style-name="ce43"/>
          <table:table-cell office:value-type="float" office:value="0.12239093548387096" table:formula="of:=[Slaughterings_Monthly.J366]/4" table:style-name="ce38">
            <text:p>0.1</text:p>
          </table:table-cell>
          <table:table-cell office:value-type="float" office:value="0.12239093548387096" table:formula="of:=[Slaughterings_Monthly.K366]/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pril</text:p>
          </table:table-cell>
          <table:table-cell table:style-name="ce29"/>
          <table:table-cell office:value-type="float" office:value="18.93479" table:formula="of:=[Slaughterings_Monthly.D367]/5" table:style-name="ce29">
            <text:p>18.9</text:p>
          </table:table-cell>
          <table:table-cell office:value-type="float" office:value="21.914114600000001" table:formula="of:=[Slaughterings_Monthly.E367]/5" table:style-name="ce29">
            <text:p>21.9</text:p>
          </table:table-cell>
          <table:table-cell table:style-name="ce29"/>
          <table:table-cell office:value-type="float" office:value="0.64412027063259192" table:formula="of:=[Slaughterings_Monthly.G367]/5" table:style-name="ce29">
            <text:p>0.6</text:p>
          </table:table-cell>
          <table:table-cell office:value-type="float" office:value="0.73535193118554898" table:formula="of:=[Slaughterings_Monthly.H367]/5" table:style-name="ce29">
            <text:p>0.7</text:p>
          </table:table-cell>
          <table:table-cell table:style-name="ce43"/>
          <table:table-cell office:value-type="float" office:value="0.13687379999999999" table:formula="of:=[Slaughterings_Monthly.J367]/5" table:style-name="ce38">
            <text:p>0.1</text:p>
          </table:table-cell>
          <table:table-cell office:value-type="float" office:value="0.13687379999999999" table:formula="of:=[Slaughterings_Monthly.K36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May</text:p>
          </table:table-cell>
          <table:table-cell table:style-name="ce29"/>
          <table:table-cell office:value-type="float" office:value="19.165406806451614" table:formula="of:=[Slaughterings_Monthly.D368]/4" table:style-name="ce29">
            <text:p>19.2</text:p>
          </table:table-cell>
          <table:table-cell office:value-type="float" office:value="22.719136056451614" table:formula="of:=[Slaughterings_Monthly.E368]/4" table:style-name="ce29">
            <text:p>22.7</text:p>
          </table:table-cell>
          <table:table-cell table:style-name="ce29"/>
          <table:table-cell office:value-type="float" office:value="0.70619549274193538" table:formula="of:=[Slaughterings_Monthly.G368]/4" table:style-name="ce29">
            <text:p>0.7</text:p>
          </table:table-cell>
          <table:table-cell office:value-type="float" office:value="0.79742715329489222" table:formula="of:=[Slaughterings_Monthly.H368]/4" table:style-name="ce29">
            <text:p>0.8</text:p>
          </table:table-cell>
          <table:table-cell table:style-name="ce43"/>
          <table:table-cell office:value-type="float" office:value="0.13557170967741936" table:formula="of:=[Slaughterings_Monthly.J368]/4" table:style-name="ce38">
            <text:p>0.1</text:p>
          </table:table-cell>
          <table:table-cell office:value-type="float" office:value="0.13557170967741936" table:formula="of:=[Slaughterings_Monthly.K368]/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ne</text:p>
          </table:table-cell>
          <table:table-cell table:style-name="ce29"/>
          <table:table-cell office:value-type="float" office:value="17.698191933333334" table:formula="of:=[Slaughterings_Monthly.D369]/4" table:style-name="ce29">
            <text:p>17.7</text:p>
          </table:table-cell>
          <table:table-cell office:value-type="float" office:value="21.903831183333335" table:formula="of:=[Slaughterings_Monthly.E369]/4" table:style-name="ce29">
            <text:p>21.9</text:p>
          </table:table-cell>
          <table:table-cell table:style-name="ce29"/>
          <table:table-cell office:value-type="float" office:value="0.78387416666666676" table:formula="of:=[Slaughterings_Monthly.G369]/4" table:style-name="ce29">
            <text:p>0.8</text:p>
          </table:table-cell>
          <table:table-cell office:value-type="float" office:value="0.8751058272196236" table:formula="of:=[Slaughterings_Monthly.H369]/4" table:style-name="ce29">
            <text:p>0.9</text:p>
          </table:table-cell>
          <table:table-cell table:style-name="ce43"/>
          <table:table-cell office:value-type="float" office:value="0.12761956666666666" table:formula="of:=[Slaughterings_Monthly.J369]/4" table:style-name="ce38">
            <text:p>0.1</text:p>
          </table:table-cell>
          <table:table-cell office:value-type="float" office:value="0.12761956666666666" table:formula="of:=[Slaughterings_Monthly.K369]/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July</text:p>
          </table:table-cell>
          <table:table-cell table:style-name="ce29"/>
          <table:table-cell office:value-type="float" office:value="19.204565483870969" table:formula="of:=[Slaughterings_Monthly.D370]/5" table:style-name="ce29">
            <text:p>19.2</text:p>
          </table:table-cell>
          <table:table-cell office:value-type="float" office:value="22.146987083870972" table:formula="of:=[Slaughterings_Monthly.E370]/5" table:style-name="ce29">
            <text:p>22.1</text:p>
          </table:table-cell>
          <table:table-cell table:style-name="ce29"/>
          <table:table-cell office:value-type="float" office:value="0.55189405744956743" table:formula="of:=[Slaughterings_Monthly.G370]/5" table:style-name="ce29">
            <text:p>0.6</text:p>
          </table:table-cell>
          <table:table-cell office:value-type="float" office:value="0.64312571800252438" table:formula="of:=[Slaughterings_Monthly.H370]/5" table:style-name="ce29">
            <text:p>0.6</text:p>
          </table:table-cell>
          <table:table-cell table:style-name="ce43"/>
          <table:table-cell office:value-type="float" office:value="0.14761938709677419" table:formula="of:=[Slaughterings_Monthly.J370]/5" table:style-name="ce38">
            <text:p>0.1</text:p>
          </table:table-cell>
          <table:table-cell office:value-type="float" office:value="0.14761938709677419" table:formula="of:=[Slaughterings_Monthly.K370]/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0">
            <text:p>August</text:p>
          </table:table-cell>
          <table:table-cell table:style-name="ce29"/>
          <table:table-cell office:value-type="float" office:value="18.382544870967742" table:formula="of:=[Slaughterings_Monthly.D371]/4" table:style-name="ce29">
            <text:p>18.4</text:p>
          </table:table-cell>
          <table:table-cell office:value-type="float" office:value="21.869206870967741" table:formula="of:=[Slaughterings_Monthly.E371]/4" table:style-name="ce29">
            <text:p>21.9</text:p>
          </table:table-cell>
          <table:table-cell table:style-name="ce29"/>
          <table:table-cell office:value-type="float" office:value="0.58182373061852555" table:formula="of:=[Slaughterings_Monthly.G371]/4" table:style-name="ce29">
            <text:p>0.6</text:p>
          </table:table-cell>
          <table:table-cell office:value-type="float" office:value="0.6730553911714825" table:formula="of:=[Slaughterings_Monthly.H371]/4" table:style-name="ce29">
            <text:p>0.7</text:p>
          </table:table-cell>
          <table:table-cell table:style-name="ce43"/>
          <table:table-cell office:value-type="float" office:value="0.14357270967741936" table:formula="of:=[Slaughterings_Monthly.J371]/4" table:style-name="ce38">
            <text:p>0.1</text:p>
          </table:table-cell>
          <table:table-cell office:value-type="float" office:value="0.14357270967741936" table:formula="of:=[Slaughterings_Monthly.K371]/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3">
            <text:p>September</text:p>
          </table:table-cell>
          <table:table-cell table:style-name="ce47"/>
          <table:table-cell office:value-type="float" office:value="18.50416936666667" table:formula="of:=[Slaughterings_Monthly.D372]/4" table:style-name="ce47">
            <text:p>18.5</text:p>
          </table:table-cell>
          <table:table-cell office:value-type="float" office:value="21.997532866666667" table:formula="of:=[Slaughterings_Monthly.E372]/4" table:style-name="ce47">
            <text:p>22.0</text:p>
          </table:table-cell>
          <table:table-cell table:style-name="ce47"/>
          <table:table-cell office:value-type="float" office:value="0.64752989623995405" table:formula="of:=[Slaughterings_Monthly.G372]/4" table:style-name="ce47">
            <text:p>0.6</text:p>
          </table:table-cell>
          <table:table-cell office:value-type="float" office:value="0.73878530679291099" table:formula="of:=[Slaughterings_Monthly.H372]/4" table:style-name="ce47">
            <text:p>0.7</text:p>
          </table:table-cell>
          <table:table-cell table:style-name="ce64"/>
          <table:table-cell office:value-type="float" office:value="0.14309283333333331" table:formula="of:=[Slaughterings_Monthly.J372]/4" table:style-name="ce48">
            <text:p>0.1</text:p>
          </table:table-cell>
          <table:table-cell office:value-type="float" office:value="0.14309283333333331" table:formula="of:=[Slaughterings_Monthly.K372]/4" table:style-name="ce4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9">
            <text:p>Footnotes:</text:p>
          </table:table-cell>
          <table:table-cell table:style-name="ce14"/>
          <table:table-cell table:number-columns-repeated="9"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5"/>
          <table:table-cell table:number-columns-repeated="2" table:style-name="ce50"/>
          <table:table-cell table:number-columns-repeated="6" table:style-name="ce13"/>
          <table:table-cell table:style-name="ce6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49">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2"/>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4"/>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7"/>
          <table:table-cell table:style-name="ce68"/>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6"/>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8" table:style-name="ro9">
          <table:table-cell table:number-columns-repeated="16384"/>
        </table:table-row>
        <table:named-expressions>
          <table:named-range table:name="Print_Area" table:cell-range-address="Slaughterings_Weekly_Averages.$A$1:Slaughterings_Weekly_Averages.$K$375"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7">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8"/>
          <table:table-cell table:style-name="ce69"/>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formula="of:=SUM([Slaughterings_Monthly.C4:.C15])" table:style-name="ce29">
            <text:p>542.8</text:p>
          </table:table-cell>
          <table:table-cell office:value-type="float" office:value="674.52248903674058" table:formula="of:=SUM([Slaughterings_Monthly.E4:.E15])" table:style-name="ce29">
            <text:p>674.5</text:p>
          </table:table-cell>
          <table:table-cell office:value-type="float" office:value="33.159523200566667" table:formula="of:=SUM([Slaughterings_Monthly.F4:.F15])" table:style-name="ce29">
            <text:p>33.2</text:p>
          </table:table-cell>
          <table:table-cell office:value-type="float" office:value="37.062201200566669" table:formula="of:=SUM([Slaughterings_Monthly.H4:.H15])" table:style-name="ce29">
            <text:p>37.1</text:p>
          </table:table-cell>
          <table:table-cell office:value-type="float" office:value="35.353593632735269" table:formula="of:=SUM([Slaughterings_Monthly.I4:.I15])" table:style-name="ce29">
            <text:p>35.4</text:p>
          </table:table-cell>
          <table:table-cell office:value-type="float" office:value="36.454953632735268" table:formula="of:=SUM([Slaughterings_Monthly.K4:.K15])"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formula="of:=SUM([Slaughterings_Monthly.C16:.C27])" table:style-name="ce29">
            <text:p>557.5</text:p>
          </table:table-cell>
          <table:table-cell office:value-type="float" office:value="692.68378192739192" table:formula="of:=SUM([Slaughterings_Monthly.E16:.E27])" table:style-name="ce29">
            <text:p>692.7</text:p>
          </table:table-cell>
          <table:table-cell office:value-type="float" office:value="32.781668764036091" table:formula="of:=SUM([Slaughterings_Monthly.F16:.F27])" table:style-name="ce29">
            <text:p>32.8</text:p>
          </table:table-cell>
          <table:table-cell office:value-type="float" office:value="37.079262764036102" table:formula="of:=SUM([Slaughterings_Monthly.H16:.H27])" table:style-name="ce29">
            <text:p>37.1</text:p>
          </table:table-cell>
          <table:table-cell office:value-type="float" office:value="38.53253236752974" table:formula="of:=SUM([Slaughterings_Monthly.I16:.I27])" table:style-name="ce29">
            <text:p>38.5</text:p>
          </table:table-cell>
          <table:table-cell office:value-type="float" office:value="39.590542367529736" table:formula="of:=SUM([Slaughterings_Monthly.K16:.K27])"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formula="of:=SUM([Slaughterings_Monthly.C28:.C39])" table:style-name="ce29">
            <text:p>582.5</text:p>
          </table:table-cell>
          <table:table-cell office:value-type="float" office:value="728.71229767842749" table:formula="of:=SUM([Slaughterings_Monthly.E28:.E39])" table:style-name="ce29">
            <text:p>728.7</text:p>
          </table:table-cell>
          <table:table-cell office:value-type="float" office:value="35.191901618504474" table:formula="of:=SUM([Slaughterings_Monthly.F28:.F39])" table:style-name="ce29">
            <text:p>35.2</text:p>
          </table:table-cell>
          <table:table-cell office:value-type="float" office:value="39.656189618504477" table:formula="of:=SUM([Slaughterings_Monthly.H28:.H39])" table:style-name="ce29">
            <text:p>39.7</text:p>
          </table:table-cell>
          <table:table-cell office:value-type="float" office:value="37.298513751874751" table:formula="of:=SUM([Slaughterings_Monthly.I28:.I39])" table:style-name="ce29">
            <text:p>37.3</text:p>
          </table:table-cell>
          <table:table-cell office:value-type="float" office:value="38.679468751874751" table:formula="of:=SUM([Slaughterings_Monthly.K28:.K39])"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formula="of:=SUM([Slaughterings_Monthly.C40:.C51])" table:style-name="ce29">
            <text:p>611.3</text:p>
          </table:table-cell>
          <table:table-cell office:value-type="float" office:value="756.23255824697173" table:formula="of:=SUM([Slaughterings_Monthly.E40:.E51])" table:style-name="ce29">
            <text:p>756.2</text:p>
          </table:table-cell>
          <table:table-cell office:value-type="float" office:value="35.059111506298585" table:formula="of:=SUM([Slaughterings_Monthly.F40:.F51])" table:style-name="ce29">
            <text:p>35.1</text:p>
          </table:table-cell>
          <table:table-cell office:value-type="float" office:value="40.025704506298581" table:formula="of:=SUM([Slaughterings_Monthly.H40:.H51])" table:style-name="ce29">
            <text:p>40.0</text:p>
          </table:table-cell>
          <table:table-cell office:value-type="float" office:value="34.614721005512635" table:formula="of:=SUM([Slaughterings_Monthly.I40:.I51])" table:style-name="ce29">
            <text:p>34.6</text:p>
          </table:table-cell>
          <table:table-cell office:value-type="float" office:value="36.327072005512633" table:formula="of:=SUM([Slaughterings_Monthly.K40:.K51])"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formula="of:=SUM([Slaughterings_Monthly.C52:.C63])" table:style-name="ce29">
            <text:p>622.3</text:p>
          </table:table-cell>
          <table:table-cell office:value-type="float" office:value="763.54578817959089" table:formula="of:=SUM([Slaughterings_Monthly.E52:.E63])" table:style-name="ce29">
            <text:p>763.5</text:p>
          </table:table-cell>
          <table:table-cell office:value-type="float" office:value="36.404082832497046" table:formula="of:=SUM([Slaughterings_Monthly.F52:.F63])" table:style-name="ce29">
            <text:p>36.4</text:p>
          </table:table-cell>
          <table:table-cell office:value-type="float" office:value="41.177062524804739" table:formula="of:=SUM([Slaughterings_Monthly.H52:.H63])" table:style-name="ce29">
            <text:p>41.2</text:p>
          </table:table-cell>
          <table:table-cell office:value-type="float" office:value="31.746301494322125" table:formula="of:=SUM([Slaughterings_Monthly.I52:.I63])" table:style-name="ce29">
            <text:p>31.7</text:p>
          </table:table-cell>
          <table:table-cell office:value-type="float" office:value="33.604076494322129" table:formula="of:=SUM([Slaughterings_Monthly.K52:.K63])"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formula="of:=SUM([Slaughterings_Monthly.C64:.C75])" table:style-name="ce29">
            <text:p>641.8</text:p>
          </table:table-cell>
          <table:table-cell office:value-type="float" office:value="776.44944805846637" table:formula="of:=SUM([Slaughterings_Monthly.E64:.E75])" table:style-name="ce29">
            <text:p>776.4</text:p>
          </table:table-cell>
          <table:table-cell office:value-type="float" office:value="35.734978396705529" table:formula="of:=SUM([Slaughterings_Monthly.F64:.F75])" table:style-name="ce29">
            <text:p>35.7</text:p>
          </table:table-cell>
          <table:table-cell office:value-type="float" office:value="39.228926396705539" table:formula="of:=SUM([Slaughterings_Monthly.H64:.H75])" table:style-name="ce29">
            <text:p>39.2</text:p>
          </table:table-cell>
          <table:table-cell office:value-type="float" office:value="27.018681618567818" table:formula="of:=SUM([Slaughterings_Monthly.I64:.I75])" table:style-name="ce29">
            <text:p>27.0</text:p>
          </table:table-cell>
          <table:table-cell office:value-type="float" office:value="28.646782618567823" table:formula="of:=SUM([Slaughterings_Monthly.K64:.K75])"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formula="of:=SUM([Slaughterings_Monthly.C76:.C87])" table:style-name="ce29">
            <text:p>623.1</text:p>
          </table:table-cell>
          <table:table-cell office:value-type="float" office:value="760.34431112670006" table:formula="of:=SUM([Slaughterings_Monthly.E76:.E87])" table:style-name="ce29">
            <text:p>760.3</text:p>
          </table:table-cell>
          <table:table-cell office:value-type="float" office:value="35.180309691582245" table:formula="of:=SUM([Slaughterings_Monthly.F76:.F87])" table:style-name="ce29">
            <text:p>35.2</text:p>
          </table:table-cell>
          <table:table-cell office:value-type="float" office:value="38.26004369158224" table:formula="of:=SUM([Slaughterings_Monthly.H76:.H87])" table:style-name="ce29">
            <text:p>38.3</text:p>
          </table:table-cell>
          <table:table-cell office:value-type="float" office:value="25.624976914092649" table:formula="of:=SUM([Slaughterings_Monthly.I76:.I87])" table:style-name="ce29">
            <text:p>25.6</text:p>
          </table:table-cell>
          <table:table-cell office:value-type="float" office:value="26.957414914092652" table:formula="of:=SUM([Slaughterings_Monthly.K76:.K87])"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formula="of:=SUM([Slaughterings_Monthly.C88:.C99])" table:style-name="ce29">
            <text:p>650.6</text:p>
          </table:table-cell>
          <table:table-cell office:value-type="float" office:value="782.22281528932501" table:formula="of:=SUM([Slaughterings_Monthly.E88:.E99])" table:style-name="ce29">
            <text:p>782.2</text:p>
          </table:table-cell>
          <table:table-cell office:value-type="float" office:value="33.5723546376" table:formula="of:=SUM([Slaughterings_Monthly.F88:.F99])" table:style-name="ce29">
            <text:p>33.6</text:p>
          </table:table-cell>
          <table:table-cell office:value-type="float" office:value="37.136783637599997" table:formula="of:=SUM([Slaughterings_Monthly.H88:.H99])" table:style-name="ce29">
            <text:p>37.1</text:p>
          </table:table-cell>
          <table:table-cell office:value-type="float" office:value="24.816786563662472" table:formula="of:=SUM([Slaughterings_Monthly.I88:.I99])" table:style-name="ce29">
            <text:p>24.8</text:p>
          </table:table-cell>
          <table:table-cell office:value-type="float" office:value="26.147615563662466" table:formula="of:=SUM([Slaughterings_Monthly.K88:.K99])"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formula="of:=SUM([Slaughterings_Monthly.C100:.C111])" table:style-name="ce29">
            <text:p>642.9</text:p>
          </table:table-cell>
          <table:table-cell office:value-type="float" office:value="781.72420823247501" table:formula="of:=SUM([Slaughterings_Monthly.E100:.E111])" table:style-name="ce29">
            <text:p>781.7</text:p>
          </table:table-cell>
          <table:table-cell office:value-type="float" office:value="34.66374432928572" table:formula="of:=SUM([Slaughterings_Monthly.F100:.F111])" table:style-name="ce29">
            <text:p>34.7</text:p>
          </table:table-cell>
          <table:table-cell office:value-type="float" office:value="37.840201329285712" table:formula="of:=SUM([Slaughterings_Monthly.H100:.H111])" table:style-name="ce29">
            <text:p>37.8</text:p>
          </table:table-cell>
          <table:table-cell office:value-type="float" office:value="22.081940951076025" table:formula="of:=SUM([Slaughterings_Monthly.I100:.I111])" table:style-name="ce29">
            <text:p>22.1</text:p>
          </table:table-cell>
          <table:table-cell office:value-type="float" office:value="23.392086951076028" table:formula="of:=SUM([Slaughterings_Monthly.K100:.K111])"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formula="of:=SUM([Slaughterings_Monthly.C112:.C123])" table:style-name="ce29">
            <text:p>658.1</text:p>
          </table:table-cell>
          <table:table-cell office:value-type="float" office:value="803.61661024537511" table:formula="of:=SUM([Slaughterings_Monthly.E112:.E123])" table:style-name="ce29">
            <text:p>803.6</text:p>
          </table:table-cell>
          <table:table-cell office:value-type="float" office:value="33.95836849767295" table:formula="of:=SUM([Slaughterings_Monthly.F112:.F123])" table:style-name="ce29">
            <text:p>34.0</text:p>
          </table:table-cell>
          <table:table-cell office:value-type="float" office:value="37.546757497672957" table:formula="of:=SUM([Slaughterings_Monthly.H112:.H123])" table:style-name="ce29">
            <text:p>37.5</text:p>
          </table:table-cell>
          <table:table-cell office:value-type="float" office:value="20.385446239065395" table:formula="of:=SUM([Slaughterings_Monthly.I112:.I123])" table:style-name="ce29">
            <text:p>20.4</text:p>
          </table:table-cell>
          <table:table-cell office:value-type="float" office:value="21.691314239065392" table:formula="of:=SUM([Slaughterings_Monthly.K112:.K123])"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formula="of:=SUM([Slaughterings_Monthly.C124:.C135])" table:style-name="ce29">
            <text:p>647.5</text:p>
          </table:table-cell>
          <table:table-cell office:value-type="float" office:value="805.80619323409996" table:formula="of:=SUM([Slaughterings_Monthly.E124:.E135])" table:style-name="ce29">
            <text:p>805.8</text:p>
          </table:table-cell>
          <table:table-cell office:value-type="float" office:value="32.453105991999998" table:formula="of:=SUM([Slaughterings_Monthly.F124:.F135])" table:style-name="ce29">
            <text:p>32.5</text:p>
          </table:table-cell>
          <table:table-cell office:value-type="float" office:value="36.681497991999997" table:formula="of:=SUM([Slaughterings_Monthly.H124:.H135])" table:style-name="ce29">
            <text:p>36.7</text:p>
          </table:table-cell>
          <table:table-cell office:value-type="float" office:value="20.088926029794166" table:formula="of:=SUM([Slaughterings_Monthly.I124:.I135])" table:style-name="ce29">
            <text:p>20.1</text:p>
          </table:table-cell>
          <table:table-cell office:value-type="float" office:value="21.439586029794167" table:formula="of:=SUM([Slaughterings_Monthly.K124:.K135])"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formula="of:=SUM([Slaughterings_Monthly.C136:.C147])" table:style-name="ce29">
            <text:p>666.9</text:p>
          </table:table-cell>
          <table:table-cell office:value-type="float" office:value="827.19032813679996" table:formula="of:=SUM([Slaughterings_Monthly.E136:.E147])" table:style-name="ce29">
            <text:p>827.2</text:p>
          </table:table-cell>
          <table:table-cell office:value-type="float" office:value="33.858926466" table:formula="of:=SUM([Slaughterings_Monthly.F136:.F147])" table:style-name="ce29">
            <text:p>33.9</text:p>
          </table:table-cell>
          <table:table-cell office:value-type="float" office:value="37.587224466000002" table:formula="of:=SUM([Slaughterings_Monthly.H136:.H147])" table:style-name="ce29">
            <text:p>37.6</text:p>
          </table:table-cell>
          <table:table-cell office:value-type="float" office:value="18.067265303130821" table:formula="of:=SUM([Slaughterings_Monthly.I136:.I147])" table:style-name="ce29">
            <text:p>18.1</text:p>
          </table:table-cell>
          <table:table-cell office:value-type="float" office:value="19.215726303130822" table:formula="of:=SUM([Slaughterings_Monthly.K136:.K147])"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formula="of:=SUM([Slaughterings_Monthly.C148:.C159])" table:style-name="ce29">
            <text:p>661.1</text:p>
          </table:table-cell>
          <table:table-cell office:value-type="float" office:value="813.11999301000014" table:formula="of:=SUM([Slaughterings_Monthly.E148:.E159])" table:style-name="ce29">
            <text:p>813.1</text:p>
          </table:table-cell>
          <table:table-cell office:value-type="float" office:value="31.689020525" table:formula="of:=SUM([Slaughterings_Monthly.F148:.F159])" table:style-name="ce29">
            <text:p>31.7</text:p>
          </table:table-cell>
          <table:table-cell office:value-type="float" office:value="35.924071525000002" table:formula="of:=SUM([Slaughterings_Monthly.H148:.H159])" table:style-name="ce29">
            <text:p>35.9</text:p>
          </table:table-cell>
          <table:table-cell office:value-type="float" office:value="16.648196370070742" table:formula="of:=SUM([Slaughterings_Monthly.I148:.I159])" table:style-name="ce29">
            <text:p>16.6</text:p>
          </table:table-cell>
          <table:table-cell office:value-type="float" office:value="17.86934237007074" table:formula="of:=SUM([Slaughterings_Monthly.K148:.K159])"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formula="of:=SUM([Slaughterings_Monthly.C160:.C171])" table:style-name="ce29">
            <text:p>654.4</text:p>
          </table:table-cell>
          <table:table-cell office:value-type="float" office:value="805.02482534552905" table:formula="of:=SUM([Slaughterings_Monthly.E160:.E171])" table:style-name="ce29">
            <text:p>805.0</text:p>
          </table:table-cell>
          <table:table-cell office:value-type="float" office:value="32.166373650000004" table:formula="of:=SUM([Slaughterings_Monthly.F160:.F171])" table:style-name="ce29">
            <text:p>32.2</text:p>
          </table:table-cell>
          <table:table-cell office:value-type="float" office:value="36.946957649999995" table:formula="of:=SUM([Slaughterings_Monthly.H160:.H171])" table:style-name="ce29">
            <text:p>36.9</text:p>
          </table:table-cell>
          <table:table-cell office:value-type="float" office:value="14.34927062625" table:formula="of:=SUM([Slaughterings_Monthly.I160:.I171])" table:style-name="ce29">
            <text:p>14.3</text:p>
          </table:table-cell>
          <table:table-cell office:value-type="float" office:value="15.557609626250001" table:formula="of:=SUM([Slaughterings_Monthly.K160:.K17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formula="of:=SUM([Slaughterings_Monthly.C172:.C183])" table:style-name="ce29">
            <text:p>651.9</text:p>
          </table:table-cell>
          <table:table-cell office:value-type="float" office:value="791.60206598624984" table:formula="of:=SUM([Slaughterings_Monthly.E172:.E183])" table:style-name="ce29">
            <text:p>791.6</text:p>
          </table:table-cell>
          <table:table-cell office:value-type="float" office:value="34.646589575" table:formula="of:=SUM([Slaughterings_Monthly.F172:.F183])" table:style-name="ce29">
            <text:p>34.6</text:p>
          </table:table-cell>
          <table:table-cell office:value-type="float" office:value="39.158902575000006" table:formula="of:=SUM([Slaughterings_Monthly.H172:.H183])" table:style-name="ce29">
            <text:p>39.2</text:p>
          </table:table-cell>
          <table:table-cell office:value-type="float" office:value="14.397957309500001" table:formula="of:=SUM([Slaughterings_Monthly.I172:.I183])" table:style-name="ce29">
            <text:p>14.4</text:p>
          </table:table-cell>
          <table:table-cell office:value-type="float" office:value="15.890205309500001" table:formula="of:=SUM([Slaughterings_Monthly.K172:.K183])"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formula="of:=SUM([Slaughterings_Monthly.C184:.C195])" table:style-name="ce29">
            <text:p>651.2</text:p>
          </table:table-cell>
          <table:table-cell office:value-type="float" office:value="799.0208570287499" table:formula="of:=SUM([Slaughterings_Monthly.E184:.E195])" table:style-name="ce29">
            <text:p>799.0</text:p>
          </table:table-cell>
          <table:table-cell office:value-type="float" office:value="35.883993412500004" table:formula="of:=SUM([Slaughterings_Monthly.F184:.F195])" table:style-name="ce29">
            <text:p>35.9</text:p>
          </table:table-cell>
          <table:table-cell office:value-type="float" office:value="39.861823412500001" table:formula="of:=SUM([Slaughterings_Monthly.H184:.H195])" table:style-name="ce29">
            <text:p>39.9</text:p>
          </table:table-cell>
          <table:table-cell office:value-type="float" office:value="13.971773351749999" table:formula="of:=SUM([Slaughterings_Monthly.I184:.I195])" table:style-name="ce29">
            <text:p>14.0</text:p>
          </table:table-cell>
          <table:table-cell office:value-type="float" office:value="15.48239535175" table:formula="of:=SUM([Slaughterings_Monthly.K184:.K19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formula="of:=SUM([Slaughterings_Monthly.C196:.C207])" table:style-name="ce29">
            <text:p>710.0</text:p>
          </table:table-cell>
          <table:table-cell office:value-type="float" office:value="862.55074060499999" table:formula="of:=SUM([Slaughterings_Monthly.E196:.E207])" table:style-name="ce29">
            <text:p>862.6</text:p>
          </table:table-cell>
          <table:table-cell office:value-type="float" office:value="37.159279511228178" table:formula="of:=SUM([Slaughterings_Monthly.F196:.F207])" table:style-name="ce29">
            <text:p>37.2</text:p>
          </table:table-cell>
          <table:table-cell office:value-type="float" office:value="41.14739651122818" table:formula="of:=SUM([Slaughterings_Monthly.H196:.H207])" table:style-name="ce29">
            <text:p>41.1</text:p>
          </table:table-cell>
          <table:table-cell office:value-type="float" office:value="13.997856933000001" table:formula="of:=SUM([Slaughterings_Monthly.I196:.I207])" table:style-name="ce29">
            <text:p>14.0</text:p>
          </table:table-cell>
          <table:table-cell office:value-type="float" office:value="15.574987933000001" table:formula="of:=SUM([Slaughterings_Monthly.K196:.K207])"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formula="of:=SUM([Slaughterings_Monthly.C208:.C219])" table:style-name="ce29">
            <text:p>701.1</text:p>
          </table:table-cell>
          <table:table-cell office:value-type="float" office:value="854.86414085249999" table:formula="of:=SUM([Slaughterings_Monthly.E208:.E219])" table:style-name="ce29">
            <text:p>854.9</text:p>
          </table:table-cell>
          <table:table-cell office:value-type="float" office:value="39.633164101136359" table:formula="of:=SUM([Slaughterings_Monthly.F208:.F219])" table:style-name="ce29">
            <text:p>39.6</text:p>
          </table:table-cell>
          <table:table-cell office:value-type="float" office:value="43.998520101136364" table:formula="of:=SUM([Slaughterings_Monthly.H208:.H219])" table:style-name="ce29">
            <text:p>44.0</text:p>
          </table:table-cell>
          <table:table-cell office:value-type="float" office:value="14.912048380415008" table:formula="of:=SUM([Slaughterings_Monthly.I208:.I219])" table:style-name="ce29">
            <text:p>14.9</text:p>
          </table:table-cell>
          <table:table-cell office:value-type="float" office:value="16.894082380415007" table:formula="of:=SUM([Slaughterings_Monthly.K208:.K219])"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formula="of:=SUM([Slaughterings_Monthly.C220:.C231])" table:style-name="ce29">
            <text:p>720.1</text:p>
          </table:table-cell>
          <table:table-cell office:value-type="float" office:value="873.78858355331033" table:formula="of:=SUM([Slaughterings_Monthly.E220:.E231])" table:style-name="ce29">
            <text:p>873.8</text:p>
          </table:table-cell>
          <table:table-cell office:value-type="float" office:value="41.094079037500002" table:formula="of:=SUM([Slaughterings_Monthly.F220:.F231])" table:style-name="ce29">
            <text:p>41.1</text:p>
          </table:table-cell>
          <table:table-cell office:value-type="float" office:value="45.5402480375" table:formula="of:=SUM([Slaughterings_Monthly.H220:.H231])" table:style-name="ce29">
            <text:p>45.5</text:p>
          </table:table-cell>
          <table:table-cell office:value-type="float" office:value="16.726268072416666" table:formula="of:=SUM([Slaughterings_Monthly.I220:.I231])" table:style-name="ce29">
            <text:p>16.7</text:p>
          </table:table-cell>
          <table:table-cell office:value-type="float" office:value="18.420319072416664" table:formula="of:=SUM([Slaughterings_Monthly.K220:.K231])"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formula="of:=SUM([Slaughterings_Monthly.C232:.C243])" table:style-name="ce29">
            <text:p>761.9</text:p>
          </table:table-cell>
          <table:table-cell office:value-type="float" office:value="902.24771056236261" table:formula="of:=SUM([Slaughterings_Monthly.E232:.E243])" table:style-name="ce29">
            <text:p>902.2</text:p>
          </table:table-cell>
          <table:table-cell office:value-type="float" office:value="38.427523584090913" table:formula="of:=SUM([Slaughterings_Monthly.F232:.F243])" table:style-name="ce29">
            <text:p>38.4</text:p>
          </table:table-cell>
          <table:table-cell office:value-type="float" office:value="42.362415584090918" table:formula="of:=SUM([Slaughterings_Monthly.H232:.H243])" table:style-name="ce29">
            <text:p>42.4</text:p>
          </table:table-cell>
          <table:table-cell office:value-type="float" office:value="15.771233820500001" table:formula="of:=SUM([Slaughterings_Monthly.I232:.I243])" table:style-name="ce29">
            <text:p>15.8</text:p>
          </table:table-cell>
          <table:table-cell office:value-type="float" office:value="17.518546820499996" table:formula="of:=SUM([Slaughterings_Monthly.K232:.K243])"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formula="of:=SUM([Slaughterings_Monthly.C244:.C255])" table:style-name="ce29">
            <text:p>776.2</text:p>
          </table:table-cell>
          <table:table-cell office:value-type="float" office:value="900.3820391879259" table:formula="of:=SUM([Slaughterings_Monthly.E244:.E255])" table:style-name="ce29">
            <text:p>900.4</text:p>
          </table:table-cell>
          <table:table-cell office:value-type="float" office:value="36.76627755065779" table:formula="of:=SUM([Slaughterings_Monthly.F244:.F255])" table:style-name="ce29">
            <text:p>36.8</text:p>
          </table:table-cell>
          <table:table-cell office:value-type="float" office:value="41.513343899411566" table:formula="of:=SUM([Slaughterings_Monthly.H244:.H255])" table:style-name="ce29">
            <text:p>41.5</text:p>
          </table:table-cell>
          <table:table-cell office:value-type="float" office:value="13.871891657795139" table:formula="of:=SUM([Slaughterings_Monthly.I244:.I255])" table:style-name="ce29">
            <text:p>13.9</text:p>
          </table:table-cell>
          <table:table-cell office:value-type="float" office:value="15.41179165779514" table:formula="of:=SUM([Slaughterings_Monthly.K244:.K255])"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formula="of:=SUM([Slaughterings_Monthly.C256:.C267])" table:style-name="ce29">
            <text:p>807.1</text:p>
          </table:table-cell>
          <table:table-cell office:value-type="float" office:value="953.11123585071437" table:formula="of:=SUM([Slaughterings_Monthly.E256:.E267])" table:style-name="ce29">
            <text:p>953.1</text:p>
          </table:table-cell>
          <table:table-cell office:value-type="float" office:value="40.385724580791674" table:formula="of:=SUM([Slaughterings_Monthly.F256:.F267])" table:style-name="ce29">
            <text:p>40.4</text:p>
          </table:table-cell>
          <table:table-cell office:value-type="float" office:value="45.135634929545461" table:formula="of:=SUM([Slaughterings_Monthly.H256:.H267])" table:style-name="ce29">
            <text:p>45.1</text:p>
          </table:table-cell>
          <table:table-cell office:value-type="float" office:value="15.644014632272201" table:formula="of:=SUM([Slaughterings_Monthly.I256:.I267])" table:style-name="ce29">
            <text:p>15.6</text:p>
          </table:table-cell>
          <table:table-cell office:value-type="float" office:value="16.952061632272205" table:formula="of:=SUM([Slaughterings_Monthly.K256:.K267])"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formula="of:=SUM([Slaughterings_Monthly.C268:.C279])" table:style-name="ce29">
            <text:p>828.9</text:p>
          </table:table-cell>
          <table:table-cell office:value-type="float" office:value="992.63914346826232" table:formula="of:=SUM([Slaughterings_Monthly.E268:.E279])" table:style-name="ce29">
            <text:p>992.6</text:p>
          </table:table-cell>
          <table:table-cell office:value-type="float" office:value="52.022088856354841" table:formula="of:=SUM([Slaughterings_Monthly.F268:.F279])" table:style-name="ce29">
            <text:p>52.0</text:p>
          </table:table-cell>
          <table:table-cell office:value-type="float" office:value="56.86675555796927" table:formula="of:=SUM([Slaughterings_Monthly.H268:.H279])" table:style-name="ce29">
            <text:p>56.9</text:p>
          </table:table-cell>
          <table:table-cell office:value-type="float" office:value="14.22576118675385" table:formula="of:=SUM([Slaughterings_Monthly.I268:.I279])" table:style-name="ce29">
            <text:p>14.2</text:p>
          </table:table-cell>
          <table:table-cell office:value-type="float" office:value="15.568439186753851" table:formula="of:=SUM([Slaughterings_Monthly.K268:.K279])"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formula="of:=SUM([Slaughterings_Monthly.C280:.C291])" table:style-name="ce29">
            <text:p>860.2</text:p>
          </table:table-cell>
          <table:table-cell office:value-type="float" office:value="1036.6796150247528" table:formula="of:=SUM([Slaughterings_Monthly.E280:.E291])" table:style-name="ce29">
            <text:p>1,036.7</text:p>
          </table:table-cell>
          <table:table-cell office:value-type="float" office:value="48.524094759528289" table:formula="of:=SUM([Slaughterings_Monthly.F280:.F291])" table:style-name="ce29">
            <text:p>48.5</text:p>
          </table:table-cell>
          <table:table-cell office:value-type="float" office:value="53.273659108383065" table:formula="of:=SUM([Slaughterings_Monthly.H280:.H291])" table:style-name="ce29">
            <text:p>53.3</text:p>
          </table:table-cell>
          <table:table-cell office:value-type="float" office:value="13.287922174009989" table:formula="of:=SUM([Slaughterings_Monthly.I280:.I291])" table:style-name="ce29">
            <text:p>13.3</text:p>
          </table:table-cell>
          <table:table-cell office:value-type="float" office:value="14.265666712471527" table:formula="of:=SUM([Slaughterings_Monthly.K280:.K291])"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formula="of:=SUM([Slaughterings_Monthly.C292:.C303])" table:style-name="ce29">
            <text:p>902.2</text:p>
          </table:table-cell>
          <table:table-cell office:value-type="float" office:value="1083.0942027199726" table:formula="of:=SUM([Slaughterings_Monthly.E292:.E303])" table:style-name="ce29">
            <text:p>1,083.1</text:p>
          </table:table-cell>
          <table:table-cell office:value-type="float" office:value="48.886745504157886" table:formula="of:=SUM([Slaughterings_Monthly.F292:.F303])" table:style-name="ce29">
            <text:p>48.9</text:p>
          </table:table-cell>
          <table:table-cell office:value-type="float" office:value="53.632074852911657" table:formula="of:=SUM([Slaughterings_Monthly.H292:.H303])" table:style-name="ce29">
            <text:p>53.6</text:p>
          </table:table-cell>
          <table:table-cell office:value-type="float" office:value="14.113627065577566" table:formula="of:=SUM([Slaughterings_Monthly.I292:.I303])" table:style-name="ce29">
            <text:p>14.1</text:p>
          </table:table-cell>
          <table:table-cell office:value-type="float" office:value="14.822038834808332" table:formula="of:=SUM([Slaughterings_Monthly.K292:.K303])"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formula="of:=SUM([Slaughterings_Monthly.C304:.C315])" table:style-name="ce29">
            <text:p>883.5</text:p>
          </table:table-cell>
          <table:table-cell office:value-type="float" office:value="1049.7609842772526" table:formula="of:=SUM([Slaughterings_Monthly.E304:.E315])" table:style-name="ce29">
            <text:p>1,049.8</text:p>
          </table:table-cell>
          <table:table-cell office:value-type="float" office:value="53.961023032084192" table:formula="of:=SUM([Slaughterings_Monthly.F304:.F315])" table:style-name="ce29">
            <text:p>54.0</text:p>
          </table:table-cell>
          <table:table-cell office:value-type="float" office:value="58.70548938123796" table:formula="of:=SUM([Slaughterings_Monthly.H304:.H315])" table:style-name="ce29">
            <text:p>58.7</text:p>
          </table:table-cell>
          <table:table-cell office:value-type="float" office:value="14.315321410149572" table:formula="of:=SUM([Slaughterings_Monthly.I304:.I315])" table:style-name="ce29">
            <text:p>14.3</text:p>
          </table:table-cell>
          <table:table-cell office:value-type="float" office:value="14.417422948611112" table:formula="of:=SUM([Slaughterings_Monthly.K304:.K315])"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formula="of:=SUM([Slaughterings_Monthly.C316:.C322])+SUM([Slaughterings_Monthly.D323:.D327])" table:style-name="ce29">
            <text:p>929.1</text:p>
          </table:table-cell>
          <table:table-cell office:value-type="float" office:value="1096.6988843464715" table:formula="of:=SUM([Slaughterings_Monthly.E316:.E327])" table:style-name="ce29">
            <text:p>1,096.7</text:p>
          </table:table-cell>
          <table:table-cell office:value-type="float" office:value="53.605540003979243" table:formula="of:=SUM([Slaughterings_Monthly.F316:.F322])+SUM([Slaughterings_Monthly.G323:.G327])" table:style-name="ce29">
            <text:p>53.6</text:p>
          </table:table-cell>
          <table:table-cell office:value-type="float" office:value="58.350526352933009" table:formula="of:=SUM([Slaughterings_Monthly.H316:.H327])" table:style-name="ce29">
            <text:p>58.4</text:p>
          </table:table-cell>
          <table:table-cell office:value-type="float" office:value="14.8230825076875" table:formula="of:=SUM([Slaughterings_Monthly.I316:.I322])+SUM([Slaughterings_Monthly.J323:.J327])" table:style-name="ce29">
            <text:p>14.8</text:p>
          </table:table-cell>
          <table:table-cell office:value-type="float" office:value="14.923210969225963" table:formula="of:=SUM([Slaughterings_Monthly.K316:.K327])" table:style-name="ce29">
            <text:p>14.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formula="of:=SUM([Slaughterings_Monthly.D328:.D339])" table:style-name="ce29">
            <text:p>945.2</text:p>
          </table:table-cell>
          <table:table-cell office:value-type="float" office:value="1123.1966" table:formula="of:=SUM([Slaughterings_Monthly.E328:.E339])" table:style-name="ce29">
            <text:p>1,123.2</text:p>
          </table:table-cell>
          <table:table-cell office:value-type="float" office:value="43.944090039436617" table:formula="of:=SUM([Slaughterings_Monthly.G328:.G339])" table:style-name="ce29">
            <text:p>43.9</text:p>
          </table:table-cell>
          <table:table-cell office:value-type="float" office:value="48.689206388190378" table:formula="of:=SUM([Slaughterings_Monthly.H328:.H339])" table:style-name="ce29">
            <text:p>48.7</text:p>
          </table:table-cell>
          <table:table-cell office:value-type="float" office:value="11.964483999999999" table:formula="of:=SUM([Slaughterings_Monthly.J328:.J339])" table:style-name="ce29">
            <text:p>12.0</text:p>
          </table:table-cell>
          <table:table-cell office:value-type="float" office:value="11.982647" table:formula="of:=SUM([Slaughterings_Monthly.K328:.K339])" table:style-name="ce29">
            <text:p>12.0</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formula="of:=SUM([Slaughterings_Monthly.D340:.D351])" table:style-name="ce29">
            <text:p>936.7</text:p>
          </table:table-cell>
          <table:table-cell office:value-type="float" office:value="1100.3157140000001" table:formula="of:=SUM([Slaughterings_Monthly.E340:.E351])" table:style-name="ce29">
            <text:p>1,100.3</text:p>
          </table:table-cell>
          <table:table-cell office:value-type="float" office:value="38.007374354650196" table:formula="of:=SUM([Slaughterings_Monthly.G340:.G351])" table:style-name="ce29">
            <text:p>38.0</text:p>
          </table:table-cell>
          <table:table-cell office:value-type="float" office:value="42.934204024509874" table:formula="of:=SUM([Slaughterings_Monthly.H340:.H351])" table:style-name="ce29">
            <text:p>42.9</text:p>
          </table:table-cell>
          <table:table-cell office:value-type="float" office:value="9.8005390000000006" table:formula="of:=SUM([Slaughterings_Monthly.J340:.J351])" table:style-name="ce29">
            <text:p>9.8</text:p>
          </table:table-cell>
          <table:table-cell office:value-type="float" office:value="9.9065451538461531" table:formula="of:=SUM([Slaughterings_Monthly.K340:.K351])" table:style-name="ce29">
            <text:p>9.9</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70">
            <text:p>2023</text:p>
          </table:table-cell>
          <table:table-cell office:value-type="float" office:value="935.52047354838703" table:formula="of:=SUM([Slaughterings_Monthly.D352:.D363])" table:style-name="ce47">
            <text:p>935.5</text:p>
          </table:table-cell>
          <table:table-cell office:value-type="float" office:value="1118.266019548387" table:formula="of:=SUM([Slaughterings_Monthly.E352:.E363])" table:style-name="ce47">
            <text:p>1,118.3</text:p>
          </table:table-cell>
          <table:table-cell office:value-type="float" office:value="34.590880950399487" table:formula="of:=SUM([Slaughterings_Monthly.G352:.G363])" table:style-name="ce47">
            <text:p>34.6</text:p>
          </table:table-cell>
          <table:table-cell office:value-type="float" office:value="39.335342299153247" table:formula="of:=SUM([Slaughterings_Monthly.H352:.H363])" table:style-name="ce47">
            <text:p>39.3</text:p>
          </table:table-cell>
          <table:table-cell office:value-type="float" office:value="8.4679191784946237" table:formula="of:=SUM([Slaughterings_Monthly.J352:.J363])" table:style-name="ce47">
            <text:p>8.5</text:p>
          </table:table-cell>
          <table:table-cell office:value-type="float" office:value="8.5969750246484704" table:formula="of:=SUM([Slaughterings_Monthly.K352:.K363])" table:style-name="ce47">
            <text:p>8.6</text:p>
          </table:table-cell>
          <table:table-cell table:style-name="ce51"/>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9">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5"/>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12"/>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2"/>
          <table:table-cell table:style-name="ce13"/>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2"/>
          <table:table-cell table:style-name="ce56"/>
          <table:table-cell table:number-columns-repeated="5"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2"/>
          <table:table-cell table:number-columns-repeated="6" table:style-name="ce7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0"/>
          <table:table-cell table:number-columns-repeated="4" table:style-name="ce13"/>
          <table:table-cell table:style-name="ce66"/>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This material is Crown copyright but may be reproduced without formal permission or charge for personal<text:s/></text:p>
          </table:table-cell>
          <table:table-cell table:style-name="ce13"/>
          <table:table-cell table:style-name="ce73"/>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6">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2" table:style-name="ro9">
          <table:table-cell table:number-columns-repeated="16384"/>
        </table:table-row>
        <table:named-expressions>
          <table:named-range table:name="Print_Area" table:cell-range-address="Slaughterings_Annual.$A$1:Slaughterings_Annual.$H$225"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7">
            <text:p>Average Liveweights per bird at point of slaughter in England &amp; Wales</text:p>
          </table:table-cell>
          <table:table-cell table:style-name="ce12"/>
          <table:table-cell table:number-columns-repeated="3" table:style-name="ce74"/>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5"/>
          <table:table-cell table:style-name="ce69"/>
          <table:table-cell table:number-columns-repeated="16378" table:style-name="ce14"/>
        </table:table-row>
        <table:table-row table:style-name="ro19">
          <table:table-cell office:value-type="string" table:style-name="ce76">
            <text:p>Year</text:p>
          </table:table-cell>
          <table:table-cell office:value-type="string" table:style-name="ce77">
            <text:p>Month</text:p>
          </table:table-cell>
          <table:table-cell office:value-type="string" table:style-name="ce78">
            <text:p>Broilers</text:p>
          </table:table-cell>
          <table:table-cell office:value-type="string" table:style-name="ce78">
            <text:p>Boiling Fowl</text:p>
          </table:table-cell>
          <table:table-cell office:value-type="string" table:style-name="ce78">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formula="of:=[.A4]+1"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formula="of:=[.A16]+1"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formula="of:=[.A28]+1"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1"/>
          <table:table-cell table:style-name="ce79"/>
          <table:table-cell table:style-name="ce31"/>
          <table:table-cell table:number-columns-repeated="4" table:style-name="ce80"/>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2"/>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3"/>
          <table:table-cell table:style-name="ce84"/>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2">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7"/>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28">
            <text:p>August</text:p>
          </table:table-cell>
          <table:table-cell office:value-type="float" office:value="2.3725256052197023" table:style-name="ce29">
            <text:p>2.4</text:p>
          </table:table-cell>
          <table:table-cell office:value-type="float" office:value="2.1874695141374159" table:style-name="ce29">
            <text:p>2.2</text:p>
          </table:table-cell>
          <table:table-cell table:style-name="ce8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office:value-type="string" table:style-name="ce45">
            <text:p>September</text:p>
          </table:table-cell>
          <table:table-cell office:value-type="float" office:value="2.3791876808576209" table:style-name="ce47">
            <text:p>2.4</text:p>
          </table:table-cell>
          <table:table-cell office:value-type="float" office:value="2.1688252158824022" table:style-name="ce47">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2"/>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9">
            <text:p>Key:</text:p>
          </table:table-cell>
          <table:table-cell table:style-name="ce12"/>
          <table:table-cell table:number-columns-repeated="2" table:style-name="ce51"/>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2" table:style-name="ce14"/>
          <table:table-cell table:style-name="ce66"/>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2"/>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6"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7">
            <text:p>Average Liveweights per bird at point of slaughter in England &amp; Wales</text:p>
          </table:table-cell>
          <table:table-cell table:style-name="ce74"/>
          <table:table-cell table:number-columns-repeated="2" table:style-name="ce14"/>
          <table:table-cell table:number-columns-repeated="2" table:style-name="ce74"/>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8">
            <text:p>Broilers</text:p>
          </table:table-cell>
          <table:table-cell office:value-type="string" table:style-name="ce78">
            <text:p>Boiling Fowl</text:p>
          </table:table-cell>
          <table:table-cell office:value-type="string" table:style-name="ce78">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formula="of:=AVERAGE([Liveweights_Monthly.C7:.C15])" table:style-name="ce29">
            <text:p>2.2</text:p>
          </table:table-cell>
          <table:table-cell office:value-type="float" office:value="2.1914260410082127" table:formula="of:=AVERAGE([Liveweights_Monthly.D7:.D15])" table:style-name="ce29">
            <text:p>2.2</text:p>
          </table:table-cell>
          <table:table-cell office:value-type="float" office:value="9.271216563344101" table:formula="of:=AVERAGE([Liveweights_Monthly.E7:.E15])"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formula="of:=AVERAGE([Liveweights_Monthly.C16:.C27])" table:style-name="ce29">
            <text:p>2.2</text:p>
          </table:table-cell>
          <table:table-cell office:value-type="float" office:value="2.1671453485269496" table:formula="of:=AVERAGE([Liveweights_Monthly.D16:.D27])" table:style-name="ce29">
            <text:p>2.2</text:p>
          </table:table-cell>
          <table:table-cell office:value-type="float" office:value="9.9379778572775326" table:formula="of:=AVERAGE([Liveweights_Monthly.E16:.E27])"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formula="of:=AVERAGE([Liveweights_Monthly.C28:.C39])" table:style-name="ce29">
            <text:p>2.2</text:p>
          </table:table-cell>
          <table:table-cell office:value-type="float" office:value="2.1298244233431567" table:formula="of:=AVERAGE([Liveweights_Monthly.D28:.D39])" table:style-name="ce29">
            <text:p>2.1</text:p>
          </table:table-cell>
          <table:table-cell office:value-type="float" office:value="10.800304833272433" table:formula="of:=AVERAGE([Liveweights_Monthly.E28:.E39])"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formula="of:=AVERAGE([Liveweights_Monthly.C40:.C51])" table:style-name="ce29">
            <text:p>2.2</text:p>
          </table:table-cell>
          <table:table-cell office:value-type="float" office:value="2.1414437999842173" table:formula="of:=AVERAGE([Liveweights_Monthly.D40:.D51])" table:style-name="ce29">
            <text:p>2.1</text:p>
          </table:table-cell>
          <table:table-cell office:value-type="float" office:value="11.521569961081779" table:formula="of:=AVERAGE([Liveweights_Monthly.E40:.E51])"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formula="of:=AVERAGE([Liveweights_Monthly.C52:.C63])" table:style-name="ce29">
            <text:p>2.2</text:p>
          </table:table-cell>
          <table:table-cell office:value-type="float" office:value="2.1597855128770065" table:formula="of:=AVERAGE([Liveweights_Monthly.D52:.D63])" table:style-name="ce29">
            <text:p>2.2</text:p>
          </table:table-cell>
          <table:table-cell office:value-type="float" office:value="11.692161329280781" table:formula="of:=AVERAGE([Liveweights_Monthly.E52:.E63])"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formula="of:=AVERAGE([Liveweights_Monthly.C64:.C75])" table:style-name="ce29">
            <text:p>2.2</text:p>
          </table:table-cell>
          <table:table-cell office:value-type="float" office:value="2.1303395471903679" table:formula="of:=AVERAGE([Liveweights_Monthly.D64:.D75])" table:style-name="ce29">
            <text:p>2.1</text:p>
          </table:table-cell>
          <table:table-cell office:value-type="float" office:value="11.923124544925372" table:formula="of:=AVERAGE([Liveweights_Monthly.E64:.E75])"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formula="of:=AVERAGE([Liveweights_Monthly.C76:.C87])" table:style-name="ce29">
            <text:p>2.2</text:p>
          </table:table-cell>
          <table:table-cell office:value-type="float" office:value="2.1438883431416582" table:formula="of:=AVERAGE([Liveweights_Monthly.D76:.D87])" table:style-name="ce29">
            <text:p>2.1</text:p>
          </table:table-cell>
          <table:table-cell office:value-type="float" office:value="12.319665147053078" table:formula="of:=AVERAGE([Liveweights_Monthly.E76:.E87])"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formula="of:=AVERAGE([Liveweights_Monthly.C88:.C99])" table:style-name="ce29">
            <text:p>2.2</text:p>
          </table:table-cell>
          <table:table-cell office:value-type="float" office:value="2.1577369365900516" table:formula="of:=AVERAGE([Liveweights_Monthly.D88:.D99])" table:style-name="ce29">
            <text:p>2.2</text:p>
          </table:table-cell>
          <table:table-cell office:value-type="float" office:value="11.959165801964062" table:formula="of:=AVERAGE([Liveweights_Monthly.E88:.E99])"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formula="of:=AVERAGE([Liveweights_Monthly.C100:.C111])" table:style-name="ce29">
            <text:p>2.2</text:p>
          </table:table-cell>
          <table:table-cell office:value-type="float" office:value="2.1513426358611447" table:formula="of:=AVERAGE([Liveweights_Monthly.D100:.D111])" table:style-name="ce29">
            <text:p>2.2</text:p>
          </table:table-cell>
          <table:table-cell office:value-type="float" office:value="11.539659088469106" table:formula="of:=AVERAGE([Liveweights_Monthly.E100:.E111])"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formula="of:=AVERAGE([Liveweights_Monthly.C112:.C123])" table:style-name="ce29">
            <text:p>2.2</text:p>
          </table:table-cell>
          <table:table-cell office:value-type="float" office:value="2.1693102448303097" table:formula="of:=AVERAGE([Liveweights_Monthly.D112:.D123])" table:style-name="ce29">
            <text:p>2.2</text:p>
          </table:table-cell>
          <table:table-cell office:value-type="float" office:value="12.055101106349111" table:formula="of:=AVERAGE([Liveweights_Monthly.E112:.E123])"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formula="of:=AVERAGE([Liveweights_Monthly.C124:.C135])" table:style-name="ce29">
            <text:p>2.2</text:p>
          </table:table-cell>
          <table:table-cell office:value-type="float" office:value="2.2201868807946332" table:formula="of:=AVERAGE([Liveweights_Monthly.D124:.D135])" table:style-name="ce29">
            <text:p>2.2</text:p>
          </table:table-cell>
          <table:table-cell office:value-type="float" office:value="11.99101000294079" table:formula="of:=AVERAGE([Liveweights_Monthly.E124:.E135])"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formula="of:=AVERAGE([Liveweights_Monthly.C136:.C147])" table:style-name="ce29">
            <text:p>2.2</text:p>
          </table:table-cell>
          <table:table-cell office:value-type="float" office:value="2.1300776099927821" table:formula="of:=AVERAGE([Liveweights_Monthly.D136:.D147])" table:style-name="ce29">
            <text:p>2.1</text:p>
          </table:table-cell>
          <table:table-cell office:value-type="float" office:value="12.847863818750525" table:formula="of:=AVERAGE([Liveweights_Monthly.E136:.E147])"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formula="of:=AVERAGE([Liveweights_Monthly.C148:.C159])" table:style-name="ce29">
            <text:p>2.2</text:p>
          </table:table-cell>
          <table:table-cell office:value-type="float" office:value="2.1208765481528391" table:formula="of:=AVERAGE([Liveweights_Monthly.D148:.D159])" table:style-name="ce29">
            <text:p>2.1</text:p>
          </table:table-cell>
          <table:table-cell office:value-type="float" office:value="12.261678350666671" table:formula="of:=AVERAGE([Liveweights_Monthly.E148:.E159])"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formula="of:=AVERAGE([Liveweights_Monthly.C160:.C171])" table:style-name="ce29">
            <text:p>2.2</text:p>
          </table:table-cell>
          <table:table-cell office:value-type="float" office:value="2.0842306223761784" table:formula="of:=AVERAGE([Liveweights_Monthly.D160:.D171])" table:style-name="ce29">
            <text:p>2.1</text:p>
          </table:table-cell>
          <table:table-cell office:value-type="float" office:value="12.239581562391722" table:formula="of:=AVERAGE([Liveweights_Monthly.E160:.E171])"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formula="of:=AVERAGE([Liveweights_Monthly.C172:.C183])" table:style-name="ce29">
            <text:p>2.2</text:p>
          </table:table-cell>
          <table:table-cell office:value-type="float" office:value="2.0873673149880747" table:formula="of:=AVERAGE([Liveweights_Monthly.D172:.D183])" table:style-name="ce29">
            <text:p>2.1</text:p>
          </table:table-cell>
          <table:table-cell office:value-type="float" office:value="12.724151902969739" table:formula="of:=AVERAGE([Liveweights_Monthly.E172:.E183])"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formula="of:=AVERAGE([Liveweights_Monthly.C184:.C195])" table:style-name="ce29">
            <text:p>2.2</text:p>
          </table:table-cell>
          <table:table-cell office:value-type="float" office:value="2.0673155294481251" table:formula="of:=AVERAGE([Liveweights_Monthly.D184:.D195])" table:style-name="ce29">
            <text:p>2.1</text:p>
          </table:table-cell>
          <table:table-cell office:value-type="float" office:value="12.403997694718582" table:formula="of:=AVERAGE([Liveweights_Monthly.E184:.E195])"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formula="of:=AVERAGE([Liveweights_Monthly.C196:.C207])" table:style-name="ce29">
            <text:p>2.2</text:p>
          </table:table-cell>
          <table:table-cell office:value-type="float" office:value="2.1120606258392276" table:formula="of:=AVERAGE([Liveweights_Monthly.D196:.D207])" table:style-name="ce29">
            <text:p>2.1</text:p>
          </table:table-cell>
          <table:table-cell office:value-type="float" office:value="12.784851807951428" table:formula="of:=AVERAGE([Liveweights_Monthly.E196:.E207])"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formula="of:=AVERAGE([Liveweights_Monthly.C208:.C219])" table:style-name="ce29">
            <text:p>2.2</text:p>
          </table:table-cell>
          <table:table-cell office:value-type="float" office:value="2.1847083305137605" table:formula="of:=AVERAGE([Liveweights_Monthly.D208:.D219])" table:style-name="ce29">
            <text:p>2.2</text:p>
          </table:table-cell>
          <table:table-cell office:value-type="float" office:value="12.985031787155989" table:formula="of:=AVERAGE([Liveweights_Monthly.E208:.E21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formula="of:=AVERAGE([Liveweights_Monthly.C220:.C231])" table:style-name="ce29">
            <text:p>2.2</text:p>
          </table:table-cell>
          <table:table-cell office:value-type="float" office:value="2.1338182959802228" table:formula="of:=AVERAGE([Liveweights_Monthly.D220:.D231])" table:style-name="ce29">
            <text:p>2.1</text:p>
          </table:table-cell>
          <table:table-cell office:value-type="float" office:value="13.469221351775163" table:formula="of:=AVERAGE([Liveweights_Monthly.E220:.E231])"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formula="of:=AVERAGE([Liveweights_Monthly.C232:.C243])" table:style-name="ce29">
            <text:p>2.2</text:p>
          </table:table-cell>
          <table:table-cell office:value-type="float" office:value="2.189702920894343" table:formula="of:=AVERAGE([Liveweights_Monthly.D232:.D243])" table:style-name="ce29">
            <text:p>2.2</text:p>
          </table:table-cell>
          <table:table-cell office:value-type="float" office:value="12.984895218229459" table:formula="of:=AVERAGE([Liveweights_Monthly.E232:.E243])"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formula="of:=AVERAGE([Liveweights_Monthly.C244:.C255])" table:style-name="ce29">
            <text:p>2.2</text:p>
          </table:table-cell>
          <table:table-cell office:value-type="float" office:value="2.230968378915775" table:formula="of:=AVERAGE([Liveweights_Monthly.D244:.D255])" table:style-name="ce29">
            <text:p>2.2</text:p>
          </table:table-cell>
          <table:table-cell office:value-type="float" office:value="12.982463259977814" table:formula="of:=AVERAGE([Liveweights_Monthly.E244:.E255])"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formula="of:=AVERAGE([Liveweights_Monthly.C256:.C267])" table:style-name="ce29">
            <text:p>2.2</text:p>
          </table:table-cell>
          <table:table-cell office:value-type="float" office:value="2.2057188281745521" table:formula="of:=AVERAGE([Liveweights_Monthly.D256:.D267])" table:style-name="ce29">
            <text:p>2.2</text:p>
          </table:table-cell>
          <table:table-cell office:value-type="float" office:value="12.714240365906939" table:formula="of:=AVERAGE([Liveweights_Monthly.E256:.E267])"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formula="of:=AVERAGE([Liveweights_Monthly.C268:.C279])" table:style-name="ce29">
            <text:p>2.2</text:p>
          </table:table-cell>
          <table:table-cell office:value-type="float" office:value="2.1758343912531064" table:formula="of:=AVERAGE([Liveweights_Monthly.D268:.D279])" table:style-name="ce29">
            <text:p>2.2</text:p>
          </table:table-cell>
          <table:table-cell office:value-type="float" office:value="12.650879474075614" table:formula="of:=AVERAGE([Liveweights_Monthly.E268:.E279])"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formula="of:=AVERAGE([Liveweights_Monthly.C280:.C291])" table:style-name="ce29">
            <text:p>2.2</text:p>
          </table:table-cell>
          <table:table-cell office:value-type="float" office:value="2.2287595078727369" table:formula="of:=AVERAGE([Liveweights_Monthly.D280:.D291])" table:style-name="ce29">
            <text:p>2.2</text:p>
          </table:table-cell>
          <table:table-cell office:value-type="float" office:value="12.600602667470907" table:formula="of:=AVERAGE([Liveweights_Monthly.E280:.E291])"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formula="of:=AVERAGE([Liveweights_Monthly.C292:.C303])" table:style-name="ce29">
            <text:p>2.2</text:p>
          </table:table-cell>
          <table:table-cell office:value-type="float" office:value="2.2236386855517583" table:formula="of:=AVERAGE([Liveweights_Monthly.D292:.D303])" table:style-name="ce29">
            <text:p>2.2</text:p>
          </table:table-cell>
          <table:table-cell office:value-type="float" office:value="12.832231936972335" table:formula="of:=AVERAGE([Liveweights_Monthly.E292:.E303])"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formula="of:=AVERAGE([Liveweights_Monthly.C304:.C315])" table:style-name="ce29">
            <text:p>2.3</text:p>
          </table:table-cell>
          <table:table-cell office:value-type="float" office:value="2.2303254881817036" table:formula="of:=AVERAGE([Liveweights_Monthly.D304:.D315])" table:style-name="ce29">
            <text:p>2.2</text:p>
          </table:table-cell>
          <table:table-cell office:value-type="float" office:value="12.533687031755326" table:formula="of:=AVERAGE([Liveweights_Monthly.E304:.E315])"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formula="of:=AVERAGE([Liveweights_Monthly.C316:.C327])" table:style-name="ce29">
            <text:p>2.3</text:p>
          </table:table-cell>
          <table:table-cell office:value-type="float" office:value="2.2734426967868657" table:formula="of:=AVERAGE([Liveweights_Monthly.D316:.D327])" table:style-name="ce29">
            <text:p>2.3</text:p>
          </table:table-cell>
          <table:table-cell table:style-name="ce85"/>
          <table:table-cell table:number-columns-repeated="16380" table:style-name="ce14"/>
        </table:table-row>
        <table:table-row table:style-name="ro6">
          <table:table-cell office:value-type="float" office:value="2023" table:style-name="ce45">
            <text:p>2023</text:p>
          </table:table-cell>
          <table:table-cell office:value-type="float" office:value="2.328050273443337" table:formula="of:=AVERAGE([Liveweights_Monthly.C328:.C339])" table:style-name="ce47">
            <text:p>2.3</text:p>
          </table:table-cell>
          <table:table-cell office:value-type="float" office:value="2.3062741682273953" table:formula="of:=AVERAGE([Liveweights_Monthly.D328:.D339])" table:style-name="ce47">
            <text:p>2.3</text:p>
          </table:table-cell>
          <table:table-cell table:style-name="ce85"/>
          <table:table-cell table:number-columns-repeated="16380" table:style-name="ce14"/>
        </table:table-row>
        <table:table-row table:style-name="ro16">
          <table:table-cell office:value-type="string" table:style-name="ce89">
            <text:p>Key:</text:p>
          </table:table-cell>
          <table:table-cell table:number-columns-repeated="2" table:style-name="ce14"/>
          <table:table-cell table:style-name="ce51"/>
          <table:table-cell table:number-columns-repeated="16380" table:style-name="ce14"/>
        </table:table-row>
        <table:table-row table:style-name="ro6">
          <table:table-cell table:style-name="ce90"/>
          <table:table-cell office:value-type="string" table:style-name="ce91">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2"/>
          <table:table-cell table:number-columns-repeated="16382" table:style-name="ce14"/>
        </table:table-row>
        <table:table-row table:style-name="ro9">
          <table:table-cell table:style-name="ce12"/>
          <table:table-cell table:style-name="ce92"/>
          <table:table-cell table:style-name="ce65"/>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3"/>
          <table:table-cell table:style-name="ce84"/>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6"/>
          <table:table-cell table:number-columns-repeated="5"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3"/>
          <table:table-cell table:style-name="ce84"/>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2">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2">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3"/>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8" table:style-name="ro9">
          <table:table-cell table:number-columns-repeated="16384"/>
        </table:table-row>
        <table:named-expressions>
          <table:named-range table:name="Print_Area" table:cell-range-address="Liveweights_Annual.$A$1:Liveweights_Annual.$H$217"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7">
            <text:p>UK Poultrymeat Production</text:p>
          </table:table-cell>
          <table:table-cell table:style-name="ce74"/>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4">
            <text:p>Year</text:p>
          </table:table-cell>
          <table:table-cell office:value-type="string" table:style-name="ce95">
            <text:p>Month</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3" table:style-name="ce97"/>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0">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5" table:style-name="ce22">
            <text:p>1995</text:p>
          </table:table-cell>
          <table:table-cell office:value-type="string" table:style-name="ce60">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6" table:style-name="ce22">
            <text:p>1996</text:p>
          </table:table-cell>
          <table:table-cell office:value-type="string" table:style-name="ce60">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7" table:style-name="ce22">
            <text:p>1997</text:p>
          </table:table-cell>
          <table:table-cell office:value-type="string" table:style-name="ce60">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8" table:style-name="ce22">
            <text:p>1998</text:p>
          </table:table-cell>
          <table:table-cell office:value-type="string" table:style-name="ce60">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1999" table:style-name="ce22">
            <text:p>1999</text:p>
          </table:table-cell>
          <table:table-cell office:value-type="string" table:style-name="ce60">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0" table:style-name="ce22">
            <text:p>2000</text:p>
          </table:table-cell>
          <table:table-cell office:value-type="string" table:style-name="ce60">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formula="of:=SUM([.C76:.F76])"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formula="of:=SUM([.C77:.F77])"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formula="of:=SUM([.C78:.F78])" table:style-name="ce29">
            <text:p>115.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formula="of:=SUM([.C79:.F79])"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formula="of:=SUM([.C80:.F80])"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formula="of:=SUM([.C81:.F81])"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formula="of:=SUM([.C82:.F82])"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formula="of:=SUM([.C83:.F83])"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formula="of:=SUM([.C84:.F84])"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formula="of:=SUM([.C85:.F85])"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formula="of:=SUM([.C86:.F86])"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formula="of:=SUM([.C87:.F87])"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1" table:style-name="ce22">
            <text:p>2001</text:p>
          </table:table-cell>
          <table:table-cell office:value-type="string" table:style-name="ce60">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formula="of:=SUM([.C88:.F88])"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formula="of:=SUM([.C89:.F8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formula="of:=SUM([.C90:.F90])" table:style-name="ce29">
            <text:p>117.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formula="of:=SUM([.C91:.F91])"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formula="of:=SUM([.C92:.F92])"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formula="of:=SUM([.C93:.F93])" table:style-name="ce29">
            <text:p>122.2</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formula="of:=SUM([.C94:.F94])"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formula="of:=SUM([.C95:.F95])"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formula="of:=SUM([.C96:.F96])" table:style-name="ce29">
            <text:p>120.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formula="of:=SUM([.C97:.F97])"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formula="of:=SUM([.C98:.F98])"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formula="of:=SUM([.C99:.F99])" table:style-name="ce29">
            <text:p>121.7</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2" table:style-name="ce22">
            <text:p>2002</text:p>
          </table:table-cell>
          <table:table-cell office:value-type="string" table:style-name="ce60">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formula="of:=SUM([.C100:.F100])"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formula="of:=SUM([.C101:.F101])"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formula="of:=SUM([.C102:.F102])"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formula="of:=SUM([.C103:.F103])"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formula="of:=SUM([.C104:.F104])"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formula="of:=SUM([.C105:.F105])"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formula="of:=SUM([.C106:.F106])"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formula="of:=SUM([.C107:.F107])"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formula="of:=SUM([.C108:.F108])"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formula="of:=SUM([.C109:.F109])"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formula="of:=SUM([.C110:.F110])"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formula="of:=SUM([.C111:.F111])" table:style-name="ce29">
            <text:p>117.3</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3" table:style-name="ce22">
            <text:p>2003</text:p>
          </table:table-cell>
          <table:table-cell office:value-type="string" table:style-name="ce60">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formula="of:=SUM([.C112:.F11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formula="of:=SUM([.C113:.F11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formula="of:=SUM([.C114:.F114])" table:style-name="ce29">
            <text:p>116.8</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formula="of:=SUM([.C115:.F115])"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formula="of:=SUM([.C116:.F116])"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formula="of:=SUM([.C117:.F117])" table:style-name="ce29">
            <text:p>118.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formula="of:=SUM([.C118:.F118])"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formula="of:=SUM([.C119:.F119])"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formula="of:=SUM([.C120:.F120])" table:style-name="ce29">
            <text:p>121.0</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formula="of:=SUM([.C121:.F121])"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formula="of:=SUM([.C122:.F122])"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formula="of:=SUM([.C123:.F123])" table:style-name="ce29">
            <text:p>122.6</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4" table:style-name="ce22">
            <text:p>2004</text:p>
          </table:table-cell>
          <table:table-cell office:value-type="string" table:style-name="ce60">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formula="of:=SUM([.C124:.F124])"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formula="of:=SUM([.C125:.F125])"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formula="of:=SUM([.C126:.F126])" table:style-name="ce29">
            <text:p>117.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formula="of:=SUM([.C127:.F127])"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formula="of:=SUM([.C128:.F128])"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formula="of:=SUM([.C129:.F129])"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formula="of:=SUM([.C130:.F130])"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formula="of:=SUM([.C131:.F13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formula="of:=SUM([.C132:.F132])" table:style-name="ce29">
            <text:p>114.3</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formula="of:=SUM([.C133:.F133])"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formula="of:=SUM([.C134:.F134])"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formula="of:=SUM([.C135:.F135])" table:style-name="ce29">
            <text:p>118.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5" table:style-name="ce22">
            <text:p>2005</text:p>
          </table:table-cell>
          <table:table-cell office:value-type="string" table:style-name="ce60">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formula="of:=SUM([.C136:.F136])"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formula="of:=SUM([.C137:.F137])"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formula="of:=SUM([.C138:.F138])" table:style-name="ce29">
            <text:p>116.4</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formula="of:=SUM([.C139:.F139])"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formula="of:=SUM([.C140:.F140])"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formula="of:=SUM([.C141:.F141])" table:style-name="ce29">
            <text:p>116.6</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formula="of:=SUM([.C142:.F142])"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formula="of:=SUM([.C143:.F143])"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formula="of:=SUM([.C144:.F144])" table:style-name="ce29">
            <text:p>118.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formula="of:=SUM([.C145:.F145])"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formula="of:=SUM([.C146:.F146])"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formula="of:=SUM([.C147:.F147])" table:style-name="ce29">
            <text:p>119.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6" table:style-name="ce22">
            <text:p>2006</text:p>
          </table:table-cell>
          <table:table-cell office:value-type="string" table:style-name="ce60">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formula="of:=SUM([.C148:.F148])"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formula="of:=SUM([.C149:.F149])"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formula="of:=SUM([.C150:.F150])" table:style-name="ce29">
            <text:p>116.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formula="of:=SUM([.C151:.F151])"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formula="of:=SUM([.C152:.F152])"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formula="of:=SUM([.C153:.F153])" table:style-name="ce29">
            <text:p>114.7</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formula="of:=SUM([.C154:.F154])"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formula="of:=SUM([.C155:.F155])"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formula="of:=SUM([.C156:.F156])" table:style-name="ce29">
            <text:p>117.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formula="of:=SUM([.C157:.F157])" table:style-name="ce29">
            <text:p>153.9</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formula="of:=SUM([.C158:.F158])" table:style-name="ce29">
            <text:p>119.5</text:p>
          </table:table-cell>
          <table:table-cell table:number-columns-repeated="3" table:style-name="ce14"/>
          <table:table-cell table:number-columns-repeated="5" table:style-name="ce82"/>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formula="of:=SUM([.C159:.F159])" table:style-name="ce29">
            <text:p>111.1</text:p>
          </table:table-cell>
          <table:table-cell table:number-columns-repeated="3" table:style-name="ce14"/>
          <table:table-cell table:number-columns-repeated="5" table:style-name="ce82"/>
          <table:table-cell table:number-columns-repeated="16369" table:style-name="ce1"/>
        </table:table-row>
        <table:table-row table:style-name="ro6">
          <table:table-cell office:value-type="float" office:value="2007" table:style-name="ce22">
            <text:p>2007</text:p>
          </table:table-cell>
          <table:table-cell office:value-type="string" table:style-name="ce60">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formula="of:=SUM([.C160:.F160])"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formula="of:=SUM([.C161:.F161])"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formula="of:=SUM([.C162:.F162])"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formula="of:=SUM([.C163:.F163])"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formula="of:=SUM([.C164:.F164])"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formula="of:=SUM([.C165:.F165])"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formula="of:=SUM([.C166:.F166])"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formula="of:=SUM([.C167:.F167])"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formula="of:=SUM([.C168:.F168])"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formula="of:=SUM([.C169:.F169])"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formula="of:=SUM([.C170:.F170])"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formula="of:=SUM([.C171:.F171])"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0">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formula="of:=SUM([.C172:.F17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formula="of:=SUM([.C173:.F173])"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formula="of:=SUM([.C174:.F174])"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formula="of:=SUM([.C175:.F175])"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formula="of:=SUM([.C176:.F176])"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formula="of:=SUM([.C177:.F177])"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formula="of:=SUM([.C178:.F178])"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formula="of:=SUM([.C179:.F179])"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formula="of:=SUM([.C180:.F180])"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formula="of:=SUM([.C181:.F181])"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formula="of:=SUM([.C182:.F182])"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formula="of:=SUM([.C183:.F183])"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0">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formula="of:=SUM([.C184:.F184])"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formula="of:=SUM([.C185:.F185])"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formula="of:=SUM([.C186:.F186])"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formula="of:=SUM([.C187:.F187])"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formula="of:=SUM([.C188:.F188])"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formula="of:=SUM([.C189:.F189])"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formula="of:=SUM([.C190:.F190])"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formula="of:=SUM([.C191:.F191])"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formula="of:=SUM([.C192:.F192])"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formula="of:=SUM([.C193:.F193])"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formula="of:=SUM([.C194:.F19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formula="of:=SUM([.C195:.F195])" table:style-name="ce29">
            <text:p>111.0</text:p>
          </table:table-cell>
          <table:table-cell table:number-columns-repeated="3" table:style-name="ce98"/>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0">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formula="of:=SUM([.C196:.F196])" table:style-name="ce29">
            <text:p>143.0</text:p>
          </table:table-cell>
          <table:table-cell table:number-columns-repeated="3" table:style-name="ce98"/>
          <table:table-cell table:number-columns-repeated="5"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formula="of:=SUM([.C197:.F197])" table:style-name="ce29">
            <text:p>117.1</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formula="of:=SUM([.C198:.F198])" table:style-name="ce29">
            <text:p>114.3</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formula="of:=SUM([.C199:.F199])" table:style-name="ce29">
            <text:p>143.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formula="of:=SUM([.C200:.F200])" table:style-name="ce29">
            <text:p>116.0</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formula="of:=SUM([.C201:.F201])"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formula="of:=SUM([.C202:.F202])" table:style-name="ce29">
            <text:p>145.9</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formula="of:=SUM([.C203:.F203])" table:style-name="ce29">
            <text:p>118.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formula="of:=SUM([.C204:.F204])" table:style-name="ce29">
            <text:p>120.4</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formula="of:=SUM([.C205:.F205])" table:style-name="ce29">
            <text:p>159.2</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formula="of:=SUM([.C206:.F206])" table:style-name="ce29">
            <text:p>125.6</text:p>
          </table:table-cell>
          <table:table-cell table:number-columns-repeated="3" table:style-name="ce98"/>
          <table:table-cell table:number-columns-repeated="5"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formula="of:=SUM([.C207:.F207])" table:style-name="ce29">
            <text:p>146.2</text:p>
          </table:table-cell>
          <table:table-cell table:number-columns-repeated="3" table:style-name="ce98"/>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0">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formula="of:=SUM([.C208:.F208])" table:style-name="ce29">
            <text:p>141.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formula="of:=SUM([.C209:.F209])"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formula="of:=SUM([.C210:.F210])" table:style-name="ce29">
            <text:p>11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formula="of:=SUM([.C211:.F211])" table:style-name="ce29">
            <text:p>144.9</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formula="of:=SUM([.C212:.F212])" table:style-name="ce29">
            <text:p>117.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formula="of:=SUM([.C213:.F213])" table:style-name="ce29">
            <text:p>118.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formula="of:=SUM([.C214:.F214])" table:style-name="ce29">
            <text:p>147.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formula="of:=SUM([.C215:.F215])" table:style-name="ce29">
            <text:p>118.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formula="of:=SUM([.C216:.F216])" table:style-name="ce29">
            <text:p>123.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formula="of:=SUM([.C217:.F217])" table:style-name="ce29">
            <text:p>163.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formula="of:=SUM([.C218:.F218])"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formula="of:=SUM([.C219:.F219])"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0">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formula="of:=SUM([.C220:.F220])" table:style-name="ce29">
            <text:p>155.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formula="of:=SUM([.C221:.F221])"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formula="of:=SUM([.C222:.F222])" table:style-name="ce29">
            <text:p>118.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formula="of:=SUM([.C223:.F223])" table:style-name="ce29">
            <text:p>151.3</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formula="of:=SUM([.C224:.F224])" table:style-name="ce29">
            <text:p>118.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formula="of:=SUM([.C225:.F225])" table:style-name="ce29">
            <text:p>120.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formula="of:=SUM([.C226:.F226])" table:style-name="ce29">
            <text:p>152.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formula="of:=SUM([.C227:.F227])" table:style-name="ce29">
            <text:p>123.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formula="of:=SUM([.C228:.F228])" table:style-name="ce29">
            <text:p>126.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formula="of:=SUM([.C229:.F229])" table:style-name="ce29">
            <text:p>167.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formula="of:=SUM([.C230:.F230])" table:style-name="ce29">
            <text:p>126.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formula="of:=SUM([.C231:.F231])" table:style-name="ce29">
            <text:p>124.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0">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formula="of:=SUM([.C232:.F232])" table:style-name="ce29">
            <text:p>161.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formula="of:=SUM([.C233:.F233])" table:style-name="ce29">
            <text:p>128.0</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formula="of:=SUM([.C234:.F234])" table:style-name="ce29">
            <text:p>121.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formula="of:=SUM([.C235:.F235])" table:style-name="ce29">
            <text:p>15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formula="of:=SUM([.C236:.F236])" table:style-name="ce29">
            <text:p>123.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formula="of:=SUM([.C237:.F237])" table:style-name="ce29">
            <text:p>126.4</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formula="of:=SUM([.C238:.F238])" table:style-name="ce29">
            <text:p>157.7</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formula="of:=SUM([.C239:.F239])" table:style-name="ce29">
            <text:p>127.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formula="of:=SUM([.C240:.F240])" table:style-name="ce29">
            <text:p>129.1</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formula="of:=SUM([.C241:.F241])" table:style-name="ce29">
            <text:p>171.6</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formula="of:=SUM([.C242:.F242])" table:style-name="ce29">
            <text:p>130.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formula="of:=SUM([.C243:.F243])" table:style-name="ce29">
            <text:p>126.5</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0">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formula="of:=SUM([.C244:.F244])" table:style-name="ce29">
            <text:p>163.6</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formula="of:=SUM([.C245:.F245])" table:style-name="ce29">
            <text:p>127.7</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formula="of:=SUM([.C246:.F246])" table:style-name="ce29">
            <text:p>121.2</text:p>
          </table:table-cell>
          <table:table-cell table:style-name="ce82"/>
          <table:table-cell table:style-name="ce99"/>
          <table:table-cell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formula="of:=SUM([.C247:.F247])" table:style-name="ce29">
            <text:p>152.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formula="of:=SUM([.C248:.F248])" table:style-name="ce29">
            <text:p>122.8</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22">
          <table:table-cell table:style-name="ce22"/>
          <table:table-cell office:value-type="string" table:style-name="ce60">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formula="of:=SUM([.C249:.F249])" table:style-name="ce29">
            <text:p>125.2</text:p>
          </table:table-cell>
          <table:table-cell table:number-columns-repeated="3" table:style-name="ce82"/>
          <table:table-cell table:number-columns-repeated="3" table:style-name="ce98"/>
          <table:table-cell table:number-columns-repeated="2"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formula="of:=SUM([.C250:.F250])"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formula="of:=SUM([.C251:.F251])"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formula="of:=SUM([.C252:.F252])"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formula="of:=SUM([.C253:.F25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formula="of:=SUM([.C254:.F254])"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formula="of:=SUM([.C255:.F255])"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0">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formula="of:=SUM([.C256:.F256])"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formula="of:=SUM([.C257:.F257])"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formula="of:=SUM([.C258:.F258])"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formula="of:=SUM([.C259:.F259])"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formula="of:=SUM([.C260:.F260])"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0">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formula="of:=SUM([.C261:.F261])"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formula="of:=SUM([.C262:.F262])"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formula="of:=SUM([.C263:.F263])"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formula="of:=SUM([.C264:.F26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formula="of:=SUM([.C265:.F265])"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formula="of:=SUM([.C266:.F266])"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formula="of:=SUM([.C267:.F267])"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0">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formula="of:=SUM([.C268:.F268])"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formula="of:=SUM([.C269:.F269])"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formula="of:=SUM([.C270:.F270])"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formula="of:=SUM([.C271:.F271])"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formula="of:=SUM([.C272:.F272])"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formula="of:=SUM([.C273:.F273])" table:style-name="ce29">
            <text:p>135.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formula="of:=SUM([.C274:.F274])" table:style-name="ce29">
            <text:p>166.2</text:p>
          </table:table-cell>
          <table:table-cell table:style-name="ce14"/>
          <table:table-cell table:style-name="ce100"/>
          <table:table-cell table:number-columns-repeated="6"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formula="of:=SUM([.C275:.F275])" table:style-name="ce29">
            <text:p>132.5</text:p>
          </table:table-cell>
          <table:table-cell table:style-name="ce14"/>
          <table:table-cell table:style-name="ce101"/>
          <table:table-cell table:number-columns-repeated="6"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formula="of:=SUM([.C276:.F276])"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formula="of:=SUM([.C277:.F27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formula="of:=SUM([.C278:.F278])"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formula="of:=SUM([.C279:.F279])"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0">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formula="of:=SUM([.C280:.F280])"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formula="of:=SUM([.C281:.F281])"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formula="of:=SUM([.C282:.F282])"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formula="of:=SUM([.C283:.F283])"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formula="of:=SUM([.C284:.F284])"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formula="of:=SUM([.C285:.F285])"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formula="of:=SUM([.C286:.F286])"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formula="of:=SUM([.C287:.F287])"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formula="of:=SUM([.C288:.F288])"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formula="of:=SUM([.C289:.F289])"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formula="of:=SUM([.C290:.F290])"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formula="of:=SUM([.C291:.F291])"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0">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formula="of:=SUM([.C292:.F292])"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formula="of:=SUM([.C293:.F29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formula="of:=SUM([.C294:.F294])"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formula="of:=SUM([.C295:.F29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formula="of:=SUM([.C296:.F29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formula="of:=SUM([.C297:.F297])"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formula="of:=SUM([.C298:.F298])"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formula="of:=SUM([.C299:.F299])"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formula="of:=SUM([.C300:.F300])"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formula="of:=SUM([.C301:.F30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formula="of:=SUM([.C302:.F302])"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formula="of:=SUM([.C303:.F303])"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0">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formula="of:=SUM([.C304:.F304])"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formula="of:=SUM([.C305:.F305])"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formula="of:=SUM([.C306:.F306])"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formula="of:=SUM([.C307:.F30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formula="of:=SUM([.C308:.F308])"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formula="of:=SUM([.C309:.F309])"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formula="of:=SUM([.C310:.F310])"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formula="of:=SUM([.C311:.F311])"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formula="of:=SUM([.C312:.F312])"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formula="of:=SUM([.C313:.F313])"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formula="of:=SUM([.C314:.F31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formula="of:=SUM([.C315:.F315])"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0">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formula="of:=SUM([.C316:.F316])"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formula="of:=SUM([.C317:.F317])"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formula="of:=SUM([.C318:.F318])"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formula="of:=SUM([.C319:.F31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formula="of:=SUM([.C320:.F320])"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formula="of:=SUM([.C321:.F321])"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formula="of:=SUM([.C322:.F322])"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formula="of:=SUM([.C323:.F323])"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formula="of:=SUM([.C324:.F32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formula="of:=SUM([.C325:.F325])"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formula="of:=SUM([.C326:.F326])"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formula="of:=SUM([.C327:.F327])"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0">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formula="of:=SUM([.C328:.F328])"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formula="of:=SUM([.C329:.F329])"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formula="of:=SUM([.C330:.F330])"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formula="of:=SUM([.C331:.F331])"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formula="of:=SUM([.C332:.F33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formula="of:=SUM([.C333:.F333])"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formula="of:=SUM([.C334:.F334])"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formula="of:=SUM([.C335:.F335])"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formula="of:=SUM([.C336:.F336])"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formula="of:=SUM([.C337:.F337])"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formula="of:=SUM([.C338:.F338])"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formula="of:=SUM([.C339:.F339])"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0">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5"/>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5"/>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0">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5"/>
          <table:table-cell office:value-type="float" office:value="158.63874707806147" table:style-name="ce38">
            <text:p>158.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5"/>
          <table:table-cell office:value-type="float" office:value="187.59174739740965" table:style-name="ce38">
            <text:p>187.6</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5"/>
          <table:table-cell office:value-type="float" office:value="156.09861857121732" table:style-name="ce38">
            <text:p>156.1</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5"/>
          <table:table-cell office:value-type="float" office:value="160.7005431537288" table:style-name="ce38">
            <text:p>160.7</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5"/>
          <table:table-cell office:value-type="float" office:value="174.90839678431186" table:style-name="ce38">
            <text:p>174.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5"/>
          <table:table-cell office:value-type="float" office:value="152.25149084092641" table:style-name="ce38">
            <text:p>152.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5"/>
          <table:table-cell office:value-type="float" office:value="153.28133339884286" table:style-name="ce38">
            <text:p>153.3</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5"/>
          <table:table-cell office:value-type="float" office:value="182.94381053136786" table:style-name="ce38">
            <text:p>182.9</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5"/>
          <table:table-cell office:value-type="float" office:value="152.24425832646429" table:style-name="ce38">
            <text:p>152.2</text:p>
          </table:table-cell>
          <table:table-cell table:style-name="ce101"/>
          <table:table-cell table:number-columns-repeated="7" table:style-name="ce14"/>
          <table:table-cell table:number-columns-repeated="16369" table:style-name="ce1"/>
        </table:table-row>
        <table:table-row table:style-name="ro6">
          <table:table-cell table:style-name="ce32"/>
          <table:table-cell office:value-type="string" table:style-name="ce60">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5"/>
          <table:table-cell office:value-type="float" office:value="164.31931973419532" table:style-name="ce38">
            <text:p>164.3</text:p>
          </table:table-cell>
          <table:table-cell table:style-name="ce101"/>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0">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5"/>
          <table:table-cell office:value-type="float" office:value="187.79807807811517" table:style-name="ce38">
            <text:p>187.8</text:p>
          </table:table-cell>
          <table:table-cell table:style-name="ce101"/>
          <table:table-cell table:number-columns-repeated="7" table:style-name="ce14"/>
          <table:table-cell table:number-columns-repeated="16369" table:style-name="ce1"/>
        </table:table-row>
        <table:table-row table:style-name="ro6">
          <table:table-cell table:style-name="ce61"/>
          <table:table-cell office:value-type="string" table:style-name="ce60">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2"/>
          <table:table-cell table:style-name="ce85"/>
          <table:table-cell office:value-type="float" office:value="151.72946614269233" table:style-name="ce103">
            <text:p>151.7</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rch</text:p>
          </table:table-cell>
          <table:table-cell office:value-type="float" office:value="142.68571529412935" table:style-name="ce29">
            <text:p>142.7</text:p>
          </table:table-cell>
          <table:table-cell office:value-type="float" office:value="4.8096541863954645" table:style-name="ce104">
            <text:p>4.8</text:p>
          </table:table-cell>
          <table:table-cell table:style-name="ce105"/>
          <table:table-cell table:style-name="ce85"/>
          <table:table-cell office:value-type="float" office:value="154.39758499441555" table:style-name="ce38">
            <text:p>154.4</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April**</text:p>
          </table:table-cell>
          <table:table-cell office:value-type="float" office:value="161.45231498281655" table:style-name="ce29">
            <text:p>161.5</text:p>
          </table:table-cell>
          <table:table-cell office:value-type="float" office:value="5.1319456437155191" table:style-name="ce104">
            <text:p>5.1</text:p>
          </table:table-cell>
          <table:table-cell table:style-name="ce105"/>
          <table:table-cell table:style-name="ce85"/>
          <table:table-cell office:value-type="float" office:value="174.18330473418527" table:style-name="ce38">
            <text:p>174.2</text:p>
          </table:table-cell>
          <table:table-cell table:style-name="ce101"/>
          <table:table-cell table:number-columns-repeated="7" table:style-name="ce14"/>
          <table:table-cell table:number-columns-repeated="16369" table:style-name="ce1"/>
        </table:table-row>
        <table:table-row table:style-name="ro6">
          <table:table-cell table:style-name="ce62"/>
          <table:table-cell office:value-type="string" table:style-name="ce60">
            <text:p>May</text:p>
          </table:table-cell>
          <table:table-cell office:value-type="float" office:value="141.17990462808615" table:style-name="ce29">
            <text:p>141.2</text:p>
          </table:table-cell>
          <table:table-cell office:value-type="float" office:value="4.8126075762607776" table:style-name="ce104">
            <text:p>4.8</text:p>
          </table:table-cell>
          <table:table-cell table:style-name="ce105"/>
          <table:table-cell table:style-name="ce85"/>
          <table:table-cell office:value-type="float" office:value="153.76737173241153" table:style-name="ce38">
            <text:p>153.8</text:p>
          </table:table-cell>
          <table:table-cell table:style-name="ce101"/>
          <table:table-cell table:number-columns-repeated="7" table:style-name="ce14"/>
          <table:table-cell table:number-columns-repeated="16369" table:style-name="ce1"/>
        </table:table-row>
        <table:table-row table:style-name="ro6">
          <table:table-cell table:style-name="ce1"/>
          <table:table-cell office:value-type="string" table:style-name="ce60">
            <text:p>June</text:p>
          </table:table-cell>
          <table:table-cell office:value-type="float" office:value="140.68660966264738" table:style-name="ce29">
            <text:p>140.7</text:p>
          </table:table-cell>
          <table:table-cell office:value-type="float" office:value="4.3257783163422179" table:style-name="ce104">
            <text:p>4.3</text:p>
          </table:table-cell>
          <table:table-cell table:style-name="ce105"/>
          <table:table-cell table:style-name="ce85"/>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0">
            <text:p>July*</text:p>
          </table:table-cell>
          <table:table-cell office:value-type="float" office:value="168.79544240499277" table:style-name="ce29">
            <text:p>168.8</text:p>
          </table:table-cell>
          <table:table-cell office:value-type="float" office:value="5.371984847254236" table:style-name="ce104">
            <text:p>5.4</text:p>
          </table:table-cell>
          <table:table-cell table:style-name="ce105"/>
          <table:table-cell table:style-name="ce85"/>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0">
            <text:p>August</text:p>
          </table:table-cell>
          <table:table-cell office:value-type="float" office:value="143.10702441312458" table:style-name="ce29">
            <text:p>143.1</text:p>
          </table:table-cell>
          <table:table-cell office:value-type="float" office:value="4.9395832867515583" table:style-name="ce104">
            <text:p>4.9</text:p>
          </table:table-cell>
          <table:table-cell table:style-name="ce105"/>
          <table:table-cell table:style-name="ce85"/>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0">
            <text:p>September</text:p>
          </table:table-cell>
          <table:table-cell office:value-type="float" office:value="140.25633021532599" table:style-name="ce29">
            <text:p>140.3</text:p>
          </table:table-cell>
          <table:table-cell office:value-type="float" office:value="5.309856850747801" table:style-name="ce104">
            <text:p>5.3</text:p>
          </table:table-cell>
          <table:table-cell table:style-name="ce105"/>
          <table:table-cell table:style-name="ce85"/>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0">
            <text:p>October*</text:p>
          </table:table-cell>
          <table:table-cell office:value-type="float" office:value="177.76756913810806" table:style-name="ce29">
            <text:p>177.8</text:p>
          </table:table-cell>
          <table:table-cell office:value-type="float" office:value="5.4636770153744116" table:style-name="ce104">
            <text:p>5.5</text:p>
          </table:table-cell>
          <table:table-cell table:style-name="ce105"/>
          <table:table-cell table:style-name="ce85"/>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0">
            <text:p>November</text:p>
          </table:table-cell>
          <table:table-cell office:value-type="float" office:value="144.24894346892989" table:style-name="ce29">
            <text:p>144.2</text:p>
          </table:table-cell>
          <table:table-cell office:value-type="float" office:value="4.5135431630812182" table:style-name="ce104">
            <text:p>4.5</text:p>
          </table:table-cell>
          <table:table-cell table:style-name="ce105"/>
          <table:table-cell table:style-name="ce85"/>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60">
            <text:p>December</text:p>
          </table:table-cell>
          <table:table-cell office:value-type="float" office:value="123.5578675446325" table:style-name="ce29">
            <text:p>123.6</text:p>
          </table:table-cell>
          <table:table-cell office:value-type="float" office:value="3.8857240601533425" table:style-name="ce104">
            <text:p>3.9</text:p>
          </table:table-cell>
          <table:table-cell table:style-name="ce105"/>
          <table:table-cell table:style-name="ce85"/>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0">
            <text:p>January</text:p>
          </table:table-cell>
          <table:table-cell office:value-type="float" office:value="179.42980734344027" table:style-name="ce29">
            <text:p>179.4</text:p>
          </table:table-cell>
          <table:table-cell office:value-type="float" office:value="5.571593191978649" table:style-name="ce104">
            <text:p>5.6</text:p>
          </table:table-cell>
          <table:table-cell table:style-name="ce105"/>
          <table:table-cell table:style-name="ce85"/>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60">
            <text:p>February</text:p>
          </table:table-cell>
          <table:table-cell office:value-type="float" office:value="142.79417434034684" table:style-name="ce29">
            <text:p>142.8</text:p>
          </table:table-cell>
          <table:table-cell office:value-type="float" office:value="4.338175044895304" table:style-name="ce104">
            <text:p>4.3</text:p>
          </table:table-cell>
          <table:table-cell table:style-name="ce105"/>
          <table:table-cell table:style-name="ce85"/>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60">
            <text:p>March</text:p>
          </table:table-cell>
          <table:table-cell office:value-type="float" office:value="138.09673914245653" table:style-name="ce29">
            <text:p>138.1</text:p>
          </table:table-cell>
          <table:table-cell office:value-type="float" office:value="3.639430309016964" table:style-name="ce104">
            <text:p>3.6</text:p>
          </table:table-cell>
          <table:table-cell table:style-name="ce105"/>
          <table:table-cell table:style-name="ce85"/>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60">
            <text:p>April</text:p>
          </table:table-cell>
          <table:table-cell office:value-type="float" office:value="177.68765198693589" table:style-name="ce29">
            <text:p>177.7</text:p>
          </table:table-cell>
          <table:table-cell office:value-type="float" office:value="5.7166555340224727" table:style-name="ce104">
            <text:p>5.7</text:p>
          </table:table-cell>
          <table:table-cell table:style-name="ce105"/>
          <table:table-cell table:style-name="ce85"/>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60">
            <text:p>May</text:p>
          </table:table-cell>
          <table:table-cell office:value-type="float" office:value="145.92029878220859" table:style-name="ce29">
            <text:p>145.9</text:p>
          </table:table-cell>
          <table:table-cell office:value-type="float" office:value="4.7223617923243832" table:style-name="ce104">
            <text:p>4.7</text:p>
          </table:table-cell>
          <table:table-cell table:style-name="ce105"/>
          <table:table-cell table:style-name="ce85"/>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60">
            <text:p>June</text:p>
          </table:table-cell>
          <table:table-cell office:value-type="float" office:value="138.2297931562689" table:style-name="ce29">
            <text:p>138.2</text:p>
          </table:table-cell>
          <table:table-cell office:value-type="float" office:value="4.8116133209628362" table:style-name="ce104">
            <text:p>4.8</text:p>
          </table:table-cell>
          <table:table-cell table:style-name="ce105"/>
          <table:table-cell table:style-name="ce85"/>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60">
            <text:p>July</text:p>
          </table:table-cell>
          <table:table-cell office:value-type="float" office:value="184.79078533416114" table:style-name="ce29">
            <text:p>184.8</text:p>
          </table:table-cell>
          <table:table-cell office:value-type="float" office:value="5.08091403387622" table:style-name="ce104">
            <text:p>5.1</text:p>
          </table:table-cell>
          <table:table-cell table:style-name="ce105"/>
          <table:table-cell table:style-name="ce85"/>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60">
            <text:p>August</text:p>
          </table:table-cell>
          <table:table-cell office:value-type="float" office:value="143.27147563752797" table:style-name="ce29">
            <text:p>143.3</text:p>
          </table:table-cell>
          <table:table-cell office:value-type="float" office:value="3.906399144800647" table:style-name="ce104">
            <text:p>3.9</text:p>
          </table:table-cell>
          <table:table-cell table:style-name="ce105"/>
          <table:table-cell table:style-name="ce85"/>
          <table:table-cell office:value-type="float" office:value="155.95850170621364" table:style-name="ce38">
            <text:p>156.0</text:p>
          </table:table-cell>
          <table:table-cell table:number-columns-repeated="16377" table:style-name="ce1"/>
        </table:table-row>
        <table:table-row table:style-name="ro6">
          <table:table-cell table:style-name="ce1"/>
          <table:table-cell office:value-type="string" table:style-name="ce63">
            <text:p>September</text:p>
          </table:table-cell>
          <table:table-cell office:value-type="float" office:value="144.43405751301441" table:style-name="ce47">
            <text:p>144.4</text:p>
          </table:table-cell>
          <table:table-cell office:value-type="float" office:value="4.2329097291101903" table:style-name="ce106">
            <text:p>4.2</text:p>
          </table:table-cell>
          <table:table-cell table:style-name="ce107"/>
          <table:table-cell table:style-name="ce108"/>
          <table:table-cell office:value-type="float" office:value="157.47782937662595" table:style-name="ce48">
            <text:p>157.5</text:p>
          </table:table-cell>
          <table:table-cell table:number-columns-repeated="16377" table:style-name="ce1"/>
        </table:table-row>
        <table:table-row table:style-name="ro7">
          <table:table-cell office:value-type="string" table:style-name="ce49">
            <text:p>Footnotes:</text:p>
          </table:table-cell>
          <table:table-cell table:style-name="ce14"/>
          <table:table-cell table:number-columns-repeated="5" table:style-name="ce51"/>
          <table:table-cell table:number-columns-repeated="8" table:style-name="ce14"/>
          <table:table-cell table:number-columns-repeated="16369"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0">
            <text:p>2. Excludes other bird types, e.g. geese</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2">
            <text:p>Key:</text:p>
          </table:table-cell>
          <table:table-cell table:style-name="ce111"/>
          <table:table-cell table:style-name="ce12"/>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3"/>
          <table:table-cell office:value-type="string" table:style-name="ce53">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6"/>
          <table:table-cell table:number-columns-repeated="2" table:style-name="ce33"/>
          <table:table-cell table:number-columns-repeated="9" table:style-name="ce14"/>
          <table:table-cell table:number-columns-repeated="16369"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2"/>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9"/>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6"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7">
            <text:p>Annual UK Poultrymeat Production</text:p>
          </table:table-cell>
          <table:table-cell table:number-columns-repeated="4" table:style-name="ce74"/>
          <table:table-cell table:style-name="ce14"/>
          <table:table-cell table:number-columns-repeated="3" table:style-name="ce115"/>
          <table:table-cell table:style-name="ce116"/>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4"/>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4">
            <text:p>Year</text:p>
          </table:table-cell>
          <table:table-cell office:value-type="string" table:style-name="ce96">
            <text:p>Broilers</text:p>
            <text:p>[1][2]</text:p>
          </table:table-cell>
          <table:table-cell office:value-type="string" table:style-name="ce96">
            <text:p>Boiling Fowl</text:p>
            <text:p>[1][2]</text:p>
          </table:table-cell>
          <table:table-cell office:value-type="string" table:style-name="ce96">
            <text:p>Turkeys</text:p>
            <text:p>[1][2]</text:p>
          </table:table-cell>
          <table:table-cell office:value-type="string" table:style-name="ce96">
            <text:p>Ducks</text:p>
            <text:p>[1][2]</text:p>
          </table:table-cell>
          <table:table-cell office:value-type="string" table:style-name="ce96">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9">
            <text:p>1994</text:p>
          </table:table-cell>
          <table:table-cell office:value-type="float" office:value="1017.3690801607253" table:formula="of:=SUM([Production_Monthly.C4:.C15])" table:style-name="ce117">
            <text:p>1,017.4</text:p>
          </table:table-cell>
          <table:table-cell office:value-type="float" office:value="53.179513828434033" table:formula="of:=SUM([Production_Monthly.D4:.D15])" table:style-name="ce117">
            <text:p>53.2</text:p>
          </table:table-cell>
          <table:table-cell office:value-type="float" office:value="268.37857807231069" table:formula="of:=SUM([Production_Monthly.E4:.E15])" table:style-name="ce117">
            <text:p>268.4</text:p>
          </table:table-cell>
          <table:table-cell office:value-type="float" office:value="30.853144018412216" table:formula="of:=SUM([Production_Monthly.F4:.F15])" table:style-name="ce117">
            <text:p>30.9</text:p>
          </table:table-cell>
          <table:table-cell office:value-type="float" office:value="1369.7803160798824" table:formula="of:=SUM([Production_Monthly.G4:.G15])" table:style-name="ce117">
            <text:p>1,369.8</text:p>
          </table:table-cell>
          <table:table-cell table:number-columns-repeated="2" table:style-name="ce25"/>
          <table:table-cell table:number-columns-repeated="16376" table:style-name="ce118"/>
        </table:table-row>
        <table:table-row table:style-name="ro6">
          <table:table-cell office:value-type="float" office:value="1995" table:style-name="ce22">
            <text:p>1995</text:p>
          </table:table-cell>
          <table:table-cell office:value-type="float" office:value="1046.4016409479329" table:formula="of:=SUM([Production_Monthly.C16:.C27])" table:style-name="ce119">
            <text:p>1,046.4</text:p>
          </table:table-cell>
          <table:table-cell office:value-type="float" office:value="51.580976537252326" table:formula="of:=SUM([Production_Monthly.D16:.D27])" table:style-name="ce119">
            <text:p>51.6</text:p>
          </table:table-cell>
          <table:table-cell office:value-type="float" office:value="295.97262518887999" table:formula="of:=SUM([Production_Monthly.E16:.E27])" table:style-name="ce119">
            <text:p>296.0</text:p>
          </table:table-cell>
          <table:table-cell office:value-type="float" office:value="32.956858437836033" table:formula="of:=SUM([Production_Monthly.F16:.F27])" table:style-name="ce119">
            <text:p>33.0</text:p>
          </table:table-cell>
          <table:table-cell office:value-type="float" office:value="1426.9121011119014" table:formula="of:=SUM([Production_Monthly.G16:.G27])" table:style-name="ce119">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formula="of:=SUM([Production_Monthly.C28:.C39])" table:style-name="ce119">
            <text:p>1,094.3</text:p>
          </table:table-cell>
          <table:table-cell office:value-type="float" office:value="55.01326495258386" table:formula="of:=SUM([Production_Monthly.D28:.D39])" table:style-name="ce119">
            <text:p>55.0</text:p>
          </table:table-cell>
          <table:table-cell office:value-type="float" office:value="294.01454038450413" table:formula="of:=SUM([Production_Monthly.E28:.E39])" table:style-name="ce119">
            <text:p>294.0</text:p>
          </table:table-cell>
          <table:table-cell office:value-type="float" office:value="37.916738093811887" table:formula="of:=SUM([Production_Monthly.F28:.F39])" table:style-name="ce119">
            <text:p>37.9</text:p>
          </table:table-cell>
          <table:table-cell office:value-type="float" office:value="1481.281294187864" table:formula="of:=SUM([Production_Monthly.G28:.G39])" table:style-name="ce119">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formula="of:=SUM([Production_Monthly.C40:.C51])" table:style-name="ce119">
            <text:p>1,136.8</text:p>
          </table:table-cell>
          <table:table-cell office:value-type="float" office:value="55.801454214758969" table:formula="of:=SUM([Production_Monthly.D40:.D51])" table:style-name="ce119">
            <text:p>55.8</text:p>
          </table:table-cell>
          <table:table-cell office:value-type="float" office:value="292.97919744421324" table:formula="of:=SUM([Production_Monthly.E40:.E51])" table:style-name="ce119">
            <text:p>293.0</text:p>
          </table:table-cell>
          <table:table-cell office:value-type="float" office:value="41.196232982410507" table:formula="of:=SUM([Production_Monthly.F40:.F51])" table:style-name="ce119">
            <text:p>41.2</text:p>
          </table:table-cell>
          <table:table-cell office:value-type="float" office:value="1526.7279235434185" table:formula="of:=SUM([Production_Monthly.G40:.G51])" table:style-name="ce119">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formula="of:=SUM([Production_Monthly.C52:.C63])" table:style-name="ce119">
            <text:p>1,155.0</text:p>
          </table:table-cell>
          <table:table-cell office:value-type="float" office:value="56.440958643053953" table:formula="of:=SUM([Production_Monthly.D52:.D63])" table:style-name="ce119">
            <text:p>56.4</text:p>
          </table:table-cell>
          <table:table-cell office:value-type="float" office:value="294.28791384210473" table:formula="of:=SUM([Production_Monthly.E52:.E63])" table:style-name="ce119">
            <text:p>294.3</text:p>
          </table:table-cell>
          <table:table-cell office:value-type="float" office:value="42.466652403106579" table:formula="of:=SUM([Production_Monthly.F52:.F63])" table:style-name="ce119">
            <text:p>42.5</text:p>
          </table:table-cell>
          <table:table-cell office:value-type="float" office:value="1548.2010675104716" table:formula="of:=SUM([Production_Monthly.G52:.G63])" table:style-name="ce119">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formula="of:=SUM([Production_Monthly.C64:.C75])" table:style-name="ce119">
            <text:p>1,185.2</text:p>
          </table:table-cell>
          <table:table-cell office:value-type="float" office:value="53.07555064760421" table:formula="of:=SUM([Production_Monthly.D64:.D75])" table:style-name="ce119">
            <text:p>53.1</text:p>
          </table:table-cell>
          <table:table-cell office:value-type="float" office:value="266.90653485266324" table:formula="of:=SUM([Production_Monthly.E64:.E75])" table:style-name="ce119">
            <text:p>266.9</text:p>
          </table:table-cell>
          <table:table-cell office:value-type="float" office:value="44.069231885295181" table:formula="of:=SUM([Production_Monthly.F64:.F75])" table:style-name="ce119">
            <text:p>44.1</text:p>
          </table:table-cell>
          <table:table-cell office:value-type="float" office:value="1549.2292211805468" table:formula="of:=SUM([Production_Monthly.G64:.G75])" table:style-name="ce119">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formula="of:=SUM([Production_Monthly.C76:.C87])" table:style-name="ce119">
            <text:p>1,162.6</text:p>
          </table:table-cell>
          <table:table-cell office:value-type="float" office:value="52.199211845581438" table:formula="of:=SUM([Production_Monthly.D76:.D87])" table:style-name="ce119">
            <text:p>52.2</text:p>
          </table:table-cell>
          <table:table-cell office:value-type="float" office:value="264.02435114497547" table:formula="of:=SUM([Production_Monthly.E76:.E87])" table:style-name="ce119">
            <text:p>264.0</text:p>
          </table:table-cell>
          <table:table-cell office:value-type="float" office:value="40.529263683670585" table:formula="of:=SUM([Production_Monthly.F76:.F87])" table:style-name="ce119">
            <text:p>40.5</text:p>
          </table:table-cell>
          <table:table-cell office:value-type="float" office:value="1519.3619445345437" table:formula="of:=SUM([Production_Monthly.G76:.G87])" table:style-name="ce119">
            <text:p>1,519.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formula="of:=SUM([Production_Monthly.C88:.C99])" table:style-name="ce119">
            <text:p>1,211.4</text:p>
          </table:table-cell>
          <table:table-cell office:value-type="float" office:value="50.669422449475249" table:formula="of:=SUM([Production_Monthly.D88:.D99])" table:style-name="ce119">
            <text:p>50.7</text:p>
          </table:table-cell>
          <table:table-cell office:value-type="float" office:value="260.01639557367207" table:formula="of:=SUM([Production_Monthly.E88:.E99])" table:style-name="ce119">
            <text:p>260.0</text:p>
          </table:table-cell>
          <table:table-cell office:value-type="float" office:value="47.599485787666246" table:formula="of:=SUM([Production_Monthly.F88:.F99])" table:style-name="ce119">
            <text:p>47.6</text:p>
          </table:table-cell>
          <table:table-cell office:value-type="float" office:value="1569.7125936920258" table:formula="of:=SUM([Production_Monthly.G88:.G99])" table:style-name="ce119">
            <text:p>1,569.7</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formula="of:=SUM([Production_Monthly.C100:.C111])" table:style-name="ce119">
            <text:p>1,222.1</text:p>
          </table:table-cell>
          <table:table-cell office:value-type="float" office:value="51.831105149601406" table:formula="of:=SUM([Production_Monthly.D100:.D111])" table:style-name="ce119">
            <text:p>51.8</text:p>
          </table:table-cell>
          <table:table-cell office:value-type="float" office:value="237.71682155270861" table:formula="of:=SUM([Production_Monthly.E100:.E111])" table:style-name="ce119">
            <text:p>237.7</text:p>
          </table:table-cell>
          <table:table-cell office:value-type="float" office:value="43.452343153458692" table:formula="of:=SUM([Production_Monthly.F100:.F111])" table:style-name="ce119">
            <text:p>43.5</text:p>
          </table:table-cell>
          <table:table-cell office:value-type="float" office:value="1555.0931062764419" table:formula="of:=SUM([Production_Monthly.G100:.G111])" table:style-name="ce119">
            <text:p>1,555.1</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formula="of:=SUM([Production_Monthly.C112:.C123])" table:style-name="ce119">
            <text:p>1,245.3</text:p>
          </table:table-cell>
          <table:table-cell office:value-type="float" office:value="51.301552515533992" table:formula="of:=SUM([Production_Monthly.D112:.D123])" table:style-name="ce119">
            <text:p>51.3</text:p>
          </table:table-cell>
          <table:table-cell office:value-type="float" office:value="215.1369919857446" table:formula="of:=SUM([Production_Monthly.E112:.E123])" table:style-name="ce119">
            <text:p>215.1</text:p>
          </table:table-cell>
          <table:table-cell office:value-type="float" office:value="43.122164794098012" table:formula="of:=SUM([Production_Monthly.F112:.F123])" table:style-name="ce119">
            <text:p>43.1</text:p>
          </table:table-cell>
          <table:table-cell office:value-type="float" office:value="1554.8670432569004" table:formula="of:=SUM([Production_Monthly.G112:.G123])" table:style-name="ce119">
            <text:p>1,554.9</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formula="of:=SUM([Production_Monthly.C124:.C135])" table:style-name="ce119">
            <text:p>1,245.7</text:p>
          </table:table-cell>
          <table:table-cell office:value-type="float" office:value="49.600374165457936" table:formula="of:=SUM([Production_Monthly.D124:.D135])" table:style-name="ce119">
            <text:p>49.6</text:p>
          </table:table-cell>
          <table:table-cell office:value-type="float" office:value="206.91574656638599" table:formula="of:=SUM([Production_Monthly.E124:.E135])" table:style-name="ce119">
            <text:p>206.9</text:p>
          </table:table-cell>
          <table:table-cell office:value-type="float" office:value="38.150163825962466" table:formula="of:=SUM([Production_Monthly.F124:.F135])" table:style-name="ce119">
            <text:p>38.2</text:p>
          </table:table-cell>
          <table:table-cell office:value-type="float" office:value="1540.3530640431618" table:formula="of:=SUM([Production_Monthly.G124:.G135])" table:style-name="ce119">
            <text:p>1,540.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formula="of:=SUM([Production_Monthly.C136:.C147])" table:style-name="ce119">
            <text:p>1,282.5</text:p>
          </table:table-cell>
          <table:table-cell office:value-type="float" office:value="51.411963579581744" table:formula="of:=SUM([Production_Monthly.D136:.D147])" table:style-name="ce119">
            <text:p>51.4</text:p>
          </table:table-cell>
          <table:table-cell office:value-type="float" office:value="192.42119059635323" table:formula="of:=SUM([Production_Monthly.E136:.E147])" table:style-name="ce119">
            <text:p>192.4</text:p>
          </table:table-cell>
          <table:table-cell office:value-type="float" office:value="37.453837457187639" table:formula="of:=SUM([Production_Monthly.F136:.F147])" table:style-name="ce119">
            <text:p>37.5</text:p>
          </table:table-cell>
          <table:table-cell office:value-type="float" office:value="1563.7597534554282" table:formula="of:=SUM([Production_Monthly.G136:.G147])" table:style-name="ce119">
            <text:p>1,563.8</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formula="of:=SUM([Production_Monthly.C148:.C159])" table:style-name="ce119">
            <text:p>1,237.0</text:p>
          </table:table-cell>
          <table:table-cell office:value-type="float" office:value="52.803818975472154" table:formula="of:=SUM([Production_Monthly.D148:.D159])" table:style-name="ce119">
            <text:p>52.8</text:p>
          </table:table-cell>
          <table:table-cell office:value-type="float" office:value="178.06695337953138" table:formula="of:=SUM([Production_Monthly.E148:.E159])" table:style-name="ce119">
            <text:p>178.1</text:p>
          </table:table-cell>
          <table:table-cell office:value-type="float" office:value="36.525172380915073" table:formula="of:=SUM([Production_Monthly.F148:.F159])" table:style-name="ce119">
            <text:p>36.5</text:p>
          </table:table-cell>
          <table:table-cell office:value-type="float" office:value="1504.4167097060645" table:formula="of:=SUM([Production_Monthly.G148:.G159])" table:style-name="ce119">
            <text:p>1,504.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formula="of:=SUM([Production_Monthly.C160:.C171])" table:style-name="ce119">
            <text:p>1,211.8</text:p>
          </table:table-cell>
          <table:table-cell office:value-type="float" office:value="51.744191302651586" table:formula="of:=SUM([Production_Monthly.D160:.D171])" table:style-name="ce119">
            <text:p>51.7</text:p>
          </table:table-cell>
          <table:table-cell office:value-type="float" office:value="164.50348690497839" table:formula="of:=SUM([Production_Monthly.E160:.E171])" table:style-name="ce119">
            <text:p>164.5</text:p>
          </table:table-cell>
          <table:table-cell office:value-type="float" office:value="33.223692502623372" table:formula="of:=SUM([Production_Monthly.F160:.F171])" table:style-name="ce119">
            <text:p>33.2</text:p>
          </table:table-cell>
          <table:table-cell office:value-type="float" office:value="1461.2430461251179" table:formula="of:=SUM([Production_Monthly.G160:.G171])" table:style-name="ce119">
            <text:p>1,461.2</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formula="of:=SUM([Production_Monthly.C172:.C183])" table:style-name="ce119">
            <text:p>1,213.6</text:p>
          </table:table-cell>
          <table:table-cell office:value-type="float" office:value="55.832688242735017" table:formula="of:=SUM([Production_Monthly.D172:.D183])" table:style-name="ce119">
            <text:p>55.8</text:p>
          </table:table-cell>
          <table:table-cell office:value-type="float" office:value="160.10618023944741" table:formula="of:=SUM([Production_Monthly.E172:.E183])" table:style-name="ce119">
            <text:p>160.1</text:p>
          </table:table-cell>
          <table:table-cell office:value-type="float" office:value="32.860946400931546" table:formula="of:=SUM([Production_Monthly.F172:.F183])" table:style-name="ce119">
            <text:p>32.9</text:p>
          </table:table-cell>
          <table:table-cell office:value-type="float" office:value="1462.4249315437569" table:formula="of:=SUM([Production_Monthly.G172:.G183])" table:style-name="ce119">
            <text:p>1,462.4</text:p>
          </table:table-cell>
          <table:table-cell table:number-columns-repeated="2" table:style-name="ce25"/>
          <table:table-cell table:number-columns-repeated="6" table:style-name="ce120"/>
          <table:table-cell table:style-name="ce14"/>
          <table:table-cell table:style-name="ce120"/>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formula="of:=SUM([Production_Monthly.C184:.C195])" table:style-name="ce119">
            <text:p>1,220.4</text:p>
          </table:table-cell>
          <table:table-cell office:value-type="float" office:value="49.954597886413922" table:formula="of:=SUM([Production_Monthly.D184:.D195])" table:style-name="ce119">
            <text:p>50.0</text:p>
          </table:table-cell>
          <table:table-cell office:value-type="float" office:value="156.74944520363758" table:formula="of:=SUM([Production_Monthly.E184:.E195])" table:style-name="ce119">
            <text:p>156.7</text:p>
          </table:table-cell>
          <table:table-cell office:value-type="float" office:value="29.990289167453792" table:formula="of:=SUM([Production_Monthly.F184:.F195])" table:style-name="ce119">
            <text:p>30.0</text:p>
          </table:table-cell>
          <table:table-cell office:value-type="float" office:value="1457.1058969356513" table:formula="of:=SUM([Production_Monthly.G184:.G195])" table:style-name="ce119">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formula="of:=SUM([Production_Monthly.C196:.C207])" table:style-name="ce119">
            <text:p>1,323.0</text:p>
          </table:table-cell>
          <table:table-cell office:value-type="float" office:value="52.718514497846407" table:formula="of:=SUM([Production_Monthly.D196:.D207])" table:style-name="ce119">
            <text:p>52.7</text:p>
          </table:table-cell>
          <table:table-cell office:value-type="float" office:value="162.43646096024847" table:formula="of:=SUM([Production_Monthly.E196:.E207])" table:style-name="ce119">
            <text:p>162.4</text:p>
          </table:table-cell>
          <table:table-cell office:value-type="float" office:value="29.552451500765098" table:formula="of:=SUM([Production_Monthly.F196:.F207])" table:style-name="ce119">
            <text:p>29.6</text:p>
          </table:table-cell>
          <table:table-cell office:value-type="float" office:value="1567.7172371885397" table:formula="of:=SUM([Production_Monthly.G196:.G207])" table:style-name="ce119">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formula="of:=SUM([Production_Monthly.C208:.C219])" table:style-name="ce119">
            <text:p>1,297.3</text:p>
          </table:table-cell>
          <table:table-cell office:value-type="float" office:value="56.231485712746277" table:formula="of:=SUM([Production_Monthly.D208:.D219])" table:style-name="ce119">
            <text:p>56.2</text:p>
          </table:table-cell>
          <table:table-cell office:value-type="float" office:value="171.10832212386194" table:formula="of:=SUM([Production_Monthly.E208:.E219])" table:style-name="ce119">
            <text:p>171.1</text:p>
          </table:table-cell>
          <table:table-cell office:value-type="float" office:value="33.000309884473779" table:formula="of:=SUM([Production_Monthly.F208:.F219])" table:style-name="ce119">
            <text:p>33.0</text:p>
          </table:table-cell>
          <table:table-cell office:value-type="float" office:value="1557.6146558208982" table:formula="of:=SUM([Production_Monthly.G208:.G219])" table:style-name="ce119">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formula="of:=SUM([Production_Monthly.C220:.C231])" table:style-name="ce119">
            <text:p>1,321.8</text:p>
          </table:table-cell>
          <table:table-cell office:value-type="float" office:value="57.623275610807603" table:formula="of:=SUM([Production_Monthly.D220:.D231])" table:style-name="ce119">
            <text:p>57.6</text:p>
          </table:table-cell>
          <table:table-cell office:value-type="float" office:value="195.58091038920892" table:formula="of:=SUM([Production_Monthly.E220:.E231])" table:style-name="ce119">
            <text:p>195.6</text:p>
          </table:table-cell>
          <table:table-cell office:value-type="float" office:value="32.067690977346651" table:formula="of:=SUM([Production_Monthly.F220:.F231])" table:style-name="ce119">
            <text:p>32.1</text:p>
          </table:table-cell>
          <table:table-cell office:value-type="float" office:value="1607.1079726899836" table:formula="of:=SUM([Production_Monthly.G220:.G231])" table:style-name="ce119">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formula="of:=SUM([Production_Monthly.C232:.C243])" table:style-name="ce119">
            <text:p>1,388.3</text:p>
          </table:table-cell>
          <table:table-cell office:value-type="float" office:value="54.538648687130753" table:formula="of:=SUM([Production_Monthly.D232:.D243])" table:style-name="ce119">
            <text:p>54.5</text:p>
          </table:table-cell>
          <table:table-cell office:value-type="float" office:value="187.45319186431249" table:formula="of:=SUM([Production_Monthly.E232:.E243])" table:style-name="ce119">
            <text:p>187.5</text:p>
          </table:table-cell>
          <table:table-cell office:value-type="float" office:value="30.428893756812958" table:formula="of:=SUM([Production_Monthly.F232:.F243])" table:style-name="ce119">
            <text:p>30.4</text:p>
          </table:table-cell>
          <table:table-cell office:value-type="float" office:value="1660.7640532057655" table:formula="of:=SUM([Production_Monthly.G232:.G243])" table:style-name="ce119">
            <text:p>1,660.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formula="of:=SUM([Production_Monthly.C244:.C255])" table:style-name="ce119">
            <text:p>1,383.2</text:p>
          </table:table-cell>
          <table:table-cell office:value-type="float" office:value="58.395716498687598" table:formula="of:=SUM([Production_Monthly.D244:.D255])" table:style-name="ce119">
            <text:p>58.4</text:p>
          </table:table-cell>
          <table:table-cell office:value-type="float" office:value="172.09990848686152" table:formula="of:=SUM([Production_Monthly.E244:.E255])" table:style-name="ce119">
            <text:p>172.1</text:p>
          </table:table-cell>
          <table:table-cell office:value-type="float" office:value="32.05401463574762" table:formula="of:=SUM([Production_Monthly.F244:.F255])" table:style-name="ce119">
            <text:p>32.1</text:p>
          </table:table-cell>
          <table:table-cell office:value-type="float" office:value="1645.7940802463729" table:formula="of:=SUM([Production_Monthly.G244:.G255])" table:style-name="ce119">
            <text:p>1,645.8</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formula="of:=SUM([Production_Monthly.C256:.C267])" table:style-name="ce119">
            <text:p>1,456.4</text:p>
          </table:table-cell>
          <table:table-cell office:value-type="float" office:value="64.599852639300451" table:formula="of:=SUM([Production_Monthly.D256:.D267])" table:style-name="ce119">
            <text:p>64.6</text:p>
          </table:table-cell>
          <table:table-cell office:value-type="float" office:value="180.70285061155448" table:formula="of:=SUM([Production_Monthly.E256:.E267])" table:style-name="ce119">
            <text:p>180.7</text:p>
          </table:table-cell>
          <table:table-cell office:value-type="float" office:value="29.218056171987698" table:formula="of:=SUM([Production_Monthly.F256:.F267])" table:style-name="ce119">
            <text:p>29.2</text:p>
          </table:table-cell>
          <table:table-cell office:value-type="float" office:value="1730.9539385422179" table:formula="of:=SUM([Production_Monthly.G256:.G267])" table:style-name="ce119">
            <text:p>1,73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formula="of:=SUM([Production_Monthly.C268:.C279])" table:style-name="ce119">
            <text:p>1,525.8</text:p>
          </table:table-cell>
          <table:table-cell office:value-type="float" office:value="81.745583982999264" table:formula="of:=SUM([Production_Monthly.D268:.D279])" table:style-name="ce119">
            <text:p>81.7</text:p>
          </table:table-cell>
          <table:table-cell office:value-type="float" office:value="165.85861478901538" table:formula="of:=SUM([Production_Monthly.E268:.E279])" table:style-name="ce119">
            <text:p>165.9</text:p>
          </table:table-cell>
          <table:table-cell office:value-type="float" office:value="29.563184930400013" table:formula="of:=SUM([Production_Monthly.F268:.F279])" table:style-name="ce119">
            <text:p>29.6</text:p>
          </table:table-cell>
          <table:table-cell office:value-type="float" office:value="1802.9866492863098" table:formula="of:=SUM([Production_Monthly.G268:.G279])" table:style-name="ce119">
            <text:p>1,803.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formula="of:=SUM([Production_Monthly.C280:.C291])" table:style-name="ce119">
            <text:p>1,596.0</text:p>
          </table:table-cell>
          <table:table-cell office:value-type="float" office:value="76.603189733658866" table:formula="of:=SUM([Production_Monthly.D280:.D291])" table:style-name="ce119">
            <text:p>76.6</text:p>
          </table:table-cell>
          <table:table-cell office:value-type="float" office:value="147.07089238207595" table:formula="of:=SUM([Production_Monthly.E280:.E291])" table:style-name="ce119">
            <text:p>147.1</text:p>
          </table:table-cell>
          <table:table-cell office:value-type="float" office:value="30.619723870559998" table:formula="of:=SUM([Production_Monthly.F280:.F291])" table:style-name="ce119">
            <text:p>30.6</text:p>
          </table:table-cell>
          <table:table-cell office:value-type="float" office:value="1850.3239810139262" table:formula="of:=SUM([Production_Monthly.G280:.G291])" table:style-name="ce119">
            <text:p>1,850.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formula="of:=SUM([Production_Monthly.C292:.C303])" table:style-name="ce119">
            <text:p>1,673.9</text:p>
          </table:table-cell>
          <table:table-cell office:value-type="float" office:value="75.875258779884533" table:formula="of:=SUM([Production_Monthly.D292:.D303])" table:style-name="ce119">
            <text:p>75.9</text:p>
          </table:table-cell>
          <table:table-cell office:value-type="float" office:value="156.80300374274813" table:formula="of:=SUM([Production_Monthly.E292:.E303])" table:style-name="ce119">
            <text:p>156.8</text:p>
          </table:table-cell>
          <table:table-cell office:value-type="float" office:value="30.418563209760006" table:formula="of:=SUM([Production_Monthly.F292:.F303])" table:style-name="ce119">
            <text:p>30.4</text:p>
          </table:table-cell>
          <table:table-cell office:value-type="float" office:value="1937.0054745055381" table:formula="of:=SUM([Production_Monthly.G292:.G303])" table:style-name="ce119">
            <text:p>1,937.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formula="of:=SUM([Production_Monthly.C304:.C315])" table:style-name="ce119">
            <text:p>1,624.7</text:p>
          </table:table-cell>
          <table:table-cell office:value-type="float" office:value="84.415634015138224" table:formula="of:=SUM([Production_Monthly.D304:.D315])" table:style-name="ce119">
            <text:p>84.4</text:p>
          </table:table-cell>
          <table:table-cell office:value-type="float" office:value="152.19377775727509" table:formula="of:=SUM([Production_Monthly.E304:.E315])" table:style-name="ce119">
            <text:p>152.2</text:p>
          </table:table-cell>
          <table:table-cell office:value-type="float" office:value="27.93686901984" table:formula="of:=SUM([Production_Monthly.F304:.F315])" table:style-name="ce119">
            <text:p>27.9</text:p>
          </table:table-cell>
          <table:table-cell office:value-type="float" office:value="1889.2602929588234" table:formula="of:=SUM([Production_Monthly.G304:.G315])" table:style-name="ce119">
            <text:p>1,889.3</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formula="of:=SUM([Production_Monthly.C316:.C327])" table:style-name="ce119">
            <text:p>1,695.8</text:p>
          </table:table-cell>
          <table:table-cell office:value-type="float" office:value="83.673303789876201" table:formula="of:=SUM([Production_Monthly.D316:.D327])" table:style-name="ce119">
            <text:p>83.7</text:p>
          </table:table-cell>
          <table:table-cell office:value-type="float" office:value="155.65122717554775" table:formula="of:=SUM([Production_Monthly.E316:.E327])" table:style-name="ce119">
            <text:p>155.7</text:p>
          </table:table-cell>
          <table:table-cell office:value-type="float" office:value="22.358029884960001" table:formula="of:=SUM([Production_Monthly.F316:.F327])" table:style-name="ce119">
            <text:p>22.4</text:p>
          </table:table-cell>
          <table:table-cell office:value-type="float" office:value="1957.5067211924052" table:formula="of:=SUM([Production_Monthly.G316:.G327])" table:style-name="ce119">
            <text:p>1,957.5</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formula="of:=SUM([Production_Monthly.C328:.C339])" table:style-name="ce119">
            <text:p>1,770.4</text:p>
          </table:table-cell>
          <table:table-cell office:value-type="float" office:value="70.374055961248445" table:formula="of:=SUM([Production_Monthly.D328:.D339])" table:style-name="ce119">
            <text:p>70.4</text:p>
          </table:table-cell>
          <table:table-cell office:value-type="float" office:value="124.77836747502938" table:formula="of:=SUM([Production_Monthly.E328:.E339])" table:style-name="ce119">
            <text:p>124.8</text:p>
          </table:table-cell>
          <table:table-cell office:value-type="float" office:value="21.314565888000008" table:formula="of:=SUM([Production_Monthly.F328:.F339])" table:style-name="ce119">
            <text:p>21.3</text:p>
          </table:table-cell>
          <table:table-cell office:value-type="float" office:value="1986.8561781320982" table:formula="of:=SUM([Production_Monthly.G328:.G339])" table:style-name="ce119">
            <text:p>1,986.9</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formula="of:=SUM([Production_Monthly.C340:.C351])" table:style-name="ce119">
            <text:p>1,783.1</text:p>
          </table:table-cell>
          <table:table-cell office:value-type="float" office:value="63.684444104450456" table:formula="of:=SUM([Production_Monthly.D340:.D351])" table:style-name="ce119">
            <text:p>63.7</text:p>
          </table:table-cell>
          <table:table-cell table:number-columns-repeated="2" table:style-name="ce122"/>
          <table:table-cell office:value-type="float" office:value="1981.0154781233068" table:formula="of:=SUM([Production_Monthly.G340:.G351])" table:style-name="ce119">
            <text:p>1,981.0</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float" office:value="2023" table:style-name="ce70">
            <text:p>2023</text:p>
          </table:table-cell>
          <table:table-cell office:value-type="float" office:value="1798.552490293363" table:formula="of:=SUM([Production_Monthly.C352:.C363])" table:style-name="ce123">
            <text:p>1,798.6</text:p>
          </table:table-cell>
          <table:table-cell office:value-type="float" office:value="59.210572692233342" table:formula="of:=SUM([Production_Monthly.D352:.D363])" table:style-name="ce123">
            <text:p>59.2</text:p>
          </table:table-cell>
          <table:table-cell table:number-columns-repeated="2" table:style-name="ce124"/>
          <table:table-cell office:value-type="float" office:value="1972.2413827356149" table:formula="of:=SUM([Production_Monthly.G352:.G363])" table:style-name="ce123">
            <text:p>1,972.2</text:p>
          </table:table-cell>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23">
          <table:table-cell office:value-type="string" table:style-name="ce49">
            <text:p>Footnotes:</text:p>
          </table:table-cell>
          <table:table-cell table:number-columns-repeated="4" table:style-name="ce125"/>
          <table:table-cell table:style-name="ce126"/>
          <table:table-cell table:number-columns-repeated="4" table:style-name="ce98"/>
          <table:table-cell table:number-columns-repeated="2" table:style-name="ce14"/>
          <table:table-cell table:style-name="ce121"/>
          <table:table-cell table:number-columns-repeated="3" table:style-name="ce14"/>
          <table:table-cell table:number-columns-repeated="16368" table:style-name="ce1"/>
        </table:table-row>
        <table:table-row table:style-name="ro6">
          <table:table-cell office:value-type="string" table:style-name="ce109">
            <text:p>1. Converted to whole bird equivalent carcase weight, net of offal</text:p>
          </table:table-cell>
          <table:table-cell table:style-name="ce14"/>
          <table:table-cell table:number-columns-repeated="2"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6">
          <table:table-cell office:value-type="string" table:style-name="ce110">
            <text:p>2. Excludes other bird types, e.g. geese</text:p>
          </table:table-cell>
          <table:table-cell table:style-name="ce12"/>
          <table:table-cell table:style-name="ce14"/>
          <table:table-cell table:style-name="ce66"/>
          <table:table-cell table:style-name="ce33"/>
          <table:table-cell table:style-name="ce34"/>
          <table:table-cell table:number-columns-repeated="2" table:style-name="ce14"/>
          <table:table-cell table:number-columns-repeated="2" table:style-name="ce98"/>
          <table:table-cell table:number-columns-repeated="6" table:style-name="ce14"/>
          <table:table-cell table:number-columns-repeated="16368" table:style-name="ce1"/>
        </table:table-row>
        <table:table-row table:style-name="ro10">
          <table:table-cell office:value-type="string" table:style-name="ce112">
            <text:p>Key:</text:p>
          </table:table-cell>
          <table:table-cell table:style-name="ce12"/>
          <table:table-cell table:style-name="ce14"/>
          <table:table-cell table:style-name="ce66"/>
          <table:table-cell table:style-name="ce33"/>
          <table:table-cell table:style-name="ce34"/>
          <table:table-cell table:number-columns-repeated="2" table:style-name="ce14"/>
          <table:table-cell table:style-name="ce98"/>
          <table:table-cell table:style-name="ce82"/>
          <table:table-cell table:number-columns-repeated="6" table:style-name="ce14"/>
          <table:table-cell table:number-columns-repeated="16368" table:style-name="ce1"/>
        </table:table-row>
        <table:table-row table:style-name="ro6">
          <table:table-cell table:style-name="ce114"/>
          <table:table-cell office:value-type="string" table:style-name="ce91">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109">
            <text:p>© <text:s/>Crown copyright, 2023</text:p>
          </table:table-cell>
          <table:table-cell table:style-name="ce127"/>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2"/>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31" table:style-name="ro9">
          <table:table-cell table:number-columns-repeated="16384"/>
        </table:table-row>
        <table:named-expressions>
          <table:named-range table:name="Print_Area" table:cell-range-address="Production_Annual.$A$1:Production_Annual.$M$42"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0"/>
        <table:table-column table:style-name="co38" table:default-cell-style-name="ce131"/>
        <table:table-column table:style-name="co2" table:number-columns-repeated="16382" table:default-cell-style-name="ce131"/>
        <table:table-row table:style-name="ro10">
          <table:table-cell office:value-type="string" table:style-name="ce128">
            <text:p>Data users, methodology notes and revisions policy</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16">
          <table:table-cell office:value-type="string" table:style-name="ce134">
            <text:p>Data users</text:p>
          </table:table-cell>
          <table:table-cell table:style-name="ce129"/>
          <table:table-cell table:style-name="ce130"/>
          <table:table-cell table:style-name="ce131"/>
          <table:table-cell table:style-name="ce16"/>
          <table:table-cell table:style-name="ce132"/>
          <table:table-cell table:number-columns-repeated="5" table:style-name="ce84"/>
          <table:table-cell table:style-name="ce133"/>
          <table:table-cell table:number-columns-repeated="3" table:style-name="ce131"/>
          <table:table-cell table:number-columns-repeated="16369" table:style-name="ce1"/>
        </table:table-row>
        <table:table-row table:style-name="ro26">
          <table:table-cell office:value-type="string" table:style-name="ce135">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1"/>
          <table:table-cell table:number-columns-repeated="16369" table:style-name="ce1"/>
        </table:table-row>
        <table:table-row table:style-name="ro27">
          <table:table-cell office:value-type="string" table:style-name="ce136">
            <text:p>Our statistics are often mentioned in articles on industry websites such as the poultry site webpage (See useful links).<text:s/></text:p>
          </table:table-cell>
          <table:table-cell table:number-columns-repeated="14" table:style-name="ce131"/>
          <table:table-cell table:number-columns-repeated="16369" table:style-name="ce1"/>
        </table:table-row>
        <table:table-row table:style-name="ro16">
          <table:table-cell office:value-type="string" table:style-name="ce134">
            <text:p>Methodology, Quality and Notes</text:p>
          </table:table-cell>
          <table:table-cell table:number-columns-repeated="14" table:style-name="ce131"/>
          <table:table-cell table:number-columns-repeated="16369" table:style-name="ce1"/>
        </table:table-row>
        <table:table-row table:style-name="ro28">
          <table:table-cell office:value-type="string" table:style-name="ce135">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1"/>
          <table:table-cell table:number-columns-repeated="16369" table:style-name="ce1"/>
        </table:table-row>
        <table:table-row table:style-name="ro29">
          <table:table-cell office:value-type="string" table:style-name="ce135">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1"/>
          <table:table-cell table:number-columns-repeated="16369" table:style-name="ce1"/>
        </table:table-row>
        <table:table-row table:style-name="ro30">
          <table:table-cell office:value-type="string" table:style-name="ce135">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1"/>
          <table:table-cell table:number-columns-repeated="16369" table:style-name="ce1"/>
        </table:table-row>
        <table:table-row table:style-name="ro19">
          <table:table-cell office:value-type="string" table:style-name="ce134">
            <text:p>Revisions policy</text:p>
          </table:table-cell>
          <table:table-cell table:number-columns-repeated="14" table:style-name="ce131"/>
          <table:table-cell table:number-columns-repeated="16369" table:style-name="ce1"/>
        </table:table-row>
        <table:table-row table:style-name="ro2">
          <table:table-cell office:value-type="string" table:style-name="ce135">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1"/>
          <table:table-cell table:number-columns-repeated="16369" table:style-name="ce1"/>
        </table:table-row>
        <table:table-row table:style-name="ro31">
          <table:table-cell office:value-type="string" table:style-name="ce135">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1"/>
          <table:table-cell table:number-columns-repeated="16369" table:style-name="ce1"/>
        </table:table-row>
        <table:table-row table:style-name="ro32">
          <table:table-cell office:value-type="string" table:style-name="ce135">
            <text:p>b. <text:s text:c="2"/>survey respondents occasionally supply amended figures for previous periods.</text:p>
          </table:table-cell>
          <table:table-cell table:number-columns-repeated="14" table:style-name="ce131"/>
          <table:table-cell table:number-columns-repeated="16369" table:style-name="ce1"/>
        </table:table-row>
        <table:table-row table:style-name="ro16">
          <table:table-cell office:value-type="string" table:style-name="ce137">
            <text:p>Useful Links</text:p>
          </table:table-cell>
          <table:table-cell table:number-columns-repeated="14" table:style-name="ce131"/>
          <table:table-cell table:number-columns-repeated="16369" table:style-name="ce1"/>
        </table:table-row>
        <table:table-row table:style-name="ro6">
          <table:table-cell office:value-type="string" table:style-name="ce138">
            <text:p><text:a xlink:href="http://www.thepoultrysite.com/poultrynews/vars/analysis/true">Link to poultry site webpage</text:a></text:p>
          </table:table-cell>
          <table:table-cell table:number-columns-repeated="14" table:style-name="ce131"/>
          <table:table-cell table:number-columns-repeated="16369" table:style-name="ce1"/>
        </table:table-row>
        <table:table-row table:style-name="ro6">
          <table:table-cell office:value-type="string" table:style-name="ce139">
            <text:p><text:a xlink:href="http://www.scotland.gov.uk/Topics/Statistics/Browse/Agriculture-Fisheries/PubEconomicReport">Link to the Scottish economic report webpage</text:a></text:p>
          </table:table-cell>
          <table:table-cell table:number-columns-repeated="14" table:style-name="ce131"/>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elen Hoult</meta:initial-creator>
    <dc:creator>Rumsey, Julie</dc:creator>
    <meta:creation-date>2014-07-23T08:17:26Z</meta:creation-date>
    <dc:date>2024-10-16T09:13:54Z</dc:date>
  </office:meta>
</office:document-meta>
</file>