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3347222222222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4555555555556cm" style:use-optimal-column-width="true"/>
    </style:style>
    <style:style style:name="co15" style:family="table-column">
      <style:table-column-properties fo:break-before="auto" style:column-width="5.83847222222222cm" style:use-optimal-column-width="true"/>
    </style:style>
    <style:style style:name="co16" style:family="table-column">
      <style:table-column-properties fo:break-before="auto" style:column-width="3.35138888888889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4430555555556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055555555556cm" style:use-optimal-column-width="true"/>
    </style:style>
    <style:style style:name="co21" style:family="table-column">
      <style:table-column-properties fo:break-before="auto" style:column-width="4.4979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293.2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5">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number-rows-repeated="1048562" table:style-name="ro6">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2" table:default-cell-style-name="ce1"/>
        <table:table-row table:style-name="ro2">
          <table:table-cell office:value-type="string" table:style-name="ce6">
            <text:p>Year</text:p>
          </table:table-cell>
          <table:table-cell office:value-type="string" table:style-name="ce6">
            <text:p>Month</text:p>
          </table:table-cell>
          <table:table-cell office:value-type="string" table:style-name="ce6">
            <text:p>Vessel Nationality</text:p>
          </table:table-cell>
          <table:table-cell office:value-type="string" table:style-name="ce6">
            <text:p>Quota_description</text:p>
          </table:table-cell>
          <table:table-cell office:value-type="string" table:style-name="ce6">
            <text:p>Species Code</text:p>
          </table:table-cell>
          <table:table-cell office:value-type="string" table:style-name="ce6">
            <text:p>Species name</text:p>
          </table:table-cell>
          <table:table-cell office:value-type="string" table:style-name="ce6">
            <text:p>Species group</text:p>
          </table:table-cell>
          <table:table-cell office:value-type="string" table:style-name="ce7">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4079999999999997" table:style-name="ce1">
            <text:p>0.94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971" table:style-name="ce1">
            <text:p>1.397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99000000000001" table:style-name="ce1">
            <text:p>1.839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8" table:style-name="ce1">
            <text:p>0.18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300000000000001E-2" table:style-name="ce1">
            <text:p>0.027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899999999999999" table:style-name="ce1">
            <text:p>0.48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819999999999999" table:style-name="ce1">
            <text:p>0.22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299999999999998" table:style-name="ce1">
            <text:p>2.5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459" table:style-name="ce1">
            <text:p>14.45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166" table:style-name="ce1">
            <text:p>1.816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161099999999999" table:style-name="ce1">
            <text:p>11.161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3838999999999997" table:style-name="ce1">
            <text:p>6.38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399999999999998E-2" table:style-name="ce1">
            <text:p>0.047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479999999999998" table:style-name="ce1">
            <text:p>0.7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6699999999999999" table:style-name="ce1">
            <text:p>0.8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079999999999999" table:style-name="ce1">
            <text:p>0.24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06999999999999" table:style-name="ce1">
            <text:p>1.48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138" table:style-name="ce1">
            <text:p>1.713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200000000000002E-2" table:style-name="ce1">
            <text:p>0.05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199999999999996" table:style-name="ce1">
            <text:p>0.7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300000000000001E-2" table:style-name="ce1">
            <text:p>0.023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680000000000001" table:style-name="ce1">
            <text:p>0.17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1399999999999995E-2" table:style-name="ce1">
            <text:p>0.091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470000000000004" table:style-name="ce1">
            <text:p>0.634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330000000000001" table:style-name="ce1">
            <text:p>1.23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67" table:style-name="ce1">
            <text:p>0.10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711" table:style-name="ce1">
            <text:p>2.671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70000000000002" table:style-name="ce1">
            <text:p>2.29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580000000000001" table:style-name="ce1">
            <text:p>0.235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239999999999999" table:style-name="ce1">
            <text:p>0.22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499999999999999E-2" table:style-name="ce1">
            <text:p>0.022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967000000000001" table:style-name="ce1">
            <text:p>2.99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26" table:style-name="ce1">
            <text:p>0.62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950000000000001" table:style-name="ce1">
            <text:p>0.389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128999999999998" table:style-name="ce1">
            <text:p>2.11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339000000000006" table:style-name="ce1">
            <text:p>8.13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199999999999998" table:style-name="ce1">
            <text:p>0.4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539999999999999" table:style-name="ce1">
            <text:p>7.15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3.244500000000002" table:style-name="ce1">
            <text:p>93.244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823999999999999" table:style-name="ce1">
            <text:p>1.18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590000000000002" table:style-name="ce1">
            <text:p>0.255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292900000000003" table:style-name="ce1">
            <text:p>45.29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888000000000009" table:style-name="ce1">
            <text:p>9.588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99999999999999E-2" table:style-name="ce1">
            <text:p>0.019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41" table:style-name="ce1">
            <text:p>0.4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529" table:style-name="ce1">
            <text:p>2.35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2310000000000003" table:style-name="ce1">
            <text:p>0.923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523999999999999" table:style-name="ce1">
            <text:p>11.5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7540999999999993" table:style-name="ce1">
            <text:p>8.75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2050000000000001" table:style-name="ce1">
            <text:p>0.32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18" table:style-name="ce1">
            <text:p>7.21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73" table:style-name="ce1">
            <text:p>1.07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98" table:style-name="ce1">
            <text:p>1.79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6289999999999996" table:style-name="ce1">
            <text:p>0.56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1477" table:style-name="ce1">
            <text:p>51.147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029999999999999" table:style-name="ce1">
            <text:p>0.340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500000000000001" table:style-name="ce1">
            <text:p>0.32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 table:style-name="ce1">
            <text:p>0.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100000000000002" table:style-name="ce1">
            <text:p>0.46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100000000000001" table:style-name="ce1">
            <text:p>0.13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700000000000002E-2" table:style-name="ce1">
            <text:p>0.02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4" table:style-name="ce1">
            <text:p>0.1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6400000000000001" table:style-name="ce1">
            <text:p>0.76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8" table:style-name="ce1">
            <text:p>1.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8299999999999998" table:style-name="ce1">
            <text:p>0.98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200000000000004" table:style-name="ce1">
            <text:p>0.67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32" table:style-name="ce1">
            <text:p>2.53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444" table:style-name="ce1">
            <text:p>1.244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130000000000001" table:style-name="ce1">
            <text:p>1.21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 table:style-name="ce1">
            <text:p>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90000000000001" table:style-name="ce1">
            <text:p>1.4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8095" table:style-name="ce1">
            <text:p>81.809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5.1001000000000003" table:style-name="ce1">
            <text:p>5.100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770900000000001" table:style-name="ce1">
            <text:p>19.77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06" table:style-name="ce1">
            <text:p>3.70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9E-2" table:style-name="ce1">
            <text:p>0.03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08" table:style-name="ce1">
            <text:p>0.19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 table:style-name="ce1">
            <text:p>0.11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2980000000000003" table:style-name="ce1">
            <text:p>0.629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721999999999999" table:style-name="ce1">
            <text:p>1.17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86" table:style-name="ce1">
            <text:p>0.118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49" table:style-name="ce1">
            <text:p>1.824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69" table:style-name="ce1">
            <text:p>0.42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980000000000005" table:style-name="ce1">
            <text:p>0.529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7" table:style-name="ce1">
            <text:p>1.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599999999999999E-2" table:style-name="ce1">
            <text:p>0.01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200000000000007E-2" table:style-name="ce1">
            <text:p>0.079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9090000000000003" table:style-name="ce1">
            <text:p>0.89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4" table:style-name="ce1">
            <text:p>0.3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500000000000001E-2" table:style-name="ce1">
            <text:p>0.02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33" table:style-name="ce1">
            <text:p>0.13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0139999999999996" table:style-name="ce1">
            <text:p>0.5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2890000000000004" table:style-name="ce1">
            <text:p>0.528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056000000000001" table:style-name="ce1">
            <text:p>1.305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499999999999999" table:style-name="ce1">
            <text:p>0.3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556999999999999" table:style-name="ce1">
            <text:p>18.55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190000000000002" table:style-name="ce1">
            <text:p>0.63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021000000000003" table:style-name="ce1">
            <text:p>5.802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34" table:style-name="ce1">
            <text:p>0.12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09999999999998" table:style-name="ce1">
            <text:p>0.365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3800000000000001" table:style-name="ce1">
            <text:p>0.6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360000000000001" table:style-name="ce1">
            <text:p>0.24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523000000000001" table:style-name="ce1">
            <text:p>1.35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853999999999999" table:style-name="ce1">
            <text:p>5.085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380000000000004" table:style-name="ce1">
            <text:p>0.52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7E-2" table:style-name="ce1">
            <text:p>0.01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327999999999999" table:style-name="ce1">
            <text:p>12.32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1000000000000003E-2" table:style-name="ce1">
            <text:p>0.08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08E-2" table:style-name="ce1">
            <text:p>0.06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800000000000002E-2" table:style-name="ce1">
            <text:p>0.02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029999999999998" table:style-name="ce1">
            <text:p>0.770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72" table:style-name="ce1">
            <text:p>0.117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319" table:style-name="ce1">
            <text:p>2.23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9600000000000004" table:style-name="ce1">
            <text:p>0.7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77" table:style-name="ce1">
            <text:p>4.07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35" table:style-name="ce1">
            <text:p>0.213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842000000000001" table:style-name="ce1">
            <text:p>1.384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1" table:style-name="ce1">
            <text:p>1.2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8610000000000004" table:style-name="ce1">
            <text:p>0.686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009999999999999" table:style-name="ce1">
            <text:p>0.13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16" table:style-name="ce1">
            <text:p>0.141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599999999999997E-2" table:style-name="ce1">
            <text:p>0.055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169999999999995" table:style-name="ce1">
            <text:p>0.78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320000000000002" table:style-name="ce1">
            <text:p>0.543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159000000000002" table:style-name="ce1">
            <text:p>7.015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800000000000001E-2" table:style-name="ce1">
            <text:p>0.054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9.00260000000003" table:style-name="ce1">
            <text:p>539.002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099999999999999" table:style-name="ce1">
            <text:p>0.18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0099999999999998" table:style-name="ce1">
            <text:p>0.6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2.4577" table:style-name="ce1">
            <text:p>112.457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2517999999999998" table:style-name="ce1">
            <text:p>3.25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4192999999999998" table:style-name="ce1">
            <text:p>5.41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199999999999999E-2" table:style-name="ce1">
            <text:p>0.08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510800000000003" table:style-name="ce1">
            <text:p>34.51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799" table:style-name="ce1">
            <text:p>2.27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0480000000000002" table:style-name="ce1">
            <text:p>0.304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689999999999998" table:style-name="ce1">
            <text:p>0.46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800000000000003E-2" table:style-name="ce1">
            <text:p>0.07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599999999999997E-2" table:style-name="ce1">
            <text:p>0.048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494000000000002" table:style-name="ce1">
            <text:p>2.34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5619" table:style-name="ce1">
            <text:p>13.56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72999999999998" table:style-name="ce1">
            <text:p>2.19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138" table:style-name="ce1">
            <text:p>1.51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254000000000001" table:style-name="ce1">
            <text:p>5.825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362" table:style-name="ce1">
            <text:p>1.73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800000000000001E-2" table:style-name="ce1">
            <text:p>0.018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3369999999999997" table:style-name="ce1">
            <text:p>7.3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95" table:style-name="ce1">
            <text:p>0.49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3900000000000001" table:style-name="ce1">
            <text:p>0.13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459999999999999" table:style-name="ce1">
            <text:p>0.154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39" table:style-name="ce1">
            <text:p>0.43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039000000000001" table:style-name="ce1">
            <text:p>2.303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599999999999998E-2" table:style-name="ce1">
            <text:p>0.03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24" table:style-name="ce1">
            <text:p>2.5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899999999999999E-2" table:style-name="ce1">
            <text:p>0.017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331" table:style-name="ce1">
            <text:p>1.33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24" table:style-name="ce1">
            <text:p>0.10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3247" table:style-name="ce1">
            <text:p>28.324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7899999999999998" table:style-name="ce1">
            <text:p>0.97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498999999999999" table:style-name="ce1">
            <text:p>1.64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829999999999999" table:style-name="ce1">
            <text:p>0.528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9899999999999998" table:style-name="ce1">
            <text:p>0.5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510000000000001" table:style-name="ce1">
            <text:p>0.145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300000000000003E-2" table:style-name="ce1">
            <text:p>0.03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010000000000005" table:style-name="ce1">
            <text:p>0.57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91" table:style-name="ce1">
            <text:p>1.89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084000000000001" table:style-name="ce1">
            <text:p>3.108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4" table:style-name="ce1">
            <text:p>0.2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68" table:style-name="ce1">
            <text:p>1.9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5" table:style-name="ce1">
            <text:p>0.12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300000000000003E-2" table:style-name="ce1">
            <text:p>0.08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2990000000000004" table:style-name="ce1">
            <text:p>7.2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300000000000001" table:style-name="ce1">
            <text:p>0.16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019999999999998" table:style-name="ce1">
            <text:p>0.31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859999999999996" table:style-name="ce1">
            <text:p>6.28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9.42060000000001" table:style-name="ce1">
            <text:p>199.420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222000000000001" table:style-name="ce1">
            <text:p>18.2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319999999999999" table:style-name="ce1">
            <text:p>1.63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99999999999996E-2" table:style-name="ce1">
            <text:p>0.07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46" table:style-name="ce1">
            <text:p>0.134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090000000000002" table:style-name="ce1">
            <text:p>0.26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469999999999999" table:style-name="ce1">
            <text:p>0.204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8" table:style-name="ce1">
            <text:p>0.19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 table:style-name="ce1">
            <text:p>0.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5500000000000005" table:style-name="ce1">
            <text:p>0.5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290000000000001" table:style-name="ce1">
            <text:p>0.102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6000000000000002E-2" table:style-name="ce1">
            <text:p>0.0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309999999999999" table:style-name="ce1">
            <text:p>0.16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712" table:style-name="ce1">
            <text:p>0.77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61" table:style-name="ce1">
            <text:p>0.32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300000000000002" table:style-name="ce1">
            <text:p>0.6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55" table:style-name="ce1">
            <text:p>1.15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509000000000001" table:style-name="ce1">
            <text:p>2.750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6099999999999996E-2" table:style-name="ce1">
            <text:p>0.08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0139999999999996" table:style-name="ce1">
            <text:p>0.5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00000000000001E-2" table:style-name="ce1">
            <text:p>0.02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499999999999997E-2" table:style-name="ce1">
            <text:p>0.07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77E-2" table:style-name="ce1">
            <text:p>0.08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98E-2" table:style-name="ce1">
            <text:p>0.09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746" table:style-name="ce1">
            <text:p>1.87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333300000000001" table:style-name="ce1">
            <text:p>18.33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0039999999999998" table:style-name="ce1">
            <text:p>0.9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279999999999998" table:style-name="ce1">
            <text:p>4.72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8240000000000001" table:style-name="ce1">
            <text:p>0.68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1399999999999998" table:style-name="ce1">
            <text:p>0.4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27" table:style-name="ce1">
            <text:p>0.21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600000000000001" table:style-name="ce1">
            <text:p>0.25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425000000000001" table:style-name="ce1">
            <text:p>2.642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519000000000002" table:style-name="ce1">
            <text:p>3.45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799999999999997" table:style-name="ce1">
            <text:p>0.7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341000000000002" table:style-name="ce1">
            <text:p>2.734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700000000000001E-2" table:style-name="ce1">
            <text:p>0.088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099999999999999E-2" table:style-name="ce1">
            <text:p>0.04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8770000000000001" table:style-name="ce1">
            <text:p>0.18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939999999999999" table:style-name="ce1">
            <text:p>0.19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459999999999996" table:style-name="ce1">
            <text:p>0.77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400000000000002" table:style-name="ce1">
            <text:p>0.3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9500000000000002" table:style-name="ce1">
            <text:p>0.3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24000000000001" table:style-name="ce1">
            <text:p>1.41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57999999999999" table:style-name="ce1">
            <text:p>1.36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99999999999999E-2" table:style-name="ce1">
            <text:p>0.015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299999999999999E-2" table:style-name="ce1">
            <text:p>0.02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509999999999999" table:style-name="ce1">
            <text:p>0.125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219999999999998" table:style-name="ce1">
            <text:p>0.25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600000000000001E-2" table:style-name="ce1">
            <text:p>0.04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0799999999999999" table:style-name="ce1">
            <text:p>0.2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1999999999999998E-3" table:style-name="ce1">
            <text:p>0.00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7800000000000002" table:style-name="ce1">
            <text:p>0.7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4" table:style-name="ce1">
            <text:p>0.1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000000000000001E-3" table:style-name="ce1">
            <text:p>0.00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6670000000000005" table:style-name="ce1">
            <text:p>0.766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61000000000001" table:style-name="ce1">
            <text:p>1.82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168000000000002" table:style-name="ce1">
            <text:p>2.316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127000000000004" table:style-name="ce1">
            <text:p>4.31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200000000000001" table:style-name="ce1">
            <text:p>0.20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4.7174" table:style-name="ce1">
            <text:p>434.717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500000000000004" table:style-name="ce1">
            <text:p>0.5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647999999999996" table:style-name="ce1">
            <text:p>6.164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4.47450000000001" table:style-name="ce1">
            <text:p>164.47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7979999999999998" table:style-name="ce1">
            <text:p>0.57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54" table:style-name="ce1">
            <text:p>0.205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4829999999999999" table:style-name="ce1">
            <text:p>0.248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599999999999998E-2" table:style-name="ce1">
            <text:p>0.03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158" table:style-name="ce1">
            <text:p>14.11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619" table:style-name="ce1">
            <text:p>2.96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098" table:style-name="ce1">
            <text:p>1.50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00000000000001" table:style-name="ce1">
            <text:p>0.2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000000000000003E-3" table:style-name="ce1">
            <text:p>0.004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559" table:style-name="ce1">
            <text:p>1.755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0616000000000003" table:style-name="ce1">
            <text:p>9.06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5710000000000002" table:style-name="ce1">
            <text:p>0.65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2670000000000002" table:style-name="ce1">
            <text:p>0.426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349000000000002" table:style-name="ce1">
            <text:p>6.33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4000000000000003E-3" table:style-name="ce1">
            <text:p>0.005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73" table:style-name="ce1">
            <text:p>1.37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11" table:style-name="ce1">
            <text:p>0.31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4949999999999999" table:style-name="ce1">
            <text:p>0.14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63" table:style-name="ce1">
            <text:p>0.196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23" table:style-name="ce1">
            <text:p>0.2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900000000000001E-2" table:style-name="ce1">
            <text:p>0.01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199000000000001" table:style-name="ce1">
            <text:p>3.319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099999999999999" table:style-name="ce1">
            <text:p>0.14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0000000000001" table:style-name="ce1">
            <text:p>1.2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299999999999999E-2" table:style-name="ce1">
            <text:p>0.01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66" table:style-name="ce1">
            <text:p>3.26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8E-2" table:style-name="ce1">
            <text:p>0.013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730000000000001" table:style-name="ce1">
            <text:p>0.137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809999999999998" table:style-name="ce1">
            <text:p>0.30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918099999999999" table:style-name="ce1">
            <text:p>21.91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9" table:style-name="ce1">
            <text:p>0.10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307000000000002" table:style-name="ce1">
            <text:p>3.33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48" table:style-name="ce1">
            <text:p>1.084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100000000000004E-2" table:style-name="ce1">
            <text:p>0.095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600000000000004" table:style-name="ce1">
            <text:p>0.5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2400000000000006E-2" table:style-name="ce1">
            <text:p>0.07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88" table:style-name="ce1">
            <text:p>0.28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620000000000003" table:style-name="ce1">
            <text:p>0.93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852" table:style-name="ce1">
            <text:p>0.185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2400000000000001E-2" table:style-name="ce1">
            <text:p>0.08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XX</text:p>
          </table:table-cell>
          <table:table-cell office:value-type="string" table:style-name="ce1">
            <text:p>Lanternfishes nei</text:p>
          </table:table-cell>
          <table:table-cell office:value-type="string" table:style-name="ce1">
            <text:p>Pelagic</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27700000000000002" table:style-name="ce1">
            <text:p>0.2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839999999999999" table:style-name="ce1">
            <text:p>0.28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709999999999999" table:style-name="ce1">
            <text:p>1.7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499999999999997" table:style-name="ce1">
            <text:p>0.5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10000000000002" table:style-name="ce1">
            <text:p>2.09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8.5698" table:style-name="ce1">
            <text:p>108.56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0869" table:style-name="ce1">
            <text:p>13.086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8779999999999999" table:style-name="ce1">
            <text:p>0.18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66000000000001" table:style-name="ce1">
            <text:p>7.196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5000000000000006E-3" table:style-name="ce1">
            <text:p>0.008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5979999999999998" table:style-name="ce1">
            <text:p>0.25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400000000000001E-2" table:style-name="ce1">
            <text:p>0.05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799999999999998" table:style-name="ce1">
            <text:p>0.3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170000000000002" table:style-name="ce1">
            <text:p>0.36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GX</text:p>
          </table:table-cell>
          <table:table-cell office:value-type="string" table:style-name="ce1">
            <text:p>Unid DS Squal Sharks &amp; Dog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53" table:style-name="ce1">
            <text:p>0.2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370000000000001" table:style-name="ce1">
            <text:p>0.223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331" table:style-name="ce1">
            <text:p>0.23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159999999999999" table:style-name="ce1">
            <text:p>0.19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990000000000001" table:style-name="ce1">
            <text:p>0.369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829000000000001" table:style-name="ce1">
            <text:p>1.18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800000000000001E-2" table:style-name="ce1">
            <text:p>0.06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9E-2" table:style-name="ce1">
            <text:p>0.08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899999999999998E-2" table:style-name="ce1">
            <text:p>0.03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6E-2" table:style-name="ce1">
            <text:p>0.01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900000000000003E-2" table:style-name="ce1">
            <text:p>0.05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35" table:style-name="ce1">
            <text:p>0.31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0800000000000003" table:style-name="ce1">
            <text:p>0.9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379999999999998" table:style-name="ce1">
            <text:p>0.323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500000000000001E-2" table:style-name="ce1">
            <text:p>0.014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899999999999998E-2" table:style-name="ce1">
            <text:p>0.01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889999999999999" table:style-name="ce1">
            <text:p>0.19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6299999999999998E-2" table:style-name="ce1">
            <text:p>0.066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7260000000000002" table:style-name="ce1">
            <text:p>0.972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0799999999999999" table:style-name="ce1">
            <text:p>0.2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23499999999999" table:style-name="ce1">
            <text:p>16.02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36999999999999" table:style-name="ce1">
            <text:p>1.12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2899000000000003" table:style-name="ce1">
            <text:p>7.289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5959999999999998" table:style-name="ce1">
            <text:p>0.359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199999999999999" table:style-name="ce1">
            <text:p>0.2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674000000000001" table:style-name="ce1">
            <text:p>2.567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64000000000001" table:style-name="ce1">
            <text:p>1.416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6600000000000006E-2" table:style-name="ce1">
            <text:p>0.066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096999999999999" table:style-name="ce1">
            <text:p>1.109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700000000000001" table:style-name="ce1">
            <text:p>0.1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78" table:style-name="ce1">
            <text:p>0.47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699999999999999E-2" table:style-name="ce1">
            <text:p>0.05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900000000000001" table:style-name="ce1">
            <text:p>0.2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734999999999999" table:style-name="ce1">
            <text:p>7.37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3E-2" table:style-name="ce1">
            <text:p>0.026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400000000000001E-2" table:style-name="ce1">
            <text:p>0.02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940000000000001" table:style-name="ce1">
            <text:p>0.249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9199999999999997E-2" table:style-name="ce1">
            <text:p>0.099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300000000000001" table:style-name="ce1">
            <text:p>0.23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200000000000001E-2" table:style-name="ce1">
            <text:p>0.088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188000000000001" table:style-name="ce1">
            <text:p>1.918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7" table:style-name="ce1">
            <text:p>0.30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000000000000004E-3" table:style-name="ce1">
            <text:p>0.006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5349999999999995" table:style-name="ce1">
            <text:p>0.75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940000000000001" table:style-name="ce1">
            <text:p>0.219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210000000000001" table:style-name="ce1">
            <text:p>0.15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624999999999998" table:style-name="ce1">
            <text:p>3.362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8" table:style-name="ce1">
            <text:p>1.1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75" table:style-name="ce1">
            <text:p>0.37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7" table:style-name="ce1">
            <text:p>0.2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3.18180000000001" table:style-name="ce1">
            <text:p>153.18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43799999999999" table:style-name="ce1">
            <text:p>31.143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044699999999999" table:style-name="ce1">
            <text:p>28.04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699999999999999E-2" table:style-name="ce1">
            <text:p>0.02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284000000000001" table:style-name="ce1">
            <text:p>1.12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319999999999999" table:style-name="ce1">
            <text:p>0.233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685999999999999" table:style-name="ce1">
            <text:p>3.468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289999999999999" table:style-name="ce1">
            <text:p>0.41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100000000000002E-2" table:style-name="ce1">
            <text:p>0.06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799999999999998E-2" table:style-name="ce1">
            <text:p>0.035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462" table:style-name="ce1">
            <text:p>0.646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340000000000001" table:style-name="ce1">
            <text:p>0.10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142" table:style-name="ce1">
            <text:p>0.11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93" table:style-name="ce1">
            <text:p>0.129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079999999999997" table:style-name="ce1">
            <text:p>4.1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899999999999997E-2" table:style-name="ce1">
            <text:p>0.04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411000000000001" table:style-name="ce1">
            <text:p>1.241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484" table:style-name="ce1">
            <text:p>0.14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136999999999997" table:style-name="ce1">
            <text:p>4.61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899999999999998E-2" table:style-name="ce1">
            <text:p>0.06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997" table:style-name="ce1">
            <text:p>1.999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200000000000003" table:style-name="ce1">
            <text:p>0.3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1100000000000002E-2" table:style-name="ce1">
            <text:p>0.061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23" table:style-name="ce1">
            <text:p>0.2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3599999999999999" table:style-name="ce1">
            <text:p>0.23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708000000000001" table:style-name="ce1">
            <text:p>1.17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597999999999997" table:style-name="ce1">
            <text:p>5.15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899999999999996E-2" table:style-name="ce1">
            <text:p>0.07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099999999999997E-2" table:style-name="ce1">
            <text:p>0.07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899999999999999" table:style-name="ce1">
            <text:p>0.14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4" table:style-name="ce1">
            <text:p>0.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5930000000000004" table:style-name="ce1">
            <text:p>0.959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3100000000000001" table:style-name="ce1">
            <text:p>0.2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899999999999999E-2" table:style-name="ce1">
            <text:p>0.09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599999999999998E-2" table:style-name="ce1">
            <text:p>0.018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800000000000001E-2" table:style-name="ce1">
            <text:p>0.06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780000000000001" table:style-name="ce1">
            <text:p>0.10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219999999999999" table:style-name="ce1">
            <text:p>0.112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6.667099999999998" table:style-name="ce1">
            <text:p>46.667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659999999999999" table:style-name="ce1">
            <text:p>0.156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999999999999998E-3" table:style-name="ce1">
            <text:p>0.00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295" table:style-name="ce1">
            <text:p>1.729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209999999999996" table:style-name="ce1">
            <text:p>0.71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900000000000001E-2" table:style-name="ce1">
            <text:p>0.03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320000000000002" table:style-name="ce1">
            <text:p>0.483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199999999999999" table:style-name="ce1">
            <text:p>0.17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000000000000001" table:style-name="ce1">
            <text:p>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300000000000001" table:style-name="ce1">
            <text:p>0.45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7000000000000002E-3" table:style-name="ce1">
            <text:p>0.00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799999999999995E-2" table:style-name="ce1">
            <text:p>0.094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2" table:style-name="ce1">
            <text:p>0.18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4600000000000003E-2" table:style-name="ce1">
            <text:p>0.05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6710000000000002" table:style-name="ce1">
            <text:p>0.467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7299999999999998" table:style-name="ce1">
            <text:p>0.97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20000000000001" table:style-name="ce1">
            <text:p>1.6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450000000000002" table:style-name="ce1">
            <text:p>3.34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499999999999999E-2" table:style-name="ce1">
            <text:p>0.026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 table:style-name="ce1">
            <text:p>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0499999999999996" table:style-name="ce1">
            <text:p>0.70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9E-2" table:style-name="ce1">
            <text:p>0.02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1035" table:style-name="ce1">
            <text:p>250.10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599999999999997E-2" table:style-name="ce1">
            <text:p>0.04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50999999999996" table:style-name="ce1">
            <text:p>6.215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99999999999997E-2" table:style-name="ce1">
            <text:p>0.04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99999999999998E-3" table:style-name="ce1">
            <text:p>0.002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600000000000001E-2" table:style-name="ce1">
            <text:p>0.017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339999999999999" table:style-name="ce1">
            <text:p>0.41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79" table:style-name="ce1">
            <text:p>0.117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8499999999999996" table:style-name="ce1">
            <text:p>0.58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6" table:style-name="ce1">
            <text:p>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845999999999997" table:style-name="ce1">
            <text:p>4.18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92" table:style-name="ce1">
            <text:p>0.45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5000000000000001E-2" table:style-name="ce1">
            <text:p>0.09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999999999999998E-3" table:style-name="ce1">
            <text:p>0.003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9199999999999999" table:style-name="ce1">
            <text:p>0.4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300000000000001E-2" table:style-name="ce1">
            <text:p>0.08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4" table:style-name="ce1">
            <text:p>1.53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4E-2" table:style-name="ce1">
            <text:p>0.015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066" table:style-name="ce1">
            <text:p>0.10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149999999999999" table:style-name="ce1">
            <text:p>0.14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529999999999999" table:style-name="ce1">
            <text:p>0.15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1800000000000001E-2" table:style-name="ce1">
            <text:p>0.06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8479999999999999" table:style-name="ce1">
            <text:p>0.58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200000000000001" table:style-name="ce1">
            <text:p>0.23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440000000000002" table:style-name="ce1">
            <text:p>0.32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5519999999999998" table:style-name="ce1">
            <text:p>0.25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3000000000000001E-3" table:style-name="ce1">
            <text:p>0.008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639999999999999" table:style-name="ce1">
            <text:p>0.16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6999999999999994E-2" table:style-name="ce1">
            <text:p>0.0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794" table:style-name="ce1">
            <text:p>1.67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800000000000001" table:style-name="ce1">
            <text:p>0.25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913699999999999" table:style-name="ce1">
            <text:p>24.913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507999999999996" table:style-name="ce1">
            <text:p>6.85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99999999999999" table:style-name="ce1">
            <text:p>0.3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5926999999999998" table:style-name="ce1">
            <text:p>7.59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4470000000000001" table:style-name="ce1">
            <text:p>0.34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976" table:style-name="ce1">
            <text:p>2.697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3959999999999999" table:style-name="ce1">
            <text:p>0.939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100000000000003E-2" table:style-name="ce1">
            <text:p>0.047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299999999999999E-2" table:style-name="ce1">
            <text:p>0.01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45" table:style-name="ce1">
            <text:p>0.154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899999999999999E-2" table:style-name="ce1">
            <text:p>0.02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393" table:style-name="ce1">
            <text:p>0.539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9900000000000004E-2" table:style-name="ce1">
            <text:p>0.06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5090000000000001" table:style-name="ce1">
            <text:p>0.75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737" table:style-name="ce1">
            <text:p>0.273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050000000000004" table:style-name="ce1">
            <text:p>0.61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46" table:style-name="ce1">
            <text:p>1.24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600000000000001" table:style-name="ce1">
            <text:p>0.1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659000000000001" table:style-name="ce1">
            <text:p>1.56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4506" table:style-name="ce1">
            <text:p>10.45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7E-2" table:style-name="ce1">
            <text:p>0.03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600000000000006E-2" table:style-name="ce1">
            <text:p>0.097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639999999999999" table:style-name="ce1">
            <text:p>0.22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199999999999998E-2" table:style-name="ce1">
            <text:p>0.06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51" table:style-name="ce1">
            <text:p>0.195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400000000000001E-2" table:style-name="ce1">
            <text:p>0.05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099999999999995E-2" table:style-name="ce1">
            <text:p>0.085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0500000000000001E-2" table:style-name="ce1">
            <text:p>0.04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859999999999997" table:style-name="ce1">
            <text:p>0.788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2500000000000002" table:style-name="ce1">
            <text:p>0.52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6000000000000003E-2" table:style-name="ce1">
            <text:p>0.0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771999999999999" table:style-name="ce1">
            <text:p>1.777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682" table:style-name="ce1">
            <text:p>1.068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06" table:style-name="ce1">
            <text:p>0.14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608" table:style-name="ce1">
            <text:p>1.06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470000000000004" table:style-name="ce1">
            <text:p>4.8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886999999999999" table:style-name="ce1">
            <text:p>6.18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6499999999999999E-2" table:style-name="ce1">
            <text:p>0.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7000000000000002E-3" table:style-name="ce1">
            <text:p>0.005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500000000000001" table:style-name="ce1">
            <text:p>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2200000000000004" table:style-name="ce1">
            <text:p>0.92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9.014499999999998" table:style-name="ce1">
            <text:p>69.014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272600000000001" table:style-name="ce1">
            <text:p>13.272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475999999999999" table:style-name="ce1">
            <text:p>5.847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4.2667" table:style-name="ce1">
            <text:p>74.266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0.556399999999996" table:style-name="ce1">
            <text:p>60.55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2E-2" table:style-name="ce1">
            <text:p>0.02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090000000000001" table:style-name="ce1">
            <text:p>0.25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771999999999999" table:style-name="ce1">
            <text:p>2.077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920000000000002" table:style-name="ce1">
            <text:p>0.41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499999999999999" table:style-name="ce1">
            <text:p>0.23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4999999999999997E-3" table:style-name="ce1">
            <text:p>0.005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2680000000000001" table:style-name="ce1">
            <text:p>0.426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500000000000001" table:style-name="ce1">
            <text:p>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200000000000001E-2" table:style-name="ce1">
            <text:p>0.01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099999999999999E-2" table:style-name="ce1">
            <text:p>0.027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149999999999999" table:style-name="ce1">
            <text:p>0.14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250000000000001" table:style-name="ce1">
            <text:p>0.232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4020000000000001" table:style-name="ce1">
            <text:p>0.54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44" table:style-name="ce1">
            <text:p>3.4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84E-2" table:style-name="ce1">
            <text:p>0.018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809000000000001" table:style-name="ce1">
            <text:p>1.18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5699999999999993E-2" table:style-name="ce1">
            <text:p>0.095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100000000000001" table:style-name="ce1">
            <text:p>0.38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5309999999999" table:style-name="ce1">
            <text:p>120.153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610999999999999" table:style-name="ce1">
            <text:p>1.06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2379999999999995" table:style-name="ce1">
            <text:p>9.2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700000000000001E-2" table:style-name="ce1">
            <text:p>0.041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616" table:style-name="ce1">
            <text:p>1.46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601000000000002" table:style-name="ce1">
            <text:p>3.96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4551999999999996" table:style-name="ce1">
            <text:p>9.45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15" table:style-name="ce1">
            <text:p>1.1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5800000000000003" table:style-name="ce1">
            <text:p>0.65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8049999999999999" table:style-name="ce1">
            <text:p>0.68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4790000000000001" table:style-name="ce1">
            <text:p>0.247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35" table:style-name="ce1">
            <text:p>0.43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54" table:style-name="ce1">
            <text:p>0.25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2500000000000002" table:style-name="ce1">
            <text:p>0.52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8308999999999997" table:style-name="ce1">
            <text:p>6.83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6829999999999998" table:style-name="ce1">
            <text:p>6.68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3" table:style-name="ce1">
            <text:p>0.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6400000000000002E-2" table:style-name="ce1">
            <text:p>0.03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599999999999999E-2" table:style-name="ce1">
            <text:p>0.01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899999999999999" table:style-name="ce1">
            <text:p>0.3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160000000000001" table:style-name="ce1">
            <text:p>0.24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899999999999999E-2" table:style-name="ce1">
            <text:p>0.05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3470000000000004" table:style-name="ce1">
            <text:p>0.63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099999999999998E-2" table:style-name="ce1">
            <text:p>0.034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480000000000001" table:style-name="ce1">
            <text:p>0.23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5" table:style-name="ce1">
            <text:p>0.7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9069" table:style-name="ce1">
            <text:p>39.9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07" table:style-name="ce1">
            <text:p>1.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120999999999997" table:style-name="ce1">
            <text:p>4.91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2" table:style-name="ce1">
            <text:p>1.46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379999999999999" table:style-name="ce1">
            <text:p>0.34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540000000000003" table:style-name="ce1">
            <text:p>0.835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1659000000000002" table:style-name="ce1">
            <text:p>3.16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1" table:style-name="ce1">
            <text:p>1.83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92" table:style-name="ce1">
            <text:p>0.17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48" table:style-name="ce1">
            <text:p>0.19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99" table:style-name="ce1">
            <text:p>0.16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580000000000001" table:style-name="ce1">
            <text:p>0.355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199999999999999" table:style-name="ce1">
            <text:p>0.1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4449999999999998" table:style-name="ce1">
            <text:p>0.544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3" table:style-name="ce1">
            <text:p>0.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E-2" table:style-name="ce1">
            <text:p>0.02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77" table:style-name="ce1">
            <text:p>0.7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849999999999999" table:style-name="ce1">
            <text:p>1.78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07" table:style-name="ce1">
            <text:p>2.4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899999999999999E-2" table:style-name="ce1">
            <text:p>0.032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56" table:style-name="ce1">
            <text:p>0.69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3" table:style-name="ce1">
            <text:p>0.6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2.268" table:style-name="ce1">
            <text:p>102.26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3.4556" table:style-name="ce1">
            <text:p>103.45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99999999999999E-2" table:style-name="ce1">
            <text:p>0.03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9899999999999998E-2" table:style-name="ce1">
            <text:p>0.03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3800000000000001E-2" table:style-name="ce1">
            <text:p>0.05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43" table:style-name="ce1">
            <text:p>0.284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910000000000001" table:style-name="ce1">
            <text:p>0.269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OR</text:p>
          </table:table-cell>
          <table:table-cell office:value-type="string" table:style-name="ce1">
            <text:p>Fork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6700000000000003E-2" table:style-name="ce1">
            <text:p>0.036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RA</text:p>
          </table:table-cell>
          <table:table-cell office:value-type="string" table:style-name="ce1">
            <text:p>Wrasse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5720000000000001" table:style-name="ce1">
            <text:p>0.157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440000000000001" table:style-name="ce1">
            <text:p>0.31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199999999999998" table:style-name="ce1">
            <text:p>0.3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600000000000002" table:style-name="ce1">
            <text:p>0.33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94" table:style-name="ce1">
            <text:p>0.48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913" table:style-name="ce1">
            <text:p>1.69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083" table:style-name="ce1">
            <text:p>1.008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599999999999999" table:style-name="ce1">
            <text:p>0.2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9399999999999998" table:style-name="ce1">
            <text:p>0.29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8" table:style-name="ce1">
            <text:p>0.6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05" table:style-name="ce1">
            <text:p>0.11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749999999999999" table:style-name="ce1">
            <text:p>0.20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669999999999999" table:style-name="ce1">
            <text:p>0.136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2220000000000004" table:style-name="ce1">
            <text:p>6.2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4099999999999994E-2" table:style-name="ce1">
            <text:p>0.084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3199999999999996E-2" table:style-name="ce1">
            <text:p>0.08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19999999999999" table:style-name="ce1">
            <text:p>0.26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9810000000000001" table:style-name="ce1">
            <text:p>0.398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5760000000000001" table:style-name="ce1">
            <text:p>0.457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086" table:style-name="ce1">
            <text:p>1.808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8.290700000000001" table:style-name="ce1">
            <text:p>38.290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8873" table:style-name="ce1">
            <text:p>19.887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784300000000002" table:style-name="ce1">
            <text:p>24.784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489" table:style-name="ce1">
            <text:p>1.148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4228999999999998" table:style-name="ce1">
            <text:p>2.422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029999999999998" table:style-name="ce1">
            <text:p>3.2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79999999999999" table:style-name="ce1">
            <text:p>0.123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362" table:style-name="ce1">
            <text:p>4.536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474999999999996" table:style-name="ce1">
            <text:p>5.24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99999999999997E-2" table:style-name="ce1">
            <text:p>0.04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27" table:style-name="ce1">
            <text:p>0.122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960000000000002" table:style-name="ce1">
            <text:p>0.349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15000000000001" table:style-name="ce1">
            <text:p>1.291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2100000000000002E-2" table:style-name="ce1">
            <text:p>0.06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200000000000002E-2" table:style-name="ce1">
            <text:p>0.04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96000000000001" table:style-name="ce1">
            <text:p>1.069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640000000000002" table:style-name="ce1">
            <text:p>0.576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164" table:style-name="ce1">
            <text:p>3.016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7911" table:style-name="ce1">
            <text:p>12.791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2200000000000004E-2" table:style-name="ce1">
            <text:p>0.09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599999999999999E-2" table:style-name="ce1">
            <text:p>0.015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43" table:style-name="ce1">
            <text:p>0.134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659999999999999" table:style-name="ce1">
            <text:p>0.126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 table:style-name="ce1">
            <text:p>0.1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6259999999999999" table:style-name="ce1">
            <text:p>0.562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6999999999999998E-2" table:style-name="ce1">
            <text:p>0.03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8599999999999998" table:style-name="ce1">
            <text:p>0.28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77" table:style-name="ce1">
            <text:p>0.247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600000000000001E-2" table:style-name="ce1">
            <text:p>0.037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896" table:style-name="ce1">
            <text:p>1.689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1670000000000001" table:style-name="ce1">
            <text:p>0.416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540000000000002" table:style-name="ce1">
            <text:p>0.325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1260000000000002" table:style-name="ce1">
            <text:p>0.412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5009999999999994" table:style-name="ce1">
            <text:p>0.95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5636000000000001" table:style-name="ce1">
            <text:p>7.563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6628999999999996" table:style-name="ce1">
            <text:p>6.662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3E-2" table:style-name="ce1">
            <text:p>0.01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359999999999999" table:style-name="ce1">
            <text:p>0.193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4890000000000002" table:style-name="ce1">
            <text:p>0.448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8988999999999994" table:style-name="ce1">
            <text:p>9.898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8.62" table:style-name="ce1">
            <text:p>108.6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3730000000000002" table:style-name="ce1">
            <text:p>0.437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8E-2" table:style-name="ce1">
            <text:p>0.017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629999999999999" table:style-name="ce1">
            <text:p>0.246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800000000000001" table:style-name="ce1">
            <text:p>0.25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890000000000001" table:style-name="ce1">
            <text:p>0.308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715000000000001" table:style-name="ce1">
            <text:p>1.771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0199999999999994E-2" table:style-name="ce1">
            <text:p>0.080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7900000000000001E-2" table:style-name="ce1">
            <text:p>0.097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799999999999998E-2" table:style-name="ce1">
            <text:p>0.035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3" table:style-name="ce1">
            <text:p>0.6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9749999999999999" table:style-name="ce1">
            <text:p>0.29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1040000000000001" table:style-name="ce1">
            <text:p>0.310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3299999999999999E-2" table:style-name="ce1">
            <text:p>0.083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200000000000001E-2" table:style-name="ce1">
            <text:p>0.088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7284000000000006" table:style-name="ce1">
            <text:p>8.728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41" table:style-name="ce1">
            <text:p>0.174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800000000000002E-2" table:style-name="ce1">
            <text:p>0.047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2690000000000002" table:style-name="ce1">
            <text:p>0.326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0.78559999999999" table:style-name="ce1">
            <text:p>220.785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161999999999999" table:style-name="ce1">
            <text:p>1.216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0017999999999994" table:style-name="ce1">
            <text:p>9.001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8E-2" table:style-name="ce1">
            <text:p>0.021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694999999999999" table:style-name="ce1">
            <text:p>1.069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831999999999999" table:style-name="ce1">
            <text:p>1.08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175" table:style-name="ce1">
            <text:p>2.91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7361000000000004" table:style-name="ce1">
            <text:p>7.736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3979999999999999" table:style-name="ce1">
            <text:p>0.839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3200000000000005E-2" table:style-name="ce1">
            <text:p>0.09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1.999499999999999" table:style-name="ce1">
            <text:p>11.999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830000000000001" table:style-name="ce1">
            <text:p>1.18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93" table:style-name="ce1">
            <text:p>2.59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0099999999999999" table:style-name="ce1">
            <text:p>0.3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62160000000000004" table:style-name="ce1">
            <text:p>0.621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3199999999999996E-2" table:style-name="ce1">
            <text:p>0.08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264999999999999" table:style-name="ce1">
            <text:p>1.226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9199999999999998" table:style-name="ce1">
            <text:p>0.29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2100000000000004" table:style-name="ce1">
            <text:p>0.9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5.4599000000000002" table:style-name="ce1">
            <text:p>5.459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093" table:style-name="ce1">
            <text:p>2.409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999999999999997E-3" table:style-name="ce1">
            <text:p>0.00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5000000000000006E-3" table:style-name="ce1">
            <text:p>0.008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7919999999999998" table:style-name="ce1">
            <text:p>0.379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E-3" table:style-name="ce1">
            <text:p>0.006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96" table:style-name="ce1">
            <text:p>6.9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399999999999999" table:style-name="ce1">
            <text:p>0.20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599999999999999E-2" table:style-name="ce1">
            <text:p>0.03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72" table:style-name="ce1">
            <text:p>0.117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000000000000004E-3" table:style-name="ce1">
            <text:p>0.009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87" table:style-name="ce1">
            <text:p>0.118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94" table:style-name="ce1">
            <text:p>0.209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9799999999999997E-2" table:style-name="ce1">
            <text:p>0.049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399999999999999" table:style-name="ce1">
            <text:p>0.61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296300000000002" table:style-name="ce1">
            <text:p>63.296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938000000000001" table:style-name="ce1">
            <text:p>2.393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680000000000001" table:style-name="ce1">
            <text:p>2.56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67" table:style-name="ce1">
            <text:p>0.116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300000000000003E-2" table:style-name="ce1">
            <text:p>0.033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3399999999999999E-2" table:style-name="ce1">
            <text:p>0.033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279999999999998" table:style-name="ce1">
            <text:p>0.83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100000000000001" table:style-name="ce1">
            <text:p>0.38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8019999999999996" table:style-name="ce1">
            <text:p>0.980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588" table:style-name="ce1">
            <text:p>10.858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309999999999999" table:style-name="ce1">
            <text:p>0.163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700000000000001" table:style-name="ce1">
            <text:p>0.11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599999999999997E-2" table:style-name="ce1">
            <text:p>0.04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1200000000000003" table:style-name="ce1">
            <text:p>0.91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66" table:style-name="ce1">
            <text:p>0.266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200000000000001E-2" table:style-name="ce1">
            <text:p>0.02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200000000000001E-2" table:style-name="ce1">
            <text:p>0.026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169999999999995" table:style-name="ce1">
            <text:p>0.661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6271000000000004" table:style-name="ce1">
            <text:p>4.627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919999999999999" table:style-name="ce1">
            <text:p>2.89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800000000000001E-2" table:style-name="ce1">
            <text:p>0.02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5" table:style-name="ce1">
            <text:p>1.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2.82140000000001" table:style-name="ce1">
            <text:p>192.821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8" table:style-name="ce1">
            <text:p>0.10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779999999999999" table:style-name="ce1">
            <text:p>0.147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1E-2" table:style-name="ce1">
            <text:p>0.014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5" table:style-name="ce1">
            <text:p>0.25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0419999999999996" table:style-name="ce1">
            <text:p>0.60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04" table:style-name="ce1">
            <text:p>0.100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6319999999999999" table:style-name="ce1">
            <text:p>0.76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113" table:style-name="ce1">
            <text:p>0.111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RJB</text:p>
          </table:table-cell>
          <table:table-cell office:value-type="string" table:style-name="ce1">
            <text:p>Common Skate(Blue/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34" table:style-name="ce1">
            <text:p>0.113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8199999999999998E-2" table:style-name="ce1">
            <text:p>0.038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4399999999999997E-2" table:style-name="ce1">
            <text:p>0.054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4079999999999999" table:style-name="ce1">
            <text:p>0.240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1600000000000003E-2" table:style-name="ce1">
            <text:p>0.031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75" table:style-name="ce1">
            <text:p>7.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108" table:style-name="ce1">
            <text:p>0.410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200000000000001E-2" table:style-name="ce1">
            <text:p>0.057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6770000000000005" table:style-name="ce1">
            <text:p>0.767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412" table:style-name="ce1">
            <text:p>0.341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399999999999995" table:style-name="ce1">
            <text:p>0.6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1919999999999998" table:style-name="ce1">
            <text:p>0.319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0799999999999996" table:style-name="ce1">
            <text:p>0.70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999999999999999E-3" table:style-name="ce1">
            <text:p>0.004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04" table:style-name="ce1">
            <text:p>0.50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794" table:style-name="ce1">
            <text:p>3.7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529999999999999" table:style-name="ce1">
            <text:p>0.465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E-2" table:style-name="ce1">
            <text:p>0.011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5199999999999994E-2" table:style-name="ce1">
            <text:p>0.065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939999999999997" table:style-name="ce1">
            <text:p>0.26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1950000000000001" table:style-name="ce1">
            <text:p>0.319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426000000000001" table:style-name="ce1">
            <text:p>1.142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450800000000001" table:style-name="ce1">
            <text:p>62.450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203500000000005" table:style-name="ce1">
            <text:p>79.203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6631" table:style-name="ce1">
            <text:p>29.663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0833000000000004" table:style-name="ce1">
            <text:p>6.083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989999999999999" table:style-name="ce1">
            <text:p>0.289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514299999999999" table:style-name="ce1">
            <text:p>22.51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487999999999999" table:style-name="ce1">
            <text:p>1.748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9E-2" table:style-name="ce1">
            <text:p>0.057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6400000000000005E-2" table:style-name="ce1">
            <text:p>0.086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132" table:style-name="ce1">
            <text:p>1.11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1300000000000003E-2" table:style-name="ce1">
            <text:p>0.041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3099999999999999" table:style-name="ce1">
            <text:p>0.43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959999999999999" table:style-name="ce1">
            <text:p>0.309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100000000000001" table:style-name="ce1">
            <text:p>0.23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7810000000000004" table:style-name="ce1">
            <text:p>0.678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548999999999999" table:style-name="ce1">
            <text:p>1.554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268999999999998" table:style-name="ce1">
            <text:p>3.426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100000000000001E-2" table:style-name="ce1">
            <text:p>0.021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829999999999999" table:style-name="ce1">
            <text:p>0.148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7600000000000003E-2" table:style-name="ce1">
            <text:p>0.047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100000000000001E-2" table:style-name="ce1">
            <text:p>0.029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9E-2" table:style-name="ce1">
            <text:p>0.080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53" table:style-name="ce1">
            <text:p>0.135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7900000000000001E-2" table:style-name="ce1">
            <text:p>0.097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6200000000000006" table:style-name="ce1">
            <text:p>0.56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69999999999999" table:style-name="ce1">
            <text:p>0.141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299999999999999" table:style-name="ce1">
            <text:p>0.1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973" table:style-name="ce1">
            <text:p>1.697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6719999999999997" table:style-name="ce1">
            <text:p>0.867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8499999999999999" table:style-name="ce1">
            <text:p>0.48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889999999999999" table:style-name="ce1">
            <text:p>1.28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590000000000001" table:style-name="ce1">
            <text:p>0.245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09" table:style-name="ce1">
            <text:p>0.110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882" table:style-name="ce1">
            <text:p>13.88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179999999999998" table:style-name="ce1">
            <text:p>0.70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77" table:style-name="ce1">
            <text:p>0.247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3.582799999999999" table:style-name="ce1">
            <text:p>43.582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6.77209999999999" table:style-name="ce1">
            <text:p>156.772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00000000000001E-2" table:style-name="ce1">
            <text:p>0.011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769000000000002" table:style-name="ce1">
            <text:p>2.076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8249999999999995" table:style-name="ce1">
            <text:p>0.882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6499999999999999E-2" table:style-name="ce1">
            <text:p>0.076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899999999999997E-2" table:style-name="ce1">
            <text:p>0.077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3" table:style-name="ce1">
            <text:p>0.19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799999999999998" table:style-name="ce1">
            <text:p>0.59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4" table:style-name="ce1">
            <text:p>0.6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7218" table:style-name="ce1">
            <text:p>0.72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8989999999999999" table:style-name="ce1">
            <text:p>0.289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0129999999999999" table:style-name="ce1">
            <text:p>0.401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594" table:style-name="ce1">
            <text:p>1.15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8200000000000001" table:style-name="ce1">
            <text:p>0.38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8200000000000001E-2" table:style-name="ce1">
            <text:p>0.088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18" table:style-name="ce1">
            <text:p>0.11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2.76150000000001" table:style-name="ce1">
            <text:p>202.76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132000000000001" table:style-name="ce1">
            <text:p>1.01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218000000000002" table:style-name="ce1">
            <text:p>3.92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000000000000004E-3" table:style-name="ce1">
            <text:p>0.007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335000000000001" table:style-name="ce1">
            <text:p>1.533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305999999999999" table:style-name="ce1">
            <text:p>1.230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433000000000001" table:style-name="ce1">
            <text:p>2.243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393700000000001" table:style-name="ce1">
            <text:p>12.393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074" table:style-name="ce1">
            <text:p>1.407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999999999999999E-3" table:style-name="ce1">
            <text:p>0.002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5299999999999997E-2" table:style-name="ce1">
            <text:p>0.065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4400000000000001" table:style-name="ce1">
            <text:p>0.44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039999999999999" table:style-name="ce1">
            <text:p>8.90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4299999999999999" table:style-name="ce1">
            <text:p>0.2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5699999999999998E-2" table:style-name="ce1">
            <text:p>0.045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283" table:style-name="ce1">
            <text:p>0.228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52" table:style-name="ce1">
            <text:p>0.25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6199999999999994E-2" table:style-name="ce1">
            <text:p>0.096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9.9987999999999992" table:style-name="ce1">
            <text:p>9.998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1.7819" table:style-name="ce1">
            <text:p>11.781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7990000000000002" table:style-name="ce1">
            <text:p>0.879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33" table:style-name="ce1">
            <text:p>0.103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9.14" table:style-name="ce1">
            <text:p>9.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459999999999999" table:style-name="ce1">
            <text:p>0.114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797" table:style-name="ce1">
            <text:p>0.179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45E-2" table:style-name="ce1">
            <text:p>0.054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5800000000000002" table:style-name="ce1">
            <text:p>0.45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0869" table:style-name="ce1">
            <text:p>3.086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E-3" table:style-name="ce1">
            <text:p>0.00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81" table:style-name="ce1">
            <text:p>0.198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43" table:style-name="ce1">
            <text:p>0.10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311400000000006" table:style-name="ce1">
            <text:p>82.31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494000000000001" table:style-name="ce1">
            <text:p>2.24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1935" table:style-name="ce1">
            <text:p>39.193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1999999999999998E-2" table:style-name="ce1">
            <text:p>0.09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460000000000001" table:style-name="ce1">
            <text:p>0.834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7516" table:style-name="ce1">
            <text:p>24.751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94" table:style-name="ce1">
            <text:p>0.20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8349999999999997" table:style-name="ce1">
            <text:p>0.283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500000000000002E-2" table:style-name="ce1">
            <text:p>0.064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1E-2" table:style-name="ce1">
            <text:p>0.059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320000000000002" table:style-name="ce1">
            <text:p>0.67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952000000000002" table:style-name="ce1">
            <text:p>3.095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240000000000001" table:style-name="ce1">
            <text:p>1.32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1E-2" table:style-name="ce1">
            <text:p>0.020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1.5367" table:style-name="ce1">
            <text:p>211.536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167400000000001" table:style-name="ce1">
            <text:p>45.167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61" table:style-name="ce1">
            <text:p>0.226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179999999999999" table:style-name="ce1">
            <text:p>0.24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87" table:style-name="ce1">
            <text:p>0.108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63" table:style-name="ce1">
            <text:p>0.666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9650000000000001" table:style-name="ce1">
            <text:p>0.196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764" table:style-name="ce1">
            <text:p>0.176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5219999999999998" table:style-name="ce1">
            <text:p>0.252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631000000000002" table:style-name="ce1">
            <text:p>2.863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1100000000000005" table:style-name="ce1">
            <text:p>0.81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2650000000000001" table:style-name="ce1">
            <text:p>0.22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3799999999999999" table:style-name="ce1">
            <text:p>0.23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530000000000001" table:style-name="ce1">
            <text:p>0.145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3299999999999994E-2" table:style-name="ce1">
            <text:p>0.093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2599999999999997E-2" table:style-name="ce1">
            <text:p>0.032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680000000000005" table:style-name="ce1">
            <text:p>0.786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039400000000001" table:style-name="ce1">
            <text:p>24.039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152799999999999" table:style-name="ce1">
            <text:p>70.152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1479" table:style-name="ce1">
            <text:p>44.147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8535" table:style-name="ce1">
            <text:p>14.853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580000000000001" table:style-name="ce1">
            <text:p>0.425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030000000000001" table:style-name="ce1">
            <text:p>0.140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5470000000000006" table:style-name="ce1">
            <text:p>8.54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7649999999999998" table:style-name="ce1">
            <text:p>0.47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6299999999999999" table:style-name="ce1">
            <text:p>0.36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3" table:style-name="ce1">
            <text:p>0.004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4649999999999996" table:style-name="ce1">
            <text:p>0.64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6000000000000003E-2" table:style-name="ce1">
            <text:p>0.06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600000000000003E-2" table:style-name="ce1">
            <text:p>0.046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390000000000001" table:style-name="ce1">
            <text:p>0.253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95" table:style-name="ce1">
            <text:p>0.129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6100000000000005E-2" table:style-name="ce1">
            <text:p>0.096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3619000000000003" table:style-name="ce1">
            <text:p>8.361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244" table:style-name="ce1">
            <text:p>2.024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399999999999997E-2" table:style-name="ce1">
            <text:p>0.062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900000000000003E-2" table:style-name="ce1">
            <text:p>0.068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9E-2" table:style-name="ce1">
            <text:p>0.022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600000000000002" table:style-name="ce1">
            <text:p>0.45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 table:style-name="ce1">
            <text:p>0.1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590000000000002" table:style-name="ce1">
            <text:p>0.325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543" table:style-name="ce1">
            <text:p>1.254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90400000000000003" table:style-name="ce1">
            <text:p>0.90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2030000000000005" table:style-name="ce1">
            <text:p>0.720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6E-2" table:style-name="ce1">
            <text:p>0.059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681000000000001" table:style-name="ce1">
            <text:p>4.868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5419999999999998" table:style-name="ce1">
            <text:p>0.754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RJE</text:p>
          </table:table-cell>
          <table:table-cell office:value-type="string" table:style-name="ce1">
            <text:p>Small-eyed Ra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730000000000001" table:style-name="ce1">
            <text:p>0.207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875299999999996" table:style-name="ce1">
            <text:p>79.875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0.70269999999999" table:style-name="ce1">
            <text:p>110.702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1E-2" table:style-name="ce1">
            <text:p>0.059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899999999999999" table:style-name="ce1">
            <text:p>0.42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2270000000000003" table:style-name="ce1">
            <text:p>0.622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69" table:style-name="ce1">
            <text:p>0.116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989999999999996" table:style-name="ce1">
            <text:p>0.939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218999999999999" table:style-name="ce1">
            <text:p>1.421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5119999999999998" table:style-name="ce1">
            <text:p>0.251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94" table:style-name="ce1">
            <text:p>0.239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9" table:style-name="ce1">
            <text:p>0.115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6.933099999999996" table:style-name="ce1">
            <text:p>76.933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716000000000001" table:style-name="ce1">
            <text:p>1.771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3230000000000002" table:style-name="ce1">
            <text:p>0.432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720000000000001" table:style-name="ce1">
            <text:p>0.127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6279999999999998" table:style-name="ce1">
            <text:p>0.262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177999999999999" table:style-name="ce1">
            <text:p>2.117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795199999999999" table:style-name="ce1">
            <text:p>14.795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990000000000001" table:style-name="ce1">
            <text:p>1.49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1800000000000002E-2" table:style-name="ce1">
            <text:p>0.031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6.2864" table:style-name="ce1">
            <text:p>16.286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968" table:style-name="ce1">
            <text:p>0.196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9388000000000001" table:style-name="ce1">
            <text:p>3.938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3400000000000003E-2" table:style-name="ce1">
            <text:p>0.053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58" table:style-name="ce1">
            <text:p>0.165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73" table:style-name="ce1">
            <text:p>0.157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599999999999999E-2" table:style-name="ce1">
            <text:p>0.023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365" table:style-name="ce1">
            <text:p>3.33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7.363" table:style-name="ce1">
            <text:p>47.36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320699999999999" table:style-name="ce1">
            <text:p>16.320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050000000000001" table:style-name="ce1">
            <text:p>0.100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9739999999999998" table:style-name="ce1">
            <text:p>0.897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7896" table:style-name="ce1">
            <text:p>26.789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299999999999999" table:style-name="ce1">
            <text:p>0.10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47" table:style-name="ce1">
            <text:p>0.114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789999999999999" table:style-name="ce1">
            <text:p>0.227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19999999999999" table:style-name="ce1">
            <text:p>2.16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7.7764" table:style-name="ce1">
            <text:p>217.776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779900000000001" table:style-name="ce1">
            <text:p>17.779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8000000000000004E-2" table:style-name="ce1">
            <text:p>0.09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4" table:style-name="ce1">
            <text:p>1.48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8E-2" table:style-name="ce1">
            <text:p>0.021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330000000000001" table:style-name="ce1">
            <text:p>0.143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624" table:style-name="ce1">
            <text:p>1.062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31" table:style-name="ce1">
            <text:p>0.173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976999999999999" table:style-name="ce1">
            <text:p>1.097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639999999999996" table:style-name="ce1">
            <text:p>0.8764</text:p>
          </table:table-cell>
          <table:table-cell table:number-columns-repeated="16372"/>
        </table:table-row>
        <table:table-row table:number-rows-repeated="1047176" table:style-name="ro6">
          <table:table-cell table:number-columns-repeated="16384"/>
        </table:table-row>
      </table:table>
      <table:database-ranges>
        <table:database-range table:target-range-address="Data.A1:Data.L366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tridge, Callum (MMO)</meta:initial-creator>
    <dc:creator>Gardner, Christopher</dc:creator>
    <meta:creation-date>2021-11-25T11:42:17Z</meta:creation-date>
    <dc:date>2024-10-16T09:29:54Z</dc:date>
    <meta:print-date>2024-08-22T11:36:51Z</meta:print-date>
  </office:meta>
</office:document-meta>
</file>