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Hyperlink" style:data-style-name="N0">
      <style:table-cell-properties style:vertical-align="top" fo:wrap-option="wrap"/>
      <style:text-properties fo:color="#0563C1" style:text-underline-style="solid" style:text-underline-type="single"/>
    </style:style>
    <style:style style:name="ce7" style:family="table-cell" style:parent-style-name="Default" style:data-style-name="N0">
      <style:table-cell-properties style:vertical-align="top" fo:wrap-option="wrap"/>
      <style:text-properties fo:color="#FF0000"/>
    </style:style>
    <style:style style:name="ce8" style:family="table-cell" style:parent-style-name="Default" style:data-style-name="N0">
      <style:text-properties fo:color="#FF0000"/>
    </style:style>
    <style:style style:name="co1" style:family="table-column">
      <style:table-column-properties fo:break-before="auto" style:column-width="3.96875cm"/>
    </style:style>
    <style:style style:name="co2" style:family="table-column">
      <style:table-column-properties fo:break-before="auto" style:column-width="7.99041666666667cm"/>
    </style:style>
    <style:style style:name="co3" style:family="table-column">
      <style:table-column-properties fo:break-before="auto" style:column-width="13.414375cm"/>
    </style:style>
    <style:style style:name="co4" style:family="table-column">
      <style:table-column-properties fo:break-before="auto" style:column-width="4.23333333333333cm"/>
    </style:style>
    <style:style style:name="co5" style:family="table-column">
      <style:table-column-properties fo:break-before="auto" style:column-width="2.69875cm"/>
    </style:style>
    <style:style style:name="ro1" style:family="table-row">
      <style:table-row-properties style:row-height="15.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298.15pt" style:use-optimal-row-height="false" fo:break-before="auto"/>
    </style:style>
    <style:style style:name="ro11" style:family="table-row">
      <style:table-row-properties style:row-height="2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38.4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259.9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40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270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9"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13" style:family="table-cell" style:parent-style-name="Hyperlink" style:data-style-name="N0">
      <style:table-cell-properties style:vertical-align="top" fo:wrap-option="wrap"/>
      <style:text-properties fo:color="#0563C1" style:text-underline-style="solid" style:text-underline-type="single"/>
      <style:map style:condition="of:is-true-formula(LEN(TRIM([.A1]))&gt;0)" style:apply-style-name="cf1" style:base-cell-address="Error_Code_List.A1"/>
    </style:style>
    <style:style style:name="ce14"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9">
            <text:p>CDS Error Code</text:p>
          </table:table-cell>
          <table:table-cell office:value-type="string" table:style-name="ce9">
            <text:p>CDS Error Code Description</text:p>
          </table:table-cell>
          <table:table-cell office:value-type="string" table:style-name="ce9">
            <text:p>CDS Error Code Explanation<text:s/></text:p>
          </table:table-cell>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number-columns-repeated="16363"/>
        </table:table-row>
        <table:table-row table:style-name="ro2">
          <table:table-cell office:value-type="string" table:style-name="ce11">
            <text:p>CDS10001</text:p>
          </table:table-cell>
          <table:table-cell office:value-type="string" table:style-name="ce11">
            <text:p>Obligation error: Mandatory Data Element has not been provided</text:p>
          </table:table-cell>
          <table:table-cell office:value-type="string" table:style-name="ce11">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0002</text:p>
          </table:table-cell>
          <table:table-cell office:value-type="string" table:style-name="ce11">
            <text:p>Obligation error: Data Element is not allowed</text:p>
          </table:table-cell>
          <table:table-cell office:value-type="string" table:style-name="ce11">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0003</text:p>
          </table:table-cell>
          <table:table-cell office:value-type="string" table:style-name="ce11">
            <text:p>Obligation error: Number of Occurrences exceeds what is allowed for the Data Element</text:p>
          </table:table-cell>
          <table:table-cell office:value-type="string" table:style-name="ce11">
            <text:p>Too many instances of a data element</text:p>
            <text:p/>
            <text:p>You have exceeded the limit for one of the fields on the declaration. For example, only 1 preference code can be declared against an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0004</text:p>
          </table:table-cell>
          <table:table-cell office:value-type="string" table:style-name="ce11">
            <text:p>Commodity code Error: Mandatory data element not provided and/or format error and/or number of occurrences exceeds what is allowed for the data element</text:p>
          </table:table-cell>
          <table:table-cell office:value-type="string" table:style-name="ce11">
            <text:p>Commodity code error</text:p>
            <text:p/>
            <text:p>A commodity code error is likely to be caused by missing or incorrect additional codes to the commodity code - these are the national additional codes or TARIC additional codes.</text:p>
            <text:p>It may also be triggered where an insufficient number of digits have been provid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0010</text:p>
          </table:table-cell>
          <table:table-cell office:value-type="string" table:style-name="ce11">
            <text:p>Format error: data element has invalid format</text:p>
          </table:table-cell>
          <table:table-cell office:value-type="string" table:style-name="ce11">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
          <table:table-cell office:value-type="string" table:style-name="ce11">
            <text:p>CDS10020</text:p>
          </table:table-cell>
          <table:table-cell office:value-type="string" table:style-name="ce11">
            <text:p>Domain error: data element contains invalid value</text:p>
          </table:table-cell>
          <table:table-cell office:value-type="string" table:style-name="ce11">
            <text:p>Invalid value</text:p>
            <text:p/>
            <text:p>A code used in the declaration is either not a recognised code or is not a code permitted on the particular declaration. For example, a document code which is only permitted on export declarations has been declared on an import declaration.</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0021</text:p>
          </table:table-cell>
          <table:table-cell office:value-type="string" table:style-name="ce11">
            <text:p>Data Error: Value must be positive</text:p>
          </table:table-cell>
          <table:table-cell office:value-type="string" table:style-name="ce11">
            <text:p>You appear to have entered a negative value</text:p>
            <text:p/>
            <text:p>A negative amount has been declared for writing off a licence. The quantity being written off for a licence must be equal to or greater than zero</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0045</text:p>
          </table:table-cell>
          <table:table-cell office:value-type="string" table:style-name="ce11">
            <text:p>Calculated item Customs value is negative. Check declaration valuation data.</text:p>
          </table:table-cell>
          <table:table-cell office:value-type="string" table:style-name="ce11">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1003</text:p>
          </table:table-cell>
          <table:table-cell office:value-type="string" table:style-name="ce11">
            <text:p>Relation error: The value declared in Total Number of Items (D.E. 1/9) does not correspond with the number of goods items on the declaration</text:p>
          </table:table-cell>
          <table:table-cell office:value-type="string" table:style-name="ce11">
            <text:p>You have more or fewer items than the number you declared</text:p>
            <text:p/>
            <text:p>Amend data element 1/9 to match the number of declared goods items on th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7">
          <table:table-cell office:value-type="string" table:style-name="ce11">
            <text:p>CDS11004</text:p>
          </table:table-cell>
          <table:table-cell office:value-type="string" table:style-name="ce11">
            <text:p>Relation error: The combination of Trade Movement Type, Declaration Type followed by requested procedure and /or previous procedure code is invalid.</text:p>
          </table:table-cell>
          <table:table-cell office:value-type="string" table:style-name="ce11">
            <text:p>Relation error</text:p>
            <text:p/>
            <text:p>The combination of procedure code and additional procedure code is either invalid or is not permitted on this type of declaration.</text:p>
          </table:table-cell>
          <table:table-cell table:style-name="ce1"/>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1005</text:p>
          </table:table-cell>
          <table:table-cell office:value-type="string" table:style-name="ce11">
            <text:p>Relation Error: The Requested Procedure (D.E. 1/10) for each Goods Item must derive the same Declaration Category (e.g. H1) or acceptance date is not valid. No further validation has been carried out.</text:p>
          </table:table-cell>
          <table:table-cell office:value-type="string" table:style-name="ce11">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1006</text:p>
          </table:table-cell>
          <table:table-cell office:value-type="string" table:style-name="ce11">
            <text:p>Relation Error: Net Mass must be lower than Gross Mass</text:p>
          </table:table-cell>
          <table:table-cell office:value-type="string" table:style-name="ce11">
            <text:p>Relation error</text:p>
            <text:p/>
            <text:p>Net mass declared is greater than the gross mass declare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1007</text:p>
          </table:table-cell>
          <table:table-cell office:value-type="string" table:style-name="ce11">
            <text:p>Relation Error: The submitter of the Additional Message differs from the original declaration.</text:p>
          </table:table-cell>
          <table:table-cell office:value-type="string" table:style-name="ce11">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1012</text:p>
          </table:table-cell>
          <table:table-cell office:value-type="string" table:style-name="ce11">
            <text:p>Element is not allowed to be amended on this declaration type</text:p>
          </table:table-cell>
          <table:table-cell office:value-type="string" table:style-name="ce11">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03</text:p>
          </table:table-cell>
          <table:table-cell office:value-type="string" table:style-name="ce11">
            <text:p>Uniqueness Error: Reuse of LRN (D.E. 2/5) is not allowed within 48 hours</text:p>
          </table:table-cell>
          <table:table-cell office:value-type="string" table:style-name="ce11">
            <text:p>Local reference number duplication</text:p>
            <text:p/>
            <text:p>You used the same local reference number (LRN) within 48 hours. Change the LRN or add a version number at the end using letters and numbers onl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005</text:p>
          </table:table-cell>
          <table:table-cell office:value-type="string" table:style-name="ce11">
            <text:p>Authorisation Error: Party ID unknown or invalid</text:p>
          </table:table-cell>
          <table:table-cell office:value-type="string" table:style-name="ce11">
            <text:p>Identification not recognised</text:p>
            <text:p/>
            <text:p>An EORI or VAT number included on the declaration is not recognis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9">
          <table:table-cell office:value-type="string" table:style-name="ce11">
            <text:p>CDS12006</text:p>
          </table:table-cell>
          <table:table-cell office:value-type="string" table:style-name="ce11">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1">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07</text:p>
          </table:table-cell>
          <table:table-cell office:value-type="string" table:style-name="ce11">
            <text:p>Authorisation Error: Authorisation has expired or Authorisation reference number provided is not recognised</text:p>
          </table:table-cell>
          <table:table-cell office:value-type="string" table:style-name="ce11">
            <text:p>Authorisation number not accepted</text:p>
            <text:p/>
            <text:p>You declared an authorisation that has expired; or the reference number does not belong to the party on the declaration; or the reference number provided is not recognis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013</text:p>
          </table:table-cell>
          <table:table-cell office:value-type="string" table:style-name="ce11">
            <text:p>Authorisation Error: provided VAT number is not a valid destination for VAT transfer</text:p>
          </table:table-cell>
          <table:table-cell office:value-type="string" table:style-name="ce11">
            <text:p>Authorisation error</text:p>
            <text:p/>
            <text:p>VAT number is not a valid destination for VAT transfer.</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014</text:p>
          </table:table-cell>
          <table:table-cell office:value-type="string" table:style-name="ce11">
            <text:p>Sequence Error: A Goods Arrival Notification must follow a pre-lodged declaration.</text:p>
          </table:table-cell>
          <table:table-cell office:value-type="string" table:style-name="ce11">
            <text:p>Goods arrival notification required</text:p>
            <text:p/>
            <text:p>A goods arrival notification must follow a pre-lodged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15</text:p>
          </table:table-cell>
          <table:table-cell office:value-type="string" table:style-name="ce11">
            <text:p>Sequence Error: AdditionalMessage.declarationReference does not refer to an existing declaration or the existing declaration is not in a permissible state to process the request</text:p>
          </table:table-cell>
          <table:table-cell office:value-type="string" table:style-name="ce11">
            <text:p>Declaration status does not allow request</text:p>
            <text:p/>
            <text:p>The request to arrive, amend or cancel declaration is invalid because the declaration cannot be found or is in a state that will not allow the requested ac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
          <table:table-cell office:value-type="string" table:style-name="ce11">
            <text:p>CDS12016</text:p>
          </table:table-cell>
          <table:table-cell office:value-type="string" table:style-name="ce11">
            <text:p>Date Error: The acceptance date must not be in the future and must not be more than 180 days in the past.</text:p>
          </table:table-cell>
          <table:table-cell office:value-type="string" table:style-name="ce11">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22</text:p>
          </table:table-cell>
          <table:table-cell office:value-type="string" table:style-name="ce11">
            <text:p>Relation Error: The Good Item Number (D.E. 1/6) is larger than the total number of goods items on the declaration</text:p>
          </table:table-cell>
          <table:table-cell office:value-type="string" table:style-name="ce11">
            <text:p>Number of items error</text:p>
            <text:p/>
            <text:p>The goods item number declared is larger than the total number of goods items on th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0">
          <table:table-cell office:value-type="string" table:style-name="ce11">
            <text:p>CDS12024</text:p>
          </table:table-cell>
          <table:table-cell office:value-type="string" table:style-name="ce11">
            <text:p>Uniqueness Error: The value declared should be unique</text:p>
          </table:table-cell>
          <table:table-cell office:value-type="string" table:style-name="ce11">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1">
          <table:table-cell office:value-type="string" table:style-name="ce11">
            <text:p>CDS12024</text:p>
          </table:table-cell>
          <table:table-cell office:value-type="string" table:style-name="ce11">
            <text:p>Relation Error: When a licence is declared, ID must be unique from all other additional documents (DE 2/3) in the same goods item</text:p>
          </table:table-cell>
          <table:table-cell office:value-type="string" table:style-name="ce11">
            <text:p>Duplication error</text:p>
            <text:p/>
            <text:p>Licence ID cannot be declared more than once on the same item.</text:p>
            <text:p>Additional procedure codes cannot be repeated on the same item.</text:p>
            <text:p>The same origin sub-role code cannot be repeated on the same item.</text:p>
            <text:p>ARC number cannot be used on multiple export declarations.</text:p>
            <text:p>Addition and Deduction codes cannot be repeated at header level or within a single item.</text:p>
            <text:p>Goods item number cannot be repeated on the declara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26</text:p>
          </table:table-cell>
          <table:table-cell office:value-type="string" table:style-name="ce11">
            <text:p>Uniqueness Error: The same data element cannot be amended more than once in the same request.</text:p>
          </table:table-cell>
          <table:table-cell office:value-type="string" table:style-name="ce11">
            <text:p>Field has been amended more than once</text:p>
            <text:p/>
            <text:p>On amendments the same data element can only be amended once per amendment submiss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31</text:p>
          </table:table-cell>
          <table:table-cell office:value-type="string" table:style-name="ce11">
            <text:p>Sequence Error: Goods Arrival Notification must be submitted within 30 days.</text:p>
          </table:table-cell>
          <table:table-cell office:value-type="string" table:style-name="ce11">
            <text:p>Arrival notification is too late</text:p>
            <text:p/>
            <text:p>Goods arrival notification has been submitted 30 or more days after the date the declaration was originally submitted and received.<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34</text:p>
          </table:table-cell>
          <table:table-cell office:value-type="string" table:style-name="ce11">
            <text:p>Relation Error: Submission channel of amendment must be the same as the original declaration.</text:p>
          </table:table-cell>
          <table:table-cell office:value-type="string" table:style-name="ce11">
            <text:p>Amendment request is invalid</text:p>
            <text:p/>
            <text:p>The amendment must be submitted using the same submission channel as the original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36</text:p>
          </table:table-cell>
          <table:table-cell office:value-type="string" table:style-name="ce11">
            <text:p>Sequence Error: A new request cannot be submitted until a response is received to your previous request.</text:p>
          </table:table-cell>
          <table:table-cell office:value-type="string" table:style-name="ce11">
            <text:p>Request not accepted</text:p>
            <text:p/>
            <text:p>There is an outstanding cancellation or amendment request. A new request cannot be submitted until a response is received to your previous reques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042</text:p>
          </table:table-cell>
          <table:table-cell office:value-type="string" table:style-name="ce11">
            <text:p>Relation error: elements must be identical within the Goods Item</text:p>
          </table:table-cell>
          <table:table-cell office:value-type="string" table:style-name="ce11">
            <text:p>Relation error</text:p>
            <text:p/>
            <text:p>Different quota order numbers cannot be declared on the same item. Note that declaration will be rejected if there is more than one quota order number in data element 8/1 for an item.<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12044</text:p>
          </table:table-cell>
          <table:table-cell office:value-type="string" table:style-name="ce11">
            <text:p>External Validation MUCR result: validation errors encountered</text:p>
          </table:table-cell>
          <table:table-cell office:value-type="string" table:style-name="ce11">
            <text:p>MUCR reference is invali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3">
          <table:table-cell office:value-type="string" table:style-name="ce11">
            <text:p>CDS12046</text:p>
          </table:table-cell>
          <table:table-cell office:value-type="string" table:style-name="ce11">
            <text:p>Process Error: Goods Arrival Notification was not received within 30 days of the pre-lodged declaration.</text:p>
          </table:table-cell>
          <table:table-cell office:value-type="string" table:style-name="ce11">
            <text:p>Goods arrival notification has not been submitted within 30 days from the date the declaration was originally received. The declaration must now be resubmitted to CDS as either arrived (where permitted) or pre-lodged and then arriv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50</text:p>
          </table:table-cell>
          <table:table-cell office:value-type="string" table:style-name="ce11">
            <text:p>A valid Requested Procedure (D.E. 1/10) has not been provided or acceptance date is not valid. No further validation has been carried out.</text:p>
          </table:table-cell>
          <table:table-cell office:value-type="string" table:style-name="ce11">
            <text:p>Procedure code is missing or invalid</text:p>
            <text:p/>
            <text:p>Declaration must include at least one item and every item must include a valid procedure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052</text:p>
          </table:table-cell>
          <table:table-cell office:value-type="string" table:style-name="ce11">
            <text:p>A valid Declaration Type (D.E. 1/2) has not been provided or acceptance date is not valid. No further validation has been carried out</text:p>
          </table:table-cell>
          <table:table-cell office:value-type="string" table:style-name="ce11">
            <text:p>No valid declaration type</text:p>
            <text:p/>
            <text:p>Enter the declaration type - standard, simplified (regular use), simplified (occasional use), supplementary or clearance, and prelodged or arrived. See data element 1/2 for the correct code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1">
          <table:table-cell office:value-type="string" table:style-name="ce11">
            <text:p>CDS12056</text:p>
          </table:table-cell>
          <table:table-cell office:value-type="string" table:style-name="ce11">
            <text:p>Relation error: the combination of elements is not allowed</text:p>
          </table:table-cell>
          <table:table-cell office:value-type="string" table:style-name="ce11">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 such as an additional procedure code required for another additional procedure code to be used.</text:p>
            <text:p>or<text:s/></text:p>
            <text:p>You cannot enter the customs procedure using ABDIN for Authorisation by Declaration (AB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057</text:p>
          </table:table-cell>
          <table:table-cell office:value-type="string" table:style-name="ce11">
            <text:p>Relation Error: The invoice currency must be the same for every goods item on the declaration.</text:p>
          </table:table-cell>
          <table:table-cell office:value-type="string" table:style-name="ce11">
            <text:p>Invoice currency for all items must be the same</text:p>
            <text:p/>
            <text:p>See data element 4/14 for the requirem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58</text:p>
          </table:table-cell>
          <table:table-cell office:value-type="string" table:style-name="ce11">
            <text:p>Relation Error: When the packaging quantity is zero, then there must be another goods item with the same marks and numbers having a quantity greater than zero</text:p>
          </table:table-cell>
          <table:table-cell office:value-type="string" table:style-name="ce11">
            <text:p>Number of packages error</text:p>
            <text:p/>
            <text:p>Packaging quantity cannot be zero for all packages for combined packag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12062</text:p>
          </table:table-cell>
          <table:table-cell office:value-type="string" table:style-name="ce11">
            <text:p>External Validation DUCR result: validation errors encountered</text:p>
          </table:table-cell>
          <table:table-cell office:value-type="string" table:style-name="ce11">
            <text:p>DUCR reference is a duplication or is invali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12066</text:p>
          </table:table-cell>
          <table:table-cell office:value-type="string" table:style-name="ce11">
            <text:p>This element or value is not allowed in combination with the declared element(s) or value(s).</text:p>
          </table:table-cell>
          <table:table-cell office:value-type="string" table:style-name="ce11">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5">
          <table:table-cell office:value-type="string" table:style-name="ce11">
            <text:p>CDS12067</text:p>
          </table:table-cell>
          <table:table-cell office:value-type="string" table:style-name="ce11">
            <text:p>These elements or values are not allowed in combination with the declared element(s) or value(s).</text:p>
          </table:table-cell>
          <table:table-cell office:value-type="string" table:style-name="ce11">
            <text:p>Either a DE is not permitted to be completed on a declaration, has been completed incorrectly, or the combination of declared elements required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12068</text:p>
          </table:table-cell>
          <table:table-cell office:value-type="string" table:style-name="ce11">
            <text:p>This combination of elements mandates the declaration of a Document Identifier</text:p>
          </table:table-cell>
          <table:table-cell office:value-type="string" table:style-name="ce11">
            <text:p>A document code identifier is required for a specific doc code entered in DE 2/3.</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70</text:p>
          </table:table-cell>
          <table:table-cell office:value-type="string" table:style-name="ce11">
            <text:p>Relation error: The value supplied in Data Element 1 mandates the completion of Data Element 2</text:p>
          </table:table-cell>
          <table:table-cell office:value-type="string" table:style-name="ce11">
            <text:p>A required field is missing a value or is invalid</text:p>
            <text:p/>
            <text:p>For example, you have entered a value that requires another field to be completed, or makes another field or code entered invalid.<text:s/></text:p>
          </table:table-cell>
          <table:table-cell table:style-name="ce13"/>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071</text:p>
          </table:table-cell>
          <table:table-cell office:value-type="string" table:style-name="ce11">
            <text:p>Relation error: Data Element must be supplied at either header or item level and cannot be declared at both levels</text:p>
          </table:table-cell>
          <table:table-cell office:value-type="string" table:style-name="ce11">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5">
          <table:table-cell office:value-type="string" table:style-name="ce11">
            <text:p>CDS12072</text:p>
          </table:table-cell>
          <table:table-cell office:value-type="string" table:style-name="ce11">
            <text:p>Relation error: Either Data Element 1 or Data Element 2 must be supplied, but not both</text:p>
          </table:table-cell>
          <table:table-cell office:value-type="string" table:style-name="ce11">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7">
          <table:table-cell office:value-type="string" table:style-name="ce11">
            <text:p>CDS12073</text:p>
          </table:table-cell>
          <table:table-cell office:value-type="string" table:style-name="ce11">
            <text:p>Relation error: Data Element must be supplied at header or item level</text:p>
          </table:table-cell>
          <table:table-cell office:value-type="string" table:style-name="ce11">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
          <table:table-cell office:value-type="string" table:style-name="ce11">
            <text:p>CDS12074</text:p>
          </table:table-cell>
          <table:table-cell office:value-type="string" table:style-name="ce11">
            <text:p>Relation error: Because Data Element 1 is not supplied, Data Element 2 is mandatory</text:p>
          </table:table-cell>
          <table:table-cell office:value-type="string" table:style-name="ce11">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12075</text:p>
          </table:table-cell>
          <table:table-cell office:value-type="string" table:style-name="ce11">
            <text:p>Relation error: Data Element 2 must not be supplied with this value in Data Element 1</text:p>
          </table:table-cell>
          <table:table-cell office:value-type="string" table:style-name="ce11">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7">
          <table:table-cell office:value-type="string" table:style-name="ce11">
            <text:p>CDS12077</text:p>
          </table:table-cell>
          <table:table-cell office:value-type="string" table:style-name="ce11">
            <text:p>Relation Error: A valid value must be supplied in Data Element 2 as Data Element 1 is present</text:p>
          </table:table-cell>
          <table:table-cell office:value-type="string" table:style-name="ce11">
            <text:p>Relation error affecting one or more additional completion requirements</text:p>
            <text:p/>
            <text:p>Either: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078</text:p>
          </table:table-cell>
          <table:table-cell office:value-type="string" table:style-name="ce11">
            <text:p>Relation Error: As no Deferment Account Number is provided in D.E. 2/6, an immediate Method of Payment must be offered in D.E. 4/8</text:p>
          </table:table-cell>
          <table:table-cell office:value-type="string" table:style-name="ce11">
            <text:p>Relation Error: As no Deferment Account Number is provided in D.E. 2/6, an immediate Method of Payment must be offered in D.E. 4/8</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79</text:p>
          </table:table-cell>
          <table:table-cell office:value-type="string" table:style-name="ce11">
            <text:p>Relation Error: Data Element 2 must not be supplied with Data Element 1</text:p>
          </table:table-cell>
          <table:table-cell office:value-type="string" table:style-name="ce11">
            <text:p>Relation error</text:p>
            <text:p/>
            <text:p>Two values you declared are incompatible. For example, a data element is declared at both header and item levels but only one level is permissib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8">
          <table:table-cell office:value-type="string" table:style-name="ce11">
            <text:p>CDS12080</text:p>
          </table:table-cell>
          <table:table-cell office:value-type="string" table:style-name="ce11">
            <text:p>Relation error: Combination of Addition / Deduction codes (DE 4/9) is not allowed</text:p>
          </table:table-cell>
          <table:table-cell office:value-type="string" table:style-name="ce11">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12081</text:p>
          </table:table-cell>
          <table:table-cell office:value-type="string" table:style-name="ce11">
            <text:p>Relation Error: Importer (D.E. 3/16) &amp; Exporter (D.E. 3/2) must not be the same party</text:p>
          </table:table-cell>
          <table:table-cell office:value-type="string" table:style-name="ce11">
            <text:p>Relation Error: Importer (D.E. 3/16) &amp; Exporter (D.E. 3/2) must not be the same part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082</text:p>
          </table:table-cell>
          <table:table-cell office:value-type="string" table:style-name="ce11">
            <text:p>Relation error: The currency declared in DE 4/11 must be the same as the currency declared in DE 4/14</text:p>
          </table:table-cell>
          <table:table-cell office:value-type="string" table:style-name="ce11">
            <text:p>Relation error</text:p>
            <text:p/>
            <text:p>The currency declared for the total amount invoiced does not match the currency declared at item price amount (data element 4/14).</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9">
          <table:table-cell office:value-type="string" table:style-name="ce11">
            <text:p>CDS12083</text:p>
          </table:table-cell>
          <table:table-cell office:value-type="string" table:style-name="ce11">
            <text:p>Relation Error: For Country of Preferential Origin DE 5/16 where mandated, only provide one country or country group, not both</text:p>
          </table:table-cell>
          <table:table-cell office:value-type="string" table:style-name="ce11">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84</text:p>
          </table:table-cell>
          <table:table-cell office:value-type="string" table:style-name="ce11">
            <text:p>Relation error: Either Consignee Name (DE 3/9) or Consignee Identification Number (DE 3/10) must be supplied, but not both</text:p>
          </table:table-cell>
          <table:table-cell office:value-type="string" table:style-name="ce11">
            <text:p>Consignee details</text:p>
            <text:p/>
            <text:p>You have provided both consignee name and consignee EORI. Only declare either the EORI or the full name and address of consignee not both. EORI should be declared when know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86</text:p>
          </table:table-cell>
          <table:table-cell office:value-type="string" table:style-name="ce11">
            <text:p>Relation error: Either Carrier Name (DE 3/31) or Carrier Identification Number (DE 3/32) must be supplied, but not both</text:p>
          </table:table-cell>
          <table:table-cell office:value-type="string" table:style-name="ce11">
            <text:p>Carrier details</text:p>
            <text:p/>
            <text:p>You have provided both Carrier name and Carrier EORI. Only declare either the EORI or the full name and address of carrier not both. EORI should be declared when know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087</text:p>
          </table:table-cell>
          <table:table-cell office:value-type="string" table:style-name="ce11">
            <text:p>Relation error: VAT Declaring Party Identification (DE 3/40), where mandated, must be supplied at either header or item</text:p>
          </table:table-cell>
          <table:table-cell office:value-type="string" table:style-name="ce11">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088</text:p>
          </table:table-cell>
          <table:table-cell office:value-type="string" table:style-name="ce11">
            <text:p>Relation error: Either Agent Name (DE 3/19) or Agent Identification Number (DE 3/20) must be supplied</text:p>
          </table:table-cell>
          <table:table-cell office:value-type="string" table:style-name="ce11">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89</text:p>
          </table:table-cell>
          <table:table-cell office:value-type="string" table:style-name="ce11">
            <text:p>Relation error: Consignee Party Name (DE3/9) must be supplied at either header <text:s/>or item level</text:p>
          </table:table-cell>
          <table:table-cell office:value-type="string" table:style-name="ce11">
            <text:p>Consignee party details</text:p>
            <text:p/>
            <text:p>Consignee party name and address must be declared at either header or item level on a C21e unless the procedure code is 0019.</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090</text:p>
          </table:table-cell>
          <table:table-cell office:value-type="string" table:style-name="ce11">
            <text:p>Relation error: Carrier Name (DE 3/31) or Carrier Identification Number (DE 3/32) <text:s/>must be supplied for the 17X Additional Procedure <text:s/>Code at either header or item level</text:p>
          </table:table-cell>
          <table:table-cell office:value-type="string" table:style-name="ce11">
            <text:p>Carrier EORI</text:p>
            <text:p/>
            <text:p>When declaring additional procedure Code 17X on a C21e clearance request, the carrier name and address or the carrier EORI must be declared at header leve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091</text:p>
          </table:table-cell>
          <table:table-cell office:value-type="string" table:style-name="ce11">
            <text:p>Relation error: Consignee (D.E. 3/10) &amp; Exporter (D.E. 3/1) must not be the same Party</text:p>
          </table:table-cell>
          <table:table-cell office:value-type="string" table:style-name="ce11">
            <text:p>Relation error</text:p>
            <text:p/>
            <text:p>Consignee (receiver of goods) and exporter cannot have the same EORI number.</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0">
          <table:table-cell office:value-type="string" table:style-name="ce11">
            <text:p>CDS12092</text:p>
          </table:table-cell>
          <table:table-cell office:value-type="string" table:style-name="ce11">
            <text:p>Relation error: Seller (DE 3/25) &amp; Exporter (DE 3/1) must not be the same Party</text:p>
          </table:table-cell>
          <table:table-cell office:value-type="string" table:style-name="ce11">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095</text:p>
          </table:table-cell>
          <table:table-cell office:value-type="string" table:style-name="ce11">
            <text:p>Relation error: Additional Procedure Combination (DE 1/11) can only be used when Country of Dispatch/Export (DE 5/14) Exportation Country is a Third Country</text:p>
          </table:table-cell>
          <table:table-cell office:value-type="string" table:style-name="ce11">
            <text:p>Relation error</text:p>
            <text:p/>
            <text:p>You have used an additional procedure combination (data element 1/11) incorrectly. Additional procedure codes 1IL and 1LV can only be used for goods dispatched/exported from a third country.</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
          <table:table-cell office:value-type="string" table:style-name="ce11">
            <text:p>CDS12096</text:p>
          </table:table-cell>
          <table:table-cell office:value-type="string" table:style-name="ce11">
            <text:p>Relation error: Provided Authorisation Type (D.E. 3/39) requires specific document in Additional Documents</text:p>
          </table:table-cell>
          <table:table-cell office:value-type="string" table:style-name="ce11">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097</text:p>
          </table:table-cell>
          <table:table-cell office:value-type="string" table:style-name="ce11">
            <text:p>Relation error: Combination Additional Procedure Code (D.E. 1/11) and Country of Destination in DE 5/8 is not allowed</text:p>
          </table:table-cell>
          <table:table-cell office:value-type="string" table:style-name="ce11">
            <text:p>Relation error</text:p>
            <text:p/>
            <text:p>When declaring Additional Procedure Code F75, the destination country must be a Special Fiscal Territory or other territory with which the EU has formed a Customs Union.</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098</text:p>
          </table:table-cell>
          <table:table-cell office:value-type="string" table:style-name="ce11">
            <text:p>Relation Error: Combination of Means of Transport (DE 7/4) and Delivery Terms in DE 4/1 is not allowed</text:p>
          </table:table-cell>
          <table:table-cell office:value-type="string" table:style-name="ce11">
            <text:p>Relation error</text:p>
            <text:p/>
            <text:p>You have declared a means of transport code (data element 7/4) that is not compatible with the delivery terms (data element 4/1).<text:s/></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099</text:p>
          </table:table-cell>
          <table:table-cell office:value-type="string" table:style-name="ce11">
            <text:p>Relation error: Combination of elements that make up the Goods Location code (5/23) is invalid</text:p>
          </table:table-cell>
          <table:table-cell office:value-type="string" table:style-name="ce11">
            <text:p>Goods location code not recognised</text:p>
            <text:p/>
            <text:p>Check the codes listed in Appendix 16 and in the supplements to Tariff, where new goods location codes may be lis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
          <table:table-cell office:value-type="string" table:style-name="ce11">
            <text:p>CDS12100</text:p>
          </table:table-cell>
          <table:table-cell office:value-type="string" table:style-name="ce11">
            <text:p>Relation Error: Combination of Delivery terms (DE 4/1) and Addition/Deduction code (DE 4/9) is not allowed</text:p>
          </table:table-cell>
          <table:table-cell office:value-type="string" table:style-name="ce11">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101</text:p>
          </table:table-cell>
          <table:table-cell office:value-type="string" table:style-name="ce11">
            <text:p>Relation error: Declared Tax Type (DE4/3) is not allowed in combination with the Additional Procedure</text:p>
          </table:table-cell>
          <table:table-cell office:value-type="string" table:style-name="ce11">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02</text:p>
          </table:table-cell>
          <table:table-cell office:value-type="string" table:style-name="ce11">
            <text:p>Relation error: Deferred Payment Method in DE 4/8 is Required with the duty deferment account number provided in DE 2/6</text:p>
          </table:table-cell>
          <table:table-cell office:value-type="string" table:style-name="ce11">
            <text:p>Relation error</text:p>
            <text:p/>
            <text:p>You have not declared the deferred payment method which is required for the duty deferment account number decla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103</text:p>
          </table:table-cell>
          <table:table-cell office:value-type="string" table:style-name="ce11">
            <text:p>Relation error: Valid delivery destination is required in D.E.5/8 for a CO declaration</text:p>
          </table:table-cell>
          <table:table-cell office:value-type="string" table:style-name="ce11">
            <text:p>Relation error</text:p>
            <text:p/>
            <text:p>When declaring Declaration Type code CO in data element 1/1, the destination country must be a Special Fiscal Territory or other territory with which the EU has formed a Customs Un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04</text:p>
          </table:table-cell>
          <table:table-cell office:value-type="string" table:style-name="ce11">
            <text:p>Relation error: Valid Import Procedure code (1/10) is required</text:p>
          </table:table-cell>
          <table:table-cell office:value-type="string" table:style-name="ce11">
            <text:p>Relation error</text:p>
            <text:p/>
            <text:p>For declaration type code IM, the procedure code must be a permitted import procedure code. Check Appendix 1 of the Import Tariff and the Inventory Import Tariff</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105</text:p>
          </table:table-cell>
          <table:table-cell office:value-type="string" table:style-name="ce11">
            <text:p>Relation error: Addition/Deduction code (DE 4/9) not allowed with the declared Additional Procedure Code (DE1/11)</text:p>
          </table:table-cell>
          <table:table-cell office:value-type="string" table:style-name="ce11">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06</text:p>
          </table:table-cell>
          <table:table-cell office:value-type="string" table:style-name="ce11">
            <text:p>Relation error: Appropriate Additional Information Code must be provided in DE2/2 with Additional Procedure Code 1CL</text:p>
          </table:table-cell>
          <table:table-cell office:value-type="string" table:style-name="ce11">
            <text:p>Relation error</text:p>
            <text:p/>
            <text:p>An appropriate Additional Information (AI) code is required with the additional procedure code 1CL.</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07</text:p>
          </table:table-cell>
          <table:table-cell office:value-type="string" table:style-name="ce11">
            <text:p>Relation error: Conditions not met for the requested simplification. Please see CDS Trade Tariff Vol.3 Appendix 4</text:p>
          </table:table-cell>
          <table:table-cell office:value-type="string" table:style-name="ce11">
            <text:p>Relation error</text:p>
            <text:p/>
            <text:p>When using Additional Information code 00600, data element 2/3 must not include any licence document codes, even if claiming a waiver/exemp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08</text:p>
          </table:table-cell>
          <table:table-cell office:value-type="string" table:style-name="ce11">
            <text:p>Obligation Error: DUCR is mandatory on an Export Declaration</text:p>
          </table:table-cell>
          <table:table-cell office:value-type="string" table:style-name="ce11">
            <text:p>Obligation error</text:p>
            <text:p/>
            <text:p>Declaration Unique Consignment Reference (DUCR) is mandatory at header level on an export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
          <table:table-cell office:value-type="string" table:style-name="ce11">
            <text:p>CDS12109</text:p>
          </table:table-cell>
          <table:table-cell office:value-type="string" table:style-name="ce11">
            <text:p>Obligation Error: When providing fixed rate of exchange rate in DE 4/15, a currency code of GBP must be supplied</text:p>
          </table:table-cell>
          <table:table-cell office:value-type="string" table:style-name="ce11">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10</text:p>
          </table:table-cell>
          <table:table-cell office:value-type="string" table:style-name="ce11">
            <text:p>Relation error: A Quota Order number (DE8/1) cannot be provided in combination with this Preference Code (DE 4/17)</text:p>
          </table:table-cell>
          <table:table-cell office:value-type="string" table:style-name="ce11">
            <text:p>Relation error</text:p>
            <text:p/>
            <text:p>The Preference Code declared (data element 4/17) is incompatible with claiming Quota (data element 8/1).</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11</text:p>
          </table:table-cell>
          <table:table-cell office:value-type="string" table:style-name="ce11">
            <text:p>Relation error: The provided tax amount (DE 4/6 or DE 4/7) must <text:s/>always be declared with currency code GBP</text:p>
          </table:table-cell>
          <table:table-cell office:value-type="string" table:style-name="ce11">
            <text:p>Relation error</text:p>
            <text:p/>
            <text:p>You have declared the tax amount (data element 4/6 or 4/7) in the incorrect currency. Tax amounts should always be declared with the sterling GBP currency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12</text:p>
          </table:table-cell>
          <table:table-cell office:value-type="string" table:style-name="ce11">
            <text:p>Relation error: Airfreight related additions/deduction code must be provided in DE 4/9 when an airport place of loading is provided in DE 5/21</text:p>
          </table:table-cell>
          <table:table-cell office:value-type="string" table:style-name="ce11">
            <text:p>Addition/deduction code missing</text:p>
            <text:p/>
            <text:p>You have not provided the mandatory airfreight related addition/deduction code (data element 4/9) for the declared airport place of loading (data element 5/21).</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113</text:p>
          </table:table-cell>
          <table:table-cell office:value-type="string" table:style-name="ce11">
            <text:p>Relation error: Authorisation holder CGU requires a guarantee type of 0 or 1 to be provided in D.E.8/2</text:p>
          </table:table-cell>
          <table:table-cell office:value-type="string" table:style-name="ce11">
            <text:p>Authorisation CGU requires a guarantee<text:s/></text:p>
            <text:p/>
            <text:p>Holder of authorisation type CGU has been declared and so guarantee type in data element 8/2 must be 0 (Guarantee Waiver) or 1 (Comprehensive Guarantee).</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14</text:p>
          </table:table-cell>
          <table:table-cell office:value-type="string" table:style-name="ce11">
            <text:p>Relation error: Value declared must be less than 100 as DE 4/9 Additions/Deductions code is a percentage</text:p>
          </table:table-cell>
          <table:table-cell office:value-type="string" table:style-name="ce11">
            <text:p>Relation error</text:p>
            <text:p/>
            <text:p>The value you declared may not be less than 100%. The Additions/Deductions code is a percentage and so the value provided in data element 4/9 must be less than 100.</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115</text:p>
          </table:table-cell>
          <table:table-cell office:value-type="string" table:style-name="ce11">
            <text:p>Relation error: Declared Procedure Code (DE 1/10 and / or 1/11)  mandates the use of Additional Document (DE 2/3) 185C</text:p>
          </table:table-cell>
          <table:table-cell office:value-type="string" table:style-name="ce11">
            <text:p>Relation error</text:p>
            <text:p/>
            <text:p>You have not have declared document code 185C (Claim to Visiting Forces Relief for goods removed from a customs warehouse), required for the additional procedure code ente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17</text:p>
          </table:table-cell>
          <table:table-cell office:value-type="string" table:style-name="ce11">
            <text:p>Relation error: Importer (DE 3/16) &amp; Buyer (DE 3/27) must not be the same party</text:p>
          </table:table-cell>
          <table:table-cell office:value-type="string" table:style-name="ce11">
            <text:p>Relation error</text:p>
            <text:p/>
            <text:p>You have declared the same EORI for the Importer and Buyer on an import declara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18</text:p>
          </table:table-cell>
          <table:table-cell office:value-type="string" table:style-name="ce11">
            <text:p>Relation error: Consignor (DE3/1) information must be supplied for the 17X Additional Procedure Code at either header or item level and cannot be declared at both levels</text:p>
          </table:table-cell>
          <table:table-cell office:value-type="string" table:style-name="ce11">
            <text:p>Relation error</text:p>
            <text:p/>
            <text:p>You have declared consignor details for the additional procedure code 17X at both header and item level. It should only be declared at either item or header leve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7">
          <table:table-cell office:value-type="string" table:style-name="ce11">
            <text:p>CDS12119</text:p>
          </table:table-cell>
          <table:table-cell office:value-type="string" table:style-name="ce11">
            <text:p>Relation error: Declared Additional Document (D.E. 2/3) is not allowed with <text:s/>this Procedure Code (D.E. 1/10 or D.E. 1/11)</text:p>
          </table:table-cell>
          <table:table-cell office:value-type="string" table:style-name="ce11">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1">
          <table:table-cell office:value-type="string" table:style-name="ce11">
            <text:p>CDS12120</text:p>
          </table:table-cell>
          <table:table-cell office:value-type="string" table:style-name="ce11">
            <text:p>Relation Error: The appropriate authorisation has not been declared for this Declaration Type (D.E. 1/2)</text:p>
          </table:table-cell>
          <table:table-cell office:value-type="string" table:style-name="ce11">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121</text:p>
          </table:table-cell>
          <table:table-cell office:value-type="string" table:style-name="ce11">
            <text:p>Relation Error: This combination of Additional Information codes (D.E. 2/2) is not allowed</text:p>
          </table:table-cell>
          <table:table-cell office:value-type="string" table:style-name="ce11">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23</text:p>
          </table:table-cell>
          <table:table-cell office:value-type="string" table:style-name="ce11">
            <text:p>Data Error: Value must be greater than 0</text:p>
          </table:table-cell>
          <table:table-cell office:value-type="string" table:style-name="ce11">
            <text:p>A value declared must be greater than 0</text:p>
            <text:p/>
            <text:p>Invoice value declared in data element 4/14 must be greater than 0.</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5">
          <table:table-cell office:value-type="string" table:style-name="ce11">
            <text:p>CDS12125</text:p>
          </table:table-cell>
          <table:table-cell office:value-type="string" table:style-name="ce11">
            <text:p>DAN Error: Account number is not recognised; or Account is suspended or revoked; or Parties declared on the declaration do not have authority to use account number provided</text:p>
          </table:table-cell>
          <table:table-cell office:value-type="string" table:style-name="ce11">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32</text:p>
          </table:table-cell>
          <table:table-cell office:value-type="string" table:style-name="ce11">
            <text:p>DUCR format not valid</text:p>
          </table:table-cell>
          <table:table-cell office:value-type="string" table:style-name="ce11">
            <text:p>Declaration Unique Consignment Reference (DUCR) format is not vali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33</text:p>
          </table:table-cell>
          <table:table-cell office:value-type="string" table:style-name="ce11">
            <text:p>MUCR format not valid</text:p>
          </table:table-cell>
          <table:table-cell office:value-type="string" table:style-name="ce11">
            <text:p>MUCR format is not valid</text:p>
            <text:p/>
            <text:p>If the MUCR was given to you, check it is in a valid format. If you created it yourself, check the guidance on the correct format (opens in new tab).</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12134</text:p>
          </table:table-cell>
          <table:table-cell office:value-type="string" table:style-name="ce11">
            <text:p>DUCR and MUCR formats not valid</text:p>
          </table:table-cell>
          <table:table-cell office:value-type="string" table:style-name="ce11">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135</text:p>
          </table:table-cell>
          <table:table-cell office:value-type="string" table:style-name="ce11">
            <text:p>Relation Error: Country of Export (DE 5/14) must be supplied at either header or item level</text:p>
          </table:table-cell>
          <table:table-cell office:value-type="string" table:style-name="ce11">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7">
          <table:table-cell office:value-type="string" table:style-name="ce11">
            <text:p>CDS12136</text:p>
          </table:table-cell>
          <table:table-cell office:value-type="string" table:style-name="ce11">
            <text:p>Relation Error: Provided Additional Procedure Code (DE 1/11) necessitates indirect representation (DE 3/21) for the following declaration types: C F Y J K Z</text:p>
          </table:table-cell>
          <table:table-cell office:value-type="string" table:style-name="ce11">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37</text:p>
          </table:table-cell>
          <table:table-cell office:value-type="string" table:style-name="ce11">
            <text:p>Uniqueness Error: Only a single MUCR can be declared in DE 2/1 at Header level on an imports declaration</text:p>
          </table:table-cell>
          <table:table-cell office:value-type="string" table:style-name="ce11">
            <text:p>Uniqueness error</text:p>
            <text:p/>
            <text:p>You have declared more than one MUCR at header level on your import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2">
          <table:table-cell office:value-type="string" table:style-name="ce11">
            <text:p>CDS12138</text:p>
          </table:table-cell>
          <table:table-cell office:value-type="string" table:style-name="ce11">
            <text:p>Relation Error: Provided Additional Procedure Code (D.E. 1/11) cannot be used on a Type J/K (EIDR) declaration</text:p>
          </table:table-cell>
          <table:table-cell office:value-type="string" table:style-name="ce11">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39</text:p>
          </table:table-cell>
          <table:table-cell office:value-type="string" table:style-name="ce11">
            <text:p>Relation Error: Additional Information Code OVR01 must be provided in DE 2/2 when entering a manual tax amount in DE 4/6 or DE 4/7</text:p>
          </table:table-cell>
          <table:table-cell office:value-type="string" table:style-name="ce11">
            <text:p>Relation error</text:p>
            <text:p/>
            <text:p>You have not provided the Additional Information (AI) Code OVR01 required for the declared manual tax amount in data element 4/6 or 4/7.</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41</text:p>
          </table:table-cell>
          <table:table-cell office:value-type="string" table:style-name="ce11">
            <text:p>Relation Error: Incompatible goods movements declared. AI codes 'NIDOM' and 'NIIMP' must not be entered together on the same declaration.</text:p>
          </table:table-cell>
          <table:table-cell office:value-type="string" table:style-name="ce11">
            <text:p>Relation error</text:p>
            <text:p/>
            <text:p>You have declared a combination of Additional Information Codes 'NIDOM' and 'NIIMP' that are not permitted to be declared together on the sam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43</text:p>
          </table:table-cell>
          <table:table-cell office:value-type="string" table:style-name="ce11">
            <text:p>Incompatible goods movements declared. AI codes 'NIREM' and 'NIAID' must not be entered together on the same goods item on a declaration.</text:p>
          </table:table-cell>
          <table:table-cell office:value-type="string" table:style-name="ce11">
            <text:p>DE 2/2 AI statement error</text:p>
            <text:p/>
            <text:p>The combination of NI Additional Information Codes are not permitted to be declared together on the same goods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44</text:p>
          </table:table-cell>
          <table:table-cell office:value-type="string" table:style-name="ce11">
            <text:p>Relation Error: EU Quota order number beginning '09' must not be entered in DE 8/1 for any imports into the UK</text:p>
          </table:table-cell>
          <table:table-cell office:value-type="string" table:style-name="ce11">
            <text:p>Relation error</text:p>
            <text:p/>
            <text:p>You have entered the incorrect EU Quota order number beginning with '09' which is not permitted for imports into the UK.</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45</text:p>
          </table:table-cell>
          <table:table-cell office:value-type="string" table:style-name="ce11">
            <text:p>Relation Error: When declaring the Requested Procedure code 42 in DE 1/10, the Additional Information code NIIMP must be declared in DE 2/3</text:p>
          </table:table-cell>
          <table:table-cell office:value-type="string" table:style-name="ce11">
            <text:p>Relation error</text:p>
            <text:p/>
            <text:p>For the Requested Procedure code 42 in data element 1/10 the Additional Information code, NIIMP, must be declared in data element 2/2.</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46</text:p>
          </table:table-cell>
          <table:table-cell office:value-type="string" table:style-name="ce11">
            <text:p>The Requested Procedure code 42 (DE 1/10) and Additional Information code OSR42 (DE 2/2) must be entered together on the same goods item</text:p>
          </table:table-cell>
          <table:table-cell office:value-type="string" table:style-name="ce11">
            <text:p>Relation error</text:p>
            <text:p/>
            <text:p>You have not entered either the Requested Procedure code 42 (DE 1/10) or Additional Information code OSR42 (DE 2/2) on the same goods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47</text:p>
          </table:table-cell>
          <table:table-cell office:value-type="string" table:style-name="ce11">
            <text:p>Relation Error: UVC01 declared on an original declaration. UVC01 can only be declared on an amendment request for a declaration</text:p>
          </table:table-cell>
          <table:table-cell office:value-type="string" table:style-name="ce11">
            <text:p>Additional Information (AI) code is not allowed</text:p>
            <text:p/>
            <text:p>AI code UVC01 may only be used on an amendm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48</text:p>
          </table:table-cell>
          <table:table-cell office:value-type="string" table:style-name="ce11">
            <text:p>Relation Error: Additional Document C506 requires deferred payment method</text:p>
          </table:table-cell>
          <table:table-cell office:value-type="string" table:style-name="ce11">
            <text:p>Relation error</text:p>
            <text:p/>
            <text:p>You have not provided a deferred payment method for the declared Additional Document C506.</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49</text:p>
          </table:table-cell>
          <table:table-cell office:value-type="string" table:style-name="ce11">
            <text:p>Relation Error: Additional Procedure code 000 can not be declared with any other Additional Procedure Code</text:p>
          </table:table-cell>
          <table:table-cell office:value-type="string" table:style-name="ce11">
            <text:p>Relation error</text:p>
            <text:p/>
            <text:p>Additional procedure code 000 can not be declared with any other additional procedure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3">
          <table:table-cell office:value-type="string" table:style-name="ce11">
            <text:p>CDS12150</text:p>
          </table:table-cell>
          <table:table-cell office:value-type="string" table:style-name="ce11">
            <text:p>Authorisation Error: Authorisation reference number does not belong to the party on the declaration</text:p>
          </table:table-cell>
          <table:table-cell office:value-type="string" table:style-name="ce11">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51</text:p>
          </table:table-cell>
          <table:table-cell office:value-type="string" table:style-name="ce11">
            <text:p>Relation Error: When a licence is declared, ID must be unique from all other additional documents (DE 2/3) in the same goods item</text:p>
          </table:table-cell>
          <table:table-cell office:value-type="string" table:style-name="ce11">
            <text:p>Relation Error: When a licence is declared, ID must be unique from all other additional documents (DE 2/3) in the same goods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52</text:p>
          </table:table-cell>
          <table:table-cell office:value-type="string" table:style-name="ce11">
            <text:p>Additional Procedure Code (DE 1/11) 1H7 can only be used when submitting an SRDS declaration and is required to be declared on all goods items.</text:p>
          </table:table-cell>
          <table:table-cell office:value-type="string" table:style-name="ce11">
            <text:p>An additional procedure code is missing for an H7/SRDS declaration:<text:s/></text:p>
            <text:p/>
            <text:p>Additional Procedure Code '1H7' must be present for the H7/SRDS declaration categor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12153</text:p>
          </table:table-cell>
          <table:table-cell office:value-type="string" table:style-name="ce11">
            <text:p>Relation Error: EORIs with this country code are not supported</text:p>
          </table:table-cell>
          <table:table-cell office:value-type="string" table:style-name="ce11">
            <text:p>Relation Error</text:p>
            <text:p/>
            <text:p>The country code at the start of an EORI must be GB when declaring any of the parties Importer (DE 3/16), Exporter (DE 3/2), Declarant (DE 3/18), Representative (DE 3/20).<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12154</text:p>
          </table:table-cell>
          <table:table-cell office:value-type="string" table:style-name="ce11">
            <text:p>Incompatible goods movements declared. When AI code 'NIIMP', 'NIDOM' or 'NIEXP' is entered at item level in D.E. 2/2, Document Code – 999L cannot be entered in D.E.2/3</text:p>
          </table:table-cell>
          <table:table-cell office:value-type="string" table:style-name="ce11">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5">
          <table:table-cell office:value-type="string" table:style-name="ce11">
            <text:p>CDS12155</text:p>
          </table:table-cell>
          <table:table-cell office:value-type="string" table:style-name="ce11">
            <text:p>Uniqueness Error: Only one instance of 999L may be declared in D.E. 2/3 per goods item</text:p>
          </table:table-cell>
          <table:table-cell office:value-type="string" table:style-name="ce11">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12156</text:p>
          </table:table-cell>
          <table:table-cell office:value-type="string" table:style-name="ce11">
            <text:p>Obligation Error: Mandatory Data Element has not been provided or the ID for previous document CLE must match the AcceptanceDate in the format yyyymmdd</text:p>
          </table:table-cell>
          <table:table-cell office:value-type="string" table:style-name="ce11">
            <text:p>The declaration Acceptance Date is missing or not in the correct format against Previous Document Code 'C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12157</text:p>
          </table:table-cell>
          <table:table-cell office:value-type="string" table:style-name="ce11">
            <text:p>Invalid EORI - This Party must have a permanent business establishment in Northern Ireland.</text:p>
          </table:table-cell>
          <table:table-cell office:value-type="string" table:style-name="ce11">
            <text:p>A relevant party on the declaration does not have the status of 'established in the Union', for the purposes of an NI declar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12158</text:p>
          </table:table-cell>
          <table:table-cell office:value-type="string" table:style-name="ce11">
            <text:p>Missing Element - A non-GB EORI requires entry of NI Movement AI Codes in DE 2/2</text:p>
          </table:table-cell>
          <table:table-cell office:value-type="string" table:style-name="ce11">
            <text:p>A relevant party on an NI declaration has been entered with an XI EORI number, however no NI AI statements (NIIMP, NIDOM, NIEXP) are presen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13000</text:p>
          </table:table-cell>
          <table:table-cell office:value-type="string" table:style-name="ce11">
            <text:p>Credibility check: incredible value found</text:p>
          </table:table-cell>
          <table:table-cell office:value-type="string" table:style-name="ce11">
            <text:p>Value fails credibility check as too high or too low</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14000</text:p>
          </table:table-cell>
          <table:table-cell office:value-type="string" table:style-name="ce11">
            <text:p>Credibility check: incredible quota value found</text:p>
          </table:table-cell>
          <table:table-cell office:value-type="string" table:style-name="ce11">
            <text:p>Value fails credibility check as too high or too low</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19999</text:p>
          </table:table-cell>
          <table:table-cell office:value-type="string" table:style-name="ce11">
            <text:p>Additional errors found</text:p>
          </table:table-cell>
          <table:table-cell office:value-type="string" table:style-name="ce11">
            <text:p>Declaration has multiple errors</text:p>
            <text:p/>
            <text:p>Contact the help desk.</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20001</text:p>
          </table:table-cell>
          <table:table-cell office:value-type="string" table:style-name="ce11">
            <text:p>Related movement not (yet) found</text:p>
          </table:table-cell>
          <table:table-cell office:value-type="string" table:style-name="ce11">
            <text:p>Related movement not foun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20002</text:p>
          </table:table-cell>
          <table:table-cell office:value-type="string" table:style-name="ce11">
            <text:p>Related movement does not match declaration</text:p>
          </table:table-cell>
          <table:table-cell office:value-type="string" table:style-name="ce11">
            <text:p>Related movement does not match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20003</text:p>
          </table:table-cell>
          <table:table-cell office:value-type="string" table:style-name="ce11">
            <text:p>Related movement not found</text:p>
          </table:table-cell>
          <table:table-cell office:value-type="string" table:style-name="ce11">
            <text:p>Related movement not foun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40007</text:p>
          </table:table-cell>
          <table:table-cell office:value-type="string" table:style-name="ce11">
            <text:p>Duplicate value</text:p>
          </table:table-cell>
          <table:table-cell office:value-type="string" table:style-name="ce11">
            <text:p>Duplication error</text:p>
            <text:p/>
            <text:p>For example, the same Additional TARIC or National additional code has been declared twice for one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40010</text:p>
          </table:table-cell>
          <table:table-cell office:value-type="string" table:style-name="ce11">
            <text:p>Data element value does not apply</text:p>
          </table:table-cell>
          <table:table-cell office:value-type="string" table:style-name="ce11">
            <text:p>Value given for a data element does not apply</text:p>
            <text:p/>
            <text:p>This could be a formatting error or a code incorrectly comple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40011</text:p>
          </table:table-cell>
          <table:table-cell office:value-type="string" table:style-name="ce11">
            <text:p>Missing data element value</text:p>
          </table:table-cell>
          <table:table-cell office:value-type="string" table:style-name="ce11">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40012</text:p>
          </table:table-cell>
          <table:table-cell office:value-type="string" table:style-name="ce11">
            <text:p>At least one of the commodity codes you have declared requires additional information that cannot be provided on this dataset. Please use the standard full export declaration dataset (B1) instead.</text:p>
          </table:table-cell>
          <table:table-cell office:value-type="string" table:style-name="ce11">
            <text:p>At least one of the commodity codes you have declared requires additional information that cannot be provided on this dataset. Please use the standard full export declaration dataset (B1) instea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3">
          <table:table-cell office:value-type="string" table:style-name="ce11">
            <text:p>CDS40013</text:p>
          </table:table-cell>
          <table:table-cell office:value-type="string" table:style-name="ce11">
            <text:p>Data element contains invalid value</text:p>
          </table:table-cell>
          <table:table-cell office:value-type="string" table:style-name="ce11">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40044</text:p>
          </table:table-cell>
          <table:table-cell office:value-type="string" table:style-name="ce11">
            <text:p>Disallowed Document</text:p>
          </table:table-cell>
          <table:table-cell office:value-type="string" table:style-name="ce11">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40045</text:p>
          </table:table-cell>
          <table:table-cell office:value-type="string" table:style-name="ce11">
            <text:p>Missing document</text:p>
          </table:table-cell>
          <table:table-cell office:value-type="string" table:style-name="ce11">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40047</text:p>
          </table:table-cell>
          <table:table-cell office:value-type="string" table:style-name="ce11">
            <text:p>Prohibition</text:p>
          </table:table-cell>
          <table:table-cell office:value-type="string" table:style-name="ce11">
            <text:p>Value not allow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40049</text:p>
          </table:table-cell>
          <table:table-cell office:value-type="string" table:style-name="ce11">
            <text:p>Quota exhausted</text:p>
          </table:table-cell>
          <table:table-cell office:value-type="string" table:style-name="ce11">
            <text:p>Quota used up</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40053</text:p>
          </table:table-cell>
          <table:table-cell office:value-type="string" table:style-name="ce11">
            <text:p>Quota suspended</text:p>
          </table:table-cell>
          <table:table-cell office:value-type="string" table:style-name="ce11">
            <text:p>Quota suspended</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40059</text:p>
          </table:table-cell>
          <table:table-cell office:value-type="string" table:style-name="ce11">
            <text:p>Incomplete measure or commodity code</text:p>
          </table:table-cell>
          <table:table-cell office:value-type="string" table:style-name="ce11">
            <text:p>Incomplete measure or commodity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40066</text:p>
          </table:table-cell>
          <table:table-cell office:value-type="string" table:style-name="ce11">
            <text:p>Tariff condition not fulfilled</text:p>
          </table:table-cell>
          <table:table-cell office:value-type="string" table:style-name="ce11">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40068</text:p>
          </table:table-cell>
          <table:table-cell office:value-type="string" table:style-name="ce11">
            <text:p>Additional Excise code is missing</text:p>
          </table:table-cell>
          <table:table-cell office:value-type="string" table:style-name="ce11">
            <text:p>National additional code for excise is miss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40069</text:p>
          </table:table-cell>
          <table:table-cell office:value-type="string" table:style-name="ce11">
            <text:p>Quota Closed</text:p>
          </table:table-cell>
          <table:table-cell office:value-type="string" table:style-name="ce11">
            <text:p>Quota error</text:p>
            <text:p/>
            <text:p>The Quota claimed is no longer availabl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40070</text:p>
          </table:table-cell>
          <table:table-cell office:value-type="string" table:style-name="ce11">
            <text:p>When AI code 'NIIMP' is entered at item level in D.E. 2/2, it must be declared on all goods items in the declaration.</text:p>
          </table:table-cell>
          <table:table-cell office:value-type="string" table:style-name="ce11">
            <text:p>Additional information code NIIMP must appear on all items</text:p>
            <text:p/>
            <text:p>Additional information code NIIMP when used on one item must be entered on all items.<text:s/></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40071</text:p>
          </table:table-cell>
          <table:table-cell office:value-type="string" table:style-name="ce11">
            <text:p>When AI code 'NIDOM' is entered at item level in D.E. 2/2, it must be declared on all goods items in the declaration</text:p>
          </table:table-cell>
          <table:table-cell office:value-type="string" table:style-name="ce11">
            <text:p>Additional information code NIDOM must appear on all items</text:p>
            <text:p/>
            <text:p>Additional information code NIDOM when used on one item must be entered on all items.<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40072</text:p>
          </table:table-cell>
          <table:table-cell office:value-type="string" table:style-name="ce11">
            <text:p>When AI code 'NIEXP' is entered at item level in D.E. 2/2, it must be declared on all goods items in the declaration</text:p>
          </table:table-cell>
          <table:table-cell office:value-type="string" table:style-name="ce11">
            <text:p>Additional information code NIEXP must appear on all items</text:p>
            <text:p/>
            <text:p>Additional information code NIEXP when used on one item must be entered on all items.<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40073</text:p>
          </table:table-cell>
          <table:table-cell office:value-type="string" table:style-name="ce11">
            <text:p>When de-risking AI code 'NIREM' is entered at item level in D.E. 2/2, either 'NIIMP' or 'NIDOM' AI codes must also be entered at item level on the same goods item</text:p>
          </table:table-cell>
          <table:table-cell office:value-type="string" table:style-name="ce11">
            <text:p>You declared NIREM additional information code on its own</text:p>
            <text:p/>
            <text:p>NIREM additional information (AI) code may not be declared in isolation; NIDOM or NIIMP must also be declared on the same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5">
          <table:table-cell office:value-type="string" table:style-name="ce11">
            <text:p>CDS40074</text:p>
          </table:table-cell>
          <table:table-cell office:value-type="string" table:style-name="ce11">
            <text:p>When subsidy AI code 'NIAID' is entered at item level in DE 2/2, either 'NIIMP' or 'NIDOM' AI codes must also be entered at item level on the same goods item</text:p>
          </table:table-cell>
          <table:table-cell office:value-type="string" table:style-name="ce11">
            <text:p>Relation error</text:p>
            <text:p/>
            <text:p>You have not entered either 'NIIMP' or 'NIDOM' AI codes when you declared subsidy AI code 'NIAID'. Either of these codes are required to be entered at item level on the same good item.</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49999</text:p>
          </table:table-cell>
          <table:table-cell office:value-type="string" table:style-name="ce11">
            <text:p>Other errors</text:p>
          </table:table-cell>
          <table:table-cell office:value-type="string" table:style-name="ce11">
            <text:p>Other Error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50000</text:p>
          </table:table-cell>
          <table:table-cell office:value-type="string" table:style-name="ce11">
            <text:p>Response from ALVS is not release</text:p>
          </table:table-cell>
          <table:table-cell office:value-type="string" table:style-name="ce11">
            <text:p>Response from ALVS is not releas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50001</text:p>
          </table:table-cell>
          <table:table-cell office:value-type="string" table:style-name="ce11">
            <text:p>Invalid UCR Format, DUCR or MUCR</text:p>
          </table:table-cell>
          <table:table-cell office:value-type="string" table:style-name="ce11">
            <text:p>Invalid UCR Format, DUCR or MUCR</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50003</text:p>
          </table:table-cell>
          <table:table-cell office:value-type="string" table:style-name="ce11">
            <text:p>UCR is not at the top of its' consolidation</text:p>
          </table:table-cell>
          <table:table-cell office:value-type="string" table:style-name="ce11">
            <text:p>UCR is not at the top of its consolidatio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50008</text:p>
          </table:table-cell>
          <table:table-cell office:value-type="string" table:style-name="ce11">
            <text:p>UCR Type does not match UCR Format</text:p>
          </table:table-cell>
          <table:table-cell office:value-type="string" table:style-name="ce11">
            <text:p>DUCR or MUCR is not the right format</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50015</text:p>
          </table:table-cell>
          <table:table-cell office:value-type="string" table:style-name="ce11">
            <text:p>Declaration is cancelled/terminated/invalidated/handled externally/rejected (upon arrival)</text:p>
          </table:table-cell>
          <table:table-cell office:value-type="string" table:style-name="ce11">
            <text:p>Declaration is cancelled or terminated upon arrival</text:p>
            <text:p/>
            <text:p>Declaration is cancelled/terminated/invalidated/handled externally/rejected (upon arrival).</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50018</text:p>
          </table:table-cell>
          <table:table-cell office:value-type="string" table:style-name="ce11">
            <text:p>Goods Arrival Date/Time is invalid or not included</text:p>
          </table:table-cell>
          <table:table-cell office:value-type="string" table:style-name="ce11">
            <text:p>This is an ILE error code and is returned for Inventory linking.</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50027</text:p>
          </table:table-cell>
          <table:table-cell office:value-type="string" table:style-name="ce11">
            <text:p>Role/Location-Based Authorisation failed (PDS)</text:p>
          </table:table-cell>
          <table:table-cell office:value-type="string" table:style-name="ce11">
            <text:p>Authorisation failed<text:s/></text:p>
            <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50028</text:p>
          </table:table-cell>
          <table:table-cell office:value-type="string" table:style-name="ce11">
            <text:p>Goods Location is invalid</text:p>
          </table:table-cell>
          <table:table-cell office:value-type="string" table:style-name="ce11">
            <text:p>Goods location code invalid</text:p>
            <text:p/>
            <text:p>The codes declared in the goods location code field must be selected from the code lists shown in Appendix 16.</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2">
          <table:table-cell office:value-type="string" table:style-name="ce11">
            <text:p>CDS50031</text:p>
          </table:table-cell>
          <table:table-cell office:value-type="string" table:style-name="ce11">
            <text:p>Request has been received after a successful RET</text:p>
          </table:table-cell>
          <table:table-cell office:value-type="string" table:style-name="ce11">
            <text:p>Request has been received after a successful RE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70711</text:p>
          </table:table-cell>
          <table:table-cell office:value-type="string" table:style-name="ce11">
            <text:p>Licence Error: Electronic licence does not exist</text:p>
          </table:table-cell>
          <table:table-cell office:value-type="string" table:style-name="ce11">
            <text:p>Licence error</text:p>
            <text:p/>
            <text:p>Electronic licence does not exist.</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0719</text:p>
          </table:table-cell>
          <table:table-cell office:value-type="string" table:style-name="ce11">
            <text:p>Licence Error: Electronic licence quoted although Document Status Code indicated paper licence</text:p>
          </table:table-cell>
          <table:table-cell office:value-type="string" table:style-name="ce11">
            <text:p>Licence error</text:p>
            <text:p/>
            <text:p>Electronic licence quoted but document status code indicates paper licence. Check the document status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5">
          <table:table-cell office:value-type="string" table:style-name="ce11">
            <text:p>CDS70724</text:p>
          </table:table-cell>
          <table:table-cell office:value-type="string" table:style-name="ce11">
            <text:p>Licence Error: Licence is not valid</text:p>
          </table:table-cell>
          <table:table-cell office:value-type="string" table:style-name="ce11">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70739</text:p>
          </table:table-cell>
          <table:table-cell office:value-type="string" table:style-name="ce11">
            <text:p>Licence Error: An Import licence cannot be used on an Export declaration</text:p>
          </table:table-cell>
          <table:table-cell office:value-type="string" table:style-name="ce11">
            <text:p>Licence error</text:p>
            <text:p/>
            <text:p>Import licence cannot be used on an export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0740</text:p>
          </table:table-cell>
          <table:table-cell office:value-type="string" table:style-name="ce11">
            <text:p>Licence Error: Importer/Exporter is not the owner of the licence</text:p>
          </table:table-cell>
          <table:table-cell office:value-type="string" table:style-name="ce11">
            <text:p>Licence error</text:p>
            <text:p/>
            <text:p>Importer/Exporter is not the owner of the licence and/or licence is not valid.</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0758</text:p>
          </table:table-cell>
          <table:table-cell office:value-type="string" table:style-name="ce11">
            <text:p>Licence is not valid for declared Country of Destination</text:p>
          </table:table-cell>
          <table:table-cell office:value-type="string" table:style-name="ce11">
            <text:p>Licence error</text:p>
            <text:p/>
            <text:p>Licence is not valid for declared country of destination.</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6">
          <table:table-cell office:value-type="string" table:style-name="ce11">
            <text:p>CDS70760</text:p>
          </table:table-cell>
          <table:table-cell office:value-type="string" table:style-name="ce11">
            <text:p>Licence Error: Licence is not valid for the declared goods item</text:p>
          </table:table-cell>
          <table:table-cell office:value-type="string" table:style-name="ce11">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70761</text:p>
          </table:table-cell>
          <table:table-cell office:value-type="string" table:style-name="ce11">
            <text:p>Licence has insufficient quantity remaining to meet claim</text:p>
          </table:table-cell>
          <table:table-cell office:value-type="string" table:style-name="ce11">
            <text:p>Licence error</text:p>
            <text:p/>
            <text:p>Licence does not cover the quantity decla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6">
          <table:table-cell office:value-type="string" table:style-name="ce11">
            <text:p>CDS70791</text:p>
          </table:table-cell>
          <table:table-cell office:value-type="string" table:style-name="ce11">
            <text:p>Licence Error: Licence line number does not exist on the licence</text:p>
          </table:table-cell>
          <table:table-cell office:value-type="string" table:style-name="ce11">
            <text:p>Licence error</text:p>
            <text:p/>
            <text:p>Line number given on licence is not vali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71115</text:p>
          </table:table-cell>
          <table:table-cell office:value-type="string" table:style-name="ce11">
            <text:p>Licence Error: An Export licence cannot be used on an Import declaration</text:p>
          </table:table-cell>
          <table:table-cell office:value-type="string" table:style-name="ce11">
            <text:p>Licence error</text:p>
            <text:p/>
            <text:p>Export licence cannot be used on an import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71200</text:p>
          </table:table-cell>
          <table:table-cell office:value-type="string" table:style-name="ce11">
            <text:p>Uniqueness Error: Document Codes with identical IDs are not permitted on a single goods item</text:p>
          </table:table-cell>
          <table:table-cell office:value-type="string" table:style-name="ce11">
            <text:p>Document reference is a duplication</text:p>
            <text:p/>
            <text:p>You cannot use the same reference on a single goods item.</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1201</text:p>
          </table:table-cell>
          <table:table-cell office:value-type="string" table:style-name="ce11">
            <text:p>Licence Error: All instances of a licence for a declaration must use a consistent Document Status Code</text:p>
          </table:table-cell>
          <table:table-cell office:value-type="string" table:style-name="ce11">
            <text:p>Licence error</text:p>
            <text:p/>
            <text:p>All instances of a licence for a declaration must use a consistent Document Status Co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71203</text:p>
          </table:table-cell>
          <table:table-cell office:value-type="string" table:style-name="ce11">
            <text:p>Licence Error: Document Status Code "EL" or "EP" is not allowed on a Single Use licence</text:p>
          </table:table-cell>
          <table:table-cell office:value-type="string" table:style-name="ce11">
            <text:p>Licence error</text:p>
            <text:p/>
            <text:p>Document status code "EL" or "EP" is not allowed on a single use licence.<text:s/></text:p>
            <text:p>The licence can only be used once so cannot be part used.<text:s/></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71204</text:p>
          </table:table-cell>
          <table:table-cell office:value-type="string" table:style-name="ce11">
            <text:p>Licence is already surrendered</text:p>
          </table:table-cell>
          <table:table-cell office:value-type="string" table:style-name="ce11">
            <text:p>Licence is already surrender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71206</text:p>
          </table:table-cell>
          <table:table-cell office:value-type="string" table:style-name="ce11">
            <text:p>Licence is already exhausted</text:p>
          </table:table-cell>
          <table:table-cell office:value-type="string" table:style-name="ce11">
            <text:p>Licence is already exhausted</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1216</text:p>
          </table:table-cell>
          <table:table-cell office:value-type="string" table:style-name="ce11">
            <text:p>Transaction not permitted; Licence is inactive and is no longer available for use</text:p>
          </table:table-cell>
          <table:table-cell office:value-type="string" table:style-name="ce11">
            <text:p>Licence is no longer available for use</text:p>
            <text:p/>
            <text:p>Licence declared has been made inactive, check correct licence is declared or contact issuing authority.</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8">
          <table:table-cell office:value-type="string" table:style-name="ce11">
            <text:p>CDS71236</text:p>
          </table:table-cell>
          <table:table-cell office:value-type="string" table:style-name="ce11">
            <text:p>Licence not valid for declared Country of Origin</text:p>
          </table:table-cell>
          <table:table-cell office:value-type="string" table:style-name="ce11">
            <text:p>Licence error</text:p>
            <text:p/>
            <text:p>You have declared an invalid Licence for the declared Country of Origin.</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71252</text:p>
          </table:table-cell>
          <table:table-cell office:value-type="string" table:style-name="ce11">
            <text:p>Licence not valid for declared Country of Dispatch</text:p>
          </table:table-cell>
          <table:table-cell office:value-type="string" table:style-name="ce11">
            <text:p>Licence error</text:p>
            <text:p/>
            <text:p>Licence not valid for declared country of dispatch</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4">
          <table:table-cell office:value-type="string" table:style-name="ce11">
            <text:p>CDS71262</text:p>
          </table:table-cell>
          <table:table-cell office:value-type="string" table:style-name="ce11">
            <text:p>Licence Error: Document Status Code "EA" can only be declared on Type Y declaration</text:p>
          </table:table-cell>
          <table:table-cell office:value-type="string" table:style-name="ce11">
            <text:p>Licence error</text:p>
            <text:p/>
            <text:p>Document Status Code "EA" can only be used on a supplementary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1">
          <table:table-cell office:value-type="string" table:style-name="ce11">
            <text:p>CDS73329</text:p>
          </table:table-cell>
          <table:table-cell office:value-type="string" table:style-name="ce11">
            <text:p>Licence Error: Licence cannot be declared on declaration category/declaration type combination</text:p>
          </table:table-cell>
          <table:table-cell office:value-type="string" table:style-name="ce11">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7000</text:p>
          </table:table-cell>
          <table:table-cell office:value-type="string" table:style-name="ce11">
            <text:p>Obligation Error: ID must be provided for declared Document Code</text:p>
          </table:table-cell>
          <table:table-cell office:value-type="string" table:style-name="ce11">
            <text:p>Document identifier required<text:s/></text:p>
            <text:p/>
            <text:p>Instructions for how to use the code are given in the 'Conditions' box for the commodity code and <text:s/>Appendix 5A.</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14">
          <table:table-cell office:value-type="string" table:style-name="ce11">
            <text:p>CDS77001</text:p>
          </table:table-cell>
          <table:table-cell office:value-type="string" table:style-name="ce11">
            <text:p>Quantity must be provided for Document Category</text:p>
          </table:table-cell>
          <table:table-cell office:value-type="string" table:style-name="ce11">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7002</text:p>
          </table:table-cell>
          <table:table-cell office:value-type="string" table:style-name="ce11">
            <text:p>Obligation Error: Document Status Code must be provided for declared Document Code</text:p>
          </table:table-cell>
          <table:table-cell office:value-type="string" table:style-name="ce11">
            <text:p>Document status code needed<text:s/></text:p>
            <text:p/>
            <text:p>Check appendix 5A for more information.</text:p>
            <text:p/>
            <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6">
          <table:table-cell office:value-type="string" table:style-name="ce11">
            <text:p>CDS77003</text:p>
          </table:table-cell>
          <table:table-cell office:value-type="string" table:style-name="ce11">
            <text:p>Licence Error: DUCR must be provided for an Import declaration with a Licence</text:p>
          </table:table-cell>
          <table:table-cell office:value-type="string" table:style-name="ce11">
            <text:p>Licence error</text:p>
            <text:p/>
            <text:p>You have not provided a DUCR - this is required at header level for an import declaration with a licenc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style-name="ro24">
          <table:table-cell office:value-type="string" table:style-name="ce11">
            <text:p>CDS77004</text:p>
          </table:table-cell>
          <table:table-cell office:value-type="string" table:style-name="ce11">
            <text:p>Reservation could not be made</text:p>
          </table:table-cell>
          <table:table-cell office:value-type="string" table:style-name="ce11">
            <text:p>Reservation could not be made</text:p>
          </table:table-cell>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number-columns-repeated="16363" table:style-name="ce8"/>
        </table:table-row>
        <table:table-row table:style-name="ro5">
          <table:table-cell office:value-type="string" table:style-name="ce11">
            <text:p>CDS77005</text:p>
          </table:table-cell>
          <table:table-cell office:value-type="string" table:style-name="ce11">
            <text:p>Reason for waiver must be declared for Document Category</text:p>
          </table:table-cell>
          <table:table-cell office:value-type="string" table:style-name="ce11">
            <text:p>Reason not given for use of a 'Y' code</text:p>
            <text:p/>
            <text:p>The Y series document code used requires a document reason. Check the 'Conditions' box in the Online Tariff or appendix 5A for the information required.</text:p>
            <text:p/>
          </table:table-cell>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number-columns-repeated="16363" table:style-name="ce8"/>
        </table:table-row>
        <table:table-row table:style-name="ro27">
          <table:table-cell table:style-name="ce12"/>
          <table:table-cell table:style-name="ce12"/>
          <table:table-cell table:style-name="ce12"/>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style-name="ce14"/>
          <table:table-cell table:number-columns-repeated="16363" table:style-name="ce8"/>
        </table:table-row>
        <table:table-row table:number-rows-repeated="4" table:style-name="ro27">
          <table:table-cell table:number-columns-repeated="3" table:style-name="ce5"/>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number-rows-repeated="831" table:style-name="ro27">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3"/>
        </table:table-row>
        <table:table-row table:number-rows-repeated="3" table:style-name="ro27">
          <table:table-cell table:style-name="ce12"/>
          <table:table-cell table:style-name="ce12"/>
          <table:table-cell table:style-name="ce12"/>
          <table:table-cell table:number-columns-repeated="16381" table:style-name="ce1"/>
        </table:table-row>
        <table:table-row table:number-rows-repeated="1047560" table:style-name="ro27">
          <table:table-cell table:number-columns-repeated="16384"/>
        </table:table-row>
      </table:table>
      <table:database-ranges>
        <table:database-range table:target-range-address="Error_Code_List.A1:Error_Code_List.C17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0-16T09:40:03Z</meta:creation-date>
    <dc:date>2024-10-16T09:40:10Z</dc:date>
  </office:meta>
</office:document-meta>
</file>