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6_FDI_outward_destin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Top 20 markets UK FDI outward stock, directional basis - 2018 to 2022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2</text:p>
          </table:table-cell>
          <table:table-cell office:value-type="string" table:style-name="ce1">
            <text:p>Top 20 destinations of UK investment</text:p>
          </table:table-cell>
          <table:table-cell office:value-type="string" table:style-name="ce3">
            <text:p>UK outward FDI stock</text:p>
            <text:p><text:s/>2018 (£m)</text:p>
          </table:table-cell>
          <table:table-cell office:value-type="string" table:style-name="ce3">
            <text:p>UK outward FDI stock</text:p>
            <text:p><text:s/>2019 (£m)</text:p>
          </table:table-cell>
          <table:table-cell office:value-type="string" table:style-name="ce3">
            <text:p>UK outward FDI stock</text:p>
            <text:p><text:s/>2020 (£m)</text:p>
          </table:table-cell>
          <table:table-cell office:value-type="string" table:style-name="ce3">
            <text:p>UK outward FDI stock</text:p>
            <text:p><text:s/>2021 (£m)</text:p>
          </table:table-cell>
          <table:table-cell office:value-type="string" table:style-name="ce3">
            <text:p>UK outward FDI stock</text:p>
            <text:p><text:s/>2022 (£m)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336943.43890686153" table:style-name="ce5">
            <text:p>336,943</text:p>
          </table:table-cell>
          <table:table-cell office:value-type="float" office:value="427310" table:style-name="ce5">
            <text:p>427,310</text:p>
          </table:table-cell>
          <table:table-cell office:value-type="float" office:value="434854.98778000002" table:style-name="ce5">
            <text:p>434,855</text:p>
          </table:table-cell>
          <table:table-cell office:value-type="float" office:value="451013" table:style-name="ce5">
            <text:p>451,013</text:p>
          </table:table-cell>
          <table:table-cell office:value-type="float" office:value="511495" table:style-name="ce5">
            <text:p>511,495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161666.73331983958" table:style-name="ce5">
            <text:p>161,667</text:p>
          </table:table-cell>
          <table:table-cell office:value-type="float" office:value="177102" table:style-name="ce5">
            <text:p>177,102</text:p>
          </table:table-cell>
          <table:table-cell office:value-type="float" office:value="180857.82857000001" table:style-name="ce5">
            <text:p>180,858</text:p>
          </table:table-cell>
          <table:table-cell office:value-type="float" office:value="155064" table:style-name="ce5">
            <text:p>155,064</text:p>
          </table:table-cell>
          <table:table-cell office:value-type="float" office:value="301007" table:style-name="ce5">
            <text:p>301,007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13741.45803694178" table:style-name="ce5">
            <text:p>113,741</text:p>
          </table:table-cell>
          <table:table-cell office:value-type="float" office:value="99249" table:style-name="ce5">
            <text:p>99,249</text:p>
          </table:table-cell>
          <table:table-cell office:value-type="float" office:value="101424.72264000001" table:style-name="ce5">
            <text:p>101,425</text:p>
          </table:table-cell>
          <table:table-cell office:value-type="float" office:value="130764" table:style-name="ce5">
            <text:p>130,764</text:p>
          </table:table-cell>
          <table:table-cell office:value-type="float" office:value="120293" table:style-name="ce5">
            <text:p>120,293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Hong Kong</text:p>
          </table:table-cell>
          <table:table-cell office:value-type="float" office:value="72108.252705497929" table:style-name="ce5">
            <text:p>72,108</text:p>
          </table:table-cell>
          <table:table-cell office:value-type="float" office:value="69940" table:style-name="ce5">
            <text:p>69,940</text:p>
          </table:table-cell>
          <table:table-cell office:value-type="float" office:value="77425.838239999997" table:style-name="ce5">
            <text:p>77,426</text:p>
          </table:table-cell>
          <table:table-cell office:value-type="float" office:value="77937" table:style-name="ce5">
            <text:p>77,937</text:p>
          </table:table-cell>
          <table:table-cell office:value-type="float" office:value="97462" table:style-name="ce5">
            <text:p>97,462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France</text:p>
          </table:table-cell>
          <table:table-cell office:value-type="float" office:value="82881.213927183839" table:style-name="ce5">
            <text:p>82,881</text:p>
          </table:table-cell>
          <table:table-cell office:value-type="float" office:value="76400" table:style-name="ce5">
            <text:p>76,400</text:p>
          </table:table-cell>
          <table:table-cell office:value-type="float" office:value="86326.875515000007" table:style-name="ce5">
            <text:p>86,327</text:p>
          </table:table-cell>
          <table:table-cell office:value-type="float" office:value="92639" table:style-name="ce5">
            <text:p>92,639</text:p>
          </table:table-cell>
          <table:table-cell office:value-type="float" office:value="91573" table:style-name="ce5">
            <text:p>91,57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Spain</text:p>
          </table:table-cell>
          <table:table-cell office:value-type="float" office:value="74714.672766093514" table:style-name="ce5">
            <text:p>74,715</text:p>
          </table:table-cell>
          <table:table-cell office:value-type="float" office:value="77423" table:style-name="ce5">
            <text:p>77,423</text:p>
          </table:table-cell>
          <table:table-cell office:value-type="float" office:value="84953.226546999998" table:style-name="ce5">
            <text:p>84,953</text:p>
          </table:table-cell>
          <table:table-cell office:value-type="float" office:value="95946" table:style-name="ce5">
            <text:p>95,946</text:p>
          </table:table-cell>
          <table:table-cell office:value-type="float" office:value="90751" table:style-name="ce5">
            <text:p>90,751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Switzerland</text:p>
          </table:table-cell>
          <table:table-cell office:value-type="float" office:value="45863.732680071204" table:style-name="ce5">
            <text:p>45,864</text:p>
          </table:table-cell>
          <table:table-cell office:value-type="float" office:value="54157" table:style-name="ce5">
            <text:p>54,157</text:p>
          </table:table-cell>
          <table:table-cell office:value-type="float" office:value="86843.521815999993" table:style-name="ce5">
            <text:p>86,844</text:p>
          </table:table-cell>
          <table:table-cell office:value-type="float" office:value="50863" table:style-name="ce5">
            <text:p>50,863</text:p>
          </table:table-cell>
          <table:table-cell office:value-type="float" office:value="52445" table:style-name="ce5">
            <text:p>52,445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Jersey</text:p>
          </table:table-cell>
          <table:table-cell office:value-type="float" office:value="39979.125614293152" table:style-name="ce5">
            <text:p>39,979</text:p>
          </table:table-cell>
          <table:table-cell office:value-type="float" office:value="45407" table:style-name="ce5">
            <text:p>45,407</text:p>
          </table:table-cell>
          <table:table-cell office:value-type="float" office:value="45803.754580000001" table:style-name="ce5">
            <text:p>45,804</text:p>
          </table:table-cell>
          <table:table-cell office:value-type="float" office:value="43930" table:style-name="ce5">
            <text:p>43,930</text:p>
          </table:table-cell>
          <table:table-cell office:value-type="float" office:value="46161" table:style-name="ce5">
            <text:p>46,16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Australia</text:p>
          </table:table-cell>
          <table:table-cell office:value-type="float" office:value="41014" table:style-name="ce5">
            <text:p>41,014</text:p>
          </table:table-cell>
          <table:table-cell office:value-type="float" office:value="42224" table:style-name="ce5">
            <text:p>42,224</text:p>
          </table:table-cell>
          <table:table-cell office:value-type="float" office:value="38045.595100999999" table:style-name="ce5">
            <text:p>38,046</text:p>
          </table:table-cell>
          <table:table-cell office:value-type="float" office:value="42545" table:style-name="ce5">
            <text:p>42,545</text:p>
          </table:table-cell>
          <table:table-cell office:value-type="float" office:value="43111" table:style-name="ce5">
            <text:p>43,111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Canada</text:p>
          </table:table-cell>
          <table:table-cell office:value-type="float" office:value="28693" table:style-name="ce5">
            <text:p>28,693</text:p>
          </table:table-cell>
          <table:table-cell office:value-type="float" office:value="29342" table:style-name="ce5">
            <text:p>29,342</text:p>
          </table:table-cell>
          <table:table-cell office:value-type="float" office:value="27830.129097000001" table:style-name="ce5">
            <text:p>27,830</text:p>
          </table:table-cell>
          <table:table-cell office:value-type="float" office:value="41205" table:style-name="ce5">
            <text:p>41,205</text:p>
          </table:table-cell>
          <table:table-cell office:value-type="float" office:value="42729" table:style-name="ce5">
            <text:p>42,729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Germany</text:p>
          </table:table-cell>
          <table:table-cell office:value-type="float" office:value="39691.684917913917" table:style-name="ce5">
            <text:p>39,692</text:p>
          </table:table-cell>
          <table:table-cell office:value-type="float" office:value="34352" table:style-name="ce5">
            <text:p>34,352</text:p>
          </table:table-cell>
          <table:table-cell office:value-type="float" office:value="40089.012140999999" table:style-name="ce5">
            <text:p>40,089</text:p>
          </table:table-cell>
          <table:table-cell office:value-type="float" office:value="35416" table:style-name="ce5">
            <text:p>35,416</text:p>
          </table:table-cell>
          <table:table-cell office:value-type="float" office:value="41115" table:style-name="ce5">
            <text:p>41,115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Ireland</text:p>
          </table:table-cell>
          <table:table-cell office:value-type="float" office:value="52286.534778205831" table:style-name="ce5">
            <text:p>52,287</text:p>
          </table:table-cell>
          <table:table-cell office:value-type="float" office:value="90229" table:style-name="ce5">
            <text:p>90,229</text:p>
          </table:table-cell>
          <table:table-cell office:value-type="float" office:value="80295.913079000005" table:style-name="ce5">
            <text:p>80,296</text:p>
          </table:table-cell>
          <table:table-cell office:value-type="float" office:value="68561" table:style-name="ce5">
            <text:p>68,561</text:p>
          </table:table-cell>
          <table:table-cell office:value-type="float" office:value="38313" table:style-name="ce5">
            <text:p>38,313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Sweden</text:p>
          </table:table-cell>
          <table:table-cell office:value-type="float" office:value="20064.713110978813" table:style-name="ce5">
            <text:p>20,065</text:p>
          </table:table-cell>
          <table:table-cell office:value-type="float" office:value="26012" table:style-name="ce5">
            <text:p>26,012</text:p>
          </table:table-cell>
          <table:table-cell office:value-type="float" office:value="32117.803644" table:style-name="ce5">
            <text:p>32,118</text:p>
          </table:table-cell>
          <table:table-cell office:value-type="float" office:value="30683" table:style-name="ce5">
            <text:p>30,683</text:p>
          </table:table-cell>
          <table:table-cell office:value-type="float" office:value="31663" table:style-name="ce5">
            <text:p>31,663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South Africa</text:p>
          </table:table-cell>
          <table:table-cell office:value-type="float" office:value="11711.441492109303" table:style-name="ce5">
            <text:p>11,711</text:p>
          </table:table-cell>
          <table:table-cell office:value-type="float" office:value="14172" table:style-name="ce5">
            <text:p>14,172</text:p>
          </table:table-cell>
          <table:table-cell office:value-type="float" office:value="19244.883108000002" table:style-name="ce5">
            <text:p>19,245</text:p>
          </table:table-cell>
          <table:table-cell office:value-type="float" office:value="22464" table:style-name="ce5">
            <text:p>22,464</text:p>
          </table:table-cell>
          <table:table-cell office:value-type="float" office:value="22994" table:style-name="ce5">
            <text:p>22,99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Cayman Islands</text:p>
          </table:table-cell>
          <table:table-cell office:value-type="float" office:value="-237" table:style-name="ce5">
            <text:p>-237</text:p>
          </table:table-cell>
          <table:table-cell office:value-type="float" office:value="2491" table:style-name="ce5">
            <text:p>2,491</text:p>
          </table:table-cell>
          <table:table-cell office:value-type="float" office:value="28717.891576000002" table:style-name="ce5">
            <text:p>28,718</text:p>
          </table:table-cell>
          <table:table-cell office:value-type="float" office:value="23208" table:style-name="ce5">
            <text:p>23,208</text:p>
          </table:table-cell>
          <table:table-cell office:value-type="float" office:value="22667" table:style-name="ce5">
            <text:p>22,667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Isle of Man</text:p>
          </table:table-cell>
          <table:table-cell office:value-type="float" office:value="6487.4036868665844" table:style-name="ce5">
            <text:p>6,487</text:p>
          </table:table-cell>
          <table:table-cell office:value-type="float" office:value="7635" table:style-name="ce5">
            <text:p>7,635</text:p>
          </table:table-cell>
          <table:table-cell office:value-type="float" office:value="11768.907089" table:style-name="ce5">
            <text:p>11,769</text:p>
          </table:table-cell>
          <table:table-cell office:value-type="float" office:value="23101" table:style-name="ce5">
            <text:p>23,101</text:p>
          </table:table-cell>
          <table:table-cell office:value-type="float" office:value="20817" table:style-name="ce5">
            <text:p>20,817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India</text:p>
          </table:table-cell>
          <table:table-cell office:value-type="float" office:value="14507.466046854837" table:style-name="ce5">
            <text:p>14,507</text:p>
          </table:table-cell>
          <table:table-cell office:value-type="float" office:value="15672" table:style-name="ce5">
            <text:p>15,672</text:p>
          </table:table-cell>
          <table:table-cell office:value-type="float" office:value="18124.202849000001" table:style-name="ce5">
            <text:p>18,124</text:p>
          </table:table-cell>
          <table:table-cell office:value-type="float" office:value="18804" table:style-name="ce5">
            <text:p>18,804</text:p>
          </table:table-cell>
          <table:table-cell office:value-type="float" office:value="20056" table:style-name="ce5">
            <text:p>20,056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Italy</text:p>
          </table:table-cell>
          <table:table-cell office:value-type="float" office:value="14230.40009999125" table:style-name="ce5">
            <text:p>14,230</text:p>
          </table:table-cell>
          <table:table-cell office:value-type="float" office:value="16020" table:style-name="ce5">
            <text:p>16,020</text:p>
          </table:table-cell>
          <table:table-cell office:value-type="float" office:value="17889.373576000002" table:style-name="ce5">
            <text:p>17,889</text:p>
          </table:table-cell>
          <table:table-cell office:value-type="float" office:value="19509" table:style-name="ce5">
            <text:p>19,509</text:p>
          </table:table-cell>
          <table:table-cell office:value-type="float" office:value="18821" table:style-name="ce5">
            <text:p>18,821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Guernsey</text:p>
          </table:table-cell>
          <table:table-cell office:value-type="float" office:value="16212.904635375324" table:style-name="ce5">
            <text:p>16,213</text:p>
          </table:table-cell>
          <table:table-cell office:value-type="float" office:value="17930" table:style-name="ce5">
            <text:p>17,930</text:p>
          </table:table-cell>
          <table:table-cell office:value-type="float" office:value="20355.581631000001" table:style-name="ce5">
            <text:p>20,356</text:p>
          </table:table-cell>
          <table:table-cell office:value-type="float" office:value="16137" table:style-name="ce5">
            <text:p>16,137</text:p>
          </table:table-cell>
          <table:table-cell office:value-type="float" office:value="17679" table:style-name="ce5">
            <text:p>17,679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exico</text:p>
          </table:table-cell>
          <table:table-cell office:value-type="float" office:value="8973.2153995401113" table:style-name="ce5">
            <text:p>8,973</text:p>
          </table:table-cell>
          <table:table-cell office:value-type="float" office:value="13729" table:style-name="ce5">
            <text:p>13,729</text:p>
          </table:table-cell>
          <table:table-cell office:value-type="float" office:value="14234.007045" table:style-name="ce5">
            <text:p>14,234</text:p>
          </table:table-cell>
          <table:table-cell office:value-type="float" office:value="11491" table:style-name="ce5">
            <text:p>11,491</text:p>
          </table:table-cell>
          <table:table-cell office:value-type="float" office:value="15353" table:style-name="ce5">
            <text:p>15,353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6_6_FDI_outward_destinations.A3:6_6_FDI_outward_destinations.G23" table:name="Table1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5T19:14:34Z</meta:creation-date>
    <dc:date>2024-10-15T19:16:15Z</dc:date>
  </office:meta>
</office:document-meta>
</file>