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5_Out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out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outward foreign direct investment involving UK companies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out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077139" table:style-name="ce5">
            <text:p>1,077,139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118030" table:style-name="ce5">
            <text:p>1,118,030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073462" table:style-name="ce5">
            <text:p>1,073,462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090639" table:style-name="ce5">
            <text:p>1,090,639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78692" table:style-name="ce5">
            <text:p>1,078,692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83975" table:style-name="ce5">
            <text:p>1,083,975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274595" table:style-name="ce5">
            <text:p>1,274,595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69138" table:style-name="ce5">
            <text:p>1,369,138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453071" table:style-name="ce5">
            <text:p>1,453,071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51752" table:style-name="ce5">
            <text:p>1,651,752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753307" table:style-name="ce5">
            <text:p>1,753,307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728346" table:style-name="ce5">
            <text:p>1,728,346</text:p>
          </table:table-cell>
          <table:table-cell table:number-columns-repeated="1638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904779" table:style-name="ce5">
            <text:p>1,904,779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6_5_Outward_FDI_stock_.A3:6_5_Outward_FDI_stock_.B16" table:name="Table1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25:37Z</meta:creation-date>
    <dc:date>2024-10-14T20:26:37Z</dc:date>
  </office:meta>
</office:document-meta>
</file>