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7"/>
    <style:style style:name="ce11" style:family="table-cell" style:parent-style-name="Per_32_cent" style:data-style-name="N37">
      <style:table-cell-properties fo:background-color="transparent"/>
    </style:style>
    <style:style style:name="ce12" style:family="table-cell" style:parent-style-name="Per_32_cent" style:data-style-name="N13"/>
    <style:style style:name="ce13" style:family="table-cell" style:parent-style-name="Per_32_cent" style:data-style-name="N0">
      <style:table-cell-properties fo:background-color="transparent"/>
    </style:style>
    <style:style style:name="ce14" style:family="table-cell" style:parent-style-name="Per_32_cent" style:data-style-name="N0">
      <style:table-cell-properties fo:background-color="transparent"/>
    </style:style>
    <style:style style:name="ce15" style:family="table-cell" style:parent-style-name="Default" style:data-style-name="N38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style-name="ce7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style-name="ce7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581193" table:style-name="ce5">
            <text:p>581,193</text:p>
          </table:table-cell>
          <table:table-cell office:value-type="float" office:value="295097" table:style-name="ce5">
            <text:p>295,097</text:p>
          </table:table-cell>
          <table:table-cell table:style-name="ce8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2 months to August 2023</text:p>
          </table:table-cell>
          <table:table-cell office:value-type="float" office:value="607072" table:style-name="ce9">
            <text:p>607,072</text:p>
          </table:table-cell>
          <table:table-cell office:value-type="float" office:value="283712" table:style-name="ce9">
            <text:p>283,712</text:p>
          </table:table-cell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4">
            <text:p>12 months to August 2024</text:p>
          </table:table-cell>
          <table:table-cell office:value-type="float" office:value="568582" table:style-name="ce9">
            <text:p>568,582</text:p>
          </table:table-cell>
          <table:table-cell office:value-type="float" office:value="313677" table:style-name="ce9">
            <text:p>313,677</text:p>
          </table:table-cell>
          <table:table-cell table:style-name="ce8"/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1">
            <text:p>% change compared to 12 months to August 2023</text:p>
          </table:table-cell>
          <table:table-cell office:value-type="percentage" office:value="-6.3402693584945435E-2" table:style-name="ce10">
            <text:p>-6.3%</text:p>
          </table:table-cell>
          <table:table-cell office:value-type="percentage" office:value="0.10561766862170097" table:style-name="ce10">
            <text:p>10.6%</text:p>
          </table:table-cell>
          <table:table-cell table:style-name="ce12"/>
          <table:table-cell table:number-columns-repeated="16380" table:style-name="ce1"/>
        </table:table-row>
        <table:table-row table:style-name="ro2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0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18:55Z</meta:creation-date>
    <dc:date>2024-10-14T20:19:58Z</dc:date>
  </office:meta>
</office:document-meta>
</file>