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Per_32_cent" style:data-style-name="N37">
      <style:table-cell-properties fo:background-color="transparent"/>
    </style:style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Comma" style:data-style-name="N1">
      <style:table-cell-properties fo:background-color="transparent"/>
    </style:style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Per_32_cent" style:data-style-name="N1"/>
    <style:style style:name="ce15" style:family="table-cell" style:parent-style-name="Per_32_cent" style:data-style-name="N37"/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5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4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Rank<text:s/></text:p>
            <text:p>4 quarters to June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4 quarters to<text:s/></text:p>
            <text:p>June 2023<text:s/></text:p>
          </table:table-cell>
          <table:table-cell office:value-type="string" table:style-name="ce5">
            <text:p>Exports (£m)<text:s/></text:p>
            <text:p>4 quarters to<text:s/></text:p>
            <text:p>June 2024</text:p>
          </table:table-cell>
          <table:table-cell office:value-type="string" table:style-name="ce5">
            <text:p>% of total services exports</text:p>
            <text:p><text:s/>4 quarters to</text:p>
            <text:p><text:s/>June 2024</text:p>
          </table:table-cell>
          <table:table-cell office:value-type="string" table:style-name="ce5">
            <text:p>% change compared to<text:s/></text:p>
            <text:p>4 quarters to<text:s/></text:p>
            <text:p>June 2023</text:p>
          </table:table-cell>
          <table:table-cell table:number-columns-repeated="5" table:style-name="ce5"/>
          <table:table-cell table:number-columns-repeated="1636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242" table:style-name="ce7">
            <text:p>174,242</text:p>
          </table:table-cell>
          <table:table-cell office:value-type="float" office:value="168939" table:style-name="ce7">
            <text:p>168,939</text:p>
          </table:table-cell>
          <table:table-cell office:value-type="float" office:value="172024" table:style-name="ce7">
            <text:p>172,024</text:p>
          </table:table-cell>
          <table:table-cell office:value-type="percentage" office:value="0.36168825980732272" table:style-name="ce8">
            <text:p>36.2%</text:p>
          </table:table-cell>
          <table:table-cell office:value-type="percentage" office:value="1.8261029128857187E-2" table:style-name="ce8">
            <text:p>1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1835" table:style-name="ce7">
            <text:p>91,835</text:p>
          </table:table-cell>
          <table:table-cell office:value-type="float" office:value="86925" table:style-name="ce7">
            <text:p>86,925</text:p>
          </table:table-cell>
          <table:table-cell office:value-type="float" office:value="96617" table:style-name="ce7">
            <text:p>96,617</text:p>
          </table:table-cell>
          <table:table-cell office:value-type="percentage" office:value="0.20314162324910537" table:style-name="ce8">
            <text:p>20.3%</text:p>
          </table:table-cell>
          <table:table-cell office:value-type="percentage" office:value="0.11149841817658901" table:style-name="ce8">
            <text:p>11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5" table:style-name="ce7">
            <text:p>59,025</text:p>
          </table:table-cell>
          <table:table-cell office:value-type="float" office:value="59406" table:style-name="ce7">
            <text:p>59,406</text:p>
          </table:table-cell>
          <table:table-cell office:value-type="float" office:value="62828" table:style-name="ce7">
            <text:p>62,828</text:p>
          </table:table-cell>
          <table:table-cell office:value-type="percentage" office:value="0.13209871870886897" table:style-name="ce8">
            <text:p>13.2%</text:p>
          </table:table-cell>
          <table:table-cell office:value-type="percentage" office:value="5.7603609063057615E-2" table:style-name="ce8">
            <text:p>5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38622" table:style-name="ce7">
            <text:p>38,622</text:p>
          </table:table-cell>
          <table:table-cell office:value-type="float" office:value="38430" table:style-name="ce7">
            <text:p>38,430</text:p>
          </table:table-cell>
          <table:table-cell office:value-type="float" office:value="38663" table:style-name="ce7">
            <text:p>38,663</text:p>
          </table:table-cell>
          <table:table-cell office:value-type="percentage" office:value="8.1290710534172667E-2" table:style-name="ce8">
            <text:p>8.1%</text:p>
          </table:table-cell>
          <table:table-cell office:value-type="percentage" office:value="6.0629716367421871E-3" table:style-name="ce8">
            <text:p>0.6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1032" table:style-name="ce7">
            <text:p>31,032</text:p>
          </table:table-cell>
          <table:table-cell office:value-type="float" office:value="31663" table:style-name="ce7">
            <text:p>31,663</text:p>
          </table:table-cell>
          <table:table-cell office:value-type="float" office:value="31348" table:style-name="ce7">
            <text:p>31,348</text:p>
          </table:table-cell>
          <table:table-cell office:value-type="percentage" office:value="6.5910591361902721E-2" table:style-name="ce8">
            <text:p>6.6%</text:p>
          </table:table-cell>
          <table:table-cell office:value-type="percentage" office:value="-9.9485203549884993E-3" table:style-name="ce8">
            <text:p>-1.0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8507" table:style-name="ce7">
            <text:p>28,507</text:p>
          </table:table-cell>
          <table:table-cell office:value-type="float" office:value="27087" table:style-name="ce7">
            <text:p>27,087</text:p>
          </table:table-cell>
          <table:table-cell office:value-type="float" office:value="29224" table:style-name="ce7">
            <text:p>29,224</text:p>
          </table:table-cell>
          <table:table-cell office:value-type="percentage" office:value="6.1444785056789748E-2" table:style-name="ce8">
            <text:p>6.1%</text:p>
          </table:table-cell>
          <table:table-cell office:value-type="percentage" office:value="7.8893934359655971E-2" table:style-name="ce8">
            <text:p>7.9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2099" table:style-name="ce7">
            <text:p>22,099</text:p>
          </table:table-cell>
          <table:table-cell office:value-type="float" office:value="22739" table:style-name="ce7">
            <text:p>22,739</text:p>
          </table:table-cell>
          <table:table-cell office:value-type="float" office:value="22615" table:style-name="ce7">
            <text:p>22,615</text:p>
          </table:table-cell>
          <table:table-cell office:value-type="percentage" office:value="4.7549062895541346E-2" table:style-name="ce8">
            <text:p>4.8%</text:p>
          </table:table-cell>
          <table:table-cell office:value-type="percentage" office:value="-5.4531861559434791E-3" table:style-name="ce8">
            <text:p>-0.5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10390" table:style-name="ce7">
            <text:p>10,390</text:p>
          </table:table-cell>
          <table:table-cell office:value-type="float" office:value="9435" table:style-name="ce7">
            <text:p>9,435</text:p>
          </table:table-cell>
          <table:table-cell office:value-type="float" office:value="10106" table:style-name="ce7">
            <text:p>10,106</text:p>
          </table:table-cell>
          <table:table-cell office:value-type="percentage" office:value="2.1248323220090241E-2" table:style-name="ce8">
            <text:p>2.1%</text:p>
          </table:table-cell>
          <table:table-cell office:value-type="percentage" office:value="7.1118177000530025E-2" table:style-name="ce8">
            <text:p>7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5568" table:style-name="ce7">
            <text:p>5,568</text:p>
          </table:table-cell>
          <table:table-cell office:value-type="float" office:value="5289" table:style-name="ce7">
            <text:p>5,289</text:p>
          </table:table-cell>
          <table:table-cell office:value-type="float" office:value="5335" table:style-name="ce7">
            <text:p>5,335</text:p>
          </table:table-cell>
          <table:table-cell office:value-type="percentage" office:value="1.1217079396317182E-2" table:style-name="ce8">
            <text:p>1.1%</text:p>
          </table:table-cell>
          <table:table-cell office:value-type="percentage" office:value="8.6972962752882577E-3" table:style-name="ce8">
            <text:p>0.9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919" table:style-name="ce7">
            <text:p>3,919</text:p>
          </table:table-cell>
          <table:table-cell office:value-type="float" office:value="3165" table:style-name="ce7">
            <text:p>3,165</text:p>
          </table:table-cell>
          <table:table-cell office:value-type="float" office:value="3928" table:style-name="ce7">
            <text:p>3,928</text:p>
          </table:table-cell>
          <table:table-cell office:value-type="percentage" office:value="8.2587981009810477E-3" table:style-name="ce8">
            <text:p>0.8%</text:p>
          </table:table-cell>
          <table:table-cell office:value-type="percentage" office:value="0.2410742496050553" table:style-name="ce8">
            <text:p>24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2804" table:style-name="ce7">
            <text:p>2,804</text:p>
          </table:table-cell>
          <table:table-cell office:value-type="float" office:value="2926" table:style-name="ce7">
            <text:p>2,926</text:p>
          </table:table-cell>
          <table:table-cell office:value-type="percentage" office:value="6.1520476689079801E-3" table:style-name="ce8">
            <text:p>0.6%</text:p>
          </table:table-cell>
          <table:table-cell office:value-type="percentage" office:value="4.3509272467902926E-2" table:style-name="ce8">
            <text:p>4.4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7" table:style-name="ce1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6"/>
          <table:table-cell office:value-type="string" table:style-name="ce9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6"/>
          <table:table-cell office:value-type="string" table:style-name="ce17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2" table:style-name="ro2">
          <table:table-cell table:number-columns-repeated="6"/>
          <table:table-cell table:style-name="ce1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2" table:style-name="ro2">
          <table:table-cell table:number-columns-repeated="6"/>
          <table:table-cell table:number-columns-repeated="7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5" table:style-name="ro2">
          <table:table-cell table:number-columns-repeated="13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L1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17:29Z</meta:creation-date>
    <dc:date>2024-10-14T20:18:29Z</dc:date>
  </office:meta>
</office:document-meta>
</file>