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Comma" style:data-style-name="N3"/>
    <style:style style:name="ce7" style:family="table-cell" style:parent-style-name="Default" style:data-style-name="N36"/>
    <style:style style:name="ce8" style:family="table-cell" style:parent-style-name="Comma" style:data-style-name="N3">
      <style:table-cell-properties fo:background-color="transparent"/>
    </style:style>
    <style:style style:name="ce9" style:family="table-cell" style:parent-style-name="Per_32_cent" style:data-style-name="N37"/>
    <style:style style:name="ce10" style:family="table-cell" style:parent-style-name="Per_32_cent" style:data-style-name="N37">
      <style:table-cell-properties fo:background-color="transparent"/>
    </style:style>
    <style:style style:name="ce11" style:family="table-cell" style:parent-style-name="Default" style:data-style-name="N1"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/>
    <style:style style:name="ce13" style:family="table-cell" style:parent-style-name="Per_32_cent" style:data-style-name="N13">
      <style:table-cell-properties fo:background-color="transparent"/>
    </style:style>
    <style:style style:name="co1" style:family="table-column">
      <style:table-column-properties fo:break-before="auto" style:column-width="8.85472222222222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_Exports_goods_and_servic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UK exports goods and service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August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3">
            <text:p>Goods exports (£m)</text:p>
          </table:table-cell>
          <table:table-cell office:value-type="string" table:style-name="ce3">
            <text:p>Services exports (£m)</text:p>
          </table:table-cell>
          <table:table-cell table:number-columns-repeated="3"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265896" table:style-name="ce6">
            <text:p>265,896</text:p>
          </table:table-cell>
          <table:table-cell office:value-type="float" office:value="198280" table:style-name="ce6">
            <text:p>198,280</text:p>
          </table:table-cell>
          <table:table-cell table:number-columns-repeated="3"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302569" table:style-name="ce6">
            <text:p>302,569</text:p>
          </table:table-cell>
          <table:table-cell office:value-type="float" office:value="219278" table:style-name="ce6">
            <text:p>219,278</text:p>
          </table:table-cell>
          <table:table-cell table:number-columns-repeated="3"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298431" table:style-name="ce6">
            <text:p>298,431</text:p>
          </table:table-cell>
          <table:table-cell office:value-type="float" office:value="226284" table:style-name="ce6">
            <text:p>226,284</text:p>
          </table:table-cell>
          <table:table-cell table:number-columns-repeated="3"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299730" table:style-name="ce6">
            <text:p>299,730</text:p>
          </table:table-cell>
          <table:table-cell office:value-type="float" office:value="239834" table:style-name="ce6">
            <text:p>239,834</text:p>
          </table:table-cell>
          <table:table-cell table:number-columns-repeated="3"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289173" table:style-name="ce6">
            <text:p>289,173</text:p>
          </table:table-cell>
          <table:table-cell office:value-type="float" office:value="243063" table:style-name="ce6">
            <text:p>243,063</text:p>
          </table:table-cell>
          <table:table-cell table:number-columns-repeated="3"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280904" table:style-name="ce6">
            <text:p>280,904</text:p>
          </table:table-cell>
          <table:table-cell office:value-type="float" office:value="252750" table:style-name="ce6">
            <text:p>252,750</text:p>
          </table:table-cell>
          <table:table-cell table:style-name="ce7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299398" table:style-name="ce6">
            <text:p>299,398</text:p>
          </table:table-cell>
          <table:table-cell office:value-type="float" office:value="276234" table:style-name="ce6">
            <text:p>276,234</text:p>
          </table:table-cell>
          <table:table-cell table:style-name="ce7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339925" table:style-name="ce6">
            <text:p>339,925</text:p>
          </table:table-cell>
          <table:table-cell office:value-type="float" office:value="303361" table:style-name="ce6">
            <text:p>303,361</text:p>
          </table:table-cell>
          <table:table-cell table:style-name="ce7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354004" table:style-name="ce6">
            <text:p>354,004</text:p>
          </table:table-cell>
          <table:table-cell office:value-type="float" office:value="325696" table:style-name="ce6">
            <text:p>325,696</text:p>
          </table:table-cell>
          <table:table-cell table:style-name="ce7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68203" table:style-name="ce6">
            <text:p>368,203</text:p>
          </table:table-cell>
          <table:table-cell office:value-type="float" office:value="338493" table:style-name="ce6">
            <text:p>338,493</text:p>
          </table:table-cell>
          <table:table-cell table:style-name="ce7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13750" table:style-name="ce6">
            <text:p>313,750</text:p>
          </table:table-cell>
          <table:table-cell office:value-type="float" office:value="310350" table:style-name="ce6">
            <text:p>310,350</text:p>
          </table:table-cell>
          <table:table-cell table:style-name="ce7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32135" table:style-name="ce6">
            <text:p>332,135</text:p>
          </table:table-cell>
          <table:table-cell office:value-type="float" office:value="334751" table:style-name="ce6">
            <text:p>334,751</text:p>
          </table:table-cell>
          <table:table-cell table:style-name="ce7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34123" table:style-name="ce6">
            <text:p>434,123</text:p>
          </table:table-cell>
          <table:table-cell office:value-type="float" office:value="413928" table:style-name="ce6">
            <text:p>413,928</text:p>
          </table:table-cell>
          <table:table-cell table:style-name="ce7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393516" table:style-name="ce8">
            <text:p>393,516</text:p>
          </table:table-cell>
          <table:table-cell office:value-type="float" office:value="467718" table:style-name="ce8">
            <text:p>467,718</text:p>
          </table:table-cell>
          <table:table-cell table:style-name="ce7"/>
          <table:table-cell table:style-name="ce9"/>
          <table:table-cell table:number-columns-repeated="16379" table:style-name="ce1"/>
        </table:table-row>
        <table:table-row table:style-name="ro2">
          <table:table-cell office:value-type="string" table:style-name="ce1">
            <text:p>12 months to August 2023</text:p>
          </table:table-cell>
          <table:table-cell office:value-type="float" office:value="428662" table:style-name="ce8">
            <text:p>428,662</text:p>
          </table:table-cell>
          <table:table-cell office:value-type="float" office:value="461552" table:style-name="ce8">
            <text:p>461,552</text:p>
          </table:table-cell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">
            <text:p>12 months to August 2024</text:p>
          </table:table-cell>
          <table:table-cell office:value-type="float" office:value="374540" table:style-name="ce8">
            <text:p>374,540</text:p>
          </table:table-cell>
          <table:table-cell office:value-type="float" office:value="480327" table:style-name="ce8">
            <text:p>480,327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3">
          <table:table-cell office:value-type="string" table:style-name="ce5">
            <text:p>% change compared to 12 months to August 2023</text:p>
          </table:table-cell>
          <table:table-cell office:value-type="percentage" office:value="-0.12625798414601719" table:style-name="ce10">
            <text:p>-12.6%</text:p>
          </table:table-cell>
          <table:table-cell office:value-type="percentage" office:value="4.0677973446112237E-2" table:style-name="ce10">
            <text:p>4.1%</text:p>
          </table:table-cell>
          <table:table-cell table:style-name="ce11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0">
            <text:p><text:s/></text:p>
          </table:table-cell>
          <table:table-cell table:style-name="ce7"/>
          <table:table-cell table:number-columns-repeated="16381" table:style-name="ce1"/>
        </table:table-row>
        <table:table-row table:number-rows-repeated="6" table:style-name="ro2">
          <table:table-cell table:style-name="ce1"/>
          <table:table-cell table:number-columns-repeated="2" table:style-name="ce7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3_1_Exports_goods_and_services.A3:3_1_Exports_goods_and_services.C20" table:name="Table31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Jo PAYZE (DBT)</meta:initial-creator>
    <dc:creator>Jo PAYZE (DBT)</dc:creator>
    <meta:creation-date>2024-10-14T20:13:45Z</meta:creation-date>
    <dc:date>2024-10-14T20:15:02Z</dc:date>
  </office:meta>
</office:document-meta>
</file>