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Comma" style:data-style-name="N3">
      <style:table-cell-properties fo:background-color="transparent"/>
    </style:style>
    <style:style style:name="ce6" style:family="table-cell" style:parent-style-name="Default" style:data-style-name="N1"/>
    <style:style style:name="ce7" style:family="table-cell" style:parent-style-name="Per_32_cent" style:data-style-name="N36">
      <style:table-cell-properties fo:background-color="transparent"/>
    </style:style>
    <style:style style:name="ce8" style:family="table-cell" style:parent-style-name="Per_32_cent" style:data-style-name="N36"/>
    <style:style style:name="ce9" style:family="table-cell" style:parent-style-name="Per_32_cent" style:data-style-name="N13">
      <style:table-cell-properties fo:background-color="transparent"/>
    </style:style>
    <style:style style:name="ce10" style:family="table-cell" style:parent-style-name="Default" style:data-style-name="N37"/>
    <style:style style:name="ce11" style:family="table-cell" style:parent-style-name="Default" style:data-style-name="N3"/>
    <style:style style:name="ce12" style:family="table-cell" style:parent-style-name="Comma" style:data-style-name="N38">
      <style:table-cell-properties fo:background-color="transparent"/>
    </style:style>
    <style:style style:name="co1" style:family="table-column">
      <style:table-column-properties fo:break-before="auto" style:column-width="8.85472222222222cm"/>
    </style:style>
    <style:style style:name="co2" style:family="table-column">
      <style:table-column-properties fo:break-before="auto" style:column-width="3.03388888888889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3_EU_non-EU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Total UK exports and imports (goods and services) by EU and non-EU,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Balance of Payments, April to June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Year</text:p>
          </table:table-cell>
          <table:table-cell office:value-type="string" table:style-name="ce3">
            <text:p>Exports to<text:s/></text:p>
            <text:p>EU (£m)</text:p>
          </table:table-cell>
          <table:table-cell office:value-type="string" table:style-name="ce3">
            <text:p>Exports to<text:s/></text:p>
            <text:p>non-EU (£m)</text:p>
          </table:table-cell>
          <table:table-cell office:value-type="string" table:style-name="ce3">
            <text:p>Imports from</text:p>
            <text:p><text:s/>EU (£m)</text:p>
          </table:table-cell>
          <table:table-cell office:value-type="string" table:style-name="ce3">
            <text:p>Imports from<text:s/></text:p>
            <text:p>non-EU (£m)</text:p>
          </table:table-cell>
          <table:table-cell table:number-columns-repeated="16379" table:style-name="ce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219020" table:style-name="ce5">
            <text:p>219,020</text:p>
          </table:table-cell>
          <table:table-cell office:value-type="float" office:value="245156" table:style-name="ce5">
            <text:p>245,156</text:p>
          </table:table-cell>
          <table:table-cell office:value-type="float" office:value="249373" table:style-name="ce5">
            <text:p>249,373</text:p>
          </table:table-cell>
          <table:table-cell office:value-type="float" office:value="239885" table:style-name="ce5">
            <text:p>239,885</text:p>
          </table:table-cell>
          <table:table-cell table:number-columns-repeated="16379" table:style-name="ce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246650" table:style-name="ce5">
            <text:p>246,650</text:p>
          </table:table-cell>
          <table:table-cell office:value-type="float" office:value="275197" table:style-name="ce5">
            <text:p>275,197</text:p>
          </table:table-cell>
          <table:table-cell office:value-type="float" office:value="269081" table:style-name="ce5">
            <text:p>269,081</text:p>
          </table:table-cell>
          <table:table-cell office:value-type="float" office:value="265904" table:style-name="ce5">
            <text:p>265,904</text:p>
          </table:table-cell>
          <table:table-cell table:number-columns-repeated="16379" table:style-name="ce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237799" table:style-name="ce5">
            <text:p>237,799</text:p>
          </table:table-cell>
          <table:table-cell office:value-type="float" office:value="286916" table:style-name="ce5">
            <text:p>286,916</text:p>
          </table:table-cell>
          <table:table-cell office:value-type="float" office:value="274536" table:style-name="ce5">
            <text:p>274,536</text:p>
          </table:table-cell>
          <table:table-cell office:value-type="float" office:value="267125" table:style-name="ce5">
            <text:p>267,125</text:p>
          </table:table-cell>
          <table:table-cell table:number-columns-repeated="16379" table:style-name="ce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239814" table:style-name="ce5">
            <text:p>239,814</text:p>
          </table:table-cell>
          <table:table-cell office:value-type="float" office:value="299750" table:style-name="ce5">
            <text:p>299,750</text:p>
          </table:table-cell>
          <table:table-cell office:value-type="float" office:value="289358" table:style-name="ce5">
            <text:p>289,358</text:p>
          </table:table-cell>
          <table:table-cell office:value-type="float" office:value="275506" table:style-name="ce5">
            <text:p>275,506</text:p>
          </table:table-cell>
          <table:table-cell table:number-columns-repeated="16379" table:style-name="ce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236897" table:style-name="ce5">
            <text:p>236,897</text:p>
          </table:table-cell>
          <table:table-cell office:value-type="float" office:value="295339" table:style-name="ce5">
            <text:p>295,339</text:p>
          </table:table-cell>
          <table:table-cell office:value-type="float" office:value="295034" table:style-name="ce5">
            <text:p>295,034</text:p>
          </table:table-cell>
          <table:table-cell office:value-type="float" office:value="273379" table:style-name="ce5">
            <text:p>273,379</text:p>
          </table:table-cell>
          <table:table-cell table:number-columns-repeated="16379" table:style-name="ce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float" office:value="226106" table:style-name="ce5">
            <text:p>226,106</text:p>
          </table:table-cell>
          <table:table-cell office:value-type="float" office:value="307548" table:style-name="ce5">
            <text:p>307,548</text:p>
          </table:table-cell>
          <table:table-cell office:value-type="float" office:value="296231" table:style-name="ce5">
            <text:p>296,231</text:p>
          </table:table-cell>
          <table:table-cell office:value-type="float" office:value="266393" table:style-name="ce5">
            <text:p>266,393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247084" table:style-name="ce5">
            <text:p>247,084</text:p>
          </table:table-cell>
          <table:table-cell office:value-type="float" office:value="328548" table:style-name="ce5">
            <text:p>328,548</text:p>
          </table:table-cell>
          <table:table-cell office:value-type="float" office:value="323109" table:style-name="ce5">
            <text:p>323,109</text:p>
          </table:table-cell>
          <table:table-cell office:value-type="float" office:value="290279" table:style-name="ce5">
            <text:p>290,279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282290" table:style-name="ce5">
            <text:p>282,290</text:p>
          </table:table-cell>
          <table:table-cell office:value-type="float" office:value="360996" table:style-name="ce5">
            <text:p>360,996</text:p>
          </table:table-cell>
          <table:table-cell office:value-type="float" office:value="352156" table:style-name="ce5">
            <text:p>352,156</text:p>
          </table:table-cell>
          <table:table-cell office:value-type="float" office:value="319055" table:style-name="ce5">
            <text:p>319,055</text:p>
          </table:table-cell>
          <table:table-cell table:number-columns-repeated="16379" table:style-name="ce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300581" table:style-name="ce5">
            <text:p>300,581</text:p>
          </table:table-cell>
          <table:table-cell office:value-type="float" office:value="379119" table:style-name="ce5">
            <text:p>379,119</text:p>
          </table:table-cell>
          <table:table-cell office:value-type="float" office:value="375235" table:style-name="ce5">
            <text:p>375,235</text:p>
          </table:table-cell>
          <table:table-cell office:value-type="float" office:value="334219" table:style-name="ce5">
            <text:p>334,219</text:p>
          </table:table-cell>
          <table:table-cell table:number-columns-repeated="16379" table:style-name="ce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299029" table:style-name="ce5">
            <text:p>299,029</text:p>
          </table:table-cell>
          <table:table-cell office:value-type="float" office:value="407667" table:style-name="ce5">
            <text:p>407,667</text:p>
          </table:table-cell>
          <table:table-cell office:value-type="float" office:value="379134" table:style-name="ce5">
            <text:p>379,134</text:p>
          </table:table-cell>
          <table:table-cell office:value-type="float" office:value="358738" table:style-name="ce5">
            <text:p>358,738</text:p>
          </table:table-cell>
          <table:table-cell table:number-columns-repeated="16379" table:style-name="ce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259027" table:style-name="ce5">
            <text:p>259,027</text:p>
          </table:table-cell>
          <table:table-cell office:value-type="float" office:value="365073" table:style-name="ce5">
            <text:p>365,073</text:p>
          </table:table-cell>
          <table:table-cell office:value-type="float" office:value="306915" table:style-name="ce5">
            <text:p>306,915</text:p>
          </table:table-cell>
          <table:table-cell office:value-type="float" office:value="305438" table:style-name="ce5">
            <text:p>305,438</text:p>
          </table:table-cell>
          <table:table-cell table:number-columns-repeated="16379" table:style-name="ce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276890" table:style-name="ce5">
            <text:p>276,890</text:p>
          </table:table-cell>
          <table:table-cell office:value-type="float" office:value="389996" table:style-name="ce5">
            <text:p>389,996</text:p>
          </table:table-cell>
          <table:table-cell office:value-type="float" office:value="313065" table:style-name="ce5">
            <text:p>313,065</text:p>
          </table:table-cell>
          <table:table-cell office:value-type="float" office:value="358940" table:style-name="ce5">
            <text:p>358,940</text:p>
          </table:table-cell>
          <table:table-cell table:style-name="ce1"/>
          <table:table-cell table:number-columns-repeated="4" table:style-name="ce6"/>
          <table:table-cell table:number-columns-repeated="16374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352163" table:style-name="ce5">
            <text:p>352,163</text:p>
          </table:table-cell>
          <table:table-cell office:value-type="float" office:value="495888" table:style-name="ce5">
            <text:p>495,888</text:p>
          </table:table-cell>
          <table:table-cell office:value-type="float" office:value="419712" table:style-name="ce5">
            <text:p>419,712</text:p>
          </table:table-cell>
          <table:table-cell office:value-type="float" office:value="472454" table:style-name="ce5">
            <text:p>472,454</text:p>
          </table:table-cell>
          <table:table-cell table:style-name="ce1"/>
          <table:table-cell table:number-columns-repeated="4" table:style-name="ce6"/>
          <table:table-cell table:number-columns-repeated="16374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6266" table:style-name="ce5">
            <text:p>356,266</text:p>
          </table:table-cell>
          <table:table-cell office:value-type="float" office:value="504968" table:style-name="ce5">
            <text:p>504,968</text:p>
          </table:table-cell>
          <table:table-cell office:value-type="float" office:value="450889" table:style-name="ce5">
            <text:p>450,889</text:p>
          </table:table-cell>
          <table:table-cell office:value-type="float" office:value="425401" table:style-name="ce5">
            <text:p>425,401</text:p>
          </table:table-cell>
          <table:table-cell table:style-name="ce1"/>
          <table:table-cell table:number-columns-repeated="4" table:style-name="ce6"/>
          <table:table-cell table:number-columns-repeated="16374"/>
        </table:table-row>
        <table:table-row table:style-name="ro2">
          <table:table-cell office:value-type="string" table:style-name="ce4">
            <text:p>4 quarters to June 2023</text:p>
          </table:table-cell>
          <table:table-cell office:value-type="float" office:value="364866" table:style-name="ce5">
            <text:p>364,866</text:p>
          </table:table-cell>
          <table:table-cell office:value-type="float" office:value="533984" table:style-name="ce5">
            <text:p>533,984</text:p>
          </table:table-cell>
          <table:table-cell office:value-type="float" office:value="443295" table:style-name="ce5">
            <text:p>443,295</text:p>
          </table:table-cell>
          <table:table-cell office:value-type="float" office:value="458612" table:style-name="ce5">
            <text:p>458,612</text:p>
          </table:table-cell>
          <table:table-cell table:style-name="ce1"/>
          <table:table-cell table:number-columns-repeated="4" table:style-name="ce6"/>
          <table:table-cell table:number-columns-repeated="16374"/>
        </table:table-row>
        <table:table-row table:style-name="ro2">
          <table:table-cell office:value-type="string" table:style-name="ce4">
            <text:p>4 quarters to June 2024</text:p>
          </table:table-cell>
          <table:table-cell office:value-type="float" office:value="352294" table:style-name="ce5">
            <text:p>352,294</text:p>
          </table:table-cell>
          <table:table-cell office:value-type="float" office:value="500918" table:style-name="ce5">
            <text:p>500,918</text:p>
          </table:table-cell>
          <table:table-cell office:value-type="float" office:value="452680" table:style-name="ce5">
            <text:p>452,680</text:p>
          </table:table-cell>
          <table:table-cell office:value-type="float" office:value="424953" table:style-name="ce5">
            <text:p>424,953</text:p>
          </table:table-cell>
          <table:table-cell table:style-name="ce1"/>
          <table:table-cell table:number-columns-repeated="4" table:style-name="ce6"/>
          <table:table-cell table:number-columns-repeated="16374"/>
        </table:table-row>
        <table:table-row table:style-name="ro2">
          <table:table-cell office:value-type="string" table:style-name="ce1">
            <text:p>% change compared to 4 quarters to June 2023</text:p>
          </table:table-cell>
          <table:table-cell office:value-type="percentage" office:value="-3.4456485394638081E-2" table:style-name="ce7">
            <text:p>-3.4%</text:p>
          </table:table-cell>
          <table:table-cell office:value-type="percentage" office:value="-6.1923203691496398E-2" table:style-name="ce7">
            <text:p>-6.2%</text:p>
          </table:table-cell>
          <table:table-cell office:value-type="percentage" office:value="2.1171003507822084E-2" table:style-name="ce7">
            <text:p>2.1%</text:p>
          </table:table-cell>
          <table:table-cell office:value-type="percentage" office:value="-7.3393195119185739E-2" table:style-name="ce7">
            <text:p>-7.3%</text:p>
          </table:table-cell>
          <table:table-cell table:style-name="ce1"/>
          <table:table-cell table:number-columns-repeated="4" table:style-name="ce8"/>
          <table:table-cell table:number-columns-repeated="16374"/>
        </table:table-row>
        <table:table-row table:style-name="ro2">
          <table:table-cell table:style-name="ce1"/>
          <table:table-cell table:number-columns-repeated="4" table:style-name="ce7"/>
          <table:table-cell table:number-columns-repeated="4" table:style-name="ce1"/>
          <table:table-cell table:style-name="ce9"/>
          <table:table-cell table:number-columns-repeated="16374"/>
        </table:table-row>
        <table:table-row table:style-name="ro2">
          <table:table-cell table:style-name="ce1"/>
          <table:table-cell office:value-type="string" table:style-name="ce10">
            <text:p><text:s/></text:p>
          </table:table-cell>
          <table:table-cell table:number-columns-repeated="3" table:style-name="ce10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1">
            <text:p><text:s/>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2">
            <text:p><text:s/></text:p>
          </table:table-cell>
          <table:table-cell table:number-columns-repeated="3" table:style-name="ce10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50" table:style-name="ro2">
          <table:table-cell table:number-columns-repeated="16384"/>
        </table:table-row>
      </table:table>
      <table:database-ranges>
        <table:database-range table:target-range-address="2_3_EU_non-EU.A3:2_3_EU_non-EU.E20" table:name="Table2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number:number-style style:name="N38">
      <number:number number:decimal-places="1" number:min-decimal-places="1" number:min-integer-digits="1" number:grouping="true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Jo PAYZE (DBT)</meta:initial-creator>
    <dc:creator>Jo PAYZE (DBT)</dc:creator>
    <meta:creation-date>2024-10-14T20:12:09Z</meta:creation-date>
    <dc:date>2024-10-14T20:13:12Z</dc:date>
  </office:meta>
</office:document-meta>
</file>