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swiss"/>
    </style:style>
    <style:style style:name="ce6" style:family="table-cell" style:parent-style-name="Default" style:data-style-name="N36">
      <style:table-cell-properties style:vertical-align="top" fo:wrap-option="wrap" style:repeat-content="false"/>
      <style:paragraph-properties fo:text-align="end" fo:margin-right="0cm"/>
      <style:text-properties fo:color="#000000" fo:font-size="9pt" style:font-size-asian="9pt" style:font-size-complex="9pt" style:font-family-generic="swiss"/>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0" style:family="table-cell" style:parent-style-name="Default" style:data-style-name="N0">
      <style:table-cell-properties style:vertical-align="top" fo:wrap-option="wrap" fo:background-color="#FFFFFF" style:repeat-content="false"/>
      <style:paragraph-properties fo:text-align="end" fo:margin-right="0cm"/>
      <style:text-properties fo:color="#000000" fo:font-size="9pt" style:font-size-asian="9pt" style:font-size-complex="9pt" style:font-family-generic="swiss"/>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style:font-family-generic="swiss"/>
    </style:style>
    <style:style style:name="ce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color="#000000" fo:font-size="9pt" style:font-size-asian="9pt" style:font-size-complex="9pt" style:font-family-generic="swiss"/>
    </style:style>
    <style:style style:name="ce14" style:family="table-cell" style:parent-style-name="Default" style:data-style-name="N36">
      <style:table-cell-properties fo:border-top="2pt solid #000000" fo:border-bottom="none" fo:border-left="none" fo:border-right="none" style:vertical-align="top" fo:wrap-option="wrap" style:repeat-content="false"/>
      <style:paragraph-properties fo:text-align="end" fo:margin-right="0cm"/>
      <style:text-properties fo:color="#000000" fo:font-size="9pt" style:font-size-asian="9pt" style:font-size-complex="9pt" style:font-family-generic="swiss"/>
    </style:style>
    <style:style style:name="ce1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fo:font-size="9pt" style:font-size-asian="9pt" style:font-size-complex="9pt" style:font-family-generic="swiss"/>
    </style:style>
    <style:style style:name="ce16" style:family="table-cell" style:parent-style-name="Default" style:data-style-name="N36">
      <style:table-cell-properties fo:border-top="none" fo:border-bottom="2pt solid #000000" fo:border-left="none" fo:border-right="none" style:vertical-align="top" fo:wrap-option="wrap" style:repeat-content="false"/>
      <style:paragraph-properties fo:text-align="end" fo:margin-right="0cm"/>
      <style:text-properties fo:color="#000000" fo:font-size="9pt" style:font-size-asian="9pt" style:font-size-complex="9pt" style:font-family-generic="swiss"/>
    </style:style>
    <style:style style:name="ce17"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2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22"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2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2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fo:font-size="9pt" style:font-size-asian="9pt" style:font-size-complex="9pt" style:font-family-generic="swiss"/>
    </style:style>
    <style:style style:name="co1" style:family="table-column">
      <style:table-column-properties fo:break-before="auto" style:column-width="10.00125cm"/>
    </style:style>
    <style:style style:name="co2" style:family="table-column">
      <style:table-column-properties fo:break-before="auto" style:column-width="7.81402777777778cm"/>
    </style:style>
    <style:style style:name="co3" style:family="table-column">
      <style:table-column-properties fo:break-before="auto" style:column-width="3.26319444444444cm"/>
    </style:style>
    <style:style style:name="co4" style:family="table-column">
      <style:table-column-properties fo:break-before="auto" style:column-width="2.92805555555556cm"/>
    </style:style>
    <style:style style:name="co5" style:family="table-column">
      <style:table-column-properties fo:break-before="auto" style:column-width="20.3729166666667cm"/>
    </style:style>
    <style:style style:name="co6" style:family="table-column">
      <style:table-column-properties fo:break-before="auto" style:column-width="1.69333333333333cm"/>
    </style:style>
    <style:style style:name="ro1" style:family="table-row">
      <style:table-row-properties style:row-height="12.5pt" style:use-optimal-row-height="true" fo:break-before="auto"/>
    </style:style>
    <style:style style:name="ro2" style:family="table-row">
      <style:table-row-properties style:row-height="34.5pt" style:use-optimal-row-height="true" fo:break-before="auto"/>
    </style:style>
    <style:style style:name="ro3" style:family="table-row">
      <style:table-row-properties style:row-height="16pt" style:use-optimal-row-height="false" fo:break-before="auto"/>
    </style:style>
    <style:style style:name="ro4" style:family="table-row">
      <style:table-row-properties style:row-height="23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23pt" style:use-optimal-row-height="true" fo:break-before="auto"/>
    </style:style>
    <style:style style:name="ro7" style:family="table-row">
      <style:table-row-properties style:row-height="2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SAF"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number-columns-repeated="16378" table:default-cell-style-name="ce1"/>
        <table:table-row table:style-name="ro1">
          <table:table-cell office:value-type="string" table:style-name="ce8">
            <text:p>Results of Competition: Smart Shipping Acceleration Fund</text:p>
          </table:table-cell>
          <table:table-cell table:number-columns-repeated="2" table:style-name="ce9"/>
          <table:table-cell table:number-columns-repeated="2" table:style-name="ce10"/>
          <table:table-cell table:style-name="ce9"/>
          <table:table-cell table:number-columns-repeated="16378"/>
        </table:table-row>
        <table:table-row table:style-name="ro2">
          <table:table-cell office:value-type="string" table:style-name="ce7">
            <text:p>Note: These proposals have succeeded in the assessment stage of this competition. All are subject to grant offer and conditions being met</text:p>
          </table:table-cell>
          <table:table-cell table:number-columns-repeated="2" table:style-name="ce8"/>
          <table:table-cell table:style-name="ce11"/>
          <table:table-cell table:style-name="ce10"/>
          <table:table-cell table:style-name="ce9"/>
          <table:table-cell table:number-columns-repeated="16378"/>
        </table:table-row>
        <table:table-row table:style-name="ro3">
          <table:table-cell table:style-name="ce12"/>
          <table:table-cell table:number-columns-repeated="2" table:style-name="ce9"/>
          <table:table-cell table:number-columns-repeated="2" table:style-name="ce10"/>
          <table:table-cell table:style-name="ce9"/>
          <table:table-cell table:number-columns-repeated="16378"/>
        </table:table-row>
        <table:table-row table:style-name="ro4">
          <table:table-cell office:value-type="string" table:style-name="ce2">
            <text:p>Project Title</text:p>
          </table:table-cell>
          <table:table-cell office:value-type="string" table:style-name="ce3">
            <text:p>Organisation Name</text:p>
          </table:table-cell>
          <table:table-cell office:value-type="string" table:style-name="ce3">
            <text:p>Region</text:p>
          </table:table-cell>
          <table:table-cell office:value-type="string" table:style-name="ce3">
            <text:p>Proposed Project Costs<text:s/></text:p>
          </table:table-cell>
          <table:table-cell office:value-type="string" table:style-name="ce3">
            <text:p>Proposed Project Grant</text:p>
          </table:table-cell>
          <table:table-cell office:value-type="string" table:style-name="ce4">
            <text:p>Project Description - provided by applicants</text:p>
          </table:table-cell>
          <table:table-cell table:number-columns-repeated="16378"/>
        </table:table-row>
        <table:table-row table:style-name="ro1">
          <table:table-cell office:value-type="string" table:number-columns-spanned="1" table:number-rows-spanned="2" table:style-name="ce24">
            <text:p>New Tools to Support Just In Time Arrivals at Ports, Reducing Costs and GHG Emissions</text:p>
          </table:table-cell>
          <table:table-cell office:value-type="string" table:style-name="ce13">
            <text:p>Ensemble Analytics Ltd.</text:p>
          </table:table-cell>
          <table:table-cell office:value-type="string" table:style-name="ce13">
            <text:p>London</text:p>
          </table:table-cell>
          <table:table-cell office:value-type="currency" office:value="194524" table:style-name="ce14">
            <text:p>£194,524.00</text:p>
          </table:table-cell>
          <table:table-cell office:value-type="currency" office:value="136166.79999999999" table:style-name="ce14">
            <text:p>£136,166.80</text:p>
          </table:table-cell>
          <table:table-cell office:value-type="string" table:number-columns-spanned="1" table:number-rows-spanned="2" table:style-name="ce23">
            <text:p>Globally, 90% of everything we consume is moved by sea and the shipping industry emits around 1 billion tonnes of CO2 annually, representing about 3% of total emissions. The industry is under intense pressure to reduce emissions, but remains behind in the use of data-driven, real-time analytics to improve and streamline operations. The accurate allocation of resources at ports is a key requirement to improve this, with labour accounting for 60% of variable costs.</text:p>
            <text:p/>
            <text:p>Port operations are undermined when there is a shortage of workers, leading to substantial delays in vessel loading and discharging operations, subsequently limiting the further supply chain. Better forecasting of port operations using data and statistics will give job allocation teams the information required to ensure that they are aware of future skill requirements and are able to maximise efficient resource utilisation. This approach will deliver faster ship turnaround times, minimise delays and deliver cost and energy reductions to reduce emissions from unnecessary fuel consumption, since ships cannot turn off power when in port.</text:p>
            <text:p/>
            <text:p>The situation is compounded by most UK transport and logistics sectors not being digitally enabled and by difficulty in sourcing skilled staff. Labour shortages are projected to be a limiting factor in the productivity of UK ports in the years to come, so it is vitally important to improve efficiency in terms of the resources available. In the UK, the majority of port employees have said that they do not think maritime work pays enough, nor is it technologically/digitally advanced enough to attract people into the sector. Staff shortages reduce capacity and efficiency, resulting in delays at ports, exacerbating supply chain impacts. Ensemble's approach to solving these difficulties is to deliver accurate forecasting tools that can provide predictive systems for job allocations using data from scenario-based modelling. Currently, forecasting is cumbersome and lacks granularity, is slow and this results in a reactive rather than proactive approach to dealing with frequent changes in demand.</text:p>
            <text:p/>
            <text:p>This project enhances Ensemble's Athena resource management system, which is currently being rolled out as part of an ongoing project, to utilise machine learning to analyse historical timesheet data. This will help to improve scheduling accuracy, improve job satisfaction and deliver better resource allocation. It will increase the effectiveness and functionality of our existing tools and accelerate the pace at which Athena can deliver fully effective predictive capability.</text:p>
          </table:table-cell>
          <table:table-cell table:number-columns-repeated="16378"/>
        </table:table-row>
        <table:table-row table:style-name="ro5">
          <table:covered-table-cell/>
          <table:table-cell office:value-type="string" table:style-name="ce15">
            <text:p>Associated British Ports</text:p>
          </table:table-cell>
          <table:table-cell office:value-type="string" table:style-name="ce15">
            <text:p>London</text:p>
          </table:table-cell>
          <table:table-cell office:value-type="currency" office:value="34841" table:style-name="ce16">
            <text:p>£34,841.00</text:p>
          </table:table-cell>
          <table:table-cell office:value-type="currency" office:value="17420.5" table:style-name="ce16">
            <text:p>£17,420.50</text:p>
          </table:table-cell>
          <table:covered-table-cell/>
          <table:table-cell table:number-columns-repeated="16378"/>
        </table:table-row>
        <table:table-row table:style-name="ro1">
          <table:table-cell office:value-type="string" table:number-columns-spanned="1" table:number-rows-spanned="5" table:style-name="ce24">
            <text:p>Safer, Smarter Ships – Strategies and innovations for vessels using low flash point fuels (Project Triple S)</text:p>
          </table:table-cell>
          <table:table-cell office:value-type="string" table:style-name="ce13">
            <text:p>Ecomar Propulsion Ltd.</text:p>
          </table:table-cell>
          <table:table-cell office:value-type="string" table:style-name="ce13">
            <text:p>South East</text:p>
          </table:table-cell>
          <table:table-cell office:value-type="currency" office:value="276712" table:style-name="ce14">
            <text:p>£276,712.00</text:p>
          </table:table-cell>
          <table:table-cell office:value-type="currency" office:value="193698.4" table:style-name="ce14">
            <text:p>£193,698.40</text:p>
          </table:table-cell>
          <table:table-cell office:value-type="string" table:number-columns-spanned="1" table:number-rows-spanned="5" table:style-name="ce23">
            <text:p>Transferring and storing low flash point fuels (LFF) in a ship presents a series of potentially catastrophic scenarios where leaks and permeation can become trapped in pockets creating a risk of explosion. It is essential that the gas does not reach the critical stoichiometric concentration (e.g. 4% H2) and that it is evacuated before an explosion.</text:p>
            <text:p/>
            <text:p>Without a clear understanding of how new fuels will impact ship design, there is a tendency to stick with traditional designs and fit a "square peg into a round hole" without looking at the potential consequences of installing new fuels like hydrogen. Equallyimportantly, port owners want to offer fuels that are in demand but the risks commonlyassociated with fuels like hydrogen are slowing adoption. In other words, ship design is far behind other technical design advances.</text:p>
            <text:p/>
            <text:p>Ship skeletons are made up of "ribs" which could potentially trap gas in hidden pockets.Hydrogen's molecular structure means that it will leak, regardless of how well made the storage tanks are. It is inevitable that these complex structures will eventually fill with pockets of gas. However, hydrogen naturally rises and it is this tendency, alongside sophisticated software monitoring and sophisticated management strategies that result in smart ship designs incorporating electronic controls preventing catastrophic explosions.</text:p>
            <text:p/>
            <text:p>Naval architects, shipyards and machine manufacturers are capable of delivering clean vessels but using new fuels like methanol and hydrogen means changing the way ships are built, fueled, monitored, operated and designed. This project aims to investigate how smart shipping technologies can make ships safer when carrying large payloads of high-pressure, low boiling point, low flash point fuels.</text:p>
            <text:p/>
            <text:p>This project aims to deliver a set of design and software integrations that can be built intonew vessels. In much the same way that steam boilers created a need for new shipdesigns, the use of hydrogen also requires a new set of standards and designs that can be incorporated for generations to come. This project will demonstrate how safer, cleaner ships will look.</text:p>
            <text:p/>
            <text:p>By delivering potentially patentable design innovations the project will define requirements and design efficiencies used for production of more accurate safety control systems and production applications which impact shipyard operations.</text:p>
          </table:table-cell>
          <table:table-cell table:number-columns-repeated="16378"/>
        </table:table-row>
        <table:table-row table:style-name="ro1">
          <table:covered-table-cell/>
          <table:table-cell office:value-type="string" table:style-name="ce5">
            <text:p>University of Strathclyde</text:p>
          </table:table-cell>
          <table:table-cell office:value-type="string" table:style-name="ce5">
            <text:p>Scotland</text:p>
          </table:table-cell>
          <table:table-cell office:value-type="currency" office:value="78550" table:style-name="ce6">
            <text:p>£78,550.00</text:p>
          </table:table-cell>
          <table:table-cell office:value-type="currency" office:value="78550" table:style-name="ce6">
            <text:p>£78,550.00</text:p>
          </table:table-cell>
          <table:covered-table-cell/>
          <table:table-cell table:number-columns-repeated="16378"/>
        </table:table-row>
        <table:table-row table:style-name="ro1">
          <table:covered-table-cell/>
          <table:table-cell office:value-type="string" table:style-name="ce5">
            <text:p>University of Southampton</text:p>
          </table:table-cell>
          <table:table-cell office:value-type="string" table:style-name="ce5">
            <text:p>South East</text:p>
          </table:table-cell>
          <table:table-cell office:value-type="currency" office:value="38784" table:style-name="ce6">
            <text:p>£38,784.00</text:p>
          </table:table-cell>
          <table:table-cell office:value-type="currency" office:value="38784" table:style-name="ce6">
            <text:p>£38,784.00</text:p>
          </table:table-cell>
          <table:covered-table-cell/>
          <table:table-cell table:number-columns-repeated="16378"/>
        </table:table-row>
        <table:table-row table:style-name="ro1">
          <table:covered-table-cell/>
          <table:table-cell office:value-type="string" table:style-name="ce5">
            <text:p>Aluminium Marine Consultants Ltd.</text:p>
          </table:table-cell>
          <table:table-cell office:value-type="string" table:style-name="ce5">
            <text:p>South East</text:p>
          </table:table-cell>
          <table:table-cell office:value-type="currency" office:value="14469" table:style-name="ce6">
            <text:p>£14,469.00</text:p>
          </table:table-cell>
          <table:table-cell office:value-type="currency" office:value="8681.4" table:style-name="ce6">
            <text:p>£8,681.40</text:p>
          </table:table-cell>
          <table:covered-table-cell/>
          <table:table-cell table:number-columns-repeated="16378"/>
        </table:table-row>
        <table:table-row table:style-name="ro5">
          <table:covered-table-cell/>
          <table:table-cell office:value-type="string" table:style-name="ce15">
            <text:p>Rockabill Marine Design Ltd.</text:p>
          </table:table-cell>
          <table:table-cell office:value-type="string" table:style-name="ce15">
            <text:p>South East</text:p>
          </table:table-cell>
          <table:table-cell office:value-type="currency" office:value="59853" table:style-name="ce16">
            <text:p>£59,853.00</text:p>
          </table:table-cell>
          <table:table-cell office:value-type="currency" office:value="41897.1" table:style-name="ce16">
            <text:p>£41,897.10</text:p>
          </table:table-cell>
          <table:covered-table-cell/>
          <table:table-cell table:number-columns-repeated="16378"/>
        </table:table-row>
        <table:table-row table:style-name="ro1">
          <table:table-cell office:value-type="string" table:number-columns-spanned="1" table:number-rows-spanned="3" table:style-name="ce24">
            <text:p>Project Sunflower</text:p>
          </table:table-cell>
          <table:table-cell office:value-type="string" table:style-name="ce13">
            <text:p>Belfast Harbour Commissioners<text:s/></text:p>
          </table:table-cell>
          <table:table-cell office:value-type="string" table:style-name="ce13">
            <text:p>Northern Ireland</text:p>
          </table:table-cell>
          <table:table-cell office:value-type="currency" office:value="162817" table:style-name="ce14">
            <text:p>£162,817.00</text:p>
          </table:table-cell>
          <table:table-cell office:value-type="currency" office:value="81408.5" table:style-name="ce14">
            <text:p>£81,408.50</text:p>
          </table:table-cell>
          <table:table-cell office:value-type="string" table:number-columns-spanned="1" table:number-rows-spanned="3" table:style-name="ce23">
            <text:p>In a groundbreaking initiative aimed at revolutionizing port logistics, a consortium of leading UK-based companies is spearheading the adoption of autonomous technology for Terminal Tractors (TTs) in regional ports. This innovative project addresses a critical gap in the shipping supply chain, where traditional TT operations have been a significant contributor to greenhouse gas (GHG) emissions and operational inefficiencies.</text:p>
            <text:p/>
            <text:p>Aidrivers Ltd., renowned for its autonomous digital solutions tailored for ports, partners with BCT Ltd., an innovative container terminal operator, and BHC, a digital-focused port operator in Belfast. Together, they are pioneering the integration of autonomous systems into TTs, leveraging the Belfast Harbour advanced infrastructure including a robust 5G network.</text:p>
            <text:p/>
            <text:p>The project's primary objective is to retrofit existing TTs with autonomous software and hardware, optimizing fleet operations to achieve up to 30% fuel efficiency gains. By automating these vital port vehicles, the initiative not only promises substantial reductions in GHG emissions but also enhances operational efficiency through optimized scheduling and reduced turnaround times for trucks and ships.</text:p>
            <text:p/>
            <text:p>"Our goal is to develop and demonstrate a regulatory-compliant autonomous TT solution that can be seamlessly replicated across regional ports in the UK and beyond," says a spokesperson from Aidrivers Ltd. The project is structured into four key work packages:</text:p>
            <text:p/>
            <text:p>Technology Adaptation: Defining and adapting autonomous solutions to suit the operational and regulatory constraints of regional ports.</text:p>
            <text:p>GHG Emissions Analysis: Assessing baseline emissions and projecting reductions achievable through autonomous operations.</text:p>
            <text:p>Implementation Planning: Developing detailed plans for integrating autonomous TTs at BCT, encompassing technological upgrades and operational adjustments.</text:p>
            <text:p>Business Case Development: Establishing the economic viability and benefits of autonomous TT adoption, highlighting cost savings and competitive advantages for port operators.</text:p>
            <text:p>The consortium emphasizes the project's broader impact on sustainability and economic resilience for the UK's shipping industry. By showcasing the scalability and efficiency of autonomous TTs in smaller ports, the initiative aims to set new standards in global port operations while positioning UK companies as leaders in autonomous port technologies.</text:p>
            <text:p/>
            <text:p>With strong support from industry leaders and leveraging cutting-edge technologies, this ambitious project promises to deliver significant advancements in port logistics, paving the way for a cleaner, more efficient future in global maritime trade.</text:p>
          </table:table-cell>
          <table:table-cell table:number-columns-repeated="16378"/>
        </table:table-row>
        <table:table-row table:style-name="ro1">
          <table:covered-table-cell/>
          <table:table-cell office:value-type="string" table:style-name="ce5">
            <text:p>Aidrivers Ltd.</text:p>
          </table:table-cell>
          <table:table-cell office:value-type="string" table:style-name="ce5">
            <text:p>Northern Ireland</text:p>
          </table:table-cell>
          <table:table-cell office:value-type="currency" office:value="321172" table:style-name="ce6">
            <text:p>£321,172.00</text:p>
          </table:table-cell>
          <table:table-cell office:value-type="currency" office:value="224820.4" table:style-name="ce6">
            <text:p>£224,820.40</text:p>
          </table:table-cell>
          <table:covered-table-cell/>
          <table:table-cell table:number-columns-repeated="16378"/>
        </table:table-row>
        <table:table-row table:style-name="ro5">
          <table:covered-table-cell/>
          <table:table-cell office:value-type="string" table:style-name="ce15">
            <text:p>Belfast Container Terminal (BCT) Ltd.</text:p>
          </table:table-cell>
          <table:table-cell office:value-type="string" table:style-name="ce15">
            <text:p>Northern Ireland</text:p>
          </table:table-cell>
          <table:table-cell office:value-type="currency" office:value="78155" table:style-name="ce16">
            <text:p>£78,155.00</text:p>
          </table:table-cell>
          <table:table-cell office:value-type="currency" office:value="46893" table:style-name="ce16">
            <text:p>£46,893.00</text:p>
          </table:table-cell>
          <table:covered-table-cell/>
          <table:table-cell table:number-columns-repeated="16378"/>
        </table:table-row>
        <table:table-row table:style-name="ro1">
          <table:table-cell office:value-type="string" table:number-columns-spanned="1" table:number-rows-spanned="6" table:style-name="ce24">
            <text:p>BOSS LEVEL (Battery Optimisation Sensor Systems with Local Environment and Vessel Engineering Learnings)</text:p>
          </table:table-cell>
          <table:table-cell office:value-type="string" table:style-name="ce13">
            <text:p>Barter For Things Ltd.</text:p>
          </table:table-cell>
          <table:table-cell office:value-type="string" table:style-name="ce13">
            <text:p>South East</text:p>
          </table:table-cell>
          <table:table-cell office:value-type="currency" office:value="99102" table:style-name="ce14">
            <text:p>£99,102.00</text:p>
          </table:table-cell>
          <table:table-cell office:value-type="currency" office:value="69371.399999999994" table:style-name="ce14">
            <text:p>£69,371.40</text:p>
          </table:table-cell>
          <table:table-cell office:value-type="string" table:number-columns-spanned="1" table:number-rows-spanned="6" table:style-name="ce23">
            <text:p>Tomorrow's decarbonised vessel fleet will require data-rich operation to cope with revolutionary scale shift in all-electric propulsion, on-board battery storage, and alt-fuels. An up-tick in maritime data is vital for:</text:p>
            <text:p/>
            <text:p>Optimal efficiency, essential to meet environmental and economic levels of performance</text:p>
            <text:p>Low-carbon propulsion technologies, notably batteries, whose enduring state-of-health is not well understood</text:p>
            <text:p>Autonomy trend towards total de-crewing;</text:p>
            <text:p>Advancing maritime-scale "EV-charging" aka Shore Power</text:p>
            <text:p>BOSSLEVEL - Battery Optimisation Sensor Systems and Local Environmental and Vessel Engineering Learnings - explores data frontiers of shipping of the next two decades, where on-board, sensory Big Data and AI enable stadium-scale decarbonisation.</text:p>
            <text:p/>
            <text:p>Our cutting-edge SME and Academic team will deliver an evidence-based feasibility study of on-board sensor and data acquisition networks with AI-based analytics, focussing on the pivotal battery energy storage systems (BESS).</text:p>
            <text:p/>
            <text:p>We have chosen BESS, an increasing maritime cost centre, to address the experience of early adopters who are reporting unexpectedly high degradation and serious consequence on vessel economics. To maintain the pace of maritime decarbonisation, a solution to this barrier is needed with urgency.</text:p>
            <text:p/>
            <text:p>BOSSLEVEL team brings on world-leading, cross-sector electric vehicle (EV) experience to maritime batteries. Although contrasting duty cycles and operation, there is huge potential to learn from EV battery monitoring and management approaches.</text:p>
            <text:p/>
            <text:p>BOSSLEVEL will produce a reference design case study based on an existing vessel, highlighting compliance factors that frame future commercialisation planning. Technology explorations of Big Data generation, communications and processing provide cost-benefit evidence to support the investment case. Analysis extends to environmental impact of the wider vessel and port on CO2e and Air Quality.</text:p>
            <text:p/>
            <text:p>B4T, MSE International, Hydro-Surv and SwanBarton bring cutting-edge IoT(Internet-of-Things), UAV(Unmanned Autonomous Vessel) and BESS experience, powered by world-class academic research from University of Portsmouth and Warwick Manufacturing Group, to this crucial maritime innovation study.</text:p>
          </table:table-cell>
          <table:table-cell table:number-columns-repeated="16378"/>
        </table:table-row>
        <table:table-row table:style-name="ro1">
          <table:covered-table-cell/>
          <table:table-cell office:value-type="string" table:style-name="ce5">
            <text:p>University of Portsmouth</text:p>
          </table:table-cell>
          <table:table-cell office:value-type="string" table:style-name="ce5">
            <text:p>South East</text:p>
          </table:table-cell>
          <table:table-cell office:value-type="currency" office:value="93977" table:style-name="ce6">
            <text:p>£93,977.00</text:p>
          </table:table-cell>
          <table:table-cell office:value-type="currency" office:value="93977" table:style-name="ce6">
            <text:p>£93,977.00</text:p>
          </table:table-cell>
          <table:covered-table-cell/>
          <table:table-cell table:number-columns-repeated="16378"/>
        </table:table-row>
        <table:table-row table:style-name="ro1">
          <table:covered-table-cell/>
          <table:table-cell office:value-type="string" table:style-name="ce5">
            <text:p>HydroSurv Unmanned Survey (UK) Ltd.</text:p>
          </table:table-cell>
          <table:table-cell office:value-type="string" table:style-name="ce5">
            <text:p>South West</text:p>
          </table:table-cell>
          <table:table-cell office:value-type="currency" office:value="82319" table:style-name="ce6">
            <text:p>£82,319.00</text:p>
          </table:table-cell>
          <table:table-cell office:value-type="currency" office:value="57623.3" table:style-name="ce6">
            <text:p>£57,623.30</text:p>
          </table:table-cell>
          <table:covered-table-cell/>
          <table:table-cell table:number-columns-repeated="16378"/>
        </table:table-row>
        <table:table-row table:style-name="ro1">
          <table:covered-table-cell/>
          <table:table-cell office:value-type="string" table:style-name="ce5">
            <text:p>Swanbarton Ltd.</text:p>
          </table:table-cell>
          <table:table-cell office:value-type="string" table:style-name="ce5">
            <text:p>South West</text:p>
          </table:table-cell>
          <table:table-cell office:value-type="currency" office:value="41060" table:style-name="ce6">
            <text:p>£41,060.00</text:p>
          </table:table-cell>
          <table:table-cell office:value-type="currency" office:value="28742" table:style-name="ce6">
            <text:p>£28,742.00</text:p>
          </table:table-cell>
          <table:covered-table-cell/>
          <table:table-cell table:number-columns-repeated="16378"/>
        </table:table-row>
        <table:table-row table:style-name="ro1">
          <table:covered-table-cell/>
          <table:table-cell office:value-type="string" table:style-name="ce5">
            <text:p>Houlder Ltd.</text:p>
          </table:table-cell>
          <table:table-cell office:value-type="string" table:style-name="ce5">
            <text:p>South East</text:p>
          </table:table-cell>
          <table:table-cell office:value-type="currency" office:value="24251" table:style-name="ce6">
            <text:p>£24,251.00</text:p>
          </table:table-cell>
          <table:table-cell office:value-type="currency" office:value="14550.6" table:style-name="ce6">
            <text:p>£14,550.60</text:p>
          </table:table-cell>
          <table:covered-table-cell/>
          <table:table-cell table:number-columns-repeated="16378"/>
        </table:table-row>
        <table:table-row table:style-name="ro5">
          <table:covered-table-cell/>
          <table:table-cell office:value-type="string" table:style-name="ce15">
            <text:p>Marine South East Ltd.</text:p>
          </table:table-cell>
          <table:table-cell office:value-type="string" table:style-name="ce15">
            <text:p>South East</text:p>
          </table:table-cell>
          <table:table-cell office:value-type="currency" office:value="103995" table:style-name="ce16">
            <text:p>£103,995.00</text:p>
          </table:table-cell>
          <table:table-cell office:value-type="currency" office:value="103995" table:style-name="ce16">
            <text:p>£103,995.00</text:p>
          </table:table-cell>
          <table:covered-table-cell/>
          <table:table-cell table:number-columns-repeated="16378"/>
        </table:table-row>
        <table:table-row table:style-name="ro1">
          <table:table-cell office:value-type="string" table:number-columns-spanned="1" table:number-rows-spanned="3" table:style-name="ce24">
            <text:p>PATROL – Propeller with Adjustable Thrust for Reducing Operational Losses</text:p>
          </table:table-cell>
          <table:table-cell office:value-type="string" table:style-name="ce13">
            <text:p>Teignbridge Propellers International Ltd.</text:p>
          </table:table-cell>
          <table:table-cell office:value-type="string" table:style-name="ce13">
            <text:p>South West</text:p>
          </table:table-cell>
          <table:table-cell office:value-type="currency" office:value="156354" table:style-name="ce14">
            <text:p>£156,354.00</text:p>
          </table:table-cell>
          <table:table-cell office:value-type="currency" office:value="93812.4" table:style-name="ce14">
            <text:p>£93,812.40</text:p>
          </table:table-cell>
          <table:table-cell office:value-type="string" table:number-columns-spanned="1" table:number-rows-spanned="3" table:style-name="ce23">
            <text:p>Propeller with Adjustable Thrust for Reducing Operational Losses "PATROL" is a project led by Teignbridge Propellers International in partnership with; University of Warwick manufacturing group (WMG) and iNetic.</text:p>
            <text:p/>
            <text:p>This pre-deployment trial-based feasibility study will develop a cutting-edge, fully electric azimuthing podded drive with an automated control system to adjust the thrust loading on the propeller blade to improve propulsion efficiency and reduce emissions from marine vessels.</text:p>
            <text:p/>
            <text:p>Our project aims to create a novel and impactful electric propulsion system utilising an azimuth pod design with a highly efficient propeller system featuring adjustable control surfaces. This initiative will integrate a compact electric motor and transmission propulsion driveline with advanced inverters and a DC power system, coupled with the azimuth pod, to develop an effective, efficient, and versatile drive suitable for medium power applications like workboats. The innovation of merging this new propeller with an electric drive results in total energy consumption improvements that surpass the individual efficiency gains of each component. These advancements are expected to significantly reduce emissions using battery electrical storage and decrease the amount of material (battery, mass, and power) needed by enhancing energy utilisation and efficiency.</text:p>
            <text:p/>
            <text:p>In order for the International Maritime Organisation and the UK government to meet their targets of 50% reduction in carbon emissions by 2050 (compared to 2008 levels), technologies such as PATROL must be developed in order to reduce carbon emitted by hydrocarbon burning vessels which currently dominate marine transportation.</text:p>
            <text:p/>
            <text:p>In addition, PATROL project's on-board data gathering and control system supports the UK Government's and the Department for Transport (DfT) plans for developing smart shipping in the maritime sector. This project could strengthen and enhance the UK's reputation as a leading maritime country in the field of electric propulsion and autonomous vessels.</text:p>
          </table:table-cell>
          <table:table-cell table:number-columns-repeated="16378"/>
        </table:table-row>
        <table:table-row table:style-name="ro1">
          <table:covered-table-cell/>
          <table:table-cell office:value-type="string" table:style-name="ce5">
            <text:p>University of Warwick</text:p>
          </table:table-cell>
          <table:table-cell office:value-type="string" table:style-name="ce5">
            <text:p>West Midlands</text:p>
          </table:table-cell>
          <table:table-cell office:value-type="currency" office:value="151307" table:style-name="ce6">
            <text:p>£151,307.00</text:p>
          </table:table-cell>
          <table:table-cell office:value-type="currency" office:value="151307" table:style-name="ce6">
            <text:p>£151,307.00</text:p>
          </table:table-cell>
          <table:covered-table-cell/>
          <table:table-cell table:number-columns-repeated="16378"/>
        </table:table-row>
        <table:table-row table:style-name="ro5">
          <table:covered-table-cell/>
          <table:table-cell office:value-type="string" table:style-name="ce15">
            <text:p>Inetic Ltd.</text:p>
          </table:table-cell>
          <table:table-cell office:value-type="string" table:style-name="ce15">
            <text:p>South East</text:p>
          </table:table-cell>
          <table:table-cell office:value-type="currency" office:value="150956" table:style-name="ce16">
            <text:p>£150,956.00</text:p>
          </table:table-cell>
          <table:table-cell office:value-type="currency" office:value="0" table:style-name="ce16">
            <text:p>£0.00</text:p>
          </table:table-cell>
          <table:covered-table-cell/>
          <table:table-cell table:number-columns-repeated="16378"/>
        </table:table-row>
        <table:table-row table:style-name="ro1">
          <table:table-cell office:value-type="string" table:number-columns-spanned="1" table:number-rows-spanned="3" table:style-name="ce24">
            <text:p>Clean Water CHarging System (CWCH)</text:p>
          </table:table-cell>
          <table:table-cell office:value-type="string" table:style-name="ce13">
            <text:p>Hixal Ltd.</text:p>
          </table:table-cell>
          <table:table-cell office:value-type="string" table:style-name="ce13">
            <text:p>West Midlands</text:p>
          </table:table-cell>
          <table:table-cell office:value-type="currency" office:value="151768" table:style-name="ce14">
            <text:p>£151,768.00</text:p>
          </table:table-cell>
          <table:table-cell office:value-type="currency" office:value="106237.6" table:style-name="ce14">
            <text:p>£106,237.60</text:p>
          </table:table-cell>
          <table:table-cell office:value-type="string" table:number-columns-spanned="1" table:number-rows-spanned="3" table:style-name="ce23">
            <text:p>This project is set to revolutionise the maritime industry by showcasing a groundbreaking solution through a demonstration using advanced technology and innovative methods. The project leverages an existing boat from OS Energy, and integrates efficient and compact port hardware from Hixal along with smart energy systems from WMG to create a linked local energy network. This feasibility study will be conducted at Saint Georges Pier, Menai Bridge, Anglesey, an environmentally sensitive and geographically challenging location. This site mirrors the conditions found in many rural marine locations, adding an extra layer of innovation to the project.</text:p>
            <text:p/>
            <text:p>At the heart of this project is the development of a single, compact, and self-contained module that uses hydrogen as an additional energy source and serves as a smart energy buffer for the electrical grid. This module incorporates smart efficiency technologies that are integral to this system, which links vessels to the electrical grid and local green energy sources, including hydrogen. These modules are designed for easy deployment anywhere and can undergo continuous on-site upgrades, allowing the system to scale with increasing port demands.</text:p>
            <text:p/>
            <text:p>This innovative system will enable ports and shipyards to enhance their operational efficiencies significantly. It facilitates the rapid charging of the latest electric boats, which in turn allows vessels to achieve quick turnaround times and utilise large quantities of power that would normally be unavailable in such locations.</text:p>
            <text:p/>
            <text:p>Moreover, the project enables the utilisation of hydrogen on land in a controlled and monitored environment, thereby unlocking the substantial benefits of green hydrogen while ensuring safety.</text:p>
            <text:p/>
            <text:p>In summary, the project aims to transform the maritime industry by integrating cutting-edge hydrogen fuel cell technology with efficient charging solutions. This project will enhance operational efficiency, environmental sustainability, and economic viability, positioning the UK as a leader in smart shipping technology. By fostering innovation and addressing key challenges in the maritime sector, this project promises to deliver significant advancements that will benefit both the UK economy and the global maritime industry.</text:p>
          </table:table-cell>
          <table:table-cell table:number-columns-repeated="16378"/>
        </table:table-row>
        <table:table-row table:style-name="ro1">
          <table:covered-table-cell/>
          <table:table-cell office:value-type="string" table:style-name="ce5">
            <text:p>University of Warwick</text:p>
          </table:table-cell>
          <table:table-cell office:value-type="string" table:style-name="ce5">
            <text:p>West Midlands</text:p>
          </table:table-cell>
          <table:table-cell office:value-type="currency" office:value="129945" table:style-name="ce6">
            <text:p>£129,945.00</text:p>
          </table:table-cell>
          <table:table-cell office:value-type="currency" office:value="129945" table:style-name="ce6">
            <text:p>£129,945.00</text:p>
          </table:table-cell>
          <table:covered-table-cell/>
          <table:table-cell table:number-columns-repeated="16378"/>
        </table:table-row>
        <table:table-row table:style-name="ro5">
          <table:covered-table-cell/>
          <table:table-cell office:value-type="string" table:style-name="ce15">
            <text:p>O.S. Energy (UK) Ltd.</text:p>
          </table:table-cell>
          <table:table-cell office:value-type="string" table:style-name="ce15">
            <text:p>North East</text:p>
          </table:table-cell>
          <table:table-cell office:value-type="currency" office:value="8208" table:style-name="ce16">
            <text:p>£8,208.00</text:p>
          </table:table-cell>
          <table:table-cell office:value-type="currency" office:value="5745.6" table:style-name="ce16">
            <text:p>£5,745.60</text:p>
          </table:table-cell>
          <table:covered-table-cell/>
          <table:table-cell table:number-columns-repeated="16378"/>
        </table:table-row>
        <table:table-row table:style-name="ro1">
          <table:table-cell office:value-type="string" table:number-columns-spanned="1" table:number-rows-spanned="2" table:style-name="ce24">
            <text:p>Smart Efficient Automated Scheduling (SEAS)</text:p>
          </table:table-cell>
          <table:table-cell office:value-type="string" table:style-name="ce13">
            <text:p>Purple Sector Ltd.</text:p>
          </table:table-cell>
          <table:table-cell office:value-type="string" table:style-name="ce13">
            <text:p>East of England</text:p>
          </table:table-cell>
          <table:table-cell office:value-type="currency" office:value="222676" table:style-name="ce14">
            <text:p>£222,676.00</text:p>
          </table:table-cell>
          <table:table-cell office:value-type="currency" office:value="155873.20000000001" table:style-name="ce14">
            <text:p>£155,873.20</text:p>
          </table:table-cell>
          <table:table-cell office:value-type="string" table:number-columns-spanned="1" table:number-rows-spanned="2" table:style-name="ce23">
            <text:p>SEAS will deliver a technical and economic feasibility project utilising smart software and infrastructure to improve the scheduling of pilot vessels operating at Harwich Haven.</text:p>
            <text:p/>
            <text:p>A pre-feasibility study completed by Harwich Haven Authority (HHA) and PurpleSector indicates that our optimised approach can significantly reduce the number of trips made by the pilot vessels. Project SEAS smart optimisation target is to confirm that a 30% reduction in distance travelled, and emissions is deliverable, whilst maintaining the same quality of service.</text:p>
            <text:p/>
            <text:p>This project, delivered in collaboration by PurpleSector and HHA, will apply innovative scheduling optimisation methodologies derived from PurpleSector's motorsport experience to support human decision making at the HHA. The existing scheduling approach requires VTS operators to interpret multiple incoming data streams and manually develop the schedule. In contrast, we propose to automatically interface with the incoming data-streams from port, vessels and marine organisations, deploy in port (for the first time) vision based non-contact sensing systems to provide additional real-time feeds, and use artificial intelligence to process the data. The result will be a scenario-based scheduling tool, that automatically updates to real-time events and presents multiple graded future event scenarios for action by the VTS operator.</text:p>
            <text:p/>
            <text:p>PurpleSector and HHA are perfectly positioned to deliver this feasibility project. PurpleSector, founded to transfer Formula 1 expertise to commercial applications, will utilise experience of motorsport systems to contextualise the schedule optimisation information, presenting to the operator meaningful insights, integrated with existing software displays. HHA as the problem owner, will bring the voice of the customer to the project, providing direction on the practicality and deliverability of the technical approach, plus the economics required for the business model.</text:p>
          </table:table-cell>
          <table:table-cell table:number-columns-repeated="16378"/>
        </table:table-row>
        <table:table-row table:style-name="ro5">
          <table:covered-table-cell/>
          <table:table-cell office:value-type="string" table:style-name="ce15">
            <text:p>Harwich Haven Authority</text:p>
          </table:table-cell>
          <table:table-cell office:value-type="string" table:style-name="ce15">
            <text:p>East of England</text:p>
          </table:table-cell>
          <table:table-cell office:value-type="currency" office:value="36243" table:style-name="ce16">
            <text:p>£36,243.00</text:p>
          </table:table-cell>
          <table:table-cell office:value-type="currency" office:value="21745.8" table:style-name="ce16">
            <text:p>£21,745.80</text:p>
          </table:table-cell>
          <table:covered-table-cell/>
          <table:table-cell table:number-columns-repeated="16378"/>
        </table:table-row>
        <table:table-row table:style-name="ro1">
          <table:table-cell office:value-type="string" table:number-columns-spanned="1" table:number-rows-spanned="3" table:style-name="ce24">
            <text:p>Self-Learning Wing Trim Optimisation for AirWing Wind Propulsion System</text:p>
          </table:table-cell>
          <table:table-cell office:value-type="string" table:style-name="ce13">
            <text:p>GT Green Technologies Ltd.</text:p>
          </table:table-cell>
          <table:table-cell office:value-type="string" table:style-name="ce13">
            <text:p>North West</text:p>
          </table:table-cell>
          <table:table-cell office:value-type="currency" office:value="123364" table:style-name="ce14">
            <text:p>£123,364.00</text:p>
          </table:table-cell>
          <table:table-cell office:value-type="currency" office:value="86354.8" table:style-name="ce14">
            <text:p>£86,354.80</text:p>
          </table:table-cell>
          <table:table-cell office:value-type="string" table:number-columns-spanned="1" table:number-rows-spanned="3" table:style-name="ce23">
            <text:p>UK company GT Green Technologies (GT), founded in 2021, are wind propulsion experts offering tailored turn-key engineering solutions to the maritime industry to significantly reduce fuel consumption and greenhouse gas (GHG) emissions for retrofit and newbuild vessels.</text:p>
            <text:p/>
            <text:p>In collaboration with project partner the University of Bath and end-user Carisbrooke Shipping, this 5-month project will investigate the technical and economic feasibility of integrating self-learning control and AI to precisely optimise wing trim for GT's novel wind propulsion technology, AirWing.</text:p>
            <text:p/>
            <text:p>AirWing is a rigid wingsail which utilises patented boundary layer control manipulation to achieve larger thrust output than current state-of-the-art, for a smaller stowed deck footprint. The technology enables vessels with limited available deck space to carry wind-powered solutions for the first time.</text:p>
            <text:p/>
            <text:p>AirWing's superior performance relies on innovative airflow manipulation around the wing, achieved by controlling internal fan power, angle-of-attack, and wing camber. Implementing an adaptive control system to optimise trim for real-time wind conditions could abate ~261k MtCO2 from AirWing installations by 2030 and up to an additional ~3.9million MtCO2 by 2030 through licensing to 40% of the industry. Further improvements are possible with Reinforcement Learning, which adapts to current conditions and predicts changes. This project builds on a successful CMDC4 demonstration of AirWing's maximised thrust system. The consortium will investigate system modelling and adaptive and reinforced learning control, paving the way for deployment on the first AirWing unit, scheduled for installation on a 130-metre UK-owned cargo vessel later this year.</text:p>
            <text:p/>
            <text:p>A multidisciplinary team will ensure real-world relevance and end-user engagement, including GT's engineering team (lead), experts from the University of Bath, and vessel owner Carisbrooke Shipping. Bureau Veritas UK (BV) and the DfT will also be involved to meet regulations for AI technology on vessels.</text:p>
            <text:p/>
            <text:p>By leveraging self-learning wing trim control, the project aims to boost job creation and economic growth across the UK maritime industry, fostering partnerships with AI experts, vessel owners, operators, and supply chains. This collaboration will advance sustainable shipping technologies, significantly reducing greenhouse gas emissions and improving air quality.</text:p>
            <text:p/>
            <text:p>A detailed, costed plan will be developed for deployment on a Carisbrooke Shipping vessel in 2025, followed by commercialisation of future AirWing installations. This plan will outline technical approaches, objectives, a business case, quantify emissions reductions, economic impacts, and identify market segments for the technology.</text:p>
          </table:table-cell>
          <table:table-cell table:number-columns-repeated="16378"/>
        </table:table-row>
        <table:table-row table:style-name="ro1">
          <table:covered-table-cell/>
          <table:table-cell office:value-type="string" table:style-name="ce5">
            <text:p>University of Bath</text:p>
          </table:table-cell>
          <table:table-cell office:value-type="string" table:style-name="ce5">
            <text:p>South West</text:p>
          </table:table-cell>
          <table:table-cell office:value-type="currency" office:value="99859" table:style-name="ce6">
            <text:p>£99,859.00</text:p>
          </table:table-cell>
          <table:table-cell office:value-type="currency" office:value="99859" table:style-name="ce6">
            <text:p>£99,859.00</text:p>
          </table:table-cell>
          <table:covered-table-cell/>
          <table:table-cell table:number-columns-repeated="16378"/>
        </table:table-row>
        <table:table-row table:style-name="ro5">
          <table:covered-table-cell/>
          <table:table-cell office:value-type="string" table:style-name="ce15">
            <text:p>Carisbrooke Shipping Ltd.</text:p>
          </table:table-cell>
          <table:table-cell office:value-type="string" table:style-name="ce15">
            <text:p>South East</text:p>
          </table:table-cell>
          <table:table-cell office:value-type="currency" office:value="1139" table:style-name="ce16">
            <text:p>£1,139.00</text:p>
          </table:table-cell>
          <table:table-cell office:value-type="currency" office:value="797.3" table:style-name="ce16">
            <text:p>£797.30</text:p>
          </table:table-cell>
          <table:covered-table-cell/>
          <table:table-cell table:number-columns-repeated="16378"/>
        </table:table-row>
        <table:table-row table:style-name="ro1">
          <table:table-cell office:value-type="string" table:number-columns-spanned="1" table:number-rows-spanned="2" table:style-name="ce24">
            <text:p>WindWingsHub: Towards building next generation of decision support systems for wind assisted vessels</text:p>
          </table:table-cell>
          <table:table-cell office:value-type="string" table:style-name="ce13">
            <text:p>BA Technologies Ltd.</text:p>
          </table:table-cell>
          <table:table-cell office:value-type="string" table:style-name="ce13">
            <text:p>South East</text:p>
          </table:table-cell>
          <table:table-cell office:value-type="currency" office:value="648298" table:style-name="ce14">
            <text:p>£648,298.00</text:p>
          </table:table-cell>
          <table:table-cell office:value-type="currency" office:value="453808.6" table:style-name="ce14">
            <text:p>£453,808.60</text:p>
          </table:table-cell>
          <table:table-cell office:value-type="string" table:number-columns-spanned="1" table:number-rows-spanned="2" table:style-name="ce23">
            <text:p>In response to the climate crisis, the International Maritime Organisation (IMO) aims to cut greenhouse gas (GHG) emissions by at least 50% by 2050 compared to 2008 levels, with a vision of eventually phasing them out entirely. This ambitious target has prompted ship owners and operators to rethink their propulsion systems, adopting more environmentally friendly fuels and alternative technologies. In this context, wind propulsion, an old idea with a new twist, is gaining renewed attention.</text:p>
            <text:p/>
            <text:p>BA Technologies (trading as BAR Technologies) has emerged as a global leader with their highly effective wind propulsion system, WindWings. This system has shown remarkable potential in reducing CO2 emissions, achieving a reduction of 4.71 tonnes per wing per day.</text:p>
            <text:p/>
            <text:p>Despite this potential, wind power technologies have not yet achieved full market maturity. Currently, most vessels using wind technologies are small vessels on short voyages, with only a few large commercial vessels in operation. Although this trend is changing, broader adoption of WindWings among major vessel owners and operators faces challenges due to the complexity it introduces into fleet operations. BAR Technologies has identified the need for a decision-support tool to facilitate the integration and optimisation of WindWings across maritime operations. The proposed solution, WindWingsHub, is a comprehensive digital platform designed to enhance decision-making processes at various levels of maritime operations, promoting the adoption of WindWings technology and improving overall fleet efficiency.</text:p>
            <text:p/>
            <text:p>WindWingsHub will address several key objectives:</text:p>
            <text:p/>
            <text:p>Vessel-Level Optimisation: Provide real-time analytics on fuel consumption, engine performance, and route efficiency to maximise the operational efficiency of WindWings-equipped vessels.</text:p>
            <text:p>Maintenance Enhancement: Enable access to detailed maintenance data, allowing for proactive management and minimising downtime.</text:p>
            <text:p>Fleet-Level Analytics: Aggregate data across the fleet to analyse performance trends and operational effectiveness, supporting strategic fleet management decisions.</text:p>
            <text:p>Corporate Decision Support: Equip corporate stakeholders with data-driven insights to facilitate the adoption of WindWings technology, enhancing environmental compliance and market competitiveness.</text:p>
            <text:p>By enhancing the operational efficiency and reliability of WindWings-equipped vessels, WindWingsHub will significantly contribute to fuel savings, emission reductions, and improved regulatory compliance. Furthermore, by simplifying the integration and management of WindWings, the project will accelerate the maritime industry's transition towards sustainable practices, ultimately expanding the market reach and environmental impact of BAR Technologies' net-zero innovations.</text:p>
          </table:table-cell>
          <table:table-cell table:number-columns-repeated="16378"/>
        </table:table-row>
        <table:table-row table:style-name="ro5">
          <table:covered-table-cell/>
          <table:table-cell office:value-type="string" table:style-name="ce15">
            <text:p>Union Maritime Ltd.</text:p>
          </table:table-cell>
          <table:table-cell office:value-type="string" table:style-name="ce15">
            <text:p>London</text:p>
          </table:table-cell>
          <table:table-cell office:value-type="currency" office:value="24636" table:style-name="ce16">
            <text:p>£24,636.00</text:p>
          </table:table-cell>
          <table:table-cell office:value-type="currency" office:value="12318" table:style-name="ce16">
            <text:p>£12,318.00</text:p>
          </table:table-cell>
          <table:covered-table-cell/>
          <table:table-cell table:number-columns-repeated="16378"/>
        </table:table-row>
        <table:table-row table:style-name="ro1">
          <table:table-cell office:value-type="string" table:number-columns-spanned="1" table:number-rows-spanned="4" table:style-name="ce24">
            <text:p>ElectroNautPredict</text:p>
          </table:table-cell>
          <table:table-cell office:value-type="string" table:style-name="ce13">
            <text:p>EVParts UK Ltd.</text:p>
          </table:table-cell>
          <table:table-cell office:value-type="string" table:style-name="ce13">
            <text:p>South West</text:p>
          </table:table-cell>
          <table:table-cell office:value-type="currency" office:value="79295" table:style-name="ce14">
            <text:p>£79,295.00</text:p>
          </table:table-cell>
          <table:table-cell office:value-type="currency" office:value="55506.5" table:style-name="ce14">
            <text:p>£55,506.50</text:p>
          </table:table-cell>
          <table:table-cell office:value-type="string" table:number-columns-spanned="1" table:number-rows-spanned="4" table:style-name="ce23">
            <text:p>The ElectroNautPredict feasibility project will explore developing an algorithm for accurate range prediction to support embedded hardware in battery-electric vessels.</text:p>
          </table:table-cell>
          <table:table-cell table:number-columns-repeated="16378"/>
        </table:table-row>
        <table:table-row table:style-name="ro1">
          <table:covered-table-cell/>
          <table:table-cell office:value-type="string" table:style-name="ce5">
            <text:p>University of Exeter</text:p>
          </table:table-cell>
          <table:table-cell office:value-type="string" table:style-name="ce5">
            <text:p>South West</text:p>
          </table:table-cell>
          <table:table-cell office:value-type="currency" office:value="61024" table:style-name="ce6">
            <text:p>£61,024.00</text:p>
          </table:table-cell>
          <table:table-cell office:value-type="currency" office:value="61024" table:style-name="ce6">
            <text:p>£61,024.00</text:p>
          </table:table-cell>
          <table:covered-table-cell/>
          <table:table-cell table:number-columns-repeated="16378"/>
        </table:table-row>
        <table:table-row table:style-name="ro1">
          <table:covered-table-cell/>
          <table:table-cell office:value-type="string" table:style-name="ce5">
            <text:p>Torridge District Council</text:p>
          </table:table-cell>
          <table:table-cell office:value-type="string" table:style-name="ce5">
            <text:p>South West</text:p>
          </table:table-cell>
          <table:table-cell office:value-type="currency" office:value="1933" table:style-name="ce6">
            <text:p>£1,933.00</text:p>
          </table:table-cell>
          <table:table-cell office:value-type="currency" office:value="1933" table:style-name="ce6">
            <text:p>£1,933.00</text:p>
          </table:table-cell>
          <table:covered-table-cell/>
          <table:table-cell table:number-columns-repeated="16378"/>
        </table:table-row>
        <table:table-row table:style-name="ro5">
          <table:covered-table-cell/>
          <table:table-cell office:value-type="string" table:style-name="ce15">
            <text:p>Tope Ocean Ltd.</text:p>
          </table:table-cell>
          <table:table-cell office:value-type="string" table:style-name="ce15">
            <text:p>South West</text:p>
          </table:table-cell>
          <table:table-cell office:value-type="currency" office:value="25361" table:style-name="ce16">
            <text:p>£25,361.00</text:p>
          </table:table-cell>
          <table:table-cell office:value-type="currency" office:value="17752.7" table:style-name="ce16">
            <text:p>£17,752.70</text:p>
          </table:table-cell>
          <table:covered-table-cell/>
          <table:table-cell table:number-columns-repeated="16378"/>
        </table:table-row>
        <table:table-row table:style-name="ro1">
          <table:table-cell office:value-type="string" table:number-columns-spanned="1" table:number-rows-spanned="7" table:style-name="ce24">
            <text:p>Offshore Charging Simulations Modelling and new Training, Safety Procedures and Skillset Development, for Safety and Efficiency of (port) and offshore Electrical Charging Operations for battery powered offshore support vessel SOV</text:p>
          </table:table-cell>
          <table:table-cell office:value-type="string" table:style-name="ce13">
            <text:p>North Star Shipping (Aberdeen) Ltd.</text:p>
          </table:table-cell>
          <table:table-cell office:value-type="string" table:style-name="ce13">
            <text:p>Scotland</text:p>
          </table:table-cell>
          <table:table-cell office:value-type="currency" office:value="120993" table:style-name="ce14">
            <text:p>£120,993.00</text:p>
          </table:table-cell>
          <table:table-cell office:value-type="currency" office:value="60496.5" table:style-name="ce14">
            <text:p>£60,496.50</text:p>
          </table:table-cell>
          <table:table-cell office:value-type="string" table:number-columns-spanned="1" table:number-rows-spanned="7" table:style-name="ce23">
            <text:p>Achieving zero emissions from maritime operations over the coming years will require research, development, demonstration, and deployment at a massive scale. This requires enabling policies that incentivise the shift to low- and zero-emission fuels, to be developed as soon as possible.</text:p>
            <text:p/>
            <text:p>Together with Newcastle University, Flotation Energy, London Marine Consultants, South Shields Marine School, Aberdeen Harbour Board and the Offshore Renewable Energy Catapult, North Star Shipping Limited will lead an innovative project to support the transition to net-zero for the maritime sector, delivering technological solutions for hybrid and full electrification of servicing offshore wind farms.</text:p>
            <text:p/>
            <text:p>This project consortium aims to support the transition towards net-zero emission maritime operation by undertaking a techno-economic feasibility study for hybrid and full battery powered service operation vessels (SOVs) supported by mooring and charging infrastructure at offshore wind farm sites.</text:p>
            <text:p/>
            <text:p>The consortium will undertake systematic analysis of the technical and operational requirements to establish the environmental benefits of the offshore connection and charging system. This will be supplemented by investigating the development of a simulation package for safety and risk assessment of mooring and charging connections, and gangway personnel transfer for SOVs in floating offshore wind farms.</text:p>
            <text:p/>
            <text:p>The project plans to deliver the full simulation package by the end of 2025, and this will be further developed to serve for training and education of crew and SOV operators. Demonstration of the mooring and charging operation and gangway connection to floating offshore wind turbines will take place by the end of 2026.</text:p>
            <text:p/>
            <text:p>Outcomes of the project will be used as guidelines to drive the operational transition and wider compliance to deliver on the Government's Clean Air Strategy and Clean Maritime Plan.</text:p>
          </table:table-cell>
          <table:table-cell table:number-columns-repeated="16378"/>
        </table:table-row>
        <table:table-row table:style-name="ro1">
          <table:covered-table-cell/>
          <table:table-cell office:value-type="string" table:style-name="ce5">
            <text:p>Newcastle University</text:p>
          </table:table-cell>
          <table:table-cell office:value-type="string" table:style-name="ce5">
            <text:p>North East</text:p>
          </table:table-cell>
          <table:table-cell office:value-type="currency" office:value="35928" table:style-name="ce6">
            <text:p>£35,928.00</text:p>
          </table:table-cell>
          <table:table-cell office:value-type="currency" office:value="35928" table:style-name="ce6">
            <text:p>£35,928.00</text:p>
          </table:table-cell>
          <table:covered-table-cell/>
          <table:table-cell table:number-columns-repeated="16378"/>
        </table:table-row>
        <table:table-row table:style-name="ro6">
          <table:covered-table-cell/>
          <table:table-cell office:value-type="string" table:style-name="ce5">
            <text:p>Offshore Renewable Energy Catapult</text:p>
          </table:table-cell>
          <table:table-cell office:value-type="string" table:style-name="ce5">
            <text:p>Yorkshire and The Humber</text:p>
          </table:table-cell>
          <table:table-cell office:value-type="currency" office:value="68100" table:style-name="ce6">
            <text:p>£68,100.00</text:p>
          </table:table-cell>
          <table:table-cell office:value-type="currency" office:value="68100" table:style-name="ce6">
            <text:p>£68,100.00</text:p>
          </table:table-cell>
          <table:covered-table-cell/>
          <table:table-cell table:number-columns-repeated="16378"/>
        </table:table-row>
        <table:table-row table:style-name="ro1">
          <table:covered-table-cell/>
          <table:table-cell office:value-type="string" table:style-name="ce5">
            <text:p>London Marine Consultants Ltd.</text:p>
          </table:table-cell>
          <table:table-cell office:value-type="string" table:style-name="ce5">
            <text:p>London</text:p>
          </table:table-cell>
          <table:table-cell office:value-type="currency" office:value="31758" table:style-name="ce6">
            <text:p>£31,758.00</text:p>
          </table:table-cell>
          <table:table-cell office:value-type="currency" office:value="22230.6" table:style-name="ce6">
            <text:p>£22,230.60</text:p>
          </table:table-cell>
          <table:covered-table-cell/>
          <table:table-cell table:number-columns-repeated="16378"/>
        </table:table-row>
        <table:table-row table:style-name="ro1">
          <table:covered-table-cell/>
          <table:table-cell office:value-type="string" table:style-name="ce5">
            <text:p>Aberdeen Harbour Board</text:p>
          </table:table-cell>
          <table:table-cell office:value-type="string" table:style-name="ce5">
            <text:p>Scotland</text:p>
          </table:table-cell>
          <table:table-cell office:value-type="currency" office:value="13342" table:style-name="ce6">
            <text:p>£13,342.00</text:p>
          </table:table-cell>
          <table:table-cell office:value-type="currency" office:value="8005.2" table:style-name="ce6">
            <text:p>£8,005.20</text:p>
          </table:table-cell>
          <table:covered-table-cell/>
          <table:table-cell table:number-columns-repeated="16378"/>
        </table:table-row>
        <table:table-row table:style-name="ro1">
          <table:covered-table-cell/>
          <table:table-cell office:value-type="string" table:style-name="ce5">
            <text:p>South Shields Marine School</text:p>
          </table:table-cell>
          <table:table-cell office:value-type="string" table:style-name="ce5">
            <text:p>North East</text:p>
          </table:table-cell>
          <table:table-cell office:value-type="currency" office:value="28321" table:style-name="ce6">
            <text:p>£28,321.00</text:p>
          </table:table-cell>
          <table:table-cell office:value-type="currency" office:value="28321" table:style-name="ce6">
            <text:p>£28,321.00</text:p>
          </table:table-cell>
          <table:covered-table-cell/>
          <table:table-cell table:number-columns-repeated="16378"/>
        </table:table-row>
        <table:table-row table:style-name="ro5">
          <table:covered-table-cell/>
          <table:table-cell office:value-type="string" table:style-name="ce15">
            <text:p>Flotation Energy Ltd.</text:p>
          </table:table-cell>
          <table:table-cell office:value-type="string" table:style-name="ce15">
            <text:p>Scotland</text:p>
          </table:table-cell>
          <table:table-cell office:value-type="currency" office:value="21672" table:style-name="ce16">
            <text:p>£21,672.00</text:p>
          </table:table-cell>
          <table:table-cell office:value-type="currency" office:value="13003.2" table:style-name="ce16">
            <text:p>£13,003.20</text:p>
          </table:table-cell>
          <table:covered-table-cell/>
          <table:table-cell table:number-columns-repeated="16378"/>
        </table:table-row>
        <table:table-row table:style-name="ro1">
          <table:table-cell office:value-type="string" table:number-columns-spanned="1" table:number-rows-spanned="6" table:style-name="ce24">
            <text:p>AI-assisted power system optimization for green methanol/hydrogen Service Operation Vessels</text:p>
          </table:table-cell>
          <table:table-cell office:value-type="string" table:style-name="ce13">
            <text:p>Longitude Consulting Engineers Ltd.</text:p>
          </table:table-cell>
          <table:table-cell office:value-type="string" table:style-name="ce13">
            <text:p>North East</text:p>
          </table:table-cell>
          <table:table-cell office:value-type="currency" office:value="79136" table:style-name="ce14">
            <text:p>£79,136.00</text:p>
          </table:table-cell>
          <table:table-cell office:value-type="currency" office:value="39568" table:style-name="ce14">
            <text:p>£39,568.00</text:p>
          </table:table-cell>
          <table:table-cell office:value-type="string" table:number-columns-spanned="1" table:number-rows-spanned="6" table:style-name="ce23">
            <text:p>North Star is looking to improve its knowledge of different technologies associated with decarbonising our operations, particularly related to new Service Operations Vessels. Our decarbonisation strategy centres around replacement of older vessel tonnage, with new low / no carbon vessels, however there are currently a number of technical, operational, infrastructure and commercial challenges associated with the routes which can be taken to achieve this goal.</text:p>
            <text:p/>
            <text:p>North Star believes that the increasing Technology Readiness of new fuel technologies, will potentially allow the addition of zero carbon ships to our fleet from 2028 (ships ordered 2025). To achieve that important strategic goal, we need to accurately assess the different power train options, to enable us to de-risk the through life performance risk for modern technologies, as well as to convince clients on the reliability, operational performance, and commercial viability of new fuels. This assessment needs to consider the end-to-end impact of the new fuel, including availability of the fuel itself and bunkering / charging considerations.</text:p>
            <text:p/>
            <text:p>This project is a feasibility study which will include an assessment of:</text:p>
            <text:p/>
            <text:p>• Opportunities to optimise the usage of methanol and hydrogen fuel, using AI supported SMART digital power management system</text:p>
            <text:p/>
            <text:p>• Assessment of future fuels storage systems, including methanol as hydrogen carrier, liquid hydrogen</text:p>
            <text:p/>
            <text:p>• Assessment of alternative fuels energy converters, including PEM fuel cells, Li-FE and other battery systems, Super Converters and H2 powered steam turbines</text:p>
          </table:table-cell>
          <table:table-cell table:number-columns-repeated="16378"/>
        </table:table-row>
        <table:table-row table:style-name="ro1">
          <table:covered-table-cell/>
          <table:table-cell office:value-type="string" table:style-name="ce5">
            <text:p>University of Birmingham</text:p>
          </table:table-cell>
          <table:table-cell office:value-type="string" table:style-name="ce5">
            <text:p>West Midlands</text:p>
          </table:table-cell>
          <table:table-cell office:value-type="currency" office:value="106454" table:style-name="ce6">
            <text:p>£106,454.00</text:p>
          </table:table-cell>
          <table:table-cell office:value-type="currency" office:value="106454" table:style-name="ce6">
            <text:p>£106,454.00</text:p>
          </table:table-cell>
          <table:covered-table-cell/>
          <table:table-cell table:number-columns-repeated="16378"/>
        </table:table-row>
        <table:table-row table:style-name="ro1">
          <table:covered-table-cell/>
          <table:table-cell office:value-type="string" table:style-name="ce5">
            <text:p>DNV GL UK Ltd.</text:p>
          </table:table-cell>
          <table:table-cell office:value-type="string" table:style-name="ce5">
            <text:p>London</text:p>
          </table:table-cell>
          <table:table-cell office:value-type="currency" office:value="23561" table:style-name="ce6">
            <text:p>£23,561.00</text:p>
          </table:table-cell>
          <table:table-cell office:value-type="currency" office:value="11780.5" table:style-name="ce6">
            <text:p>£11,780.50</text:p>
          </table:table-cell>
          <table:covered-table-cell/>
          <table:table-cell table:number-columns-repeated="16378"/>
        </table:table-row>
        <table:table-row table:style-name="ro1">
          <table:covered-table-cell/>
          <table:table-cell office:value-type="string" table:style-name="ce5">
            <text:p>Steamology Motion Ltd.</text:p>
          </table:table-cell>
          <table:table-cell office:value-type="string" table:style-name="ce5">
            <text:p>South East</text:p>
          </table:table-cell>
          <table:table-cell office:value-type="currency" office:value="163065" table:style-name="ce6">
            <text:p>£163,065.00</text:p>
          </table:table-cell>
          <table:table-cell office:value-type="currency" office:value="114145.5" table:style-name="ce6">
            <text:p>£114,145.50</text:p>
          </table:table-cell>
          <table:covered-table-cell/>
          <table:table-cell table:number-columns-repeated="16378"/>
        </table:table-row>
        <table:table-row table:style-name="ro5">
          <table:covered-table-cell/>
          <table:table-cell office:value-type="string" table:style-name="ce5">
            <text:p>Chartwell Marine Ltd.</text:p>
          </table:table-cell>
          <table:table-cell office:value-type="string" table:style-name="ce5">
            <text:p>South East</text:p>
          </table:table-cell>
          <table:table-cell office:value-type="currency" office:value="39638" table:style-name="ce6">
            <text:p>£39,638.00</text:p>
          </table:table-cell>
          <table:table-cell office:value-type="currency" office:value="27746.6" table:style-name="ce6">
            <text:p>£27,746.60</text:p>
          </table:table-cell>
          <table:covered-table-cell/>
          <table:table-cell table:number-columns-repeated="16378"/>
        </table:table-row>
        <table:table-row table:style-name="ro5">
          <table:covered-table-cell/>
          <table:table-cell office:value-type="string" table:style-name="ce13">
            <text:p>North Star Shipping (Aberdeen) Ltd.</text:p>
          </table:table-cell>
          <table:table-cell office:value-type="string" table:style-name="ce15">
            <text:p>Scotland</text:p>
          </table:table-cell>
          <table:table-cell office:value-type="currency" office:value="113460" table:style-name="ce16">
            <text:p>£113,460.00</text:p>
          </table:table-cell>
          <table:table-cell office:value-type="currency" office:value="56730" table:style-name="ce16">
            <text:p>£56,730.00</text:p>
          </table:table-cell>
          <table:covered-table-cell/>
          <table:table-cell table:number-columns-repeated="16378"/>
        </table:table-row>
        <table:table-row table:style-name="ro1">
          <table:table-cell office:value-type="string" table:number-columns-spanned="1" table:number-rows-spanned="3" table:style-name="ce24">
            <text:p>SESSF, Smart Electrification of Short Straits Ferries</text:p>
          </table:table-cell>
          <table:table-cell office:value-type="string" table:style-name="ce13">
            <text:p>AVL Powertrain UK Ltd.</text:p>
          </table:table-cell>
          <table:table-cell office:value-type="string" table:style-name="ce13">
            <text:p>East of England</text:p>
          </table:table-cell>
          <table:table-cell office:value-type="currency" office:value="130668" table:style-name="ce14">
            <text:p>£130,668.00</text:p>
          </table:table-cell>
          <table:table-cell office:value-type="currency" office:value="65334" table:style-name="ce14">
            <text:p>£65,334.00</text:p>
          </table:table-cell>
          <table:table-cell office:value-type="string" table:number-columns-spanned="1" table:number-rows-spanned="3" table:style-name="ce23">
            <text:p>The Smart Electrification of Short Straits Ferries (SESSF) project is a 5-month feasibility study focusing on the assessment and examination of different design options and battery duty cycles of electric propulsion vessels that DFDS is currently considering to deploy at the Short Straits (SS).</text:p>
            <text:p/>
            <text:p>The project consortium is led by AVL, a leading UK e-mobility technology development company, and brings together a strong team of experts from a world-class research centre at the University of Kent (CeLSA) which has led and participated in other relevant innovative projects focusing on the decarbonisation of the Short Straits through CMDC1 and 2, and one of the key stakeholders of the Short Straits itself, i.e. DFDS, to develop a digital and data-driven decision support tool that informs both the strategic and the operational decisions DFDS is currently making with regard to the ordering, deployment and best operational practices of these e-vessels.</text:p>
            <text:p/>
            <text:p>The SESSF consortium partners will work together to: (i) review the current business-as-usual of DFDS ferries at the SS and analyse the available data from the duty cycles of the existing fleet, (ii) investigate and improve the e-ferry designs, (iii) develop optimal operational profiles and battery charge/discharge cycles of all designs over different route trajectories across the SS, and (iv) conduct a complete cost/benefit and techno-economic analysis of the options to inform their strategic and operational decision-making process.</text:p>
            <text:p/>
            <text:p>The proposed methodology will be implemented within a digital interactive tool where the stakeholders will be able to conduct a large set of scenario generation and sensitivity analyses. There will be a clear route to market activity during and after the project to extend further the developed bespoke tool for the case of SESSF to similar routes and markets within the UK and beyond.</text:p>
          </table:table-cell>
          <table:table-cell table:number-columns-repeated="16378"/>
        </table:table-row>
        <table:table-row table:style-name="ro1">
          <table:covered-table-cell/>
          <table:table-cell office:value-type="string" table:style-name="ce5">
            <text:p>University of Kent</text:p>
          </table:table-cell>
          <table:table-cell office:value-type="string" table:style-name="ce5">
            <text:p>South East</text:p>
          </table:table-cell>
          <table:table-cell office:value-type="currency" office:value="143718" table:style-name="ce6">
            <text:p>£143,718.00</text:p>
          </table:table-cell>
          <table:table-cell office:value-type="currency" office:value="143718" table:style-name="ce6">
            <text:p>£143,718.00</text:p>
          </table:table-cell>
          <table:covered-table-cell/>
          <table:table-cell table:number-columns-repeated="16378"/>
        </table:table-row>
        <table:table-row table:style-name="ro5">
          <table:covered-table-cell/>
          <table:table-cell office:value-type="string" table:style-name="ce15">
            <text:p>DFDS A/S</text:p>
          </table:table-cell>
          <table:table-cell office:value-type="string" table:style-name="ce15">
            <text:p>South East</text:p>
          </table:table-cell>
          <table:table-cell office:value-type="currency" office:value="160317" table:style-name="ce16">
            <text:p>£160,317.00</text:p>
          </table:table-cell>
          <table:table-cell office:value-type="currency" office:value="0" table:style-name="ce16">
            <text:p>£0.00</text:p>
          </table:table-cell>
          <table:covered-table-cell/>
          <table:table-cell table:number-columns-repeated="16378"/>
        </table:table-row>
        <table:table-row table:style-name="ro1">
          <table:table-cell office:value-type="string" table:number-columns-spanned="1" table:number-rows-spanned="7" table:style-name="ce24">
            <text:p>Marine to Electric Power – SeNZe-Tech™ the Smart Way to Clear The Hurdles</text:p>
          </table:table-cell>
          <table:table-cell office:value-type="string" table:style-name="ce13">
            <text:p>Duodrive Ltd.</text:p>
          </table:table-cell>
          <table:table-cell office:value-type="string" table:style-name="ce13">
            <text:p>North East</text:p>
          </table:table-cell>
          <table:table-cell office:value-type="currency" office:value="117590" table:style-name="ce14">
            <text:p>£117,590.00</text:p>
          </table:table-cell>
          <table:table-cell office:value-type="currency" office:value="82313" table:style-name="ce14">
            <text:p>£82,313.00</text:p>
          </table:table-cell>
          <table:table-cell office:value-type="string" table:number-columns-spanned="1" table:number-rows-spanned="7" table:style-name="ce23">
            <text:p>The proposed detailed feasibility study with a data gathering element to inform on technology unknowns brings together a necessarily broad Team with the specific skills to evidence to the sector with a TeesSide demonstrator, that there will be a complete &amp; viable "well-to-wake" solution with scalable innovative smart shipping technologies that place data at the heart of Net-Zero decisions to reduce greenhouse gas emissions, to achieve decarbonisation and improve air quality.</text:p>
            <text:p/>
            <text:p>Many hurdles exist to "greening" the marine sector especially for the vital &amp; booming Crew Transfer Vessel (CTV) market and one Operator says he "..has no intention of switching from conventional diesel propulsion in his fleet yet, and that the alternative fuels and battery options on the table now simply do not work."</text:p>
            <text:p/>
            <text:p>"Clients are forcing CTV builders to build hybrid boats so they can 'tick the green box'."</text:p>
            <text:p/>
            <text:p>This quote &amp; others shows the sector is highly sceptical which is unsurprising seeing that Big-data in real-time has become the cornerstone for the development of all modern transport sectors except Maritime.</text:p>
            <text:p/>
            <text:p>Duodrive Limited lead with their Contra-Rotating Electric Propulsion concept Motodrivetrain(r) which uniquely enables real-time thrust monitoring with AI motor-control to establish true "well-to-wake" datasets. Navigating the power of such a smart shipping technology to open the door to "greening Marine" will require a future demonstration by 2027 of a joined-up, viable supply chain incorporating the storage of fuel on-board, its conversion to electric power &amp; management thereof and encompassed with a dedicated shore bunkering on the NorthEast Energy Park completing the Net-Zero solution.</text:p>
            <text:p/>
            <text:p>This will form the basis of a data-driven deep-dive to understand how those hurdles to decabonisation can be surmounted with real-time data empowering all aspects from predictive maintenance to improving pedagogical models. Market related guidance will be provided from a CTV operator/vessel owner supported by leading Naval architect, both of whom have particular knowledge of the Offshore Wind Farm Operations &amp; Maintenance. They will help frame the certification challenges for engagement with the MCA through knowledgeable partners.</text:p>
            <text:p/>
            <text:p>Academic inputs from leading expertise in renewable fuel electric-generators at TeesSide University's Net-Zero Industry Innovation Centre (NZIIC) &amp; Cardiff University will look to create a digital-twin to be proved with data garnered from the real-world ensuring that the most appropriate parameters are sensed, recorded and used. These academics will also work to disseminate the Project especially amongst those leading the regional delivery of the Renewable Fuels Economy.</text:p>
          </table:table-cell>
          <table:table-cell table:number-columns-repeated="16378"/>
        </table:table-row>
        <table:table-row table:style-name="ro1">
          <table:covered-table-cell/>
          <table:table-cell office:value-type="string" table:style-name="ce5">
            <text:p>Cardiff University</text:p>
          </table:table-cell>
          <table:table-cell office:value-type="string" table:style-name="ce5">
            <text:p>Wales</text:p>
          </table:table-cell>
          <table:table-cell office:value-type="currency" office:value="58320" table:style-name="ce6">
            <text:p>£58,320.00</text:p>
          </table:table-cell>
          <table:table-cell office:value-type="currency" office:value="58320" table:style-name="ce6">
            <text:p>£58,320.00</text:p>
          </table:table-cell>
          <table:covered-table-cell/>
          <table:table-cell table:number-columns-repeated="16378"/>
        </table:table-row>
        <table:table-row table:style-name="ro1">
          <table:covered-table-cell/>
          <table:table-cell office:value-type="string" table:style-name="ce5">
            <text:p>Teesside University</text:p>
          </table:table-cell>
          <table:table-cell office:value-type="string" table:style-name="ce5">
            <text:p>North East</text:p>
          </table:table-cell>
          <table:table-cell office:value-type="currency" office:value="63565" table:style-name="ce6">
            <text:p>£63,565.00</text:p>
          </table:table-cell>
          <table:table-cell office:value-type="currency" office:value="63565" table:style-name="ce6">
            <text:p>£63,565.00</text:p>
          </table:table-cell>
          <table:covered-table-cell/>
          <table:table-cell table:number-columns-repeated="16378"/>
        </table:table-row>
        <table:table-row table:style-name="ro1">
          <table:covered-table-cell/>
          <table:table-cell office:value-type="string" table:style-name="ce5">
            <text:p>Ad Hoc Marine Designs Ltd.</text:p>
          </table:table-cell>
          <table:table-cell office:value-type="string" table:style-name="ce5">
            <text:p>South East</text:p>
          </table:table-cell>
          <table:table-cell office:value-type="currency" office:value="10560" table:style-name="ce6">
            <text:p>£10,560.00</text:p>
          </table:table-cell>
          <table:table-cell office:value-type="currency" office:value="7392" table:style-name="ce6">
            <text:p>£7,392.00</text:p>
          </table:table-cell>
          <table:covered-table-cell/>
          <table:table-cell table:number-columns-repeated="16378"/>
        </table:table-row>
        <table:table-row table:style-name="ro1">
          <table:covered-table-cell/>
          <table:table-cell office:value-type="string" table:style-name="ce5">
            <text:p>MTE Power Ltd.</text:p>
          </table:table-cell>
          <table:table-cell office:value-type="string" table:style-name="ce5">
            <text:p>London</text:p>
          </table:table-cell>
          <table:table-cell office:value-type="currency" office:value="31023" table:style-name="ce6">
            <text:p>£31,023.00</text:p>
          </table:table-cell>
          <table:table-cell office:value-type="currency" office:value="21716.1" table:style-name="ce6">
            <text:p>£21,716.10</text:p>
          </table:table-cell>
          <table:covered-table-cell/>
          <table:table-cell table:number-columns-repeated="16378"/>
        </table:table-row>
        <table:table-row table:style-name="ro1">
          <table:covered-table-cell/>
          <table:table-cell office:value-type="string" table:style-name="ce5">
            <text:p>Green Lizard Technologies Ltd.</text:p>
          </table:table-cell>
          <table:table-cell office:value-type="string" table:style-name="ce5">
            <text:p>North East</text:p>
          </table:table-cell>
          <table:table-cell office:value-type="currency" office:value="39224" table:style-name="ce6">
            <text:p>£39,224.00</text:p>
          </table:table-cell>
          <table:table-cell office:value-type="currency" office:value="27456.799999999999" table:style-name="ce6">
            <text:p>£27,456.80</text:p>
          </table:table-cell>
          <table:covered-table-cell/>
          <table:table-cell table:number-columns-repeated="16378"/>
        </table:table-row>
        <table:table-row table:style-name="ro5">
          <table:covered-table-cell/>
          <table:table-cell office:value-type="string" table:style-name="ce15">
            <text:p>Maritime Craft Services (Clyde) Ltd.</text:p>
          </table:table-cell>
          <table:table-cell office:value-type="string" table:style-name="ce15">
            <text:p>Scotland</text:p>
          </table:table-cell>
          <table:table-cell office:value-type="currency" office:value="2615" table:style-name="ce16">
            <text:p>£2,615.00</text:p>
          </table:table-cell>
          <table:table-cell office:value-type="currency" office:value="1569" table:style-name="ce16">
            <text:p>£1,569.00</text:p>
          </table:table-cell>
          <table:covered-table-cell/>
          <table:table-cell table:number-columns-repeated="16378"/>
        </table:table-row>
        <table:table-row table:style-name="ro1">
          <table:table-cell office:value-type="string" table:number-columns-spanned="1" table:number-rows-spanned="3" table:style-name="ce24">
            <text:p>An optimised control system for dual-fuel delivery infrastructure for low carbon vessels</text:p>
          </table:table-cell>
          <table:table-cell office:value-type="string" table:style-name="ce13">
            <text:p>Hydrostar Europe Ltd.</text:p>
          </table:table-cell>
          <table:table-cell office:value-type="string" table:style-name="ce13">
            <text:p>South West</text:p>
          </table:table-cell>
          <table:table-cell office:value-type="currency" office:value="197464" table:style-name="ce14">
            <text:p>£197,464.00</text:p>
          </table:table-cell>
          <table:table-cell office:value-type="currency" office:value="138224.79999999999" table:style-name="ce14">
            <text:p>£138,224.80</text:p>
          </table:table-cell>
          <table:table-cell office:value-type="string" table:number-columns-spanned="1" table:number-rows-spanned="3" table:style-name="ce23">
            <text:p>In the transition to low-carbon shipping, multiple low-carbon fuels are currently being developed. It is likely that different fuels will be used by ships depending on operational requirements, such as voyage duration and specific cargo. This poses difficulties for port operators developing onsite infrastructure which can service the demands of vessels with different fuel types, representing very case specific investments.</text:p>
            <text:p/>
            <text:p>Two such technologies being developed are electric and hydrogen vessels. HydroStar is currently leading a CMDC4 project developing an innovative infrastructure solution which delivers both electrical and hydrogen vessel fast charging/refuelling in a hybrid system using off-grid renewable energy. Within the project, a small scale demonstration unit is being placed at Babcock International Group's Devonport Royal Dockyard site.</text:p>
            <text:p/>
            <text:p>This Smart Shipping project will build on work being undertaken within CMDC. HydroStar is collaborating with Babcock International, Plymouth University and Emerald-Green-Power to develop a sophisticated smart control system which will optimise infrastructure operation for the dual-fuel delivery system at individual ports, but also for whole regions by integrating the infrastructure operation of multiple ports as a connected ecosystem. Integrating multiple ports will provide vessel operators with confidence that they can access low-carbon fuels throughout their voyages, whilst achieving decarbonisation and air quality improvements.</text:p>
            <text:p/>
            <text:p>This will be achieved by implementing advanced digital twin models and simulation models, and with these create new AI algorithms and machine learning patterns which utilise data from ports themselves, incoming vessels, meteorological institutions and other sources which utilise data from ports themselves, incoming vessels, meteorological institutions and other sources. At individual ports, knowledge of incoming vessels and the energy availability onsite will determine how the control system operates onsite infrastructure, being demand led to produce optimal ratios of hydrogen and electricity to supply incoming vessels.</text:p>
            <text:p/>
            <text:p>By also operating as a wider integrated ecosystem, risks of insufficient low-carbon fuel supply, particularly within early uptake, can be mitigated and balance energy supplies across regions. For example, knowledge of fuel supplies of multiple ports across a vessels' voyage plan can determine the quantity of fuel taken on at each port, ensuring security of supply for all vessels entering each port.</text:p>
            <text:p/>
            <text:p>Furthermore, vessels themselves can be used to balance energy availability at ports, transporting low-carbon energy through batteries or hydrogen storage in preparation for supply shortages, with the control system determining potential shortages ahead of time based on meteorological data for renewable power generation and energy flows in/out of the port.</text:p>
          </table:table-cell>
          <table:table-cell table:number-columns-repeated="16378"/>
        </table:table-row>
        <table:table-row table:style-name="ro1">
          <table:covered-table-cell/>
          <table:table-cell office:value-type="string" table:style-name="ce5">
            <text:p>Devonport Royal Dockyard Ltd.</text:p>
          </table:table-cell>
          <table:table-cell office:value-type="string" table:style-name="ce5">
            <text:p>South West</text:p>
          </table:table-cell>
          <table:table-cell office:value-type="currency" office:value="5388" table:style-name="ce6">
            <text:p>£5,388.00</text:p>
          </table:table-cell>
          <table:table-cell office:value-type="currency" office:value="0" table:style-name="ce6">
            <text:p>£0.00</text:p>
          </table:table-cell>
          <table:covered-table-cell/>
          <table:table-cell table:number-columns-repeated="16378"/>
        </table:table-row>
        <table:table-row table:style-name="ro5">
          <table:covered-table-cell/>
          <table:table-cell office:value-type="string" table:style-name="ce15">
            <text:p>Emerald Green Power Ltd.</text:p>
          </table:table-cell>
          <table:table-cell office:value-type="string" table:style-name="ce15">
            <text:p>South West</text:p>
          </table:table-cell>
          <table:table-cell office:value-type="currency" office:value="45683" table:style-name="ce16">
            <text:p>£45,683.00</text:p>
          </table:table-cell>
          <table:table-cell office:value-type="currency" office:value="31978.1" table:style-name="ce16">
            <text:p>£31,978.10</text:p>
          </table:table-cell>
          <table:covered-table-cell/>
          <table:table-cell table:number-columns-repeated="16378"/>
        </table:table-row>
        <table:table-row table:style-name="ro1">
          <table:table-cell office:value-type="string" table:number-columns-spanned="1" table:number-rows-spanned="2" table:style-name="ce24">
            <text:p>Green Haven Digital Twin (GHDT)</text:p>
          </table:table-cell>
          <table:table-cell office:value-type="string" table:style-name="ce13">
            <text:p>Entopy Ltd.</text:p>
          </table:table-cell>
          <table:table-cell office:value-type="string" table:style-name="ce13">
            <text:p>East of England</text:p>
          </table:table-cell>
          <table:table-cell office:value-type="currency" office:value="198200" table:style-name="ce14">
            <text:p>£198,200.00</text:p>
          </table:table-cell>
          <table:table-cell office:value-type="currency" office:value="138740" table:style-name="ce14">
            <text:p>£138,740.00</text:p>
          </table:table-cell>
          <table:table-cell office:value-type="string" table:number-columns-spanned="1" table:number-rows-spanned="2" table:style-name="ce23">
            <text:p>Entopy and Harwich Haven Authority together with partners intend to develop a fully operational Artificial Intelligence (AI)-enabled Digital Twin to deliver predictive and simulative intelligence to support operational and strategic decision-making relating to the operation of vessel arrival/berthing at the Port of Felixstowe.</text:p>
            <text:p/>
            <text:p>The proposed AI-enabled Digital Twin will be used by operators to predict and mitigate future constraints, caused by the dynamic nature of the vessel arrival/berthing operation, with the ambition to reduce port congestion, improve service levels and increase vessel arrivals into the Port of Felixstowe, the UK's largest container port.</text:p>
            <text:p/>
            <text:p>Further, the project will test the feasibility of using the derived intelligence to dynamically communicate with vessels to inform steaming speed, optimising fuel consumption reducing greenhouse gas emissions and supporting 'just-in-time' vessel arrivals.</text:p>
            <text:p/>
            <text:p>The project builds on existing collaboration between Entopy and Harwich Haven Authority which has led to the development of a baseline Digital Twin focused on specific aspects of the vessel berthing operation. The project therefore sets out an ambitious and highly impactful feasibility study of how the technology could shape future maritime operations, not only for the Port of Felixstowe but other container ports both in the UK and internationally.</text:p>
            <text:p/>
            <text:p>With the maritime sector contributing to 2-3% of global greenhouse gas emissions and container shipping accounting for 13.7% of vessel movements each year, this project could have a significant impact on the reduction of fuel use and subsequent greenhouse gas emissions in the maritime sector, leveraging cutting-edge technology to inform smarter policy.</text:p>
          </table:table-cell>
          <table:table-cell table:number-columns-repeated="16378"/>
        </table:table-row>
        <table:table-row table:style-name="ro5">
          <table:covered-table-cell/>
          <table:table-cell office:value-type="string" table:style-name="ce15">
            <text:p>Harwich Haven Authority</text:p>
          </table:table-cell>
          <table:table-cell office:value-type="string" table:style-name="ce15">
            <text:p>East of England</text:p>
          </table:table-cell>
          <table:table-cell office:value-type="currency" office:value="154914" table:style-name="ce16">
            <text:p>£154,914.00</text:p>
          </table:table-cell>
          <table:table-cell office:value-type="currency" office:value="77457" table:style-name="ce16">
            <text:p>£77,457.00</text:p>
          </table:table-cell>
          <table:covered-table-cell/>
          <table:table-cell table:number-columns-repeated="16378"/>
        </table:table-row>
        <table:table-row table:style-name="ro1">
          <table:table-cell office:value-type="string" table:number-columns-spanned="1" table:number-rows-spanned="3" table:style-name="ce24">
            <text:p>Smart Shipping Safety and Cyber Assurance</text:p>
          </table:table-cell>
          <table:table-cell office:value-type="string" table:style-name="ce13">
            <text:p>RAD Propulsion Ltd.</text:p>
          </table:table-cell>
          <table:table-cell office:value-type="string" table:style-name="ce13">
            <text:p>South East</text:p>
          </table:table-cell>
          <table:table-cell office:value-type="currency" office:value="142564" table:style-name="ce14">
            <text:p>£142,564.00</text:p>
          </table:table-cell>
          <table:table-cell office:value-type="currency" office:value="99794.8" table:style-name="ce14">
            <text:p>£99,794.80</text:p>
          </table:table-cell>
          <table:table-cell office:value-type="string" table:number-columns-spanned="1" table:number-rows-spanned="3" table:style-name="ce23">
            <text:p>This 5-month collaborative feasibility study will identify potential cyber and safety vulnerabilities with current small boat (&lt;150 kW) electric propulsion and control technologies and then develop a roadmap which outlines tools and techniques to assess and address these vulnerabilities going forward. This is important work to allow the scaling of decarbonisation technologies in the maritime industry.</text:p>
            <text:p/>
            <text:p>This feasibility study will:</text:p>
            <text:p/>
            <text:p>Undertake cyber security testing at the University of Plymouths (UoP) Cyber Ship Lab on a representative electric propulsion and control system</text:p>
            <text:p>Benchmark the system and software against accepted software safety practices using an innovative formal method approach developed by D- RisQ Ltd</text:p>
            <text:p>Develop tools, techniques and a future roadmap outlining the steps necessary to achieve high levels of cyber and safety assurance in such products going forward</text:p>
            <text:p>Present a future trial to demonstrate the proposed techniques and assurance processes applied to an electric propulsion/control system operating in a representative operational environment</text:p>
            <text:p>The move towards electrification, digitisation and autonomy in the marine sector is exposing what have previously been simple closed, isolated mechanical systems to ones that are increasingly dependent on software and external connectivity. This makes them increasingly vulnerable to various threat vectors in terms of digital cyber security and safety.</text:p>
            <text:p/>
            <text:p>Cyber security and safety assurance will be a critical element in exploiting the rapidly emerging marine electrification market (currently £4.5Bn/yr+), particularly with government users and large corporations or safety critical markets.</text:p>
            <text:p/>
            <text:p>By assessing the vulnerability of current systems and providing a structured and assured approach to the development of such systems and software, benchmarking against existing industry standards for safety and cyber-security, we will be able to produce a roadmap that shows how to develop safe and secure smart shipping systems going forward</text:p>
            <text:p/>
            <text:p>This project brings together a partnership of experienced academics and established businesses:</text:p>
            <text:p/>
            <text:p>RAD Propulsion will lead the project and provide a representative electric propulsion and control system for assessment.</text:p>
            <text:p>The UoP has extensive autonomy, maritime and cyber security research expertise, operates its own fleet of vessels/USVs and will contribute its innovative Cyber Ship Lab test facilities to the project.</text:p>
            <text:p>D-RisQ will bring expertise in high integrity software development and testing for both safety and security, applying its innovative formal method techniques which it developed for use in other domains</text:p>
            <text:p>Stehr Consulting Ltd brings specialist experience of maritime regulatory and certification frameworks to support identification of relevant cyber and safety standards and potential regulatory/certification barriers.</text:p>
          </table:table-cell>
          <table:table-cell table:number-columns-repeated="16378"/>
        </table:table-row>
        <table:table-row table:style-name="ro1">
          <table:covered-table-cell/>
          <table:table-cell office:value-type="string" table:style-name="ce5">
            <text:p>University of Plymouth</text:p>
          </table:table-cell>
          <table:table-cell office:value-type="string" table:style-name="ce5">
            <text:p>South West</text:p>
          </table:table-cell>
          <table:table-cell office:value-type="currency" office:value="75213" table:style-name="ce6">
            <text:p>£75,213.00</text:p>
          </table:table-cell>
          <table:table-cell office:value-type="currency" office:value="75213" table:style-name="ce6">
            <text:p>£75,213.00</text:p>
          </table:table-cell>
          <table:covered-table-cell/>
          <table:table-cell table:number-columns-repeated="16378"/>
        </table:table-row>
        <table:table-row table:style-name="ro5">
          <table:covered-table-cell/>
          <table:table-cell office:value-type="string" table:style-name="ce15">
            <text:p>D-RisQ Ltd.</text:p>
          </table:table-cell>
          <table:table-cell office:value-type="string" table:style-name="ce15">
            <text:p>West Midlands</text:p>
          </table:table-cell>
          <table:table-cell office:value-type="currency" office:value="68228" table:style-name="ce16">
            <text:p>£68,228.00</text:p>
          </table:table-cell>
          <table:table-cell office:value-type="currency" office:value="47759.6" table:style-name="ce16">
            <text:p>£47,759.60</text:p>
          </table:table-cell>
          <table:covered-table-cell/>
          <table:table-cell table:number-columns-repeated="16378"/>
        </table:table-row>
        <table:table-row table:style-name="ro1">
          <table:table-cell office:value-type="string" table:number-columns-spanned="1" table:number-rows-spanned="5" table:style-name="ce24">
            <text:p>Smart Renewable Energy Generation, Recharging and Maintenance Technology (SMARTGEN)</text:p>
          </table:table-cell>
          <table:table-cell office:value-type="string" table:style-name="ce13">
            <text:p>Taurus Eng. Ltd.</text:p>
          </table:table-cell>
          <table:table-cell office:value-type="string" table:style-name="ce13">
            <text:p>North East</text:p>
          </table:table-cell>
          <table:table-cell office:value-type="currency" office:value="284434" table:style-name="ce14">
            <text:p>£284,434.00</text:p>
          </table:table-cell>
          <table:table-cell office:value-type="currency" office:value="199103.8" table:style-name="ce14">
            <text:p>£199,103.80</text:p>
          </table:table-cell>
          <table:table-cell office:value-type="string" table:number-columns-spanned="1" table:number-rows-spanned="5" table:style-name="ce23">
            <text:p>Transport, including coastal shipping, produces almost 25% of the UK's annual greenhouse gas emissions. If the UK is to achieve its net-zero targets then research is needed into the hard-to-decarbonise sectors such as maritime transport and how these sectors can move to use of carbon-neutral energy. This project, led by Taurus Engineering Ltd, brings together local industry and university partners to deliver an innovative project developing a smart renewable energy generation and vessel recharging system with energy storage using second-live lithium-ion batteries and AI-driven maintenance (SMARTGEN) to enable electrification of small and medium vessels operating in Marinas and within green maritime corridors.</text:p>
            <text:p/>
            <text:p>The principal barriers to electrification of small and medium vessels are the lack of charging infrastructure, energy stogare, mainly arising from battery aging and range limitations. SMARTGEN will address the current shortfall in full-electrification of coastal shipping once the enabling insfrastructures (modular wave energy generator, charging units and ESS with AI-maintenance system).</text:p>
            <text:p/>
            <text:p>SMARTGEN consortium will conduct technical and socio-economic analysis of the green shipping technologies both for vessels and for land-side charging stations as the basis for developing the technology. Charging stations will be installed at the South Shields,Hartlepool Marinas and Grimsby Port where use-case vessels will be operatedon commercial basis. The project will use retrofitted (Taurus) fully electric, sub 20m, for the both the feasibility and demonstration phases. Target vessels include workboat, leisure, fishing and small passenger vessels.</text:p>
            <text:p/>
            <text:p>The South Shields Marina is owned and operated by Taurus Engineering, and would become the UKs first Fully Electric Vessel Marina, catering specifically to the berthing and charging of full electric vessels.</text:p>
            <text:p/>
            <text:p>The project will also establish a training and skills development curriculum with a focus on clean energy generation, charging infrastructure installation and AI-driven operation and maintenance of battery electric vessel systems. This will be used to train and up-skill new and existing end-users operating within the green corridor between the River Tyne and Hartlepool but also the wider UK maritime workforce.</text:p>
            <text:p/>
            <text:p>The green corridor to be serviced within this project will pave the way for the establishment of UK green maritime waterways, providing coastal services, and will be an exemplar for small to medium ports and marinas across the UK. Outcomes of the project will be used as the blueprint to drive the operational transition and wider compliance to deliver on the UK Government's Clean Air Strategy and Clean Maritime Plan.</text:p>
          </table:table-cell>
          <table:table-cell table:number-columns-repeated="16378"/>
        </table:table-row>
        <table:table-row table:style-name="ro1">
          <table:covered-table-cell/>
          <table:table-cell office:value-type="string" table:style-name="ce5">
            <text:p>University of Liverpool</text:p>
          </table:table-cell>
          <table:table-cell office:value-type="string" table:style-name="ce5">
            <text:p>North West</text:p>
          </table:table-cell>
          <table:table-cell office:value-type="currency" office:value="95959" table:style-name="ce6">
            <text:p>£95,959.00</text:p>
          </table:table-cell>
          <table:table-cell office:value-type="currency" office:value="95959" table:style-name="ce6">
            <text:p>£95,959.00</text:p>
          </table:table-cell>
          <table:covered-table-cell/>
          <table:table-cell table:number-columns-repeated="16378"/>
        </table:table-row>
        <table:table-row table:style-name="ro1">
          <table:covered-table-cell/>
          <table:table-cell office:value-type="string" table:style-name="ce5">
            <text:p>Newcastle University</text:p>
          </table:table-cell>
          <table:table-cell office:value-type="string" table:style-name="ce5">
            <text:p>North East</text:p>
          </table:table-cell>
          <table:table-cell office:value-type="currency" office:value="74198" table:style-name="ce6">
            <text:p>£74,198.00</text:p>
          </table:table-cell>
          <table:table-cell office:value-type="currency" office:value="74198" table:style-name="ce6">
            <text:p>£74,198.00</text:p>
          </table:table-cell>
          <table:covered-table-cell/>
          <table:table-cell table:number-columns-repeated="16378"/>
        </table:table-row>
        <table:table-row table:style-name="ro6">
          <table:covered-table-cell/>
          <table:table-cell office:value-type="string" table:style-name="ce5">
            <text:p>Offshore Renewable Energy Catapult</text:p>
          </table:table-cell>
          <table:table-cell office:value-type="string" table:style-name="ce5">
            <text:p>Yorkshire and The Humber</text:p>
          </table:table-cell>
          <table:table-cell office:value-type="currency" office:value="43166" table:style-name="ce6">
            <text:p>£43,166.00</text:p>
          </table:table-cell>
          <table:table-cell office:value-type="currency" office:value="43166" table:style-name="ce6">
            <text:p>£43,166.00</text:p>
          </table:table-cell>
          <table:covered-table-cell/>
          <table:table-cell table:number-columns-repeated="16378"/>
        </table:table-row>
        <table:table-row table:style-name="ro5">
          <table:covered-table-cell/>
          <table:table-cell office:value-type="string" table:style-name="ce15">
            <text:p>Aceon Battery Solar Technology Ltd.</text:p>
          </table:table-cell>
          <table:table-cell office:value-type="string" table:style-name="ce15">
            <text:p>West Midlands</text:p>
          </table:table-cell>
          <table:table-cell office:value-type="currency" office:value="140554" table:style-name="ce16">
            <text:p>£140,554.00</text:p>
          </table:table-cell>
          <table:table-cell office:value-type="currency" office:value="98387.8" table:style-name="ce16">
            <text:p>£98,387.80</text:p>
          </table:table-cell>
          <table:covered-table-cell/>
          <table:table-cell table:number-columns-repeated="16378"/>
        </table:table-row>
        <table:table-row table:style-name="ro1">
          <table:table-cell office:value-type="string" table:number-columns-spanned="1" table:number-rows-spanned="3" table:style-name="ce24">
            <text:p>COMLink Design tool (Conceptural, Operational Modelling Linked Design Tool)</text:p>
          </table:table-cell>
          <table:table-cell office:value-type="string" table:style-name="ce13">
            <text:p>Houlder Ltd.</text:p>
          </table:table-cell>
          <table:table-cell office:value-type="string" table:style-name="ce13">
            <text:p>South East</text:p>
          </table:table-cell>
          <table:table-cell office:value-type="currency" office:value="98600" table:style-name="ce14">
            <text:p>£98,600.00</text:p>
          </table:table-cell>
          <table:table-cell office:value-type="currency" office:value="59160" table:style-name="ce14">
            <text:p>£59,160.00</text:p>
          </table:table-cell>
          <table:table-cell office:value-type="string" table:number-columns-spanned="1" table:number-rows-spanned="3" table:style-name="ce23">
            <text:p>Houlder is spearheading maritime innovation with the development of the Houlder Optimisation and Modelling Environment (HOME). This project aims to revolutionise the concept design phase of ship development by integrating operational modelling into early design stages by developing our Conceptual, Operational Linked (COMLink) Tool as a part of HOME. By enabling digital simulations of ship performance under realistic conditions, Houlder seeks to create more efficient, reliable, and environmentally sustainable ship designs.</text:p>
            <text:p/>
            <text:p>One of the primary challenges in ship design is predicting how ships perform in real-world conditions, particularly in terms of added power in waves. Traditional design methods often focus on ideal conditions, which do not account for the added resistance from waves encountered in actual operations. Existing methods for predicting this added power are either not accurate enough or too computationally intensive for early design stages.</text:p>
            <text:p/>
            <text:p>Houlder's innovative approach involves developing advanced modelling techniques to predict added power in waves accurately and efficiently. This project will create a model combining different methods to deliver reliable performance predictions. While developing this model requires significant effort, it will benefit many future designs by reducing the risk of poor performance and minimising the need for major design changes later.</text:p>
            <text:p/>
            <text:p>The project involves collaboration with Siem Shipping UK and the University of Southampton. Siem Shipping has a track record of seeking optimisation and investing based on analytical findings and will provide real-world data to ensure the model's accuracy, while the University of Southampton will contribute academic expertise, advance simulation capabilities and validation capabilities.</text:p>
            <text:p/>
            <text:p>The broader impact of this project includes enhancing the competitiveness and efficiency of ship design in the UK, generating more domestic design capability. Improved ship designs will contribute to decarbonisation efforts in the maritime industry. The University of Southampton will also benefit by strengthening its maritime research and development capabilities. Siem Shipping will benefit from a deeper understanding of their operational vessels with the aim of increasing their performance and efficiency and informing their potential new build strategy with the findings of the project.</text:p>
          </table:table-cell>
          <table:table-cell table:number-columns-repeated="16378"/>
        </table:table-row>
        <table:table-row table:style-name="ro1">
          <table:covered-table-cell/>
          <table:table-cell office:value-type="string" table:style-name="ce5">
            <text:p>University of Southampton</text:p>
          </table:table-cell>
          <table:table-cell office:value-type="string" table:style-name="ce5">
            <text:p>South East</text:p>
          </table:table-cell>
          <table:table-cell office:value-type="currency" office:value="100266" table:style-name="ce6">
            <text:p>£100,266.00</text:p>
          </table:table-cell>
          <table:table-cell office:value-type="currency" office:value="100266" table:style-name="ce6">
            <text:p>£100,266.00</text:p>
          </table:table-cell>
          <table:covered-table-cell/>
          <table:table-cell table:number-columns-repeated="16378"/>
        </table:table-row>
        <table:table-row table:style-name="ro5">
          <table:covered-table-cell/>
          <table:table-cell office:value-type="string" table:style-name="ce15">
            <text:p>SIEM Shipping UK Ltd.</text:p>
          </table:table-cell>
          <table:table-cell office:value-type="string" table:style-name="ce15">
            <text:p>London</text:p>
          </table:table-cell>
          <table:table-cell office:value-type="currency" office:value="12611" table:style-name="ce16">
            <text:p>£12,611.00</text:p>
          </table:table-cell>
          <table:table-cell office:value-type="currency" office:value="6305.5" table:style-name="ce16">
            <text:p>£6,305.50</text:p>
          </table:table-cell>
          <table:covered-table-cell/>
          <table:table-cell table:number-columns-repeated="16378"/>
        </table:table-row>
        <table:table-row table:style-name="ro1">
          <table:table-cell office:value-type="string" table:number-columns-spanned="1" table:number-rows-spanned="3" table:style-name="ce24">
            <text:p>Creating a ground-truth in-water ocean data monitoring solution that will fact-check weather data for smart shipping route selection</text:p>
          </table:table-cell>
          <table:table-cell office:value-type="string" table:style-name="ce13">
            <text:p>Oshen Ltd.</text:p>
          </table:table-cell>
          <table:table-cell office:value-type="string" table:style-name="ce13">
            <text:p>South West</text:p>
          </table:table-cell>
          <table:table-cell office:value-type="currency" office:value="190779" table:style-name="ce14">
            <text:p>£190,779.00</text:p>
          </table:table-cell>
          <table:table-cell office:value-type="currency" office:value="133545.29999999999" table:style-name="ce14">
            <text:p>£133,545.30</text:p>
          </table:table-cell>
          <table:table-cell office:value-type="string" table:number-columns-spanned="1" table:number-rows-spanned="3" table:style-name="ce23">
            <text:p>A new collaboration between remote ocean sensing company Oshen, data analytics solution Smart Green Shipping, scientific marine hub Plymouth Marine Lab and zero emission shipping innovator Plymouth City College. This project will undertake a real-world demonstrator of Oshen's ocean monitoring system to improve weather, wind and wave data accuracy to influence route optimisation. The outcome will be a tangible reduction in fuel consumption of maritime, with a particular focus on optimising green shipping corridors.</text:p>
          </table:table-cell>
          <table:table-cell table:number-columns-repeated="16378"/>
        </table:table-row>
        <table:table-row table:style-name="ro1">
          <table:covered-table-cell/>
          <table:table-cell office:value-type="string" table:style-name="ce5">
            <text:p>Plymouth Marine Laboratory</text:p>
          </table:table-cell>
          <table:table-cell office:value-type="string" table:style-name="ce5">
            <text:p>South West</text:p>
          </table:table-cell>
          <table:table-cell office:value-type="currency" office:value="49153" table:style-name="ce6">
            <text:p>£49,153.00</text:p>
          </table:table-cell>
          <table:table-cell office:value-type="currency" office:value="49153" table:style-name="ce6">
            <text:p>£49,153.00</text:p>
          </table:table-cell>
          <table:covered-table-cell/>
          <table:table-cell table:number-columns-repeated="16378"/>
        </table:table-row>
        <table:table-row table:style-name="ro5">
          <table:covered-table-cell/>
          <table:table-cell office:value-type="string" table:style-name="ce15">
            <text:p>City College Plymouth</text:p>
          </table:table-cell>
          <table:table-cell office:value-type="string" table:style-name="ce15">
            <text:p>South West</text:p>
          </table:table-cell>
          <table:table-cell office:value-type="currency" office:value="5328" table:style-name="ce16">
            <text:p>£5,328.00</text:p>
          </table:table-cell>
          <table:table-cell office:value-type="currency" office:value="3196.8" table:style-name="ce16">
            <text:p>£3,196.80</text:p>
          </table:table-cell>
          <table:covered-table-cell/>
          <table:table-cell table:number-columns-repeated="16378"/>
        </table:table-row>
        <table:table-row table:style-name="ro1">
          <table:table-cell office:value-type="string" table:number-columns-spanned="1" table:number-rows-spanned="2" table:style-name="ce24">
            <text:p>Energy Saving Technology for Vessels with Controllable Pitch Propulsion</text:p>
          </table:table-cell>
          <table:table-cell office:value-type="string" table:style-name="ce13">
            <text:p>Cybermarine Ltd.</text:p>
          </table:table-cell>
          <table:table-cell office:value-type="string" table:style-name="ce13">
            <text:p>London</text:p>
          </table:table-cell>
          <table:table-cell office:value-type="currency" office:value="80772" table:style-name="ce14">
            <text:p>£80,772.00</text:p>
          </table:table-cell>
          <table:table-cell office:value-type="currency" office:value="56540.4" table:style-name="ce14">
            <text:p>£56,540.40</text:p>
          </table:table-cell>
          <table:table-cell office:value-type="string" table:number-columns-spanned="1" table:number-rows-spanned="2" table:style-name="ce23">
            <text:p>With the thrust for maritime decarbonisation gaining momentum several initiatives have been introduced by International Maritime Organisation (IMO) as short-term measure to curb the carbon emissions from ships. An important technical measure which has been introduced in the calculation of energy efficiency existing ship index (EEXI) for existing ships. This facilitates the calculation of EEXI and limit the engine power during normal operation and override them as necessary to reduce the carbon emission from ships. IMO had published two methods for overridable power limitation namely Shaft Power Limitation (ShaPoLi) and Engine Power Limitation (EPL). However, these methods required modification on the engine/shaft making it difficult for operators with old vessels to implement easily. Hence, we are introducing a new innovative and novel approach which allows to limit the engine power by means of controlling the pitch of a CPP propeller. This approach would introduce a new method of power limitation in the industry. In addition to acting a power limitation device, this system can also help the operators use the CPP system in the combinator mode and operate the vessel at an optimum RPM and Pitch combination which will allow the vessel to achieve the same speed with minimal fuel consumption, thereby acting an Energy Saving Technology (EST).</text:p>
          </table:table-cell>
          <table:table-cell table:number-columns-repeated="16378"/>
        </table:table-row>
        <table:table-row table:style-name="ro5">
          <table:covered-table-cell/>
          <table:table-cell office:value-type="string" table:style-name="ce15">
            <text:p>O.S. Energy (UK) Ltd.</text:p>
          </table:table-cell>
          <table:table-cell office:value-type="string" table:style-name="ce15">
            <text:p>North East</text:p>
          </table:table-cell>
          <table:table-cell office:value-type="currency" office:value="89372" table:style-name="ce16">
            <text:p>£89,372.00</text:p>
          </table:table-cell>
          <table:table-cell office:value-type="currency" office:value="62560.4" table:style-name="ce16">
            <text:p>£62,560.40</text:p>
          </table:table-cell>
          <table:covered-table-cell/>
          <table:table-cell table:number-columns-repeated="16378"/>
        </table:table-row>
        <table:table-row table:style-name="ro1">
          <table:table-cell office:value-type="string" table:number-columns-spanned="1" table:number-rows-spanned="3" table:style-name="ce24">
            <text:p>Amphibian LARS&amp;DMS: Launch, Recovery and Debris Management Systems to accelerate use of robotic cleaning and decrease fuel consumption and GHG emissions in cargo and other maritime vessels</text:p>
          </table:table-cell>
          <table:table-cell office:value-type="string" table:style-name="ce13">
            <text:p><text:s/>Innvotek Ltd.</text:p>
          </table:table-cell>
          <table:table-cell office:value-type="string" table:style-name="ce13">
            <text:p>West Midlands</text:p>
          </table:table-cell>
          <table:table-cell office:value-type="currency" office:value="50468" table:style-name="ce14">
            <text:p>£50,468.00</text:p>
          </table:table-cell>
          <table:table-cell office:value-type="currency" office:value="35327.599999999999" table:style-name="ce14">
            <text:p>£35,327.60</text:p>
          </table:table-cell>
          <table:table-cell office:value-type="string" table:number-columns-spanned="1" table:number-rows-spanned="3" table:style-name="ce23">
            <text:p>More than 80% of world trade is carried by ship with over 85,200 cargo vessel visits to UK ports in 2021. GHG emissions from international shipping worldwide in 2022 was over 707 million tonnes CO2 [Statista 2024]. Cutting emissions from sea transportation is seen as vital in tackling climate change and limiting global temperature rise.</text:p>
            <text:p/>
            <text:p>Marine biofouling increases hydrodynamic drag on ocean-going vessels, reducing fuel efficiency and increasing GHG emissions by 5%-50%, depending on the nature and severity of fouling. Increased loading on the hull can cause corrosion and crack formation leading to failure of the hull structure (J Mater Sci, 2022).</text:p>
            <text:p/>
            <text:p>Ship hull cleaning and inspections play a vital role in maintaining structural integrity with regular inspection and certification required to ensure the vessel is seaworthy (UK MCA and EU PSC Directive). However, while ship hull cleaning leads to reduced GHG emissions there are environmental concerns that biofouling on ships is a key factor in the spread of invasive species around the globe. [Parliament.UK, 2019]</text:p>
            <text:p/>
            <text:p>Our solution, Amphibian LARS&amp;DMS is Launch-and-recovery (LARS) and Debris Management System (DMS) that can be fitted to a 15-20m workboat either as OEM or a retro-fit, to deploy our Amphibian robot for cleaning and inspecting cargo vessel hulls. These will be modular systems designed to be easily adapted to vessel or onshore mounting and, as such will be scalable for increasing size of vessels to be cleaned/inspected. Amphibian LARS&amp;DMS offers all-in-one cleaning and detailed inspection services to ship owners, 4 times quicker and at 40% less cost than diver/ROV inspections. This will promote regular cleaning and inspections of ship hulls, reducing fuel used and hence GHG emissions by at least 10% with the potential to save over 320 million tonnes CO2/year in UK and Europe alone.</text:p>
          </table:table-cell>
          <table:table-cell table:number-columns-repeated="16378"/>
        </table:table-row>
        <table:table-row table:style-name="ro1">
          <table:covered-table-cell/>
          <table:table-cell office:value-type="string" table:style-name="ce5">
            <text:p>Offshore Renewable Energy Catapult</text:p>
          </table:table-cell>
          <table:table-cell office:value-type="string" table:style-name="ce5">
            <text:p>Scotland</text:p>
          </table:table-cell>
          <table:table-cell office:value-type="currency" office:value="56110" table:style-name="ce6">
            <text:p>£56,110.00</text:p>
          </table:table-cell>
          <table:table-cell office:value-type="currency" office:value="56110" table:style-name="ce6">
            <text:p>£56,110.00</text:p>
          </table:table-cell>
          <table:covered-table-cell/>
          <table:table-cell table:number-columns-repeated="16378"/>
        </table:table-row>
        <table:table-row table:style-name="ro5">
          <table:covered-table-cell/>
          <table:table-cell office:value-type="string" table:style-name="ce15">
            <text:p>Aberdeen Harbour Board</text:p>
          </table:table-cell>
          <table:table-cell office:value-type="string" table:style-name="ce15">
            <text:p>Scotland</text:p>
          </table:table-cell>
          <table:table-cell office:value-type="currency" office:value="20940" table:style-name="ce16">
            <text:p>£20,940.00</text:p>
          </table:table-cell>
          <table:table-cell office:value-type="currency" office:value="12564" table:style-name="ce16">
            <text:p>£12,564.00</text:p>
          </table:table-cell>
          <table:covered-table-cell/>
          <table:table-cell table:number-columns-repeated="16378"/>
        </table:table-row>
        <table:table-row table:style-name="ro1">
          <table:table-cell office:value-type="string" table:number-columns-spanned="1" table:number-rows-spanned="2" table:style-name="ce24">
            <text:p>EcoRoutePlanner: Dynamic Daily Route Planning and Scheduling for Crew Transfer Vessels in Offshore Wind Farms</text:p>
          </table:table-cell>
          <table:table-cell office:value-type="string" table:style-name="ce13">
            <text:p>Njord Offshore Ltd.</text:p>
          </table:table-cell>
          <table:table-cell office:value-type="string" table:style-name="ce13">
            <text:p>East of England</text:p>
          </table:table-cell>
          <table:table-cell office:value-type="currency" office:value="70172" table:style-name="ce14">
            <text:p>£70,172.00</text:p>
          </table:table-cell>
          <table:table-cell office:value-type="currency" office:value="49120.4" table:style-name="ce14">
            <text:p>£49,120.40</text:p>
          </table:table-cell>
          <table:table-cell office:value-type="string" table:number-columns-spanned="1" table:number-rows-spanned="2" table:style-name="ce23">
            <text:p>EcoRoutePlanner introduces advanced digital tools for smart route planning and operational efficiency aimed at crew transfer vessels (CTVs) servicing offshore wind-farms, which aims to reduce fuel consumption, CO2 and NOx emissions during vessel operations, improve turbine maintenance, and overall operational efficiency.</text:p>
            <text:p/>
            <text:p>Currently, the offshore wind industry faces significant challenges in optimising the operational logistics of CTVs. The reason of that is, in real-world applications, the traditional approaches often rely on static scheduling and manual route planning, which do not adequately consider for the dynamic and complex nature of marine environments. This potentially will lead to inefficiencies such as increased fuel consumption, higher emissions, and extended idle times due to weather and sea conditions, ultimately resulting in elevated operational costs, emissions and environmental impact.</text:p>
            <text:p/>
            <text:p>The main innovation of EcoRoutePlanner thus lies in its approach to AI multi-objective optimisation, where the advanced algorithms, such as genetic algorithms, simulated annealing ant colony optimisation and other potential approaches will be investigated to find the best solutions for optimising not just finding the shortest route, but also prioritising tasks based on route optimisation, fault severity, expected maintenance duration, and the most energy-efficient idle strategies.</text:p>
            <text:p/>
            <text:p>Unlike conventional methods, the proposed solution will dynamically adjust routes according to the measurements of real-time onboard sensor sources, including weather and sea conditions, ensuring both safety and efficiency.</text:p>
            <text:p/>
            <text:p>Another innovative aspect is to develop a functional analytics control panel. This tool will provide real-time monitoring of fuel use, emissions, and maintenance progress, allowing operators to make on-the-fly adjustments to forecast potential disruptions and enable pre-emptive operational decisions.</text:p>
            <text:p/>
            <text:p>Additionally, the tool monitors speed with throttle control, which regulates the engine's power output by controlling the fuel-air mixture entering the engine. This optimisation helps to save fuel and further reduce emissions, enhancing overall operational efficiency.</text:p>
            <text:p/>
            <text:p>EcoRoutePlanner's team is formed by experts in marine operations with over a decade of experience working and managing at Njord Offshore, a leading crew transfer vessel operator in Europe, as well as seasoned researchers in electronics, embedded systems, and algorithm design from the University of Essex. This scalable and portable solution aims to set new benchmarks for smart shipping practices, significantly contributing to the reduction of greenhouse gas emissions and advancing the UK's leadership in clean marine technology. By addressing the current inefficiencies and leveraging cutting-edge optimisation algorithms, our project promises a transformative impact on the operational efficiency of CTVs servicing offshore wind-farms.</text:p>
          </table:table-cell>
          <table:table-cell table:number-columns-repeated="16378"/>
        </table:table-row>
        <table:table-row table:style-name="ro5">
          <table:covered-table-cell/>
          <table:table-cell office:value-type="string" table:style-name="ce15">
            <text:p>University of Essex</text:p>
          </table:table-cell>
          <table:table-cell office:value-type="string" table:style-name="ce15">
            <text:p>East of England</text:p>
          </table:table-cell>
          <table:table-cell office:value-type="currency" office:value="60201" table:style-name="ce16">
            <text:p>£60,201.00</text:p>
          </table:table-cell>
          <table:table-cell office:value-type="currency" office:value="60201" table:style-name="ce16">
            <text:p>£60,201.00</text:p>
          </table:table-cell>
          <table:covered-table-cell/>
          <table:table-cell table:number-columns-repeated="16378"/>
        </table:table-row>
        <table:table-row table:style-name="ro1">
          <table:table-cell office:value-type="string" table:number-columns-spanned="1" table:number-rows-spanned="3" table:style-name="ce24">
            <text:p>Collaborative Autonomy for Subsea Intervention (CASI)</text:p>
          </table:table-cell>
          <table:table-cell office:value-type="string" table:style-name="ce13">
            <text:p>Robosys Automation Ltd.</text:p>
          </table:table-cell>
          <table:table-cell office:value-type="string" table:style-name="ce13">
            <text:p>South East</text:p>
          </table:table-cell>
          <table:table-cell office:value-type="currency" office:value="207675" table:style-name="ce14">
            <text:p>£207,675.00</text:p>
          </table:table-cell>
          <table:table-cell office:value-type="currency" office:value="145372.5" table:style-name="ce14">
            <text:p>£145,372.50</text:p>
          </table:table-cell>
          <table:table-cell office:value-type="string" table:number-columns-spanned="1" table:number-rows-spanned="3" table:style-name="ce23">
            <text:p>The global asset integrity management total addressable market is projected to grow from £17bn in 2021 to £21.5bn by 2026 (CAGR 4.9%, Business Wire). Maintenance, inspections and intervention cost ~ £18m per year for a 1GW offshore wind-farm (£900m @50GW anticipated by 2030 in UK; Crown Estate). This rapid growth is expected to increase the demand for subsea intervention vessels required.</text:p>
            <text:p/>
            <text:p>The Collaborative Automations for Subsea Intervention (C.A.S.I) project lead by Robosys aims to address a growing market need for improving operation and maintenance (O&amp;M) and inspections of offshore assets with smarter, zero-emission, collaborative USV-ROV technologies. Current state-of-the-art subsea inspection requires Remote Operated Vehicles (ROVs) deployed from large heavy diesel-burning vessels (&lt;12m3 of diesel per day)</text:p>
            <text:p/>
            <text:p>ACUA Ocean is developing a zero-emission, hydrogen-electric Uncrewed Surface Vessel (H-USV) which will be capable of open ocean transits and transportation of a 4 ton payload. The vessel has been designed with modularity in mind, allowing for rapid assembly and mobilisation to any site around the world. It is also designed with a utilitarian moonpool with the size to accommodate a 20ft ISO container footprint for an array of task-specific payloads.</text:p>
            <text:p/>
            <text:p>This project will explore the engineering feasibility of integrating a modular launch and recovery system into the moonpool to enable the deployment of remotely operated vehicle (ROV) payloads in order to expand on the benefits and opportunities of the H-USV platform.</text:p>
            <text:p/>
            <text:p>Robosys has previously created and developed proprietary artificial intelligence (AI) and machine learning (ML) techniques to enable the Robosys VOYAGER AI software to act as the primary control unit for an uncrewed vessel which will be utilised within this project and future technology demonstrations.</text:p>
            <text:p/>
            <text:p>The C.A.S.I project will also develop the feasibility and simulation of software for a collaborative remote and autonomous vessel control system including; adaptive routing and mission efficiency utilising features such as weather data, engine performance optimisation, fuel consumption, and obstacle avoidance, vessel station keeping for launch and recovery of the ROV, and the collaborative autonomy to enable the USV to autonomous track the ROV.</text:p>
            <text:p/>
            <text:p>The project will ultimately determine the technical, commercial, and economic feasibility of a LARS integrated into ACUA's H-USV and the LARS control systems to serve multi-UxV missions for collaborative autonomous subsea intervention and light inspection.</text:p>
          </table:table-cell>
          <table:table-cell table:number-columns-repeated="16378"/>
        </table:table-row>
        <table:table-row table:style-name="ro6">
          <table:covered-table-cell/>
          <table:table-cell office:value-type="string" table:style-name="ce5">
            <text:p>Offshore Renewable Energy Catapult</text:p>
          </table:table-cell>
          <table:table-cell office:value-type="string" table:style-name="ce5">
            <text:p>Yorkshire and The Humber</text:p>
          </table:table-cell>
          <table:table-cell office:value-type="currency" office:value="48612" table:style-name="ce6">
            <text:p>£48,612.00</text:p>
          </table:table-cell>
          <table:table-cell office:value-type="currency" office:value="48612" table:style-name="ce6">
            <text:p>£48,612.00</text:p>
          </table:table-cell>
          <table:covered-table-cell/>
          <table:table-cell table:number-columns-repeated="16378"/>
        </table:table-row>
        <table:table-row table:style-name="ro5">
          <table:covered-table-cell/>
          <table:table-cell office:value-type="string" table:style-name="ce15">
            <text:p>Acua Ocean Ltd.</text:p>
          </table:table-cell>
          <table:table-cell office:value-type="string" table:style-name="ce15">
            <text:p>South West</text:p>
          </table:table-cell>
          <table:table-cell office:value-type="currency" office:value="332175" table:style-name="ce16">
            <text:p>£332,175.00</text:p>
          </table:table-cell>
          <table:table-cell office:value-type="currency" office:value="232522.5" table:style-name="ce16">
            <text:p>£232,522.50</text:p>
          </table:table-cell>
          <table:covered-table-cell/>
          <table:table-cell table:number-columns-repeated="16378"/>
        </table:table-row>
        <table:table-row table:style-name="ro1">
          <table:table-cell office:value-type="string" table:number-columns-spanned="1" table:number-rows-spanned="4" table:style-name="ce24">
            <text:p>Intelligent Net Zero Design: Smart digital tools for optimizing powertrains on wind assisted ships</text:p>
          </table:table-cell>
          <table:table-cell office:value-type="string" table:style-name="ce13">
            <text:p>Spaera Ltd.</text:p>
          </table:table-cell>
          <table:table-cell office:value-type="string" table:style-name="ce13">
            <text:p>London</text:p>
          </table:table-cell>
          <table:table-cell office:value-type="currency" office:value="114770" table:style-name="ce14">
            <text:p>£114,770.00</text:p>
          </table:table-cell>
          <table:table-cell office:value-type="currency" office:value="80339" table:style-name="ce14">
            <text:p>£80,339.00</text:p>
          </table:table-cell>
          <table:table-cell office:value-type="string" table:number-columns-spanned="1" table:number-rows-spanned="4" table:style-name="ce23">
            <text:p>As a contributor of at least 3% of anthropogenic global carbon emissions, the maritime sector is experiencing extreme pressures to decarbonise, from IMO originated initiatives such as EEDI/EEXI/CII to regulatory efforts such as Emissions Trading Schemes and Fuel EU Maritime.</text:p>
            <text:p/>
            <text:p>While the industry is hoping for a drop-in replacement to fossil fuels, alternative fuels present serious downsides including cost, availability, energy density, and the risk of obsolescence if you invest in the wrong technology. On top of this, utilizing alternative fuels through traditional internal combustion presents risk of significant GHG emissions other than carbon dioxide, mitigating and in some scenarios potentially invalidating the CO2 reduction entirely.</text:p>
            <text:p/>
            <text:p>The only realistically safe path to decarbonisation is through a truly zero emission solution. To achieve truly net-zero on-board energy, we need an alternative to internal combustion. Currently, the only viable path to achieve this is fuel cell and battery technology. To allow for competitive energy density, we have to account for other substances besides Hydrogen to be a part of the system, meaning emissions capture will also have to be employed in order to maintain zero emission status. Additionally, with the reduced energy density of alternative fuels and limited power density of fuel cell technology, significant energy savings need to occur. This presents the obvious solution as a vessel equipped with effective Wind Propulsion Technology, and a completely net-zero on-board hybrid battery electric fuel cell powertrain with carbon capture.</text:p>
            <text:p/>
            <text:p>While these technologies are working their way to being established in isolation, their integration into a holistic solution for commercial maritime is a novel concept.</text:p>
            <text:p/>
            <text:p>This project aims to further the state-of-the-art for the design and energy management of a solution of this nature, through a considered approach of traditional rules-based development, complimented by modelling, optimisation and advanced next generation techniques in data analytics and machine learning. Our aim is to develop the tools necessary to generate optimum sizing and operation for this proposed system, facilitating a comprehensive technical and economic feasibility study of an existing vessel and newbuild design employing this solution. This project brings together a comprehensive consortium of experts to deliver not only the tools to help design the next generation of net-zero emission ships capable of meeting 2050 IMO targets, but also an economic analysis of their competitiveness against the current landscape.</text:p>
          </table:table-cell>
          <table:table-cell table:number-columns-repeated="16378"/>
        </table:table-row>
        <table:table-row table:style-name="ro1">
          <table:covered-table-cell/>
          <table:table-cell office:value-type="string" table:style-name="ce5">
            <text:p>University College London</text:p>
          </table:table-cell>
          <table:table-cell office:value-type="string" table:style-name="ce5">
            <text:p>London</text:p>
          </table:table-cell>
          <table:table-cell office:value-type="currency" office:value="79811" table:style-name="ce6">
            <text:p>£79,811.00</text:p>
          </table:table-cell>
          <table:table-cell office:value-type="currency" office:value="63848.800000000003" table:style-name="ce6">
            <text:p>£63,848.80</text:p>
          </table:table-cell>
          <table:covered-table-cell/>
          <table:table-cell table:number-columns-repeated="16378"/>
        </table:table-row>
        <table:table-row table:style-name="ro1">
          <table:covered-table-cell/>
          <table:table-cell office:value-type="string" table:style-name="ce5">
            <text:p>Seabird Technologies Ltd.</text:p>
          </table:table-cell>
          <table:table-cell office:value-type="string" table:style-name="ce5">
            <text:p>London</text:p>
          </table:table-cell>
          <table:table-cell office:value-type="currency" office:value="122137" table:style-name="ce6">
            <text:p>£122,137.00</text:p>
          </table:table-cell>
          <table:table-cell office:value-type="currency" office:value="73282.2" table:style-name="ce6">
            <text:p>£73,282.20</text:p>
          </table:table-cell>
          <table:covered-table-cell/>
          <table:table-cell table:number-columns-repeated="16378"/>
        </table:table-row>
        <table:table-row table:style-name="ro5">
          <table:covered-table-cell/>
          <table:table-cell office:value-type="string" table:style-name="ce15">
            <text:p>Scotline Ltd.</text:p>
          </table:table-cell>
          <table:table-cell office:value-type="string" table:style-name="ce15">
            <text:p>South East</text:p>
          </table:table-cell>
          <table:table-cell office:value-type="currency" office:value="0" table:style-name="ce16">
            <text:p>£0.00</text:p>
          </table:table-cell>
          <table:table-cell office:value-type="currency" office:value="0" table:style-name="ce16">
            <text:p>£0.00</text:p>
          </table:table-cell>
          <table:covered-table-cell/>
          <table:table-cell table:number-columns-repeated="16378"/>
        </table:table-row>
        <table:table-row table:style-name="ro1">
          <table:table-cell office:value-type="string" table:number-columns-spanned="1" table:number-rows-spanned="2" table:style-name="ce24">
            <text:p>IntelliSense.io: decarbonising ports with POP - a digital twin Port Optimisation Platform for dryside operations</text:p>
          </table:table-cell>
          <table:table-cell office:value-type="string" table:style-name="ce13">
            <text:p>Intellisense.io Ltd.</text:p>
          </table:table-cell>
          <table:table-cell office:value-type="string" table:style-name="ce13">
            <text:p>East of England</text:p>
          </table:table-cell>
          <table:table-cell office:value-type="currency" office:value="522924" table:style-name="ce14">
            <text:p>£522,924.00</text:p>
          </table:table-cell>
          <table:table-cell office:value-type="currency" office:value="366046.8" table:style-name="ce14">
            <text:p>£366,046.80</text:p>
          </table:table-cell>
          <table:table-cell office:value-type="string" table:number-columns-spanned="1" table:number-rows-spanned="2" table:style-name="ce23">
            <text:p>Ports are complex and always on, causing many to rely on antiquated, rigid systems that create significant wasted resources and pollution. IntelliSense.io Ltd and Associated British Ports (ABP) are working together to apply IntelliSense.io's technology solutions in Port Optimisation processes for the first time.</text:p>
            <text:p/>
            <text:p>This Technical and Economic assessment study will allow the consortium to discover crucial pain points and potential solutions worth progressing further. This study will earmark the potential costs and energy savings for the port, including emissions reduction. The overall ambition is to create a fully AI-enabled and continuously optimised Port allowing ABP, as port operators to visualise, simulate Port Operations in real-time, predict operational performance allowing them to plan better and follow recommendations for continuous optimisation of things like scheduling, shift patterns, asset utilisation rates, avoidance of unplanned downtime, use of replacement energy sources.</text:p>
          </table:table-cell>
          <table:table-cell table:number-columns-repeated="16378"/>
        </table:table-row>
        <table:table-row table:style-name="ro7">
          <table:covered-table-cell/>
          <table:table-cell office:value-type="string" table:style-name="ce15">
            <text:p>Associated British Ports</text:p>
          </table:table-cell>
          <table:table-cell office:value-type="string" table:style-name="ce15">
            <text:p>Yorkshire and The Humber</text:p>
          </table:table-cell>
          <table:table-cell office:value-type="currency" office:value="226552" table:style-name="ce16">
            <text:p>£226,552.00</text:p>
          </table:table-cell>
          <table:table-cell office:value-type="currency" office:value="113276" table:style-name="ce16">
            <text:p>£113,276.00</text:p>
          </table:table-cell>
          <table:covered-table-cell/>
          <table:table-cell table:number-columns-repeated="16378"/>
        </table:table-row>
        <table:table-row table:style-name="ro6">
          <table:table-cell office:value-type="string" table:number-columns-spanned="1" table:number-rows-spanned="3" table:style-name="ce24">
            <text:p>O.S.I.R.I.S. - Offshore Swarm for Inspection and Renewable Infrastructure Servicing</text:p>
          </table:table-cell>
          <table:table-cell office:value-type="string" table:style-name="ce13">
            <text:p>Cyberselves</text:p>
          </table:table-cell>
          <table:table-cell office:value-type="string" table:style-name="ce13">
            <text:p>Yorkshire and The Humber</text:p>
          </table:table-cell>
          <table:table-cell office:value-type="currency" office:value="260848" table:style-name="ce14">
            <text:p>£260,848.00</text:p>
          </table:table-cell>
          <table:table-cell office:value-type="currency" office:value="182593.6" table:style-name="ce14">
            <text:p>£182,593.60</text:p>
          </table:table-cell>
          <table:table-cell office:value-type="string" table:number-columns-spanned="1" table:number-rows-spanned="3" table:style-name="ce23">
            <text:p>Our project aims to revolutionise the inspection of offshore renewable energy infrastructure. We are conducting a feasibility study to explore the use of autonomous vessels and nested robotic systems for comprehensive inspections. These robots will include flying drones and unmanned underwater vehicles, all deployed from a single unmanned, hydrogen-powered vessel.</text:p>
            <text:p/>
            <text:p>Imagine a ship that sails to an offshore wind farm, where instead of human divers and instead of dangling hundreds of metres high to inspect turbine blades, a team of robots is instead deployed to perform the inspections. These robots can fly around the wind turbines and dive underwater to check for any issues, providing a thorough inspection that is faster, safer, and more efficient than traditional methods.</text:p>
            <text:p/>
            <text:p>Offshore wind farms play a crucial role within a rapidly growing global renewable energy market. However, maintaining these structures is challenging due to their location and the harsh marine environment. Traditional inspection methods are costly, time-consuming, and often limited by weather conditions. Our solution addresses these challenges head-on by using advanced robotics to perform inspections without the need for human intervention, thus reducing costs and improving efficiency.</text:p>
            <text:p/>
            <text:p>One of the standout features of our project is the use of a hydrogen-powered vessel created by ACUA Ocean. This vessel acts as a base for the robots while significantly reducing the environmental impact compared to traditional diesel or MGO powered ships. This improves inspection methods and contributes to reducing greenhouse gas emissions.</text:p>
            <text:p/>
            <text:p>The economic benefits of our approach are substantial. Traditional inspections take days and involve significant downtime for the renewable energy infrastructure, affecting energy production and incurring high operational costs. Our robotic systems could perform these inspections much faster, reducing downtime and ensuring that the energy production continues uninterrupted. This translates into direct cost savings and higher operational uptime for energy providers.</text:p>
            <text:p/>
            <text:p>Moreover, our project supports job creation and technological advancement in the UK. By developing and deploying these advanced technologies locally, we are fostering growth in the robotics, renewable energy, and maritime sectors. This positions the UK as a leader in innovative renewable energy solutions, attracting further investment and collaboration opportunities.</text:p>
            <text:p/>
            <text:p>Through this feasibility study, we will demonstrate the technical and economic viability of our approach, paving the way for real-world implementation by 2027. Our vision is to create a sustainable, efficient, and technologically advanced method for maintaining offshore renewable energy infrastructure, ensuring its longevity and reliability for years to come.</text:p>
          </table:table-cell>
          <table:table-cell table:number-columns-repeated="16378"/>
        </table:table-row>
        <table:table-row table:style-name="ro6">
          <table:covered-table-cell/>
          <table:table-cell office:value-type="string" table:style-name="ce5">
            <text:p>Offshore Renewable Energy Catapult</text:p>
          </table:table-cell>
          <table:table-cell office:value-type="string" table:style-name="ce5">
            <text:p>Yorkshire and The Humber</text:p>
          </table:table-cell>
          <table:table-cell office:value-type="currency" office:value="95036" table:style-name="ce6">
            <text:p>£95,036.00</text:p>
          </table:table-cell>
          <table:table-cell office:value-type="currency" office:value="95036" table:style-name="ce6">
            <text:p>£95,036.00</text:p>
          </table:table-cell>
          <table:covered-table-cell/>
          <table:table-cell table:number-columns-repeated="16378"/>
        </table:table-row>
        <table:table-row table:style-name="ro5">
          <table:covered-table-cell/>
          <table:table-cell office:value-type="string" table:style-name="ce15">
            <text:p>Acua Ocean Ltd.</text:p>
          </table:table-cell>
          <table:table-cell office:value-type="string" table:style-name="ce15">
            <text:p>South West</text:p>
          </table:table-cell>
          <table:table-cell office:value-type="currency" office:value="157175" table:style-name="ce16">
            <text:p>£157,175.00</text:p>
          </table:table-cell>
          <table:table-cell office:value-type="currency" office:value="110022.5" table:style-name="ce16">
            <text:p>£110,022.50</text:p>
          </table:table-cell>
          <table:covered-table-cell/>
          <table:table-cell table:number-columns-repeated="16378"/>
        </table:table-row>
        <table:table-row table:style-name="ro1">
          <table:table-cell office:value-type="string" table:number-columns-spanned="1" table:number-rows-spanned="3" table:style-name="ce24">
            <text:p>Marine Terminal Energy Independence – Solar / Hydrogen Feasibility Study</text:p>
          </table:table-cell>
          <table:table-cell office:value-type="string" table:style-name="ce13">
            <text:p>Scotline Terminal (Transit) Ltd.</text:p>
          </table:table-cell>
          <table:table-cell office:value-type="string" table:style-name="ce13">
            <text:p>South East</text:p>
          </table:table-cell>
          <table:table-cell office:value-type="currency" office:value="32169" table:style-name="ce14">
            <text:p>£32,169.00</text:p>
          </table:table-cell>
          <table:table-cell office:value-type="currency" office:value="22518.3" table:style-name="ce14">
            <text:p>£22,518.30</text:p>
          </table:table-cell>
          <table:table-cell office:value-type="string" table:number-columns-spanned="1" table:number-rows-spanned="3" table:style-name="ce23">
            <text:p>This project brings together UK shipping and innovation to lead development of zero emission port infrastructure. We are investigating production and distribution of energy, for all facilities on the extremities of national grid infrastructure.</text:p>
            <text:p/>
            <text:p>"Time and tide wait for no one", meaning ports often operate 24/7 with intense activity transitioning cargo from ships to road or rail networks. They rely primarily on diesel fuelled machinery to make that transition, creating multiple emission sources 365 days/year</text:p>
            <text:p/>
            <text:p>By generating and storing green energy onsite, we can eliminate not only our own emissions, but also incoming and onward energy requirements for extended transport network.</text:p>
            <text:p/>
            <text:p>Shipping is an essential supply chain for 85% of goods entering the UK. Overall it emits around 3% of total global CO2. We have the possibility of improving air quality and leading clean shipping technology as part of the UK's Clean Maritime Plan.</text:p>
            <text:p/>
            <text:p>The University of Kent will create a model of energy supply, energy demand and the options for hydrogen technology. This model will have a focus on small ports and terminals, where grid infrastructure (lack of capacity), style of operation (short notice operation and intensity due to tidal access) means other types of energy infrastructure, such as electricity are less attractive and less viable solutions. The latter requiring different storage modes for different applications (batteries) and planning for charge times and accessibility.</text:p>
          </table:table-cell>
          <table:table-cell table:number-columns-repeated="16378"/>
        </table:table-row>
        <table:table-row table:style-name="ro1">
          <table:covered-table-cell/>
          <table:table-cell office:value-type="string" table:style-name="ce5">
            <text:p>University of Kent</text:p>
          </table:table-cell>
          <table:table-cell office:value-type="string" table:style-name="ce5">
            <text:p>South East</text:p>
          </table:table-cell>
          <table:table-cell office:value-type="currency" office:value="56308" table:style-name="ce6">
            <text:p>£56,308.00</text:p>
          </table:table-cell>
          <table:table-cell office:value-type="currency" office:value="56308" table:style-name="ce6">
            <text:p>£56,308.00</text:p>
          </table:table-cell>
          <table:covered-table-cell/>
          <table:table-cell table:number-columns-repeated="16378"/>
        </table:table-row>
        <table:table-row table:style-name="ro5">
          <table:covered-table-cell/>
          <table:table-cell office:value-type="string" table:style-name="ce15">
            <text:p>Rhizome Energy Ltd.</text:p>
          </table:table-cell>
          <table:table-cell office:value-type="string" table:style-name="ce15">
            <text:p>South East</text:p>
          </table:table-cell>
          <table:table-cell office:value-type="currency" office:value="44318" table:style-name="ce16">
            <text:p>£44,318.00</text:p>
          </table:table-cell>
          <table:table-cell office:value-type="currency" office:value="31022.6" table:style-name="ce16">
            <text:p>£31,022.60</text:p>
          </table:table-cell>
          <table:covered-table-cell/>
          <table:table-cell table:number-columns-repeated="16378"/>
        </table:table-row>
        <table:table-row table:style-name="ro1">
          <table:table-cell office:value-type="string" table:number-columns-spanned="1" table:number-rows-spanned="2" table:style-name="ce24">
            <text:p>Project BlueWater: Multi-use drones for emissions monitoring, logistics delivery &amp; data collection in ports</text:p>
          </table:table-cell>
          <table:table-cell office:value-type="string" table:style-name="ce13">
            <text:p>Skyports Ltd.</text:p>
          </table:table-cell>
          <table:table-cell office:value-type="string" table:style-name="ce13">
            <text:p>South East</text:p>
          </table:table-cell>
          <table:table-cell office:value-type="currency" office:value="361504" table:style-name="ce14">
            <text:p>£361,504.00</text:p>
          </table:table-cell>
          <table:table-cell office:value-type="currency" office:value="216902.39999999999" table:style-name="ce14">
            <text:p>£216,902.40</text:p>
          </table:table-cell>
          <table:table-cell office:value-type="string" table:number-columns-spanned="1" table:number-rows-spanned="2" table:style-name="ce23">
            <text:p>Project BlueWater, led by Skyports Drone Services, aims to revolutionise port and harbour operations with cutting-edge drone technology. This initiative will pave the way for cleaner, greener operations, showcase the benefits of drones in real-world settings, and ultimately integrate them into daily port activities both in the UK and globally.</text:p>
            <text:p/>
            <text:p>BlueWater will explore how innovative, multi-purpose drones can enhance smart shipping, improve port efficiency, reduce greenhouse gas emissions, and boost air quality through electric drones. The project involves collaboration with Consortiq, Portsmouth International Port, other UK ports, and global shipping companies to assess port-based drone services' technical, economic, environmental, and operational aspects.</text:p>
            <text:p/>
            <text:p>The project will focus on three essential services:</text:p>
            <text:p/>
            <text:p>Logistics Delivery outside port limits: Pioneering automated ship-to-shore and ship-to-ship logistics, including ground-breaking deliveries to moving vessels steaming into port.</text:p>
            <text:p>Environmental Monitoring of vessels: Implementing drone-based air quality and greenhouse gas emissions monitoring on novel small UAS, delivering a comprehensive, real-time service.</text:p>
            <text:p>Infrastructure Audit &amp; Security in the port: Enhancing asset and infrastructure security with advanced drone-based audit and surveillance capabilities in automated 'drone-in-a-box' technology.</text:p>
            <text:p>The services will drive Smart Shipping in the following ways:</text:p>
            <text:p/>
            <text:p>Logistics Delivery outside port limits: Allowing vessels to access ship chandelling services up to 200km from port promotes 'just in time' shipping, reduces vessel fuel burn, and reduces reliance on emergency helicopter delivery.</text:p>
            <text:p>Environmental Monitoring of vessels: Allows for live, independent verification of compliance with the International Maritime Organization's (IMO) sulphur cap. This method is more efficient than relying solely on onboard sensors, coastal fixed sensors, or aerial surveillance from helicopters.</text:p>
            <text:p>Infrastructure Audit &amp; Security in the Port: This will improve health and safety, improve response times, and reduce the number of diesel-powered patrol boats and vehicles.</text:p>
            <text:p>We will assess current and future needs, compare them with available and emerging drone technologies, and conduct experimental test flights to verify their suitability for maritime use. The project will identify large-scale drone adoption's economic, environmental, and operational benefits, address critical barriers, and provide actionable recommendations.</text:p>
            <text:p/>
            <text:p>Our findings will be shared widely to benefit the broader industry, with plans for future demonstrations and the commercial launch of new services. BlueWater will position the UK as a leader in digital port operations, fostering new skills, enhancing export potential, and significantly reducing greenhouse gas emissions.</text:p>
          </table:table-cell>
          <table:table-cell table:number-columns-repeated="16378"/>
        </table:table-row>
        <table:table-row table:style-name="ro5">
          <table:covered-table-cell/>
          <table:table-cell office:value-type="string" table:style-name="ce15">
            <text:p>Consortiq Ltd.</text:p>
          </table:table-cell>
          <table:table-cell office:value-type="string" table:style-name="ce15">
            <text:p>South East</text:p>
          </table:table-cell>
          <table:table-cell office:value-type="currency" office:value="55274" table:style-name="ce16">
            <text:p>£55,274.00</text:p>
          </table:table-cell>
          <table:table-cell office:value-type="currency" office:value="38691.800000000003" table:style-name="ce16">
            <text:p>£38,691.80</text:p>
          </table:table-cell>
          <table:covered-table-cell/>
          <table:table-cell table:number-columns-repeated="16378"/>
        </table:table-row>
        <table:table-row table:style-name="ro1">
          <table:table-cell office:value-type="string" table:number-columns-spanned="1" table:number-rows-spanned="2" table:style-name="ce24">
            <text:p>Future-Proof Fleet – Managing Risks arising from the industries drive towards Decarbonisation</text:p>
          </table:table-cell>
          <table:table-cell office:value-type="string" table:style-name="ce13">
            <text:p>Hilo Maritime Risk Management Opco Ltd.</text:p>
          </table:table-cell>
          <table:table-cell office:value-type="string" table:style-name="ce13">
            <text:p>South East</text:p>
          </table:table-cell>
          <table:table-cell office:value-type="currency" office:value="192000" table:style-name="ce14">
            <text:p>£192,000.00</text:p>
          </table:table-cell>
          <table:table-cell office:value-type="currency" office:value="134400" table:style-name="ce14">
            <text:p>£134,400.00</text:p>
          </table:table-cell>
          <table:table-cell office:value-type="string" table:number-columns-spanned="1" table:number-rows-spanned="2" table:style-name="ce23">
            <text:p>Project Magpie aims to revolutionise maritime safety by developing a real-time data platform that predicts and manages risks for shipping operations. Led by HiLo, a trusted provider of risk analytics for over 60 shipping companies, the project addresses the industry's challenges related to inefficiencies, environmental impacts, and safety issues caused by machinery failures and human error.</text:p>
            <text:p/>
            <text:p>Objectives:</text:p>
            <text:p/>
            <text:p>Develop a Maritime Data Platform: Integrate internal and external data sources using advanced machine learning (ML) and natural language processing (NLP) to predict and mitigate risks, particularly those associated with new fuels.</text:p>
            <text:p>Commercialisation Strategy: Ensure market readiness and adoption through a detailed strategic plan.</text:p>
            <text:p>Operational Demonstration: Produce a costed plan to demonstrate the technology in real-world settings.</text:p>
            <text:p>Key Deliverables:</text:p>
            <text:p/>
            <text:p>Functional Prototype: Create Magpie, a platform for real-time risk assessment to reduce greenhouse gas emissions and prevent environmental disasters.</text:p>
            <text:p>Feasibility Report: Assess the technical and economic viability of the technology.</text:p>
            <text:p>Impact Data: Quantify emissions reductions and economic benefits.</text:p>
            <text:p>Market and Regulatory Strategy: Outline strategies for market deployment and compliance.</text:p>
            <text:p>Knowledge Sharing: Disseminate information to stakeholders, including the Department for Transport and Innovate UK.</text:p>
          </table:table-cell>
          <table:table-cell table:number-columns-repeated="16378"/>
        </table:table-row>
        <table:table-row table:style-name="ro5">
          <table:covered-table-cell/>
          <table:table-cell office:value-type="string" table:style-name="ce15">
            <text:p>Effortless Technologies Ltd.</text:p>
          </table:table-cell>
          <table:table-cell office:value-type="string" table:style-name="ce15">
            <text:p>London</text:p>
          </table:table-cell>
          <table:table-cell office:value-type="currency" office:value="183600" table:style-name="ce16">
            <text:p>£183,600.00</text:p>
          </table:table-cell>
          <table:table-cell office:value-type="currency" office:value="128520" table:style-name="ce16">
            <text:p>£128,520.00</text:p>
          </table:table-cell>
          <table:covered-table-cell/>
          <table:table-cell table:number-columns-repeated="16378"/>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currency-style style:name="N36">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Smart Shipping Acceleration Fund Winners</dc:title>
    <meta:initial-creator>Stephen Walsh</meta:initial-creator>
    <dc:creator>Stephen Walsh</dc:creator>
    <meta:creation-date>2024-09-27T09:00:09Z</meta:creation-date>
    <dc:date>2024-10-15T14:57:31Z</dc:date>
  </office:meta>
</office:document-meta>
</file>