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paragraph-properties fo:margin-bottom="0in" fo:line-height="100%"/>
      <style:text-properties style:font-name="Arial"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complex="Arial" fo:font-size="12pt" style:font-size-asian="12pt" style:font-size-complex="12pt"/>
    </style:style>
    <style:style style:name="P12" style:parent-style-name="Normal" style:family="paragraph">
      <style:paragraph-properties fo:margin-bottom="0in" fo:line-height="100%"/>
      <style:text-properties style:font-name="Arial" style:font-name-complex="Arial" fo:font-size="12pt" style:font-size-asian="12pt" style:font-size-complex="12pt"/>
    </style:style>
    <style:style style:name="P13" style:parent-style-name="Normal" style:family="paragraph">
      <style:paragraph-properties fo:margin-bottom="0in" fo:line-height="100%"/>
      <style:text-properties style:font-name="Arial" style:font-name-complex="Arial" fo:font-size="12pt" style:font-size-asian="12pt" style:font-size-complex="12pt"/>
    </style:style>
    <style:style style:name="P14" style:parent-style-name="Normal" style:family="paragraph">
      <style:paragraph-properties fo:margin-bottom="0in" fo:line-height="100%"/>
      <style:text-properties style:font-name="Arial" style:font-name-complex="Arial" fo:font-size="12pt" style:font-size-asian="12pt" style:font-size-complex="12pt"/>
    </style:style>
    <style:style style:name="P15" style:parent-style-name="Normal" style:family="paragraph">
      <style:paragraph-properties fo:margin-bottom="0in" fo:line-height="100%"/>
      <style:text-properties style:font-name="Arial"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complex="Arial" fo:font-size="12pt" style:font-size-asian="12pt" style:font-size-complex="12pt"/>
    </style:style>
    <style:style style:name="P17" style:parent-style-name="Normal" style:family="paragraph">
      <style:paragraph-properties fo:margin-bottom="0in" fo:line-height="100%"/>
      <style:text-properties style:font-name="Arial"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complex="Arial" fo:font-size="12pt" style:font-size-asian="12pt" style:font-size-complex="12pt"/>
    </style:style>
    <style:style style:name="P19" style:parent-style-name="Normal" style:family="paragraph">
      <style:paragraph-properties fo:margin-bottom="0in" fo:line-height="100%"/>
      <style:text-properties style:font-name="Arial" style:font-name-complex="Arial" fo:font-size="12pt" style:font-size-asian="12pt" style:font-size-complex="12pt"/>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P22" style:parent-style-name="Normal" style:family="paragraph">
      <style:paragraph-properties fo:margin-bottom="0in" fo:line-height="100%"/>
      <style:text-properties style:font-name="Arial" style:font-name-complex="Arial" fo:font-size="12pt" style:font-size-asian="12pt" style:font-size-complex="12pt"/>
    </style:style>
    <style:style style:name="P23" style:parent-style-name="Normal" style:family="paragraph">
      <style:paragraph-properties fo:margin-bottom="0in" fo:line-height="100%"/>
      <style:text-properties style:font-name="Arial" style:font-name-complex="Arial" fo:font-size="12pt" style:font-size-asian="12pt" style:font-size-complex="12pt"/>
    </style:style>
    <style:style style:name="P24" style:parent-style-name="Normal" style:family="paragraph">
      <style:paragraph-properties fo:margin-bottom="0in" fo:line-height="100%"/>
      <style:text-properties style:font-name="Arial" style:font-name-complex="Arial" fo:font-size="12pt" style:font-size-asian="12pt" style:font-size-complex="12pt"/>
    </style:style>
    <style:style style:name="P25" style:parent-style-name="Normal" style:family="paragraph">
      <style:paragraph-properties fo:margin-bottom="0in" fo:line-height="100%"/>
      <style:text-properties style:font-name="Arial" style:font-name-complex="Arial" fo:font-size="12pt" style:font-size-asian="12pt" style:font-size-complex="12pt"/>
    </style:style>
    <style:style style:name="P26" style:parent-style-name="Normal" style:family="paragraph">
      <style:paragraph-properties fo:margin-bottom="0in" fo:line-height="100%"/>
      <style:text-properties style:font-name="Arial"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complex="Arial" fo:font-size="12pt" style:font-size-asian="12pt" style:font-size-complex="12pt"/>
    </style:style>
    <style:style style:name="P29" style:parent-style-name="Normal" style:family="paragraph">
      <style:paragraph-properties fo:margin-bottom="0in" fo:line-height="100%"/>
      <style:text-properties style:font-name="Arial" style:font-name-complex="Arial" fo:font-size="12pt" style:font-size-asian="12pt" style:font-size-complex="12pt"/>
    </style:style>
    <style:style style:name="P30" style:parent-style-name="Normal" style:family="paragraph">
      <style:paragraph-properties fo:margin-bottom="0in" fo:line-height="100%"/>
      <style:text-properties style:font-name="Arial" style:font-name-complex="Arial" fo:font-size="12pt" style:font-size-asian="12pt" style:font-size-complex="12pt"/>
    </style:style>
    <style:style style:name="P31" style:parent-style-name="Normal" style:family="paragraph">
      <style:paragraph-properties fo:margin-bottom="0in" fo:line-height="100%"/>
      <style:text-properties style:font-name="Arial" style:font-name-complex="Arial" fo:font-size="12pt" style:font-size-asian="12pt" style:font-size-complex="12pt"/>
    </style:style>
    <style:style style:name="P32" style:parent-style-name="Normal" style:family="paragraph">
      <style:paragraph-properties fo:margin-bottom="0in" fo:line-height="100%"/>
      <style:text-properties style:font-name="Arial" style:font-name-complex="Arial" fo:font-size="12pt" style:font-size-asian="12pt" style:font-size-complex="12pt"/>
    </style:style>
    <style:style style:name="P33" style:parent-style-name="Normal" style:family="paragraph">
      <style:paragraph-properties fo:margin-bottom="0in" fo:line-height="100%"/>
      <style:text-properties style:font-name="Arial" style:font-name-complex="Arial" fo:font-size="12pt" style:font-size-asian="12pt" style:font-size-complex="12pt"/>
    </style:style>
    <style:style style:name="P34" style:parent-style-name="Normal" style:family="paragraph">
      <style:paragraph-properties fo:margin-bottom="0in" fo:line-height="100%"/>
      <style:text-properties style:font-name="Arial" style:font-name-complex="Arial" fo:font-size="12pt" style:font-size-asian="12pt" style:font-size-complex="12pt"/>
    </style:style>
    <style:style style:name="P35" style:parent-style-name="Normal" style:family="paragraph">
      <style:paragraph-properties fo:margin-bottom="0in" fo:line-height="100%"/>
      <style:text-properties style:font-name="Arial" style:font-name-complex="Arial" fo:font-size="12pt" style:font-size-asian="12pt" style:font-size-complex="12pt"/>
    </style:style>
    <style:style style:name="P36" style:parent-style-name="Normal" style:family="paragraph">
      <style:paragraph-properties fo:margin-bottom="0in" fo:line-height="100%"/>
      <style:text-properties style:font-name="Arial" style:font-name-complex="Arial" fo:font-size="12pt" style:font-size-asian="12pt" style:font-size-complex="12pt"/>
    </style:style>
    <style:style style:name="P37" style:parent-style-name="Normal" style:family="paragraph">
      <style:paragraph-properties fo:margin-bottom="0in" fo:line-height="100%"/>
      <style:text-properties style:font-name="Arial" style:font-name-complex="Arial" fo:font-size="12pt" style:font-size-asian="12pt" style:font-size-complex="12pt"/>
    </style:style>
    <style:style style:name="P38" style:parent-style-name="Normal" style:family="paragraph">
      <style:paragraph-properties fo:margin-bottom="0in" fo:line-height="100%"/>
      <style:text-properties style:font-name="Arial" style:font-name-complex="Arial" fo:font-size="12pt" style:font-size-asian="12pt" style:font-size-complex="12pt"/>
    </style:style>
    <style:style style:name="P39" style:parent-style-name="Normal" style:family="paragraph">
      <style:paragraph-properties fo:margin-bottom="0in" fo:line-height="100%"/>
      <style:text-properties style:font-name="Arial" style:font-name-complex="Arial" fo:font-size="12pt" style:font-size-asian="12pt" style:font-size-complex="12pt"/>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P4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P50" style:parent-style-name="Normal" style:family="paragraph">
      <style:paragraph-properties fo:margin-bottom="0in" fo:line-height="100%"/>
      <style:text-properties style:font-name="Arial" style:font-name-complex="Arial" fo:font-size="12pt" style:font-size-asian="12pt" style:font-size-complex="12pt"/>
    </style:style>
    <style:style style:name="P51" style:parent-style-name="Normal" style:family="paragraph">
      <style:paragraph-properties fo:margin-bottom="0in" fo:line-height="100%"/>
      <style:text-properties style:font-name="Arial" style:font-name-complex="Arial" fo:font-size="12pt" style:font-size-asian="12pt" style:font-size-complex="12pt"/>
    </style:style>
    <style:style style:name="P52" style:parent-style-name="Normal" style:family="paragraph">
      <style:paragraph-properties fo:margin-bottom="0in" fo:line-height="100%"/>
      <style:text-properties style:font-name="Arial" style:font-name-complex="Arial" fo:font-size="12pt" style:font-size-asian="12pt" style:font-size-complex="12pt"/>
    </style:style>
    <style:style style:name="P53" style:parent-style-name="Normal" style:family="paragraph">
      <style:paragraph-properties fo:margin-bottom="0in" fo:line-height="100%"/>
      <style:text-properties style:font-name="Arial" style:font-name-complex="Arial" fo:font-size="12pt" style:font-size-asian="12pt" style:font-size-complex="12pt"/>
    </style:style>
    <style:style style:name="P54" style:parent-style-name="Normal" style:family="paragraph">
      <style:paragraph-properties fo:margin-bottom="0in" fo:line-height="100%"/>
      <style:text-properties style:font-name="Arial" style:font-name-complex="Arial" fo:font-size="12pt" style:font-size-asian="12pt" style:font-size-complex="12pt"/>
    </style:style>
    <style:style style:name="P55" style:parent-style-name="Normal" style:family="paragraph">
      <style:paragraph-properties fo:margin-bottom="0in" fo:line-height="100%"/>
      <style:text-properties style:font-name="Arial" style:font-name-complex="Arial" fo:font-size="12pt" style:font-size-asian="12pt" style:font-size-complex="12pt"/>
    </style:style>
    <style:style style:name="P56" style:parent-style-name="Normal" style:family="paragraph">
      <style:paragraph-properties fo:margin-bottom="0in" fo:line-height="100%"/>
      <style:text-properties style:font-name="Arial" style:font-name-complex="Arial" fo:font-size="12pt" style:font-size-asian="12pt" style:font-size-complex="12pt"/>
    </style:style>
    <style:style style:name="P57" style:parent-style-name="Normal" style:family="paragraph">
      <style:paragraph-properties fo:margin-bottom="0in" fo:line-height="100%"/>
      <style:text-properties style:font-name="Arial" style:font-name-complex="Arial" fo:font-size="12pt" style:font-size-asian="12pt" style:font-size-complex="12pt"/>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P60" style:parent-style-name="Normal" style:family="paragraph">
      <style:paragraph-properties fo:margin-bottom="0in" fo:line-height="100%"/>
      <style:text-properties style:font-name="Arial" style:font-name-complex="Arial" fo:font-size="12pt" style:font-size-asian="12pt" style:font-size-complex="12pt"/>
    </style:style>
    <style:style style:name="P6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63" style:parent-style-name="Normal" style:family="paragraph">
      <style:paragraph-properties fo:margin-bottom="0in" fo:line-height="100%"/>
      <style:text-properties style:font-name="Arial" style:font-name-complex="Arial" fo:font-size="12pt" style:font-size-asian="12pt" style:font-size-complex="12pt"/>
    </style:style>
    <style:style style:name="P64" style:parent-style-name="Normal" style:family="paragraph">
      <style:paragraph-properties fo:margin-bottom="0in" fo:line-height="100%"/>
      <style:text-properties style:font-name="Arial" style:font-name-complex="Arial" fo:font-size="12pt" style:font-size-asian="12pt" style:font-size-complex="12pt"/>
    </style:style>
    <style:style style:name="P65" style:parent-style-name="Normal" style:family="paragraph">
      <style:paragraph-properties fo:margin-bottom="0in" fo:line-height="100%"/>
      <style:text-properties style:font-name="Arial" style:font-name-complex="Arial" fo:font-size="12pt" style:font-size-asian="12pt" style:font-size-complex="12pt"/>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P6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P70" style:parent-style-name="Normal" style:family="paragraph">
      <style:paragraph-properties fo:margin-bottom="0in" fo:line-height="100%"/>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P7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P7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P83" style:parent-style-name="Normal" style:family="paragraph">
      <style:paragraph-properties fo:margin-bottom="0in" fo:line-height="100%"/>
      <style:text-properties style:font-name="Arial" style:font-name-complex="Arial" fo:font-size="12pt" style:font-size-asian="12pt" style:font-size-complex="12pt"/>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Minutes of the Charity Tax Forum meeting on 15 May 2024</text:p>
      <text:p text:style-name="P2"/>
      <text:p text:style-name="P3">List of Participants</text:p>
      <text:p text:style-name="P4"><text:s/></text:p>
      <text:p text:style-name="P5">H Donoghue<text:s/></text:p>
      <text:p text:style-name="P6">P Spedding<text:s/></text:p>
      <text:p text:style-name="P7">D Warrellow<text:s/></text:p>
      <text:p text:style-name="P8">S Mercadante<text:s/></text:p>
      <text:p text:style-name="P9">P Bater<text:s/></text:p>
      <text:p text:style-name="P10">S Cattell<text:s/></text:p>
      <text:p text:style-name="P11">D Hawes <text:s/></text:p>
      <text:p text:style-name="P12">A Mowbray<text:s/></text:p>
      <text:p text:style-name="P13">J Mail <text:s/></text:p>
      <text:p text:style-name="P14">R Sagar <text:s/></text:p>
      <text:p text:style-name="P15">A Robinson<text:s/></text:p>
      <text:p text:style-name="P16">K Kopic <text:s/></text:p>
      <text:p text:style-name="P17">T James <text:s/></text:p>
      <text:p text:style-name="P18">I Clark <text:s/></text:p>
      <text:p text:style-name="P19">J Pepin<text:s/></text:p>
      <text:p text:style-name="P20">R Bray <text:s/></text:p>
      <text:p text:style-name="P21">L Du Plessis <text:s/></text:p>
      <text:p text:style-name="P22">R Baldwin</text:p>
      <text:p text:style-name="P23"/>
      <text:p text:style-name="P24">A Edwards<text:s/></text:p>
      <text:p text:style-name="P25">M Pickard<text:s/></text:p>
      <text:p text:style-name="P26">A Bance<text:s/></text:p>
      <text:p text:style-name="P27">J Bell<text:s/></text:p>
      <text:p text:style-name="P28">J Botham<text:s/></text:p>
      <text:p text:style-name="P29">N Clifford Collard<text:s/></text:p>
      <text:p text:style-name="P30">J Bell<text:s/></text:p>
      <text:p text:style-name="P31">A Fryer</text:p>
      <text:p text:style-name="P32">S Ghelani<text:s/></text:p>
      <text:p text:style-name="P33">A Castillo</text:p>
      <text:p text:style-name="P34">H Page<text:s/></text:p>
      <text:p text:style-name="P35">N Stove<text:s/></text:p>
      <text:p text:style-name="P36">O Sweetman<text:s/></text:p>
      <text:p text:style-name="P37">G Welstead</text:p>
      <text:p text:style-name="P38">P Davies<text:s/></text:p>
      <text:p text:style-name="P39">B Sajadah</text:p>
      <text:p text:style-name="P40"/>
      <text:p text:style-name="P41">Welcome &amp; Introductions  <text:s/></text:p>
      <text:p text:style-name="P42"/>
      <text:p text:style-name="P43">The Chair welcomed members of the Forum. <text:s text:c="2"/></text:p>
      <text:p text:style-name="P44"/>
      <text:p text:style-name="P45">Update on Gift Aid User Research and Future of Gift Aid  <text:s/></text:p>
      <text:p text:style-name="P46"/>
      <text:p text:style-name="P47">2.<text:s/>HMRC gave an overview of the work being carried out by its user researchers over the past year on the Future of Gift Aid. The main focus of this work has been to understand who the users are and whether their needs are being met. The usability<text:s/><text:soft-page-break/>and accessibility of the service were key areas discussed and the ultimate aim of this research is to work with charities to deliver a sustainable service.<text:s/></text:p>
      <text:p text:style-name="P48"/>
      <text:p text:style-name="P49">3.<text:s/>Some members have expressed their concerns about duplication and the slow pace of HMRC’s research. The Chair acknowledged those concerns and gave a summary of how Civil Service processes had to be followed, including wide and independent research, when exploring policy change.<text:s/></text:p>
      <text:p text:style-name="P50"/>
      <text:p text:style-name="P51">4.<text:s/>The research also focussed on compliant<text:s/>Gift<text:s/>Aid donations and the estimated £585 million that remains unclaimed and the approximate £180 million that is mis-claimed as<text:s/>Gift<text:s/>Aid each year.<text:s/></text:p>
      <text:p text:style-name="P52"/>
      <text:p text:style-name="P53">5.<text:s/>The work is ongoing, and<text:s/>HMRC<text:s/>aims<text:s/>to take stock and approach ministers after it is complete to consider how to resolve challenges.</text:p>
      <text:p text:style-name="P54"/>
      <text:p text:style-name="P55">6.<text:s/>A member asked about digitalisation of the Gift Aid system and what was being done to bring the tax system into digital world. HMRC is currently in a research and analysis phase of existing Gift Aid processes and challenges faced by customers and a wide range of stakeholders.<text:s/></text:p>
      <text:p text:style-name="P56"/>
      <text:p text:style-name="P57">7.<text:s/>Once that is concluded<text:s/>HMRC<text:s/>anticipates<text:s/>approaching Ministers to test whether and what changes are to be taken forward including the requesting of supporting resource. A technical consultation may follow after ministerial approval is given.<text:s/></text:p>
      <text:p text:style-name="P58"/>
      <text:p text:style-name="P59">8.<text:s/>HMRC will continue to engage with the charities sector to improve the way that Gift Aid works in order to minimise administrative burdens through the use of digital technology.<text:s/></text:p>
      <text:p text:style-name="P60"/>
      <text:p text:style-name="P61">Update on Charity Compliance Consultation <text:s text:c="2"/></text:p>
      <text:p text:style-name="P62"/>
      <text:p text:style-name="P63">9.<text:s/>HMRC thanked the charities for their collaboration and views given on the Charity Fit and Proper Persons test as part of the previously consulted on charity compliance proposals. HMRC is considering updates to its guidance with regards to who can be prevented from being considered as a ‘Fit and Proper person’.<text:s/></text:p>
      <text:p text:style-name="P64"/>
      <text:p text:style-name="P65">10.<text:s/>Charities will be made aware of further updates on this and the charities compliance consultation in due course.</text:p>
      <text:p text:style-name="P66"/>
      <text:p text:style-name="P67">Update on VAT Treatment of Charitable Donations Consultation <text:s/></text:p>
      <text:p text:style-name="P68"/>
      <text:p text:style-name="P69">11.<text:s/>HMRC gave an overview of the recent Tax Administration and Maintenance Day (TAMD) announcements.<text:s/></text:p>
      <text:p text:style-name="P70"/>
      <text:p text:style-name="P71">12.<text:s/>The VAT treatment of Charitable donations consultations announced on TAMD was discussed, detailing what it would cover, what its objectives are what it was seeking from the sector. The purpose of this consultation is to remove barriers for donations to charities. Although there is no definite timing for this consultation, the aim is to gather feedback this year.<text:s/></text:p>
      <text:p text:style-name="P72"/>
      <text:soft-page-break/>
      <text:p text:style-name="P73">13.<text:s/>The next steps, as outlined on 15 May 2024, are to get approval for the draft proposal and once the consultation is out, to work collaboratively and get feedback from stakeholders.<text:s/></text:p>
      <text:p text:style-name="P74"><text:s/></text:p>
      <text:p text:style-name="P75">Comms and guidance <text:s/></text:p>
      <text:p text:style-name="P76"/>
      <text:p text:style-name="P77">14.<text:s/>HMRC gave an overview of comms and guidance.<text:s/>It<text:s/>noted the recent media activity on philanthropy and the relative generosity of both the UK tax system and the likelihood of people in the UK to give.<text:s/>It<text:s/>also explored how HMRC and CTF members could raise awareness of the existing rules.</text:p>
      <text:p text:style-name="P78"/>
      <text:p text:style-name="P79">AOB  <text:s/></text:p>
      <text:p text:style-name="P80"/>
      <text:p text:style-name="P81">15.<text:s/>A member asked about the DMCC Bill – Government will continue to work with the sector to minimise the impact on Gift Aid. HMRC offered to invite a member of Department for Business and Trade to talk to the relevant changes and plans at a future forum.</text:p>
      <text:p text:style-name="P82"/>
      <text:p text:style-name="P83">HMRC Charities Policy Team</text:p>
      <text:p text:style-name="P84"><text:span text:style-name="T85">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mbe, Jeannine (CS&amp;TD Individuals Policy, Savings &amp; Charities)</meta:initial-creator>
    <dc:creator>Vambe, Jeannine (CS&amp;TD Individuals Policy, Savings &amp; Charities)</dc:creator>
    <meta:creation-date>2024-10-11T14:26:00Z</meta:creation-date>
    <dc:date>2024-10-11T14:47:00Z</dc:date>
    <meta:template xlink:href="Normal" xlink:type="simple"/>
    <meta:editing-cycles>3</meta:editing-cycles>
    <meta:editing-duration>PT1020S</meta:editing-duration>
    <meta:user-defined meta:name="ClassificationContentMarkingFooterShapeIds">3c1a0840,7877bfa2,53ee4291</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0-11T14:34:5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bb7e818-dda4-4193-9e8d-2bd344e35dcf</meta:user-defined>
    <meta:user-defined meta:name="MSIP_Label_f9af038e-07b4-4369-a678-c835687cb272_ContentBits">2</meta:user-defined>
    <meta:document-statistic meta:page-count="3" meta:paragraph-count="8" meta:word-count="615" meta:character-count="4119" meta:row-count="29" meta:non-whitespace-character-count="3512"/>
  </office:meta>
</office:document-meta>
</file>