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weight="bold" style:font-weight-asian="bold" style:font-weight-complex="bold" fo:font-size="12pt" style:font-size-asian="12pt" style:font-size-complex="12pt"/>
    </style:style>
    <style:style style:name="P3" style:parent-style-name="Normal" style:family="paragraph">
      <style:text-properties style:font-name-complex="Calibri" fo:font-weight="bold" style:font-weight-asian="bold" style:font-weight-complex="bold" fo:font-size="12pt" style:font-size-asian="12pt" style:font-size-complex="12pt"/>
    </style:style>
    <style:style style:name="P4" style:parent-style-name="Normal" style:family="paragraph">
      <style:text-properties style:font-name-complex="Calibri" fo:font-weight="bold" style:font-weight-asian="bold" style:font-weight-complex="bold"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2pt" style:font-size-asian="12pt" style:font-size-complex="12pt"/>
    </style:style>
    <style:style style:name="P7" style:parent-style-name="Normal" style:family="paragraph">
      <style:text-properties style:font-name-complex="Calibri" fo:font-size="12pt" style:font-size-asian="12pt" style:font-size-complex="12pt"/>
    </style:style>
    <style:style style:name="P8" style:parent-style-name="Normal" style:family="paragraph">
      <style:text-properties style:font-name-complex="Calibri" fo:font-size="12pt" style:font-size-asian="12pt" style:font-size-complex="12pt"/>
    </style:style>
    <style:style style:name="P9" style:parent-style-name="Normal" style:family="paragraph">
      <style:text-properties style:font-name-complex="Calibri" fo:font-size="12pt" style:font-size-asian="12pt" style:font-size-complex="12pt"/>
    </style:style>
    <style:style style:name="P10" style:parent-style-name="Normal" style:family="paragraph">
      <style:text-properties style:font-name-complex="Calibri" fo:font-size="12pt" style:font-size-asian="12pt" style:font-size-complex="12pt"/>
    </style:style>
    <style:style style:name="P11" style:parent-style-name="Normal" style:family="paragraph">
      <style:text-properties style:font-name-complex="Calibri" fo:font-size="12pt" style:font-size-asian="12pt" style:font-size-complex="12pt"/>
    </style:style>
    <style:style style:name="P12" style:parent-style-name="Normal" style:family="paragraph">
      <style:text-properties style:font-name-complex="Calibri" fo:font-size="12pt" style:font-size-asian="12pt" style:font-size-complex="12pt"/>
    </style:style>
    <style:style style:name="P13" style:parent-style-name="Normal" style:family="paragraph">
      <style:text-properties style:font-name-complex="Calibri" fo:font-size="12pt" style:font-size-asian="12pt" style:font-size-complex="12pt"/>
    </style:style>
    <style:style style:name="P14" style:parent-style-name="Normal" style:family="paragraph">
      <style:text-properties style:font-name-complex="Calibri" fo:font-size="12pt" style:font-size-asian="12pt" style:font-size-complex="12pt"/>
    </style:style>
    <style:style style:name="P15" style:parent-style-name="Normal" style:family="paragraph">
      <style:text-properties style:font-name-complex="Calibri" fo:font-size="12pt" style:font-size-asian="12pt" style:font-size-complex="12pt"/>
    </style:style>
    <style:style style:name="P16" style:parent-style-name="Normal" style:family="paragraph">
      <style:text-properties style:font-name-complex="Calibri" fo:font-size="12pt" style:font-size-asian="12pt" style:font-size-complex="12pt"/>
    </style:style>
    <style:style style:name="P17" style:parent-style-name="Normal" style:family="paragraph">
      <style:text-properties style:font-name-complex="Calibri" fo:font-size="12pt" style:font-size-asian="12pt" style:font-size-complex="12pt"/>
    </style:style>
    <style:style style:name="P18" style:parent-style-name="Normal" style:family="paragraph">
      <style:text-properties style:font-name-complex="Calibri" fo:font-size="12pt" style:font-size-asian="12pt" style:font-size-complex="12pt"/>
    </style:style>
    <style:style style:name="P19" style:parent-style-name="Normal" style:family="paragraph">
      <style:text-properties style:font-name-complex="Calibri" fo:font-weight="bold" style:font-weight-asian="bold" style:font-weight-complex="bold"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P23" style:parent-style-name="Normal"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size="12pt" style:font-size-asian="12pt" style:font-size-complex="12pt"/>
    </style:style>
    <style:style style:name="P26" style:parent-style-name="Normal" style:family="paragraph">
      <style:text-properties style:font-name-complex="Calibri" fo:font-size="12pt" style:font-size-asian="12pt" style:font-size-complex="12pt"/>
    </style:style>
    <style:style style:name="P27" style:parent-style-name="Normal" style:family="paragraph">
      <style:text-properties style:font-name-complex="Calibri" fo:font-weight="bold" style:font-weight-asian="bold" style:font-weight-complex="bold" fo:font-size="12pt" style:font-size-asian="12pt" style:font-size-complex="12pt"/>
    </style:style>
    <style:style style:name="P28" style:parent-style-name="Normal" style:family="paragraph">
      <style:text-properties style:font-name-complex="Calibri" fo:font-size="12pt" style:font-size-asian="12pt" style:font-size-complex="12pt"/>
    </style:style>
    <style:style style:name="P29" style:parent-style-name="Normal" style:family="paragraph">
      <style:text-properties style:font-name-complex="Calibri" fo:font-weight="bold" style:font-weight-asian="bold" style:font-weight-complex="bold"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P31" style:parent-style-name="Normal" style:family="paragraph">
      <style:text-properties style:font-name-complex="Calibri" fo:font-size="12pt" style:font-size-asian="12pt" style:font-size-complex="12pt"/>
    </style:style>
    <style:style style:name="P32" style:parent-style-name="Normal" style:family="paragraph">
      <style:text-properties style:font-name-complex="Calibri" fo:font-size="12pt" style:font-size-asian="12pt" style:font-size-complex="12pt"/>
    </style:style>
    <style:style style:name="P33" style:parent-style-name="Normal" style:family="paragraph">
      <style:text-properties style:font-name-complex="Calibri" fo:font-size="12pt" style:font-size-asian="12pt" style:font-size-complex="12pt"/>
    </style:style>
    <style:style style:name="P34" style:parent-style-name="Normal" style:family="paragraph">
      <style:text-properties style:font-name-complex="Calibri" fo:font-size="12pt" style:font-size-asian="12pt" style:font-size-complex="12pt"/>
    </style:style>
    <style:style style:name="P35" style:parent-style-name="Normal" style:family="paragraph">
      <style:text-properties style:font-name-complex="Calibri" fo:font-size="12pt" style:font-size-asian="12pt" style:font-size-complex="12pt"/>
    </style:style>
    <style:style style:name="P36" style:parent-style-name="Normal" style:family="paragraph">
      <style:text-properties style:font-name-complex="Calibri" fo:font-size="12pt" style:font-size-asian="12pt" style:font-size-complex="12pt"/>
    </style:style>
    <style:style style:name="P37" style:parent-style-name="Normal" style:family="paragraph">
      <style:text-properties style:font-name-complex="Calibri" fo:font-size="12pt" style:font-size-asian="12pt" style:font-size-complex="12pt"/>
    </style:style>
    <style:style style:name="P38" style:parent-style-name="Normal" style:family="paragraph">
      <style:text-properties style:font-name-complex="Calibri" fo:font-size="12pt" style:font-size-asian="12pt" style:font-size-complex="12pt"/>
    </style:style>
    <style:style style:name="P39" style:parent-style-name="Normal" style:family="paragraph">
      <style:text-properties style:font-name-complex="Calibri" fo:font-size="12pt" style:font-size-asian="12pt" style:font-size-complex="12pt"/>
    </style:style>
    <style:style style:name="P40" style:parent-style-name="Normal" style:family="paragraph">
      <style:text-properties style:font-name-complex="Calibri" fo:font-size="12pt" style:font-size-asian="12pt" style:font-size-complex="12pt"/>
    </style:style>
    <style:style style:name="P41" style:parent-style-name="Normal" style:family="paragraph">
      <style:text-properties style:font-name-complex="Calibri" fo:font-size="12pt" style:font-size-asian="12pt" style:font-size-complex="12pt"/>
    </style:style>
    <style:style style:name="P42" style:parent-style-name="Normal" style:family="paragraph">
      <style:text-properties style:font-name-complex="Calibri" fo:font-size="12pt" style:font-size-asian="12pt" style:font-size-complex="12pt"/>
    </style:style>
    <style:style style:name="P43" style:parent-style-name="Normal" style:family="paragraph">
      <style:text-properties style:font-name-complex="Calibri" fo:font-size="12pt" style:font-size-asian="12pt" style:font-size-complex="12pt"/>
    </style:style>
    <style:style style:name="P44" style:parent-style-name="Normal" style:family="paragraph">
      <style:text-properties style:font-name-complex="Calibri" fo:font-weight="bold" style:font-weight-asian="bold" style:font-weight-complex="bold" fo:font-size="12pt" style:font-size-asian="12pt" style:font-size-complex="12pt"/>
    </style:style>
    <style:style style:name="P45" style:parent-style-name="Normal" style:family="paragraph">
      <style:text-properties style:font-name-complex="Calibri" fo:font-size="12pt" style:font-size-asian="12pt" style:font-size-complex="12pt"/>
    </style:style>
    <style:style style:name="P46" style:parent-style-name="Normal" style:family="paragraph">
      <style:text-properties style:font-name-complex="Calibri" fo:font-size="12pt" style:font-size-asian="12pt" style:font-size-complex="12pt"/>
    </style:style>
    <style:style style:name="P47" style:parent-style-name="Normal" style:family="paragraph">
      <style:text-properties style:font-name-complex="Calibri" fo:font-weight="bold" style:font-weight-asian="bold" style:font-weight-complex="bold" fo:font-size="12pt" style:font-size-asian="12pt" style:font-size-complex="12pt"/>
    </style:style>
    <style:style style:name="P48" style:parent-style-name="Normal" style:family="paragraph">
      <style:text-properties style:font-name-complex="Calibri" fo:font-size="12pt" style:font-size-asian="12pt" style:font-size-complex="12pt"/>
    </style:style>
    <style:style style:name="P49" style:parent-style-name="Normal" style:family="paragraph">
      <style:text-properties style:font-name-complex="Calibri" fo:font-size="12pt" style:font-size-asian="12pt" style:font-size-complex="12pt"/>
    </style:style>
    <style:style style:name="P50" style:parent-style-name="Normal" style:family="paragraph">
      <style:text-properties style:font-name-complex="Calibri" fo:font-size="12pt" style:font-size-asian="12pt" style:font-size-complex="12pt"/>
    </style:style>
    <style:style style:name="P51" style:parent-style-name="Normal" style:family="paragraph">
      <style:text-properties style:font-name-complex="Calibri" fo:font-weight="bold" style:font-weight-asian="bold" style:font-weight-complex="bold" fo:font-size="12pt" style:font-size-asian="12pt" style:font-size-complex="12pt"/>
    </style:style>
    <style:style style:name="P52" style:parent-style-name="Normal" style:family="paragraph">
      <style:text-properties style:font-name-complex="Calibri" fo:font-size="12pt" style:font-size-asian="12pt" style:font-size-complex="12pt"/>
    </style:style>
    <style:style style:name="P53" style:parent-style-name="Normal" style:family="paragraph">
      <style:text-properties style:font-name-complex="Calibri" fo:font-size="12pt" style:font-size-asian="12pt" style:font-size-complex="12pt"/>
    </style:style>
    <style:style style:name="P54" style:parent-style-name="Normal" style:family="paragraph">
      <style:text-properties style:font-name-complex="Calibri" fo:font-size="12pt" style:font-size-asian="12pt" style:font-size-complex="12pt"/>
    </style:style>
    <style:style style:name="P55" style:parent-style-name="Normal" style:family="paragraph">
      <style:text-properties style:font-name-complex="Calibri" fo:font-size="12pt" style:font-size-asian="12pt" style:font-size-complex="12pt"/>
    </style:style>
    <style:style style:name="P56" style:parent-style-name="Normal" style:family="paragraph">
      <style:text-properties style:font-name-complex="Calibri" fo:font-size="12pt" style:font-size-asian="12pt" style:font-size-complex="12pt"/>
    </style:style>
    <style:style style:name="P57" style:parent-style-name="Normal" style:family="paragraph">
      <style:text-properties style:font-name-complex="Calibri" fo:font-size="12pt" style:font-size-asian="12pt" style:font-size-complex="12pt"/>
    </style:style>
    <style:style style:name="P58" style:parent-style-name="Normal" style:family="paragraph">
      <style:text-properties style:font-name-complex="Calibri" fo:font-size="12pt" style:font-size-asian="12pt" style:font-size-complex="12pt"/>
    </style:style>
    <style:style style:name="P59" style:parent-style-name="Normal" style:family="paragraph">
      <style:text-properties style:font-name-complex="Calibri" fo:font-size="12pt" style:font-size-asian="12pt" style:font-size-complex="12pt"/>
    </style:style>
    <style:style style:name="P60" style:parent-style-name="Normal" style:family="paragraph">
      <style:text-properties style:font-name-complex="Calibri" fo:font-size="12pt" style:font-size-asian="12pt" style:font-size-complex="12pt"/>
    </style:style>
    <style:style style:name="P61" style:parent-style-name="Normal" style:family="paragraph">
      <style:text-properties style:font-name-complex="Calibri" fo:font-size="12pt" style:font-size-asian="12pt" style:font-size-complex="12pt"/>
    </style:style>
    <style:style style:name="P62" style:parent-style-name="Normal" style:family="paragraph">
      <style:text-properties style:font-name-complex="Calibri" fo:font-weight="bold" style:font-weight-asian="bold" style:font-weight-complex="bold"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T64" style:parent-style-name="DefaultParagraphFont" style:family="text">
      <style:text-properties style:font-name-complex="Calibri" fo:font-size="12pt" style:font-size-asian="12pt" style:font-size-complex="12pt"/>
    </style:style>
    <style:style style:name="P65" style:parent-style-name="Normal" style:family="paragraph">
      <style:text-properties style:font-name-complex="Calibri" fo:font-weight="bold" style:font-weight-asian="bold" style:font-weight-complex="bold" fo:font-size="12pt" style:font-size-asian="12pt" style:font-size-complex="12pt"/>
    </style:style>
    <style:style style:name="P66" style:parent-style-name="Normal" style:family="paragraph">
      <style:text-properties style:font-name-complex="Calibri" fo:font-size="12pt" style:font-size-asian="12pt" style:font-size-complex="12pt"/>
    </style:style>
    <style:style style:name="P67" style:parent-style-name="Normal" style:family="paragraph">
      <style:text-properties style:font-name-complex="Calibri" fo:font-size="12pt" style:font-size-asian="12pt" style:font-size-complex="12pt"/>
    </style:style>
    <style:style style:name="P68" style:parent-style-name="Normal" style:family="paragraph">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office:automatic-styles>
  <office:body>
    <office:text text:use-soft-page-breaks="true">
      <text:p text:style-name="P1">Minutes: Collection of Student Loans Consultation Group<text:s/></text:p>
      <text:p text:style-name="P3">Tuesday 04 June 2024 (10:00-11:30)</text:p>
      <text:p text:style-name="P4">Attendees:</text:p>
      <text:p text:style-name="P5">Neil Nicholas (HMRC) - chair</text:p>
      <text:p text:style-name="P6">Paul Crooks (HMRC)</text:p>
      <text:p text:style-name="P7">Lindsay Gorman (HMRC)</text:p>
      <text:p text:style-name="P8">Jean Buchanan (HMRC)</text:p>
      <text:p text:style-name="P9">Shell Makwana (HMRC)</text:p>
      <text:p text:style-name="P10">Amanda Jamieson<text:s/>(SLC)</text:p>
      <text:p text:style-name="P11">Jamie Law (SLC)</text:p>
      <text:p text:style-name="P12">Ian Holloway (ICA)</text:p>
      <text:p text:style-name="P13">Matthew Brown (CIOT)</text:p>
      <text:p text:style-name="P14">Richard George</text:p>
      <text:p text:style-name="P15">Helen Hargreaves (MBKB)</text:p>
      <text:p text:style-name="P16">Simon Parsons (BCS)</text:p>
      <text:p text:style-name="P17">Claire Thackaberry (LITRG)</text:p>
      <text:p text:style-name="P18">Sarah Smith (CIPP)</text:p>
      <text:p text:style-name="P19">Apologies recorded for:<text:tab/></text:p>
      <text:p text:style-name="P20">Nick Moseley (HMRC)</text:p>
      <text:p text:style-name="P21">Ann Elmer (ATT)</text:p>
      <text:p text:style-name="P22">John Bentley (DfE)</text:p>
      <text:p text:style-name="P23">Jo<text:s/>Marshall (GPA)</text:p>
      <text:p text:style-name="P24">Samantha O’Sullivan (CIPP)</text:p>
      <text:p text:style-name="P25">Camilla Reinert (DfE)</text:p>
      <text:p text:style-name="P26"/>
      <text:p text:style-name="P27">Introduction and opening remarks.</text:p>
      <text:p text:style-name="P28">Neil Nicholas: Welcomed the group.</text:p>
      <text:p text:style-name="P29">HMRC Live Service update from Lindsay Gorman:</text:p>
      <text:p text:style-name="P30">Last year we had 2 curve balls thrown at us from an operational SLU perspective.</text:p>
      <text:soft-page-break/>
      <text:p text:style-name="P31">We had almost a full month of Industrial Action which meant that almost all of our operational unit were out on strike, and we could only focus on the main customer contact points. <text:s/>This pushed back other areas of work that we would have been focussing on during this period. <text:s/></text:p>
      <text:p text:style-name="P32">We also had the issue relating to PBiKs where, during Q3, we focussed our operational resource on issuing out letters to customers that were impacted by this issue. <text:s/></text:p>
      <text:p text:style-name="P33">However, despite this, we ended the 23/24 Tax Year in an excellent position. <text:s/>We met all of our Key Performance Targets for DfE, bringing in an additional £34m in SLDs and giving back £27m to customers who incorrectly declared they had SLDs to pay from our SA WIs and we worked all our Zero Prompt WIs where we contact employers who have yet to start taking SLs bringing in an additional £13.1m of SLDs from this work too.</text:p>
      <text:p text:style-name="P34">This Tax Year, we have started the year strong and are keeping up to date with all our key work items. <text:s/>Dee mentioned to you previously that last year we carried out a trial where we targeted employers who are repeatedly non-compliant in starting SL1s spanning more than one Tax Year. <text:s/></text:p>
      <text:p text:style-name="P35">We’ve assessed the results from this and will be taking this work forward into this TY. <text:s/>The main aim of this work will be outreach and education rather than postal correspondence as we’ve tried and failed to engage these employers already in this way. <text:s/>Where we can’t get the employer by phone, we will be reaching out to the borrower to explain to them that they have an obligation to pay their SL. <text:s/>We’ve engaged SLC around this who have supported this approach. <text:s/></text:p>
      <text:p text:style-name="P36">I’d stress here that the volumes of complete non-compliance across more than one TY are small and the majority of employers we see in this pot are small employers. <text:s/>Not large employers with a lot of employees. <text:s/></text:p>
      <text:p text:style-name="P37">Just to give a flavour of the results from this trial:</text:p>
      <text:p text:style-name="P38">Our sample size was 1350 employers.<text:s/></text:p>
      <text:p text:style-name="P39">We deselected any cases where the position had changed since the records were previously checked, for<text:s/>example, where an employee had since left employment, so we weren’t burdening any employer unnecessarily. <text:s/></text:p>
      <text:p text:style-name="P40">Of the employers we were able to speak to – 61% of them since started taking SLDs</text:p>
      <text:p text:style-name="P41">Where we couldn’t get the employer on the phone and we wrote to the borrower, 31% of these borrowers have since started getting SLDs taken from their employers. <text:s/></text:p>
      <text:p text:style-name="P42">Lastly from me from an operational SLU perspective is that I mentioned we dealt with PBiKs last year. <text:s/>We know there is a strategic fix coming into the SA return at a future date, until this is in place, we will be continuing to run our tactical fix in the same way as last year. <text:s/>We have worked with our IT suppliers to run the list for this year, and we have identified the new customers who have been impacted since our last run. <text:s/>We will be starting to write out to these customers in the same way as we did<text:s/>last year. <text:s/>This work starts from tomorrow. <text:s/>If<text:s/><text:soft-page-break/>we follow the same pattern as last year, contact will be minimal as it sat at only 4.75% return contact from last year, meaning only around 285 customer contacts.</text:p>
      <text:p text:style-name="P43">AP – stats will be sent around the group to be distributed as a good news message.<text:s/></text:p>
      <text:p text:style-name="P44">HMRC Business Design update from Neil Nicholas on behalf of Paul Crook:</text:p>
      <text:p text:style-name="P45">The starts and stop process is being reviewed for HMRC and is progressing well. HMRC are hoping the proposed changes will come in this financial year. The process will be based on customers NICable income, GNS messages will be replaced by SL1 &amp; 2’s. The team have the funding and have the IT suppliers onboard. This change will need to go through rigorous planning for build and delivery. It will mean a total end to GNS messages.<text:s/></text:p>
      <text:p text:style-name="P46">The Plan 5 project started Monday 3rd June. The team are engaging with stakeholders to bring the plan into repayment. The Plan 5 project team will be regular features of the CSL consultation group meetings going forward.<text:s/></text:p>
      <text:p text:style-name="P47">DFE update from Neil Nicholas on behalf of DFE:</text:p>
      <text:p text:style-name="P48">Given that we are in the pre-election period, there is very little we can say re policy, so just a couple of<text:s/>points:<text:s/></text:p>
      <text:p text:style-name="P49">We are continuing to implement plan 5 repayment as planned.<text:s/></text:p>
      <text:p text:style-name="P50">We are unable to speculate on the decisions of any future government on the Lifelong Learning Entitlement (LLE) and will continue to keep you updated of progress after the election. In the meantime, we are continuing to work on the LLE so that the delivery in academic year 2025/26 remains achievable, if required.<text:s/></text:p>
      <text:p text:style-name="P51">Student Loans Company update from Jamie Law and Amanda Jamieson:</text:p>
      <text:p text:style-name="P52">SLC and HMRC got together at our new SLC HQ in Glasgow for our annual planning session and jointly agreed our priorities for 24/25. It was a great session with lots of alignment between the two organisations on priorities.</text:p>
      <text:p text:style-name="P53">SLC’s repayment operations team are now coming out of our peak period, having assessed the circumstances of over 157k customers year to date, this is a 9% increase when compared to the same period last year.</text:p>
      <text:p text:style-name="P54">With the 23/24 performance year now complete, I wanted to call out some of our successes from the past year:</text:p>
      <text:p text:style-name="P55">Verified Customers: Last year SLC set a new record of the percentage of verified customers across all cohorts – which was 91.51%. I’m pleased to confirm we held this position in 23/24, at 91.50%. This is as a result of a variety of campaigns and initiatives aimed at reducing non-compliance of unverified customers.</text:p>
      <text:p text:style-name="P56">Credit Balances: We have reduced the value of our credit balance pot to £25.92m, which is the lowest amount on record by £8m. This is testament to enhancements made possible by More Frequent Data Sharing (MFDS) between SLC and HMRC which has enabled our Auto<text:s/><text:soft-page-break/>Credit Balance Refund process and more tactical work done within our operational teams where we proactively contact customers in an attempt to refund their credit balance.</text:p>
      <text:p text:style-name="P57">Overseas Assessments: We processed more than 300k overseas assessments in 2023/24 – the highest number on record and a 12% increase from the year before.</text:p>
      <text:p text:style-name="P58">Refund enhancements:</text:p>
      <text:p text:style-name="P59">The refund work in response to media interest generated by the Martin Lewis money saving programme has seen 35,000 customers campaigned, with 20,000 submissions (60%) from the campaign. 6,821 refunds have been processed at a cost of £2.88 million.<text:s/></text:p>
      <text:p text:style-name="P60">The teams are now looking at exceptions and Pre-SR DD’s.<text:s/></text:p>
      <text:p text:style-name="P61">Everything is going well.</text:p>
      <text:p text:style-name="P62">Review of Action points:</text:p>
      <text:p text:style-name="Normal"><text:span text:style-name="T63">All complete &amp; closed.</text:span><text:span text:style-name="T64"><text:tab/></text:span></text:p>
      <text:p text:style-name="P65">Any other Business:</text:p>
      <text:p text:style-name="P66">Shell is dealing with a couple of complex queries raised by Matthew. Shell is looking at a steer on notional income. Shell is also seeking a steer on the expenses question and has asked Matthew for any examples of misunderstandings.<text:s/></text:p>
      <text:p text:style-name="P67">New AP: Matthew will make enquiries about examples and pass them to Shell. <text:s/></text:p>
      <text:p text:style-name="P68">Date and venue of future meetings in 2024 (10:00 – 11:30)</text:p>
      <text:p text:style-name="Normal"><text:span text:style-name="T69">3rd Sep 2024: Set up as Team’s ca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chanan, Jean (CS&amp;TD Individuals Policy, BMT)</meta:initial-creator>
    <dc:creator>Hallchurch, Adrian (HMRC Comms and Guidance)</dc:creator>
    <meta:creation-date>2024-10-15T10:45:00Z</meta:creation-date>
    <dc:date>2024-10-15T11:11:00Z</dc:date>
    <meta:template xlink:href="Normal" xlink:type="simple"/>
    <meta:editing-cycles>3</meta:editing-cycles>
    <meta:editing-duration>PT960S</meta:editing-duration>
    <meta:user-defined meta:name="ClassificationContentMarkingFooterShapeIds">60560d47,395b4acf,3a51913b</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15T10:59: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9d4008c-3526-4635-9d2b-188ead7443d6</meta:user-defined>
    <meta:user-defined meta:name="MSIP_Label_f9af038e-07b4-4369-a678-c835687cb272_ContentBits">2</meta:user-defined>
    <meta:document-statistic meta:page-count="4" meta:paragraph-count="15" meta:word-count="1124" meta:character-count="7519" meta:row-count="53" meta:non-whitespace-character-count="6410"/>
  </office:meta>
</office:document-meta>
</file>