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18533333333333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9.8166666666667in" svg:y="0.866666666666667in" svg:width="1.55in" svg:height="0.68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float" office:value="3000" table:formula="of:=[.C7]*[.D7]" table:style-name="ce15">
            <text:p>£3,000</text:p>
          </table:table-cell>
          <table:table-cell table:style-name="ce15"/>
          <table:table-cell office:value-type="float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00" table:formula="of:=[.C8]*[.D8]" table:style-name="ce15">
            <text:p>£200</text:p>
          </table:table-cell>
          <table:table-cell table:style-name="ce15"/>
          <table:table-cell office:value-type="float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float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float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float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float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50" table:formula="of:=[.C11]*[.D11]" table:style-name="ce15">
            <text:p>£50</text:p>
          </table:table-cell>
          <table:table-cell table:number-columns-repeated="2" table:style-name="ce16"/>
          <table:table-cell office:value-type="float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300" table:formula="of:=[.C13]*[.D13]" table:style-name="ce25">
            <text:p>£300</text:p>
          </table:table-cell>
          <table:table-cell table:style-name="ce29"/>
          <table:table-cell office:value-type="float" office:value="150" table:style-name="ce30">
            <text:p>£150</text:p>
          </table:table-cell>
          <table:table-cell office:value-type="float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float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float" office:value="5950" table:formula="of:=SUM([.E7:.E11])" table:style-name="ce51">
            <text:p>£5,950</text:p>
          </table:table-cell>
          <table:table-cell office:value-type="float" office:value="0" table:formula="of:=SUM([.F7:.F11])" table:style-name="ce51">
            <text:p>£0</text:p>
          </table:table-cell>
          <table:table-cell office:value-type="float" office:value="3200" table:formula="of:=SUM([.G7:.G11])" table:style-name="ce51">
            <text:p>£3,200</text:p>
          </table:table-cell>
          <table:table-cell office:value-type="float" office:value="2750" table:formula="of:=SUM([.H7:.H11])" table:style-name="ce51">
            <text:p>£2,750</text:p>
          </table:table-cell>
          <table:table-cell office:value-type="float" office:value="0" table:formula="of:=SUM([.I7:.I11])" table:style-name="ce51">
            <text:p>£0</text:p>
          </table:table-cell>
          <table:table-cell office:value-type="float" office:value="0" table:formula="of:=SUM([.J7:.J11])" table:style-name="ce51">
            <text:p>£0</text:p>
          </table:table-cell>
          <table:table-cell office:value-type="float" office:value="0" table:formula="of:=SUM([.K7:.K11])" table:style-name="ce59">
            <text:p>£0.00</text:p>
          </table:table-cell>
          <table:table-cell office:value-type="float" office:value="0" table:formula="of:=SUM([.L7:.L11])" table:style-name="ce59">
            <text:p>£0.00</text:p>
          </table:table-cell>
          <table:table-cell office:value-type="float" office:value="0" table:formula="of:=SUM([.M7:.M11])" table:style-name="ce59">
            <text:p>£0.00</text:p>
          </table:table-cell>
          <table:table-cell office:value-type="float" office:value="0" table:formula="of:=SUM([.N7:.N11])" table:style-name="ce59">
            <text:p>£0.00</text:p>
          </table:table-cell>
          <table:table-cell office:value-type="float" office:value="0" table:formula="of:=SUM([.O7:.O11])" table:style-name="ce59">
            <text:p>£0.00</text:p>
          </table:table-cell>
          <table:table-cell office:value-type="float" office:value="0" table:formula="of:=SUM([.P7:.P11])" table:style-name="ce60">
            <text:p>£0.00</text:p>
          </table:table-cell>
          <table:table-cell office:value-type="float" office:value="0" table:formula="of:=SUM([.Q7:.Q11])" table:style-name="ce59">
            <text:p>£0.00</text:p>
          </table:table-cell>
          <table:table-cell office:value-type="float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float" office:value="300" table:formula="of:=SUM([.E13:.E13])" table:style-name="ce52">
            <text:p>£300</text:p>
          </table:table-cell>
          <table:table-cell office:value-type="float" office:value="0" table:formula="of:=SUM([.F13:.F13])" table:style-name="ce52">
            <text:p>£0</text:p>
          </table:table-cell>
          <table:table-cell office:value-type="float" office:value="150" table:formula="of:=SUM([.G13:.G13])" table:style-name="ce52">
            <text:p>£150</text:p>
          </table:table-cell>
          <table:table-cell office:value-type="float" office:value="150" table:formula="of:=SUM([.H13:.H13])" table:style-name="ce52">
            <text:p>£150</text:p>
          </table:table-cell>
          <table:table-cell office:value-type="float" office:value="0" table:formula="of:=SUM([.I13:.I13])" table:style-name="ce52">
            <text:p>£0</text:p>
          </table:table-cell>
          <table:table-cell office:value-type="float" office:value="0" table:formula="of:=SUM([.J13:.J13])" table:style-name="ce52">
            <text:p>£0</text:p>
          </table:table-cell>
          <table:table-cell office:value-type="float" office:value="0" table:formula="of:=SUM([.K13:.K13])" table:style-name="ce65">
            <text:p>£0.00</text:p>
          </table:table-cell>
          <table:table-cell office:value-type="float" office:value="0" table:formula="of:=SUM([.L13:.L13])" table:style-name="ce65">
            <text:p>£0.00</text:p>
          </table:table-cell>
          <table:table-cell office:value-type="float" office:value="0" table:formula="of:=SUM([.M13:.M13])" table:style-name="ce65">
            <text:p>£0.00</text:p>
          </table:table-cell>
          <table:table-cell office:value-type="float" office:value="0" table:formula="of:=SUM([.N13:.N13])" table:style-name="ce65">
            <text:p>£0.00</text:p>
          </table:table-cell>
          <table:table-cell office:value-type="float" office:value="0" table:formula="of:=SUM([.O13:.O13])" table:style-name="ce65">
            <text:p>£0.00</text:p>
          </table:table-cell>
          <table:table-cell office:value-type="float" office:value="0" table:formula="of:=SUM([.P13:.P13])" table:style-name="ce66">
            <text:p>£0.00</text:p>
          </table:table-cell>
          <table:table-cell office:value-type="float" office:value="0" table:formula="of:=SUM([.Q13:.Q13])" table:style-name="ce65">
            <text:p>£0.00</text:p>
          </table:table-cell>
          <table:table-cell office:value-type="float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float" office:value="6250" table:formula="of:=SUM([.E14:.E15])" table:style-name="ce53">
            <text:p>£6,250</text:p>
          </table:table-cell>
          <table:table-cell office:value-type="float" office:value="0" table:formula="of:=SUM([.F14:.F15])" table:style-name="ce53">
            <text:p>£0</text:p>
          </table:table-cell>
          <table:table-cell office:value-type="float" office:value="3350" table:formula="of:=SUM([.G14:.G15])" table:style-name="ce53">
            <text:p>£3,350</text:p>
          </table:table-cell>
          <table:table-cell office:value-type="float" office:value="2900" table:formula="of:=SUM([.H14:.H15])" table:style-name="ce53">
            <text:p>£2,900</text:p>
          </table:table-cell>
          <table:table-cell office:value-type="float" office:value="0" table:formula="of:=SUM([.I14:.I15])" table:style-name="ce53">
            <text:p>£0</text:p>
          </table:table-cell>
          <table:table-cell office:value-type="float" office:value="0" table:formula="of:=SUM([.J14:.J15])" table:style-name="ce53">
            <text:p>£0</text:p>
          </table:table-cell>
          <table:table-cell office:value-type="float" office:value="0" table:formula="of:=SUM([.K14:.K15])" table:style-name="ce71">
            <text:p>£0.00</text:p>
          </table:table-cell>
          <table:table-cell office:value-type="float" office:value="0" table:formula="of:=SUM([.L14:.L15])" table:style-name="ce71">
            <text:p>£0.00</text:p>
          </table:table-cell>
          <table:table-cell office:value-type="float" office:value="0" table:formula="of:=SUM([.M14:.M15])" table:style-name="ce71">
            <text:p>£0.00</text:p>
          </table:table-cell>
          <table:table-cell office:value-type="float" office:value="0" table:formula="of:=SUM([.N14:.N15])" table:style-name="ce71">
            <text:p>£0.00</text:p>
          </table:table-cell>
          <table:table-cell office:value-type="float" office:value="0" table:formula="of:=SUM([.O14:.O15])" table:style-name="ce71">
            <text:p>£0.00</text:p>
          </table:table-cell>
          <table:table-cell office:value-type="float" office:value="0" table:formula="of:=SUM([.P14:.P15])" table:style-name="ce72">
            <text:p>£0.00</text:p>
          </table:table-cell>
          <table:table-cell office:value-type="float" office:value="0" table:formula="of:=SUM([.Q14:.Q15])" table:style-name="ce71">
            <text:p>£0.00</text:p>
          </table:table-cell>
          <table:table-cell office:value-type="float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9.625in" svg:y="3.35833333333333in" svg:width="1.575in" svg:height="0.68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float" office:value="150" table:formula="of:=[.C20]*[.D20]" table:style-name="ce15">
            <text:p>£150</text:p>
          </table:table-cell>
          <table:table-cell table:style-name="ce15"/>
          <table:table-cell office:value-type="float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100" table:formula="of:=[.C21]*[.D21]" table:style-name="ce15">
            <text:p>£100</text:p>
          </table:table-cell>
          <table:table-cell table:style-name="ce15"/>
          <table:table-cell office:value-type="float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0" table:formula="of:=[.C22]*[.D22]" table:style-name="ce15">
            <text:p>£50</text:p>
          </table:table-cell>
          <table:table-cell table:style-name="ce16"/>
          <table:table-cell office:value-type="float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30" table:formula="of:=[.C23]*[.D23]" table:style-name="ce15">
            <text:p>£30</text:p>
          </table:table-cell>
          <table:table-cell table:style-name="ce15"/>
          <table:table-cell office:value-type="float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float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20:.F23])" table:style-name="ce61">
            <text:p>£0</text:p>
          </table:table-cell>
          <table:table-cell office:value-type="float" office:value="330" table:formula="of:=SUM([.G20:.G23])" table:style-name="ce61">
            <text:p>£330</text:p>
          </table:table-cell>
          <table:table-cell office:value-type="float" office:value="0" table:formula="of:=SUM([.H20:.H23])" table:style-name="ce61">
            <text:p>£0</text:p>
          </table:table-cell>
          <table:table-cell office:value-type="float" office:value="0" table:formula="of:=SUM([.I20:.I23])" table:style-name="ce61">
            <text:p>£0</text:p>
          </table:table-cell>
          <table:table-cell office:value-type="float" office:value="0" table:formula="of:=SUM([.J20:.J23])" table:style-name="ce61">
            <text:p>£0</text:p>
          </table:table-cell>
          <table:table-cell office:value-type="float" office:value="0" table:formula="of:=SUM([.K20:.K23])" table:style-name="ce61">
            <text:p>£0</text:p>
          </table:table-cell>
          <table:table-cell office:value-type="float" office:value="0" table:formula="of:=SUM([.L20:.L23])" table:style-name="ce61">
            <text:p>£0</text:p>
          </table:table-cell>
          <table:table-cell office:value-type="float" office:value="0" table:formula="of:=SUM([.M20:.M23])" table:style-name="ce61">
            <text:p>£0</text:p>
          </table:table-cell>
          <table:table-cell office:value-type="float" office:value="0" table:formula="of:=SUM([.N20:.N23])" table:style-name="ce61">
            <text:p>£0</text:p>
          </table:table-cell>
          <table:table-cell office:value-type="float" office:value="0" table:formula="of:=SUM([.O20:.O23])" table:style-name="ce61">
            <text:p>£0</text:p>
          </table:table-cell>
          <table:table-cell office:value-type="float" office:value="0" table:formula="of:=SUM([.P20:.P23])" table:style-name="ce61">
            <text:p>£0</text:p>
          </table:table-cell>
          <table:table-cell office:value-type="float" office:value="0" table:formula="of:=SUM([.Q20:.Q23])" table:style-name="ce61">
            <text:p>£0</text:p>
          </table:table-cell>
          <table:table-cell office:value-type="float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6333333333333in" svg:y="4.89166666666667in" svg:width="1.58333333333333in" svg:height="0.68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float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float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float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28:.F29])" table:style-name="ce61">
            <text:p>£0</text:p>
          </table:table-cell>
          <table:table-cell office:value-type="float" office:value="0" table:formula="of:=SUM([.G28:.G29])" table:style-name="ce61">
            <text:p>£0</text:p>
          </table:table-cell>
          <table:table-cell office:value-type="float" office:value="0" table:formula="of:=SUM([.H28:.H29])" table:style-name="ce61">
            <text:p>£0</text:p>
          </table:table-cell>
          <table:table-cell office:value-type="float" office:value="0" table:formula="of:=SUM([.I28:.I29])" table:style-name="ce61">
            <text:p>£0</text:p>
          </table:table-cell>
          <table:table-cell office:value-type="float" office:value="0" table:formula="of:=SUM([.J28:.J29])" table:style-name="ce61">
            <text:p>£0</text:p>
          </table:table-cell>
          <table:table-cell office:value-type="float" office:value="0" table:formula="of:=SUM([.K28:.K29])" table:style-name="ce61">
            <text:p>£0</text:p>
          </table:table-cell>
          <table:table-cell office:value-type="float" office:value="0" table:formula="of:=SUM([.L28:.L29])" table:style-name="ce61">
            <text:p>£0</text:p>
          </table:table-cell>
          <table:table-cell office:value-type="float" office:value="0" table:formula="of:=SUM([.M28:.M29])" table:style-name="ce61">
            <text:p>£0</text:p>
          </table:table-cell>
          <table:table-cell office:value-type="float" office:value="0" table:formula="of:=SUM([.N28:.N29])" table:style-name="ce61">
            <text:p>£0</text:p>
          </table:table-cell>
          <table:table-cell office:value-type="float" office:value="0" table:formula="of:=SUM([.O28:.O29])" table:style-name="ce61">
            <text:p>£0</text:p>
          </table:table-cell>
          <table:table-cell office:value-type="float" office:value="0" table:formula="of:=SUM([.P28:.P29])" table:style-name="ce61">
            <text:p>£0</text:p>
          </table:table-cell>
          <table:table-cell office:value-type="float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6333333333333in" svg:y="6.23333333333333in" svg:width="1.58333333333333in" svg:height="0.68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float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float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float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35:.F36])" table:style-name="ce61">
            <text:p>£0</text:p>
          </table:table-cell>
          <table:table-cell office:value-type="float" office:value="0" table:formula="of:=SUM([.G35:.G36])" table:style-name="ce61">
            <text:p>£0</text:p>
          </table:table-cell>
          <table:table-cell office:value-type="float" office:value="0" table:formula="of:=SUM([.H35:.H36])" table:style-name="ce61">
            <text:p>£0</text:p>
          </table:table-cell>
          <table:table-cell office:value-type="float" office:value="0" table:formula="of:=SUM([.I35:.I36])" table:style-name="ce61">
            <text:p>£0</text:p>
          </table:table-cell>
          <table:table-cell office:value-type="float" office:value="0" table:formula="of:=SUM([.J35:.J36])" table:style-name="ce61">
            <text:p>£0</text:p>
          </table:table-cell>
          <table:table-cell office:value-type="float" office:value="0" table:formula="of:=SUM([.K35:.K36])" table:style-name="ce61">
            <text:p>£0</text:p>
          </table:table-cell>
          <table:table-cell office:value-type="float" office:value="0" table:formula="of:=SUM([.L35:.L36])" table:style-name="ce61">
            <text:p>£0</text:p>
          </table:table-cell>
          <table:table-cell office:value-type="float" office:value="0" table:formula="of:=SUM([.M35:.M36])" table:style-name="ce61">
            <text:p>£0</text:p>
          </table:table-cell>
          <table:table-cell office:value-type="float" office:value="0" table:formula="of:=SUM([.N35:.N36])" table:style-name="ce61">
            <text:p>£0</text:p>
          </table:table-cell>
          <table:table-cell office:value-type="float" office:value="0" table:formula="of:=SUM([.O35:.O36])" table:style-name="ce61">
            <text:p>£0</text:p>
          </table:table-cell>
          <table:table-cell office:value-type="float" office:value="0" table:formula="of:=SUM([.P35:.P36])" table:style-name="ce61">
            <text:p>£0</text:p>
          </table:table-cell>
          <table:table-cell office:value-type="float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integer-digits="1" number:grouping="true"/>
    </number:number-style>
    <number:number-style style:name="N37">
      <number:text>£</number:text>
      <number:number number: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title>Activity Based Budget Template</dc:title>
    <dc:description/>
    <dc:subject/>
    <meta:initial-creator>Peter Roberts * (Sensitive)</meta:initial-creator>
    <dc:creator>Aycan</dc:creator>
    <meta:creation-date>2014-03-27T10:52:36Z</meta:creation-date>
    <dc:date>2024-10-15T09:46:3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