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3"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15"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6"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17" style:family="table-cell" style:parent-style-name="Default" style:data-style-name="N21">
      <style:table-cell-properties fo:border="thin solid #000000" style:vertical-align="automatic" fo:background-color="#E7E6E6" style:repeat-content="false"/>
      <style:paragraph-properties fo:text-align="center"/>
    </style:style>
    <style:style style:name="ce18"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19"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0" style:family="table-cell" style:parent-style-name="Default" style:data-style-name="N1">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21">
      <style:table-cell-properties fo:border="thin solid #000000" style:vertical-align="automatic" fo:background-color="#CCFFCC" style:repeat-content="false"/>
      <style:paragraph-properties fo:text-align="center"/>
    </style:style>
    <style:style style:name="ce23" style:family="table-cell" style:parent-style-name="Default" style:data-style-name="N1">
      <style:table-cell-properties fo:border="thin solid #000000" style:vertical-align="automatic" fo:background-color="#CCFFCC" style:repeat-content="false"/>
      <style:paragraph-properties fo:text-align="center"/>
    </style:style>
    <style:style style:name="ce24" style:family="table-cell" style:parent-style-name="Default" style:data-style-name="N1">
      <style:table-cell-properties fo:border="thin solid #000000" style:vertical-align="automatic" fo:background-color="#FFFFFF" style:repeat-content="false"/>
      <style:paragraph-properties fo:text-align="center"/>
    </style:style>
    <style:style style:name="ce25"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32" style:family="table-cell" style:parent-style-name="Default" style:data-style-name="N2">
      <style:table-cell-properties fo:border="thin solid #000000"/>
      <style:text-properties fo:font-weight="bold" style:font-weight-asian="bold" style:font-weight-complex="bold"/>
    </style:style>
    <style:style style:name="ce33" style:family="table-cell" style:parent-style-name="Default" style:data-style-name="N21">
      <style:table-cell-properties fo:border="thin solid #000000" style:vertical-align="automatic"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7.45066666666667cm"/>
    </style:style>
    <style:style style:name="co4" style:family="table-column">
      <style:table-column-properties fo:break-before="auto" style:column-width="2.30716666666667cm"/>
    </style:style>
    <style:style style:name="co5" style:family="table-column">
      <style:table-column-properties fo:break-before="auto" style:column-width="1.22766666666667cm"/>
    </style:style>
    <style:style style:name="co6" style:family="table-column">
      <style:table-column-properties fo:break-before="auto" style:column-width="1.22766666666667cm" style:use-optimal-column-width="true"/>
    </style:style>
    <style:style style:name="co7" style:family="table-column">
      <style:table-column-properties fo:break-before="auto" style:column-width="1.31233333333333cm"/>
    </style:style>
    <style:style style:name="co8" style:family="table-column">
      <style:table-column-properties fo:break-before="auto" style:column-width="1.12183333333333cm"/>
    </style:style>
    <style:style style:name="co9" style:family="table-column">
      <style:table-column-properties fo:break-before="auto" style:column-width="1.35466666666667cm"/>
    </style:style>
    <style:style style:name="co10" style:family="table-column">
      <style:table-column-properties fo:break-before="auto" style:column-width="1.62983333333333cm"/>
    </style:style>
    <style:style style:name="co11" style:family="table-column">
      <style:table-column-properties fo:break-before="auto" style:column-width="1.41816666666667cm"/>
    </style:style>
    <style:style style:name="co12" style:family="table-column">
      <style:table-column-properties fo:break-before="auto" style:column-width="1.31233333333333cm" style:use-optimal-column-width="true"/>
    </style:style>
    <style:style style:name="co13" style:family="table-column">
      <style:table-column-properties fo:break-before="auto" style:column-width="1.60866666666667cm"/>
    </style:style>
    <style:style style:name="co14" style:family="table-column">
      <style:table-column-properties fo:break-before="auto" style:column-width="1.4605cm"/>
    </style:style>
    <style:style style:name="co15" style:family="table-column">
      <style:table-column-properties fo:break-before="auto" style:column-width="1.5875cm"/>
    </style:style>
    <style:style style:name="co16" style:family="table-column">
      <style:table-column-properties fo:break-before="auto" style:column-width="1.3335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60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6">
            <text:p>EDO360 - Meat Producing Game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Pheasants in Release Pens</text:p>
          </table:table-cell>
          <table:table-cell table:number-columns-repeated="16381"/>
        </table:table-row>
        <table:table-row table:style-name="ro3">
          <table:table-cell/>
          <table:table-cell office:value-type="string" table:style-name="ce4">
            <text:p>Tab 2</text:p>
          </table:table-cell>
          <table:table-cell office:value-type="string" table:style-name="ce5">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1">
          <table:table-cell office:value-type="string" table:style-name="ce7">
            <text:p>Pheasants in Release Pens</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office:value-type="string" table:style-name="ce8">
            <text:p><text:a xlink:href="#Index">All valuations expressed in pence per bird</text:a></text:p>
          </table:table-cell>
          <table:table-cell table:number-columns-repeated="16383" table:style-name="ce1"/>
        </table:table-row>
        <table:table-row table:style-name="ro1">
          <table:table-cell table:number-columns-repeated="16384" table:style-name="ce1"/>
        </table:table-row>
        <table:table-row table:style-name="ro1">
          <table:table-cell table:style-name="ce9"/>
          <table:table-cell office:value-type="string" table:style-name="ce10">
            <text:p>Date of first placing in release pens</text:p>
          </table:table-cell>
          <table:table-cell table:number-columns-repeated="12" table:style-name="ce11"/>
          <table:table-cell table:style-name="ce12"/>
          <table:table-cell table:style-name="ce11"/>
          <table:table-cell table:style-name="ce12"/>
          <table:table-cell table:number-columns-repeated="16367"/>
        </table:table-row>
        <table:table-row table:style-name="ro1">
          <table:table-cell office:value-type="string" table:style-name="ce13">
            <text:p>Week of cull</text:p>
          </table:table-cell>
          <table:table-cell office:value-type="date" office:date-value="2006-06-14T00:00:00" table:style-name="ce14">
            <text:p>14-Jun</text:p>
          </table:table-cell>
          <table:table-cell office:value-type="date" office:date-value="2006-06-21T00:00:00" table:style-name="ce15">
            <text:p>21-Jun</text:p>
          </table:table-cell>
          <table:table-cell office:value-type="date" office:date-value="2006-06-28T00:00:00" table:style-name="ce14">
            <text:p>28-Jun</text:p>
          </table:table-cell>
          <table:table-cell office:value-type="date" office:date-value="2006-07-05T00:00:00" table:style-name="ce15">
            <text:p>05-Jul</text:p>
          </table:table-cell>
          <table:table-cell office:value-type="date" office:date-value="2006-07-12T00:00:00" table:style-name="ce14">
            <text:p>12-Jul</text:p>
          </table:table-cell>
          <table:table-cell office:value-type="date" office:date-value="2006-07-19T00:00:00" table:style-name="ce15">
            <text:p>19-Jul</text:p>
          </table:table-cell>
          <table:table-cell office:value-type="date" office:date-value="2006-07-26T00:00:00" table:style-name="ce14">
            <text:p>26-Jul</text:p>
          </table:table-cell>
          <table:table-cell office:value-type="date" office:date-value="2006-08-02T00:00:00" table:style-name="ce15">
            <text:p>02-Aug</text:p>
          </table:table-cell>
          <table:table-cell office:value-type="date" office:date-value="2006-08-09T00:00:00" table:style-name="ce14">
            <text:p>09-Aug</text:p>
          </table:table-cell>
          <table:table-cell office:value-type="date" office:date-value="2006-08-16T00:00:00" table:style-name="ce15">
            <text:p>16-Aug</text:p>
          </table:table-cell>
          <table:table-cell office:value-type="date" office:date-value="2006-08-23T00:00:00" table:style-name="ce14">
            <text:p>23-Aug</text:p>
          </table:table-cell>
          <table:table-cell office:value-type="date" office:date-value="2006-08-30T00:00:00" table:style-name="ce15">
            <text:p>30-Aug</text:p>
          </table:table-cell>
          <table:table-cell office:value-type="date" office:date-value="2006-09-06T00:00:00" table:style-name="ce14">
            <text:p>06-Sep</text:p>
          </table:table-cell>
          <table:table-cell office:value-type="date" office:date-value="2006-09-13T00:00:00" table:style-name="ce15">
            <text:p>13-Sep</text:p>
          </table:table-cell>
          <table:table-cell office:value-type="date" office:date-value="2006-09-20T00:00:00" table:style-name="ce16">
            <text:p>20-Sep</text:p>
          </table:table-cell>
          <table:table-cell office:value-type="date" office:date-value="2006-09-27T00:00:00" table:style-name="ce17">
            <text:p>27-Sep</text:p>
          </table:table-cell>
          <table:table-cell table:number-columns-repeated="16367"/>
        </table:table-row>
        <table:table-row table:style-name="ro1">
          <table:table-cell office:value-type="date" office:date-value="2006-06-14T00:00:00" table:style-name="ce18">
            <text:p>14-Jun</text:p>
          </table:table-cell>
          <table:table-cell office:value-type="float" office:value="907.80500035464831" table:style-name="ce19">
            <text:p>908</text:p>
          </table:table-cell>
          <table:table-cell table:number-columns-repeated="10" table:style-name="ce20"/>
          <table:table-cell table:number-columns-repeated="5" table:style-name="ce21"/>
          <table:table-cell table:number-columns-repeated="16367"/>
        </table:table-row>
        <table:table-row table:style-name="ro1">
          <table:table-cell office:value-type="date" office:date-value="2006-06-21T00:00:00" table:style-name="ce18">
            <text:p>21-Jun</text:p>
          </table:table-cell>
          <table:table-cell office:value-type="float" office:value="952.00083564162605" table:style-name="ce19">
            <text:p>952</text:p>
          </table:table-cell>
          <table:table-cell office:value-type="float" office:value="907.80500035464831" table:style-name="ce20">
            <text:p>908</text:p>
          </table:table-cell>
          <table:table-cell table:number-columns-repeated="9" table:style-name="ce20"/>
          <table:table-cell table:number-columns-repeated="5" table:style-name="ce21"/>
          <table:table-cell table:number-columns-repeated="16367"/>
        </table:table-row>
        <table:table-row table:style-name="ro1">
          <table:table-cell office:value-type="date" office:date-value="2006-06-28T00:00:00" table:style-name="ce18">
            <text:p>28-Jun</text:p>
          </table:table-cell>
          <table:table-cell office:value-type="float" office:value="996.19667092860379" table:style-name="ce19">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8" table:style-name="ce20"/>
          <table:table-cell table:number-columns-repeated="5" table:style-name="ce21"/>
          <table:table-cell table:number-columns-repeated="16367"/>
        </table:table-row>
        <table:table-row table:style-name="ro1">
          <table:table-cell office:value-type="date" office:date-value="2006-07-05T00:00:00" table:style-name="ce18">
            <text:p>05-Jul</text:p>
          </table:table-cell>
          <table:table-cell office:value-type="float" office:value="1040.3925062155815" table:style-name="ce19">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7" table:style-name="ce20"/>
          <table:table-cell table:number-columns-repeated="5" table:style-name="ce21"/>
          <table:table-cell table:number-columns-repeated="16367"/>
        </table:table-row>
        <table:table-row table:style-name="ro1">
          <table:table-cell office:value-type="date" office:date-value="2006-07-12T00:00:00" table:style-name="ce18">
            <text:p>12-Jul</text:p>
          </table:table-cell>
          <table:table-cell office:value-type="float" office:value="1084.5883415025592" table:style-name="ce19">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6" table:style-name="ce20"/>
          <table:table-cell table:number-columns-repeated="5" table:style-name="ce21"/>
          <table:table-cell table:number-columns-repeated="16367"/>
        </table:table-row>
        <table:table-row table:style-name="ro1">
          <table:table-cell office:value-type="date" office:date-value="2006-07-19T00:00:00" table:style-name="ce22">
            <text:p>19-Jul</text:p>
          </table:table-cell>
          <table:table-cell office:value-type="float" office:value="1128.7841767895368" table:style-name="ce20">
            <text:p>1129</text:p>
          </table:table-cell>
          <table:table-cell office:value-type="float" office:value="1084.5883415025592" table:style-name="ce23">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5" table:style-name="ce20"/>
          <table:table-cell table:number-columns-repeated="5" table:style-name="ce21"/>
          <table:table-cell table:number-columns-repeated="16367"/>
        </table:table-row>
        <table:table-row table:style-name="ro1">
          <table:table-cell office:value-type="date" office:date-value="2006-07-26T00:00:00" table:style-name="ce18">
            <text:p>26-Jul</text:p>
          </table:table-cell>
          <table:table-cell office:value-type="float" office:value="1172.9800120765144" table:style-name="ce19">
            <text:p>1173</text:p>
          </table:table-cell>
          <table:table-cell office:value-type="float" office:value="1128.7841767895368" table:style-name="ce24">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4" table:style-name="ce20"/>
          <table:table-cell table:number-columns-repeated="5" table:style-name="ce21"/>
          <table:table-cell table:number-columns-repeated="16367"/>
        </table:table-row>
        <table:table-row table:style-name="ro1">
          <table:table-cell office:value-type="date" office:date-value="2006-08-02T00:00:00" table:style-name="ce18">
            <text:p>02-Aug</text:p>
          </table:table-cell>
          <table:table-cell office:value-type="float" office:value="1217.175847363492" table:style-name="ce19">
            <text:p>1217</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3" table:style-name="ce20"/>
          <table:table-cell table:number-columns-repeated="5" table:style-name="ce21"/>
          <table:table-cell table:number-columns-repeated="16367"/>
        </table:table-row>
        <table:table-row table:style-name="ro1">
          <table:table-cell office:value-type="date" office:date-value="2006-08-09T00:00:00" table:style-name="ce18">
            <text:p>09-Aug</text:p>
          </table:table-cell>
          <table:table-cell office:value-type="float" office:value="1261.3716826504697" table:style-name="ce19">
            <text:p>1261</text:p>
          </table:table-cell>
          <table:table-cell office:value-type="float" office:value="1217.175847363492" table:style-name="ce20">
            <text:p>1217</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2" table:style-name="ce20"/>
          <table:table-cell table:number-columns-repeated="5" table:style-name="ce21"/>
          <table:table-cell table:number-columns-repeated="16367"/>
        </table:table-row>
        <table:table-row table:style-name="ro1">
          <table:table-cell office:value-type="date" office:date-value="2006-08-16T00:00:00" table:style-name="ce18">
            <text:p>16-Aug</text:p>
          </table:table-cell>
          <table:table-cell office:value-type="float" office:value="1305.5675179374473" table:style-name="ce19">
            <text:p>1306</text:p>
          </table:table-cell>
          <table:table-cell office:value-type="float" office:value="1261.3716826504697" table:style-name="ce20">
            <text:p>1261</text:p>
          </table:table-cell>
          <table:table-cell office:value-type="float" office:value="1217.175847363492" table:style-name="ce20">
            <text:p>1217</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style-name="ce20"/>
          <table:table-cell table:number-columns-repeated="5" table:style-name="ce21"/>
          <table:table-cell table:number-columns-repeated="16367"/>
        </table:table-row>
        <table:table-row table:style-name="ro1">
          <table:table-cell office:value-type="date" office:date-value="2006-08-23T00:00:00" table:style-name="ce18">
            <text:p>23-Aug</text:p>
          </table:table-cell>
          <table:table-cell office:value-type="float" office:value="1393.9591885114025" table:style-name="ce25">
            <text:p>1394</text:p>
          </table:table-cell>
          <table:table-cell office:value-type="float" office:value="1349.7633532244249" table:style-name="ce26">
            <text:p>1350</text:p>
          </table:table-cell>
          <table:table-cell office:value-type="float" office:value="1305.5675179374473" table:style-name="ce26">
            <text:p>1306</text:p>
          </table:table-cell>
          <table:table-cell office:value-type="float" office:value="1261.3716826504697" table:style-name="ce26">
            <text:p>1261</text:p>
          </table:table-cell>
          <table:table-cell office:value-type="float" office:value="1217.175847363492" table:style-name="ce26">
            <text:p>1217</text:p>
          </table:table-cell>
          <table:table-cell office:value-type="float" office:value="1172.9800120765144" table:style-name="ce26">
            <text:p>1173</text:p>
          </table:table-cell>
          <table:table-cell office:value-type="float" office:value="1128.7841767895368" table:style-name="ce26">
            <text:p>1129</text:p>
          </table:table-cell>
          <table:table-cell office:value-type="float" office:value="1084.5883415025592" table:style-name="ce26">
            <text:p>1085</text:p>
          </table:table-cell>
          <table:table-cell office:value-type="float" office:value="996.19667092860379" table:style-name="ce26">
            <text:p>996</text:p>
          </table:table-cell>
          <table:table-cell office:value-type="float" office:value="952.00083564162605" table:style-name="ce26">
            <text:p>952</text:p>
          </table:table-cell>
          <table:table-cell office:value-type="float" office:value="907.80500035464831" table:style-name="ce26">
            <text:p>908</text:p>
          </table:table-cell>
          <table:table-cell table:number-columns-repeated="5" table:style-name="ce21"/>
          <table:table-cell table:number-columns-repeated="16367"/>
        </table:table-row>
        <table:table-row table:style-name="ro1">
          <table:table-cell office:value-type="date" office:date-value="2006-08-30T00:00:00" table:style-name="ce18">
            <text:p>30-Aug</text:p>
          </table:table-cell>
          <table:table-cell office:value-type="float" office:value="1438.1550237983802" table:style-name="ce19">
            <text:p>1438</text:p>
          </table:table-cell>
          <table:table-cell office:value-type="float" office:value="1393.9591885114025" table:style-name="ce20">
            <text:p>1394</text:p>
          </table:table-cell>
          <table:table-cell office:value-type="float" office:value="1349.7633532244249" table:style-name="ce20">
            <text:p>1350</text:p>
          </table:table-cell>
          <table:table-cell office:value-type="float" office:value="1305.5675179374473" table:style-name="ce20">
            <text:p>1306</text:p>
          </table:table-cell>
          <table:table-cell office:value-type="float" office:value="1261.3716826504697" table:style-name="ce20">
            <text:p>1261</text:p>
          </table:table-cell>
          <table:table-cell office:value-type="float" office:value="1217.175847363492" table:style-name="ce20">
            <text:p>1217</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4" table:style-name="ce21"/>
          <table:table-cell table:number-columns-repeated="16367"/>
        </table:table-row>
        <table:table-row table:style-name="ro1">
          <table:table-cell office:value-type="date" office:date-value="2006-09-06T00:00:00" table:style-name="ce18">
            <text:p>06-Sep</text:p>
          </table:table-cell>
          <table:table-cell office:value-type="float" office:value="1482.3508590853578" table:style-name="ce19">
            <text:p>1482</text:p>
          </table:table-cell>
          <table:table-cell office:value-type="float" office:value="1438.1550237983802" table:style-name="ce20">
            <text:p>1438</text:p>
          </table:table-cell>
          <table:table-cell office:value-type="float" office:value="1393.9591885114025" table:style-name="ce20">
            <text:p>1394</text:p>
          </table:table-cell>
          <table:table-cell office:value-type="float" office:value="1349.7633532244249" table:style-name="ce20">
            <text:p>1350</text:p>
          </table:table-cell>
          <table:table-cell office:value-type="float" office:value="1305.5675179374473" table:style-name="ce20">
            <text:p>1306</text:p>
          </table:table-cell>
          <table:table-cell office:value-type="float" office:value="1261.3716826504697" table:style-name="ce20">
            <text:p>1261</text:p>
          </table:table-cell>
          <table:table-cell office:value-type="float" office:value="1217.175847363492" table:style-name="ce20">
            <text:p>1217</text:p>
          </table:table-cell>
          <table:table-cell office:value-type="float" office:value="1172.9800120765144" table:style-name="ce20">
            <text:p>1173</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3" table:style-name="ce20"/>
          <table:table-cell table:number-columns-repeated="16367"/>
        </table:table-row>
        <table:table-row table:style-name="ro1">
          <table:table-cell office:value-type="date" office:date-value="2006-09-13T00:00:00" table:style-name="ce18">
            <text:p>13-Sep</text:p>
          </table:table-cell>
          <table:table-cell office:value-type="float" office:value="1526.5466943723354" table:style-name="ce19">
            <text:p>1527</text:p>
          </table:table-cell>
          <table:table-cell office:value-type="float" office:value="1482.3508590853578" table:style-name="ce20">
            <text:p>1482</text:p>
          </table:table-cell>
          <table:table-cell office:value-type="float" office:value="1438.1550237983802" table:style-name="ce20">
            <text:p>1438</text:p>
          </table:table-cell>
          <table:table-cell office:value-type="float" office:value="1393.9591885114025" table:style-name="ce20">
            <text:p>1394</text:p>
          </table:table-cell>
          <table:table-cell office:value-type="float" office:value="1349.7633532244249" table:style-name="ce20">
            <text:p>1350</text:p>
          </table:table-cell>
          <table:table-cell office:value-type="float" office:value="1305.5675179374473" table:style-name="ce20">
            <text:p>1306</text:p>
          </table:table-cell>
          <table:table-cell office:value-type="float" office:value="1261.3716826504697" table:style-name="ce20">
            <text:p>1261</text:p>
          </table:table-cell>
          <table:table-cell office:value-type="float" office:value="1217.175847363492" table:style-name="ce20">
            <text:p>1217</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2" table:style-name="ce20"/>
          <table:table-cell table:number-columns-repeated="16367"/>
        </table:table-row>
        <table:table-row table:style-name="ro1">
          <table:table-cell office:value-type="date" office:date-value="2006-09-20T00:00:00" table:style-name="ce18">
            <text:p>20-Sep</text:p>
          </table:table-cell>
          <table:table-cell office:value-type="float" office:value="1570.742529659313" table:style-name="ce19">
            <text:p>1571</text:p>
          </table:table-cell>
          <table:table-cell office:value-type="float" office:value="1526.5466943723354" table:style-name="ce20">
            <text:p>1527</text:p>
          </table:table-cell>
          <table:table-cell office:value-type="float" office:value="1482.3508590853578" table:style-name="ce20">
            <text:p>1482</text:p>
          </table:table-cell>
          <table:table-cell office:value-type="float" office:value="1438.1550237983802" table:style-name="ce20">
            <text:p>1438</text:p>
          </table:table-cell>
          <table:table-cell office:value-type="float" office:value="1393.9591885114025" table:style-name="ce20">
            <text:p>1394</text:p>
          </table:table-cell>
          <table:table-cell office:value-type="float" office:value="1349.7633532244249" table:style-name="ce20">
            <text:p>1350</text:p>
          </table:table-cell>
          <table:table-cell office:value-type="float" office:value="1305.5675179374473" table:style-name="ce20">
            <text:p>1306</text:p>
          </table:table-cell>
          <table:table-cell office:value-type="float" office:value="1261.3716826504697" table:style-name="ce20">
            <text:p>1261</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style-name="ce20"/>
          <table:table-cell table:number-columns-repeated="16367"/>
        </table:table-row>
        <table:table-row table:style-name="ro1">
          <table:table-cell office:value-type="date" office:date-value="2006-09-27T00:00:00" table:style-name="ce18">
            <text:p>27-Sep</text:p>
          </table:table-cell>
          <table:table-cell office:value-type="float" office:value="1614.9383649462907" table:style-name="ce19">
            <text:p>1615</text:p>
          </table:table-cell>
          <table:table-cell office:value-type="float" office:value="1570.742529659313" table:style-name="ce20">
            <text:p>1571</text:p>
          </table:table-cell>
          <table:table-cell office:value-type="float" office:value="1526.5466943723354" table:style-name="ce20">
            <text:p>1527</text:p>
          </table:table-cell>
          <table:table-cell office:value-type="float" office:value="1482.3508590853578" table:style-name="ce20">
            <text:p>1482</text:p>
          </table:table-cell>
          <table:table-cell office:value-type="float" office:value="1438.1550237983802" table:style-name="ce20">
            <text:p>1438</text:p>
          </table:table-cell>
          <table:table-cell office:value-type="float" office:value="1393.9591885114025" table:style-name="ce20">
            <text:p>1394</text:p>
          </table:table-cell>
          <table:table-cell office:value-type="float" office:value="1349.7633532244249" table:style-name="ce20">
            <text:p>1350</text:p>
          </table:table-cell>
          <table:table-cell office:value-type="float" office:value="1305.5675179374473" table:style-name="ce20">
            <text:p>1306</text:p>
          </table:table-cell>
          <table:table-cell office:value-type="float" office:value="1217.175847363492" table:style-name="ce20">
            <text:p>1217</text:p>
          </table:table-cell>
          <table:table-cell office:value-type="float" office:value="1172.9800120765144" table:style-name="ce20">
            <text:p>1173</text:p>
          </table:table-cell>
          <table:table-cell office:value-type="float" office:value="1128.7841767895368" table:style-name="ce20">
            <text:p>1129</text:p>
          </table:table-cell>
          <table:table-cell office:value-type="float" office:value="1084.5883415025592" table:style-name="ce20">
            <text:p>1085</text:p>
          </table:table-cell>
          <table:table-cell office:value-type="float" office:value="1040.3925062155815" table:style-name="ce20">
            <text:p>1040</text:p>
          </table:table-cell>
          <table:table-cell office:value-type="float" office:value="996.19667092860379" table:style-name="ce20">
            <text:p>996</text:p>
          </table:table-cell>
          <table:table-cell office:value-type="float" office:value="952.00083564162605" table:style-name="ce20">
            <text:p>952</text:p>
          </table:table-cell>
          <table:table-cell office:value-type="float" office:value="907.80500035464831" table:style-name="ce20">
            <text:p>908</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792in" svg:y="0.03125in" svg:width="9.38517in" svg:height="2.44583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1">
          <table:table-cell office:value-type="string" table:style-name="ce7">
            <text:p>Partridges in Release Pens</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office:value-type="string" table:style-name="ce8">
            <text:p><text:a xlink:href="#Index">All valuations expressed in pence per bird</text:a></text:p>
          </table:table-cell>
          <table:table-cell table:number-columns-repeated="4" table:style-name="ce7"/>
          <table:table-cell table:number-columns-repeated="16379" table:style-name="ce1"/>
        </table:table-row>
        <table:table-row table:style-name="ro1">
          <table:table-cell table:style-name="ce27"/>
          <table:table-cell table:number-columns-repeated="4" table:style-name="ce28"/>
          <table:table-cell table:number-columns-repeated="16379" table:style-name="ce1"/>
        </table:table-row>
        <table:table-row table:style-name="ro1">
          <table:table-cell table:style-name="ce29"/>
          <table:table-cell office:value-type="string" table:style-name="ce30">
            <text:p>Date of first placing in release pens</text:p>
          </table:table-cell>
          <table:table-cell table:number-columns-repeated="13" table:style-name="ce31"/>
          <table:table-cell table:number-columns-repeated="16369"/>
        </table:table-row>
        <table:table-row table:style-name="ro1">
          <table:table-cell office:value-type="string" table:style-name="ce32">
            <text:p>Week of cull</text:p>
          </table:table-cell>
          <table:table-cell office:value-type="date" office:date-value="2006-07-01T00:00:00" table:style-name="ce15">
            <text:p>01-Jul</text:p>
          </table:table-cell>
          <table:table-cell office:value-type="date" office:date-value="2006-07-08T00:00:00" table:style-name="ce15">
            <text:p>08-Jul</text:p>
          </table:table-cell>
          <table:table-cell office:value-type="date" office:date-value="2006-07-15T00:00:00" table:style-name="ce15">
            <text:p>15-Jul</text:p>
          </table:table-cell>
          <table:table-cell office:value-type="date" office:date-value="2006-07-22T00:00:00" table:style-name="ce15">
            <text:p>22-Jul</text:p>
          </table:table-cell>
          <table:table-cell office:value-type="date" office:date-value="2006-07-29T00:00:00" table:style-name="ce15">
            <text:p>29-Jul</text:p>
          </table:table-cell>
          <table:table-cell office:value-type="date" office:date-value="2006-08-05T00:00:00" table:style-name="ce15">
            <text:p>05-Aug</text:p>
          </table:table-cell>
          <table:table-cell office:value-type="date" office:date-value="2006-08-12T00:00:00" table:style-name="ce15">
            <text:p>12-Aug</text:p>
          </table:table-cell>
          <table:table-cell office:value-type="date" office:date-value="2006-08-19T00:00:00" table:style-name="ce15">
            <text:p>19-Aug</text:p>
          </table:table-cell>
          <table:table-cell office:value-type="date" office:date-value="2006-08-26T00:00:00" table:style-name="ce15">
            <text:p>26-Aug</text:p>
          </table:table-cell>
          <table:table-cell office:value-type="date" office:date-value="2006-09-02T00:00:00" table:style-name="ce15">
            <text:p>02-Sep</text:p>
          </table:table-cell>
          <table:table-cell office:value-type="date" office:date-value="2006-09-09T00:00:00" table:style-name="ce15">
            <text:p>09-Sep</text:p>
          </table:table-cell>
          <table:table-cell office:value-type="date" office:date-value="2006-09-16T00:00:00" table:style-name="ce15">
            <text:p>16-Sep</text:p>
          </table:table-cell>
          <table:table-cell office:value-type="date" office:date-value="2006-09-23T00:00:00" table:style-name="ce15">
            <text:p>23-Sep</text:p>
          </table:table-cell>
          <table:table-cell office:value-type="date" office:date-value="2006-09-30T00:00:00" table:style-name="ce15">
            <text:p>30-Sep</text:p>
          </table:table-cell>
          <table:table-cell table:number-columns-repeated="16369"/>
        </table:table-row>
        <table:table-row table:style-name="ro1">
          <table:table-cell office:value-type="date" office:date-value="2006-07-01T00:00:00" table:style-name="ce33">
            <text:p>01-Jul</text:p>
          </table:table-cell>
          <table:table-cell office:value-type="float" office:value="1379.2707729587705" table:style-name="ce20">
            <text:p>1379</text:p>
          </table:table-cell>
          <table:table-cell table:number-columns-repeated="13" table:style-name="ce20"/>
          <table:table-cell table:number-columns-repeated="16369"/>
        </table:table-row>
        <table:table-row table:style-name="ro1">
          <table:table-cell office:value-type="date" office:date-value="2006-07-08T00:00:00" table:style-name="ce33">
            <text:p>08-Jul</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12" table:style-name="ce20"/>
          <table:table-cell table:number-columns-repeated="16369"/>
        </table:table-row>
        <table:table-row table:style-name="ro1">
          <table:table-cell office:value-type="date" office:date-value="2006-07-15T00:00:00" table:style-name="ce33">
            <text:p>15-Jul</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11" table:style-name="ce20"/>
          <table:table-cell table:number-columns-repeated="16369"/>
        </table:table-row>
        <table:table-row table:style-name="ro1">
          <table:table-cell office:value-type="date" office:date-value="2006-07-22T00:00:00" table:style-name="ce33">
            <text:p>22-Jul</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10" table:style-name="ce20"/>
          <table:table-cell table:number-columns-repeated="16369"/>
        </table:table-row>
        <table:table-row table:style-name="ro1">
          <table:table-cell office:value-type="date" office:date-value="2006-07-29T00:00:00" table:style-name="ce22">
            <text:p>29-Jul</text:p>
          </table:table-cell>
          <table:table-cell office:value-type="float" office:value="1550.0902854266628" table:style-name="ce20">
            <text:p>1550</text:p>
          </table:table-cell>
          <table:table-cell office:value-type="float" office:value="1507.3854073096898" table:style-name="ce23">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9" table:style-name="ce20"/>
          <table:table-cell table:number-columns-repeated="16369"/>
        </table:table-row>
        <table:table-row table:style-name="ro1">
          <table:table-cell office:value-type="date" office:date-value="2006-08-05T00:00:00" table:style-name="ce33">
            <text:p>05-Aug</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8" table:style-name="ce20"/>
          <table:table-cell table:number-columns-repeated="16369"/>
        </table:table-row>
        <table:table-row table:style-name="ro1">
          <table:table-cell office:value-type="date" office:date-value="2006-08-12T00:00:00" table:style-name="ce33">
            <text:p>12-Aug</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7" table:style-name="ce20"/>
          <table:table-cell table:number-columns-repeated="16369"/>
        </table:table-row>
        <table:table-row table:style-name="ro1">
          <table:table-cell office:value-type="date" office:date-value="2006-08-19T00:00:00" table:style-name="ce33">
            <text:p>19-Aug</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6" table:style-name="ce20"/>
          <table:table-cell table:number-columns-repeated="16369"/>
        </table:table-row>
        <table:table-row table:style-name="ro1">
          <table:table-cell office:value-type="date" office:date-value="2006-08-26T00:00:00" table:style-name="ce33">
            <text:p>26-Aug</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5" table:style-name="ce20"/>
          <table:table-cell table:number-columns-repeated="16369"/>
        </table:table-row>
        <table:table-row table:style-name="ro1">
          <table:table-cell office:value-type="date" office:date-value="2006-09-02T00:00:00" table:style-name="ce33">
            <text:p>02-Sep</text:p>
          </table:table-cell>
          <table:table-cell office:value-type="float" office:value="1763.6146760115282" table:style-name="ce20">
            <text:p>1764</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4" table:style-name="ce20"/>
          <table:table-cell table:number-columns-repeated="16369"/>
        </table:table-row>
        <table:table-row table:style-name="ro1">
          <table:table-cell office:value-type="date" office:date-value="2006-09-09T00:00:00" table:style-name="ce33">
            <text:p>09-Sep</text:p>
          </table:table-cell>
          <table:table-cell office:value-type="float" office:value="1806.3195541285013" table:style-name="ce20">
            <text:p>1806</text:p>
          </table:table-cell>
          <table:table-cell office:value-type="float" office:value="1763.6146760115282" table:style-name="ce20">
            <text:p>1764</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3" table:style-name="ce20"/>
          <table:table-cell table:number-columns-repeated="16369"/>
        </table:table-row>
        <table:table-row table:style-name="ro1">
          <table:table-cell office:value-type="date" office:date-value="2006-09-16T00:00:00" table:style-name="ce33">
            <text:p>16-Sep</text:p>
          </table:table-cell>
          <table:table-cell office:value-type="float" office:value="1849.0244322454744" table:style-name="ce20">
            <text:p>1849</text:p>
          </table:table-cell>
          <table:table-cell office:value-type="float" office:value="1806.3195541285013" table:style-name="ce20">
            <text:p>1806</text:p>
          </table:table-cell>
          <table:table-cell office:value-type="float" office:value="1763.6146760115282" table:style-name="ce20">
            <text:p>1764</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2" table:style-name="ce20"/>
          <table:table-cell table:number-columns-repeated="16369"/>
        </table:table-row>
        <table:table-row table:style-name="ro1">
          <table:table-cell office:value-type="date" office:date-value="2006-09-23T00:00:00" table:style-name="ce33">
            <text:p>23-Sep</text:p>
          </table:table-cell>
          <table:table-cell office:value-type="float" office:value="1891.7293103624474" table:style-name="ce20">
            <text:p>1892</text:p>
          </table:table-cell>
          <table:table-cell office:value-type="float" office:value="1849.0244322454744" table:style-name="ce20">
            <text:p>1849</text:p>
          </table:table-cell>
          <table:table-cell office:value-type="float" office:value="1806.3195541285013" table:style-name="ce20">
            <text:p>1806</text:p>
          </table:table-cell>
          <table:table-cell office:value-type="float" office:value="1763.6146760115282" table:style-name="ce20">
            <text:p>1764</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style-name="ce20"/>
          <table:table-cell table:number-columns-repeated="16369"/>
        </table:table-row>
        <table:table-row table:style-name="ro1">
          <table:table-cell office:value-type="date" office:date-value="2006-09-30T00:00:00" table:style-name="ce33">
            <text:p>30-Sep</text:p>
          </table:table-cell>
          <table:table-cell office:value-type="float" office:value="1934.4341884794205" table:style-name="ce20">
            <text:p>1934</text:p>
          </table:table-cell>
          <table:table-cell office:value-type="float" office:value="1891.7293103624474" table:style-name="ce20">
            <text:p>1892</text:p>
          </table:table-cell>
          <table:table-cell office:value-type="float" office:value="1849.0244322454744" table:style-name="ce20">
            <text:p>1849</text:p>
          </table:table-cell>
          <table:table-cell office:value-type="float" office:value="1806.3195541285013" table:style-name="ce20">
            <text:p>1806</text:p>
          </table:table-cell>
          <table:table-cell office:value-type="float" office:value="1763.6146760115282" table:style-name="ce20">
            <text:p>1764</text:p>
          </table:table-cell>
          <table:table-cell office:value-type="float" office:value="1720.9097978945551" table:style-name="ce20">
            <text:p>1721</text:p>
          </table:table-cell>
          <table:table-cell office:value-type="float" office:value="1678.2049197775821" table:style-name="ce20">
            <text:p>1678</text:p>
          </table:table-cell>
          <table:table-cell office:value-type="float" office:value="1635.500041660609" table:style-name="ce20">
            <text:p>1636</text:p>
          </table:table-cell>
          <table:table-cell office:value-type="float" office:value="1592.7951635436359" table:style-name="ce20">
            <text:p>1593</text:p>
          </table:table-cell>
          <table:table-cell office:value-type="float" office:value="1550.0902854266628" table:style-name="ce20">
            <text:p>1550</text:p>
          </table:table-cell>
          <table:table-cell office:value-type="float" office:value="1507.3854073096898" table:style-name="ce20">
            <text:p>1507</text:p>
          </table:table-cell>
          <table:table-cell office:value-type="float" office:value="1464.6805291927167" table:style-name="ce20">
            <text:p>1465</text:p>
          </table:table-cell>
          <table:table-cell office:value-type="float" office:value="1421.9756510757436" table:style-name="ce20">
            <text:p>1422</text:p>
          </table:table-cell>
          <table:table-cell office:value-type="float" office:value="1379.2707729587705" table:style-name="ce20">
            <text:p>1379</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174in" svg:y="0.01862in" svg:width="8.75593in" svg:height="2.6743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4"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style:master-page style:name="mp2" style:page-layout-name="pm2">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60 - Meat Producing Game</dc:title>
    <dc:description/>
    <dc:subject/>
    <meta:initial-creator/>
    <dc:creator/>
    <meta:creation-date>2024-10-11T13:52:07Z</meta:creation-date>
    <dc:date>2024-10-11T13:52:33Z</dc:date>
    <meta:editing-duration>PT0S</meta:editing-duration>
  </office:meta>
</office:document-meta>
</file>