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Normal_32_3" style:data-style-name="N0">
      <style:table-cell-properties style:vertical-align="automatic" fo:background-color="transparent"/>
    </style:style>
    <style:style style:name="ce9" style:family="table-cell" style:parent-style-name="Normal_32_3"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11" style:family="table-cell" style:parent-style-name="Normal_32_3"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12" style:family="table-cell" style:parent-style-name="Normal_32_3"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3" style:family="table-cell" style:parent-style-name="Normal_32_3"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4" style:family="table-cell" style:parent-style-name="Normal_32_3" style:data-style-name="N0">
      <style:table-cell-properties style:vertical-align="automatic" fo:background-color="transparent" style:repeat-content="false"/>
      <style:paragraph-properties fo:text-align="center"/>
    </style:style>
    <style:style style:name="ce15" style:family="table-cell" style:parent-style-name="Normal_32_3" style:data-style-name="N2">
      <style:table-cell-properties fo:border="thin solid #000000" style:vertical-align="middle" fo:background-color="transparent" style:repeat-content="false"/>
      <style:paragraph-properties fo:text-align="center"/>
    </style:style>
    <style:style style:name="ce16" style:family="table-cell" style:parent-style-name="Normal_32_3" style:data-style-name="N0">
      <style:table-cell-properties style:vertical-align="automatic" fo:wrap-option="wrap" fo:background-color="transparent" style:repeat-content="false"/>
      <style:paragraph-properties fo:text-align="start" fo:margin-left="0cm"/>
    </style:style>
    <style:style style:name="ce17" style:family="table-cell" style:parent-style-name="Normal_2006_32_Valuation_32_tables" style:data-style-name="N0">
      <style:table-cell-properties style:vertical-align="automatic" fo:background-color="transparent"/>
    </style:style>
    <style:style style:name="ce18" style:family="table-cell" style:parent-style-name="Normal_2006_32_Valuation_32_tables" style:data-style-name="N0">
      <style:table-cell-properties style:vertical-align="automatic" fo:background-color="transparent"/>
      <style:text-properties fo:font-weight="bold" style:font-weight-asian="bold" style:font-weight-complex="bold"/>
    </style:style>
    <style:style style:name="ce19" style:family="table-cell" style:parent-style-name="Normal_2006_32_Valuation_32_tables"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20" style:family="table-cell" style:parent-style-name="Normal_2006_32_Valuation_32_tables"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21" style:family="table-cell" style:parent-style-name="Normal_2006_32_Valuation_32_tables"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Normal_2006_32_Valuation_32_tables" style:data-style-name="N0">
      <style:table-cell-properties style:vertical-align="automatic" fo:background-color="transparent" style:repeat-content="false"/>
      <style:paragraph-properties fo:text-align="center"/>
    </style:style>
    <style:style style:name="ce23" style:family="table-cell" style:parent-style-name="Normal_2006_32_Valuation_32_tables" style:data-style-name="N1">
      <style:table-cell-properties style:vertical-align="automatic" fo:background-color="transparent" style:repeat-content="false"/>
      <style:paragraph-properties fo:text-align="center"/>
    </style:style>
    <style:style style:name="ce24" style:family="table-cell" style:parent-style-name="Normal_2006_32_Valuation_32_tables"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25" style:family="table-cell" style:parent-style-name="Normal_2006_32_Valuation_32_tables" style:data-style-name="N1">
      <style:table-cell-properties fo:border="thin solid #000000" style:vertical-align="middle" fo:background-color="transparent" style:repeat-content="false"/>
      <style:paragraph-properties fo:text-align="center"/>
    </style:style>
    <style:style style:name="ce26" style:family="table-cell" style:parent-style-name="Normal_2006_32_Valuation_32_tables" style:data-style-name="N1">
      <style:table-cell-properties style:vertical-align="automatic" fo:background-color="transparent"/>
    </style:style>
    <style:style style:name="ce27" style:family="table-cell" style:parent-style-name="Normal_2006_32_Valuation_32_tables" style:data-style-name="N1">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28" style:family="table-cell" style:parent-style-name="Normal_Goose_32_valuation_32_spreadsheet_32_-_32_16th_32_March_32_2006"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29" style:family="table-cell" style:parent-style-name="Normal_2006_32_Valuation_32_tables" style:data-style-name="N2">
      <style:table-cell-properties style:vertical-align="automatic" fo:background-color="transparent"/>
    </style:style>
    <style:style style:name="co1" style:family="table-column">
      <style:table-column-properties fo:break-before="auto" style:column-width="1.69333333333333cm"/>
    </style:style>
    <style:style style:name="co2" style:family="table-column">
      <style:table-column-properties fo:break-before="auto" style:column-width="2.07433333333333cm"/>
    </style:style>
    <style:style style:name="co3" style:family="table-column">
      <style:table-column-properties fo:break-before="auto" style:column-width="7.5565cm"/>
    </style:style>
    <style:style style:name="co4" style:family="table-column">
      <style:table-column-properties fo:break-before="auto" style:column-width="1.9685cm"/>
    </style:style>
    <style:style style:name="co5" style:family="table-column">
      <style:table-column-properties fo:break-before="auto" style:column-width="1.79916666666667cm"/>
    </style:style>
    <style:style style:name="co6" style:family="table-column">
      <style:table-column-properties fo:break-before="auto" style:column-width="2.032cm"/>
    </style:style>
    <style:style style:name="co7" style:family="table-column">
      <style:table-column-properties fo:break-before="auto" style:column-width="1.905cm"/>
    </style:style>
    <style:style style:name="co8" style:family="table-column">
      <style:table-column-properties fo:break-before="auto" style:column-width="1.8415cm"/>
    </style:style>
    <style:style style:name="co9" style:family="table-column">
      <style:table-column-properties fo:break-before="auto" style:column-width="1.41816666666667cm"/>
    </style:style>
    <style:style style:name="ro1" style:family="table-row">
      <style:table-row-properties style:row-height="13.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6.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3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structure-protected="true">
      <table:calculation-settings table:case-sensitive="false" table:search-criteria-must-apply-to-whole-cell="true" table:use-wildcards="true" table:use-regular-expressions="false" table:automatic-find-labels="false"/>
      <table:table table:name="EDO359_Index"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6">
            <text:p>EDO359 - Meat Producing Water Fowl Index</text:p>
          </table:table-cell>
          <table:covered-table-cell/>
          <table:table-cell table:number-columns-repeated="16381"/>
        </table:table-row>
        <table:table-row table:style-name="ro3">
          <table:table-cell/>
          <table:table-cell office:value-type="string" table:style-name="ce2">
            <text:p>Tab 1</text:p>
          </table:table-cell>
          <table:table-cell office:value-type="string" table:style-name="ce3">
            <text:p>Table Ducks<text:s/></text:p>
          </table:table-cell>
          <table:table-cell table:number-columns-repeated="16381"/>
        </table:table-row>
        <table:table-row table:style-name="ro3">
          <table:table-cell/>
          <table:table-cell office:value-type="string" table:style-name="ce4">
            <text:p>Tab 2</text:p>
          </table:table-cell>
          <table:table-cell office:value-type="string" table:style-name="ce5">
            <text:p>Table Geese - Extensively Reared<text:s/></text:p>
          </table:table-cell>
          <table:table-cell table:number-columns-repeated="16381"/>
        </table:table-row>
        <table:table-row table:number-rows-repeated="1048572" table:style-name="ro1">
          <table:table-cell table:number-columns-repeated="16384"/>
        </table:table-row>
        <table:named-expressions>
          <table:named-expression table:name="dfg" table:expression="of:=[.#REF!]" table:base-cell-address="EDO359_Index.$A$1"/>
        </table:named-expressions>
      </table:table>
      <table:table table:name="ED359_Tab_1" table:style-name="ta2">
        <table:table-column table:style-name="co4" table:default-cell-style-name="ce8"/>
        <table:table-column table:style-name="co5" table:number-columns-repeated="16383" table:default-cell-style-name="ce8"/>
        <table:table-row table:style-name="ro1">
          <table:table-cell office:value-type="string" table:style-name="ce7">
            <text:p>Table Ducks</text:p>
          </table:table-cell>
          <table:table-cell table:number-columns-repeated="16383" table:style-name="ce8"/>
        </table:table-row>
        <table:table-row table:style-name="ro1">
          <table:table-cell table:style-name="ce9"/>
          <table:table-cell table:number-columns-repeated="16383" table:style-name="ce8"/>
        </table:table-row>
        <table:table-row table:style-name="ro1">
          <table:table-cell office:value-type="string" table:style-name="ce10">
            <text:p><text:a xlink:href="#'GB Index'.A1">All valuations expressed in pence per bird</text:a></text:p>
          </table:table-cell>
          <table:table-cell table:number-columns-repeated="16383" table:style-name="ce8"/>
        </table:table-row>
        <table:table-row table:style-name="ro1">
          <table:table-cell table:number-columns-repeated="16384" table:style-name="ce11"/>
        </table:table-row>
        <table:table-row table:style-name="ro1">
          <table:table-cell office:value-type="string" table:style-name="ce12">
            <text:p>Age (days)</text:p>
          </table:table-cell>
          <table:table-cell office:value-type="string" table:style-name="ce13">
            <text:p>Valuation</text:p>
          </table:table-cell>
          <table:table-cell table:number-columns-repeated="6" table:style-name="ce8"/>
          <table:table-cell table:number-columns-repeated="16376" table:style-name="ce14"/>
        </table:table-row>
        <table:table-row table:style-name="ro1">
          <table:table-cell office:value-type="float" office:value="1" table:style-name="ce12">
            <text:p>1</text:p>
          </table:table-cell>
          <table:table-cell office:value-type="float" office:value="150.40340746380159" table:style-name="ce15">
            <text:p>150.40</text:p>
          </table:table-cell>
          <table:table-cell table:style-name="ce8"/>
          <table:table-cell table:style-name="ce8">
            <draw:frame draw:z-index="1" draw:id="id0" draw:style-name="a10" draw:name="Text Box 1" svg:x="0.03125in" svg:y="0.02083in" svg:width="4.27083in" svg:height="2.22083in">
              <draw:text-box>
                <text:p text:style-name="a1" text:class-names="" text:cond-style-name=""><text:span text:style-name="a0" text:class-names="">This table is intended to provide valuations for conventional large-scale duck production using Pekin-based commercial stock. It does not cover breeding flocks, neither are they intended to provide valuations for specialist breeds (e.g. Muscovy).</text:span></text:p>
                <text:p text:style-name="a3" text:class-names="" text:cond-style-name=""><text:span text:style-name="a2" text:class-names=""/></text:p>
                <text:p text:style-name="a5" text:class-names="" text:cond-style-name=""><text:span text:style-name="a4" text:class-names="">Most ducklings will be reared in large flocks of up to 20,000 birds in a single house which will be similar in appearance to conventional broiler/turkey housing. The birds may however be provided with access to pasture.<text:s text:c="1"/></text:span></text:p>
                <text:p text:style-name="a7" text:class-names="" text:cond-style-name=""><text:span text:style-name="a6" text:class-names=""/></text:p>
                <text:p text:style-name="a9" text:class-names="" text:cond-style-name=""><text:span text:style-name="a8" text:class-names="">The tables assume that the birds are reared as-hatched (i.e. males and females together in a single flock).</text:span></text:p>
              </draw:text-box>
              <svg:title/>
              <svg:desc>This table is intended to provide valuations for conventional large-scale duck production using Pekin-based commercial stock. It does not cover breeding flocks, neither are they intended to provide valuations for specialist breeds (e.g. Muscovy).

Most ducklings will be reared in large flocks of up to 20,000 birds in a single house which will be similar in appearance to conventional broiler/turkey housing. The birds may however be provided with access to pasture. 

The tables assume that the birds are reared as-hatched (i.e. males and females together in a single flock).
</svg:desc>
            </draw:frame>
          </table:table-cell>
          <table:table-cell table:number-columns-repeated="16380" table:style-name="ce8"/>
        </table:table-row>
        <table:table-row table:style-name="ro1">
          <table:table-cell office:value-type="float" office:value="2" table:style-name="ce12">
            <text:p>2</text:p>
          </table:table-cell>
          <table:table-cell office:value-type="float" office:value="154.64331253490906" table:style-name="ce15">
            <text:p>154.64</text:p>
          </table:table-cell>
          <table:table-cell table:number-columns-repeated="16382" table:style-name="ce8"/>
        </table:table-row>
        <table:table-row table:style-name="ro1">
          <table:table-cell office:value-type="float" office:value="3" table:style-name="ce12">
            <text:p>3</text:p>
          </table:table-cell>
          <table:table-cell office:value-type="float" office:value="159.26188160601654" table:style-name="ce15">
            <text:p>159.26</text:p>
          </table:table-cell>
          <table:table-cell table:number-columns-repeated="16382" table:style-name="ce8"/>
        </table:table-row>
        <table:table-row table:style-name="ro1">
          <table:table-cell office:value-type="float" office:value="4" table:style-name="ce12">
            <text:p>4</text:p>
          </table:table-cell>
          <table:table-cell office:value-type="float" office:value="164.43123467712405" table:style-name="ce15">
            <text:p>164.43</text:p>
          </table:table-cell>
          <table:table-cell table:number-columns-repeated="16382" table:style-name="ce8"/>
        </table:table-row>
        <table:table-row table:style-name="ro1">
          <table:table-cell office:value-type="float" office:value="5" table:style-name="ce12">
            <text:p>5</text:p>
          </table:table-cell>
          <table:table-cell office:value-type="float" office:value="169.77270774823154" table:style-name="ce15">
            <text:p>169.77</text:p>
          </table:table-cell>
          <table:table-cell table:number-columns-repeated="16382" table:style-name="ce8"/>
        </table:table-row>
        <table:table-row table:style-name="ro1">
          <table:table-cell office:value-type="float" office:value="6" table:style-name="ce12">
            <text:p>6</text:p>
          </table:table-cell>
          <table:table-cell office:value-type="float" office:value="175.45842081933904" table:style-name="ce15">
            <text:p>175.46</text:p>
          </table:table-cell>
          <table:table-cell table:number-columns-repeated="16382" table:style-name="ce8"/>
        </table:table-row>
        <table:table-row table:style-name="ro1">
          <table:table-cell office:value-type="float" office:value="7" table:style-name="ce12">
            <text:p>7</text:p>
          </table:table-cell>
          <table:table-cell office:value-type="float" office:value="181.48837389044652" table:style-name="ce15">
            <text:p>181.49</text:p>
          </table:table-cell>
          <table:table-cell table:number-columns-repeated="16382" table:style-name="ce8"/>
        </table:table-row>
        <table:table-row table:style-name="ro1">
          <table:table-cell office:value-type="float" office:value="8" table:style-name="ce12">
            <text:p>8</text:p>
          </table:table-cell>
          <table:table-cell office:value-type="float" office:value="187.82814296155402" table:style-name="ce15">
            <text:p>187.83</text:p>
          </table:table-cell>
          <table:table-cell table:number-columns-repeated="16382" table:style-name="ce8"/>
        </table:table-row>
        <table:table-row table:style-name="ro1">
          <table:table-cell office:value-type="float" office:value="9" table:style-name="ce12">
            <text:p>9</text:p>
          </table:table-cell>
          <table:table-cell office:value-type="float" office:value="194.5121520326615" table:style-name="ce15">
            <text:p>194.51</text:p>
          </table:table-cell>
          <table:table-cell table:number-columns-repeated="16382" table:style-name="ce8"/>
        </table:table-row>
        <table:table-row table:style-name="ro1">
          <table:table-cell office:value-type="float" office:value="10" table:style-name="ce12">
            <text:p>10</text:p>
          </table:table-cell>
          <table:table-cell office:value-type="float" office:value="201.471553103769" table:style-name="ce15">
            <text:p>201.47</text:p>
          </table:table-cell>
          <table:table-cell table:number-columns-repeated="16382" table:style-name="ce8"/>
        </table:table-row>
        <table:table-row table:style-name="ro1">
          <table:table-cell office:value-type="float" office:value="11" table:style-name="ce12">
            <text:p>11</text:p>
          </table:table-cell>
          <table:table-cell office:value-type="float" office:value="208.77519417487653" table:style-name="ce15">
            <text:p>208.78</text:p>
          </table:table-cell>
          <table:table-cell table:number-columns-repeated="16382" table:style-name="ce8"/>
        </table:table-row>
        <table:table-row table:style-name="ro1">
          <table:table-cell office:value-type="float" office:value="12" table:style-name="ce12">
            <text:p>12</text:p>
          </table:table-cell>
          <table:table-cell office:value-type="float" office:value="216.35422724598402" table:style-name="ce15">
            <text:p>216.35</text:p>
          </table:table-cell>
          <table:table-cell table:number-columns-repeated="16382" table:style-name="ce8"/>
        </table:table-row>
        <table:table-row table:style-name="ro1">
          <table:table-cell office:value-type="float" office:value="13" table:style-name="ce12">
            <text:p>13</text:p>
          </table:table-cell>
          <table:table-cell office:value-type="float" office:value="224.24307631709149" table:style-name="ce15">
            <text:p>224.24</text:p>
          </table:table-cell>
          <table:table-cell table:number-columns-repeated="16382" table:style-name="ce8"/>
        </table:table-row>
        <table:table-row table:style-name="ro1">
          <table:table-cell office:value-type="float" office:value="14" table:style-name="ce12">
            <text:p>14</text:p>
          </table:table-cell>
          <table:table-cell office:value-type="float" office:value="232.372893388199" table:style-name="ce15">
            <text:p>232.37</text:p>
          </table:table-cell>
          <table:table-cell table:number-columns-repeated="16382" table:style-name="ce8"/>
        </table:table-row>
        <table:table-row table:style-name="ro1">
          <table:table-cell office:value-type="float" office:value="15" table:style-name="ce12">
            <text:p>15</text:p>
          </table:table-cell>
          <table:table-cell office:value-type="float" office:value="239.15806131372827" table:style-name="ce15">
            <text:p>239.16</text:p>
          </table:table-cell>
          <table:table-cell table:number-columns-repeated="16382" table:style-name="ce8"/>
        </table:table-row>
        <table:table-row table:style-name="ro1">
          <table:table-cell office:value-type="float" office:value="16" table:style-name="ce12">
            <text:p>16</text:p>
          </table:table-cell>
          <table:table-cell office:value-type="float" office:value="246.20481003925755" table:style-name="ce15">
            <text:p>246.20</text:p>
          </table:table-cell>
          <table:table-cell table:number-columns-repeated="16382" table:style-name="ce8"/>
        </table:table-row>
        <table:table-row table:style-name="ro1">
          <table:table-cell office:value-type="float" office:value="17" table:style-name="ce12">
            <text:p>17</text:p>
          </table:table-cell>
          <table:table-cell office:value-type="float" office:value="253.51313956478683" table:style-name="ce15">
            <text:p>253.51</text:p>
          </table:table-cell>
          <table:table-cell table:number-columns-repeated="16382" table:style-name="ce8"/>
        </table:table-row>
        <table:table-row table:style-name="ro1">
          <table:table-cell office:value-type="float" office:value="18" table:style-name="ce12">
            <text:p>18</text:p>
          </table:table-cell>
          <table:table-cell office:value-type="float" office:value="261.05035229031608" table:style-name="ce15">
            <text:p>261.05</text:p>
          </table:table-cell>
          <table:table-cell table:number-columns-repeated="16382" table:style-name="ce8"/>
        </table:table-row>
        <table:table-row table:style-name="ro1">
          <table:table-cell office:value-type="float" office:value="19" table:style-name="ce12">
            <text:p>19</text:p>
          </table:table-cell>
          <table:table-cell office:value-type="float" office:value="268.81644821584536" table:style-name="ce15">
            <text:p>268.82</text:p>
          </table:table-cell>
          <table:table-cell table:number-columns-repeated="16382" table:style-name="ce8"/>
        </table:table-row>
        <table:table-row table:style-name="ro1">
          <table:table-cell office:value-type="float" office:value="20" table:style-name="ce12">
            <text:p>20</text:p>
          </table:table-cell>
          <table:table-cell office:value-type="float" office:value="276.81142734137467" table:style-name="ce15">
            <text:p>276.81</text:p>
          </table:table-cell>
          <table:table-cell table:number-columns-repeated="16382" table:style-name="ce8"/>
        </table:table-row>
        <table:table-row table:style-name="ro1">
          <table:table-cell office:value-type="float" office:value="21" table:style-name="ce12">
            <text:p>21</text:p>
          </table:table-cell>
          <table:table-cell office:value-type="float" office:value="285.03528966690391" table:style-name="ce15">
            <text:p>285.04</text:p>
          </table:table-cell>
          <table:table-cell table:number-columns-repeated="16382" table:style-name="ce8"/>
        </table:table-row>
        <table:table-row table:style-name="ro1">
          <table:table-cell office:value-type="float" office:value="22" table:style-name="ce12">
            <text:p>22</text:p>
          </table:table-cell>
          <table:table-cell office:value-type="float" office:value="293.45533759243318" table:style-name="ce15">
            <text:p>293.46</text:p>
          </table:table-cell>
          <table:table-cell table:number-columns-repeated="16382" table:style-name="ce8"/>
        </table:table-row>
        <table:table-row table:style-name="ro1">
          <table:table-cell office:value-type="float" office:value="23" table:style-name="ce12">
            <text:p>23</text:p>
          </table:table-cell>
          <table:table-cell office:value-type="float" office:value="302.10426871796244" table:style-name="ce15">
            <text:p>302.10</text:p>
          </table:table-cell>
          <table:table-cell table:number-columns-repeated="16382" table:style-name="ce8"/>
        </table:table-row>
        <table:table-row table:style-name="ro1">
          <table:table-cell office:value-type="float" office:value="24" table:style-name="ce12">
            <text:p>24</text:p>
          </table:table-cell>
          <table:table-cell office:value-type="float" office:value="310.94938544349168" table:style-name="ce15">
            <text:p>310.95</text:p>
          </table:table-cell>
          <table:table-cell table:number-columns-repeated="7" table:style-name="ce16"/>
          <table:table-cell table:number-columns-repeated="16375"/>
        </table:table-row>
        <table:table-row table:style-name="ro1">
          <table:table-cell office:value-type="float" office:value="25" table:style-name="ce12">
            <text:p>25</text:p>
          </table:table-cell>
          <table:table-cell office:value-type="float" office:value="319.99068776902095" table:style-name="ce15">
            <text:p>319.99</text:p>
          </table:table-cell>
          <table:table-cell table:number-columns-repeated="7" table:style-name="ce16"/>
          <table:table-cell table:number-columns-repeated="16375"/>
        </table:table-row>
        <table:table-row table:style-name="ro1">
          <table:table-cell office:value-type="float" office:value="26" table:style-name="ce12">
            <text:p>26</text:p>
          </table:table-cell>
          <table:table-cell office:value-type="float" office:value="329.26087329455021" table:style-name="ce15">
            <text:p>329.26</text:p>
          </table:table-cell>
          <table:table-cell table:number-columns-repeated="7" table:style-name="ce16"/>
          <table:table-cell table:number-columns-repeated="16375"/>
        </table:table-row>
        <table:table-row table:style-name="ro1">
          <table:table-cell office:value-type="float" office:value="27" table:style-name="ce12">
            <text:p>27</text:p>
          </table:table-cell>
          <table:table-cell office:value-type="float" office:value="338.69454682007949" table:style-name="ce15">
            <text:p>338.69</text:p>
          </table:table-cell>
          <table:table-cell table:number-columns-repeated="16382" table:style-name="ce8"/>
        </table:table-row>
        <table:table-row table:style-name="ro1">
          <table:table-cell office:value-type="float" office:value="28" table:style-name="ce12">
            <text:p>28</text:p>
          </table:table-cell>
          <table:table-cell office:value-type="float" office:value="348.29170834560875" table:style-name="ce15">
            <text:p>348.29</text:p>
          </table:table-cell>
          <table:table-cell table:number-columns-repeated="16382"/>
        </table:table-row>
        <table:table-row table:style-name="ro1">
          <table:table-cell office:value-type="float" office:value="29" table:style-name="ce12">
            <text:p>29</text:p>
          </table:table-cell>
          <table:table-cell office:value-type="float" office:value="358.08505547113805" table:style-name="ce15">
            <text:p>358.09</text:p>
          </table:table-cell>
          <table:table-cell table:number-columns-repeated="16382"/>
        </table:table-row>
        <table:table-row table:style-name="ro1">
          <table:table-cell office:value-type="float" office:value="30" table:style-name="ce12">
            <text:p>30</text:p>
          </table:table-cell>
          <table:table-cell office:value-type="float" office:value="368.10728579666733" table:style-name="ce15">
            <text:p>368.11</text:p>
          </table:table-cell>
          <table:table-cell table:number-columns-repeated="16382"/>
        </table:table-row>
        <table:table-row table:style-name="ro1">
          <table:table-cell office:value-type="float" office:value="31" table:style-name="ce12">
            <text:p>31</text:p>
          </table:table-cell>
          <table:table-cell office:value-type="float" office:value="378.26030652219657" table:style-name="ce15">
            <text:p>378.26</text:p>
          </table:table-cell>
          <table:table-cell table:number-columns-repeated="16382"/>
        </table:table-row>
        <table:table-row table:style-name="ro1">
          <table:table-cell office:value-type="float" office:value="32" table:style-name="ce12">
            <text:p>32</text:p>
          </table:table-cell>
          <table:table-cell office:value-type="float" office:value="388.60951284772585" table:style-name="ce15">
            <text:p>388.61</text:p>
          </table:table-cell>
          <table:table-cell table:number-columns-repeated="16382"/>
        </table:table-row>
        <table:table-row table:style-name="ro1">
          <table:table-cell office:value-type="float" office:value="33" table:style-name="ce12">
            <text:p>33</text:p>
          </table:table-cell>
          <table:table-cell office:value-type="float" office:value="399.0895095732551" table:style-name="ce15">
            <text:p>399.09</text:p>
          </table:table-cell>
          <table:table-cell table:number-columns-repeated="16382"/>
        </table:table-row>
        <table:table-row table:style-name="ro1">
          <table:table-cell office:value-type="float" office:value="34" table:style-name="ce12">
            <text:p>34</text:p>
          </table:table-cell>
          <table:table-cell office:value-type="float" office:value="409.73299429878438" table:style-name="ce15">
            <text:p>409.73</text:p>
          </table:table-cell>
          <table:table-cell table:number-columns-repeated="16382"/>
        </table:table-row>
        <table:table-row table:style-name="ro1">
          <table:table-cell office:value-type="float" office:value="35" table:style-name="ce12">
            <text:p>35</text:p>
          </table:table-cell>
          <table:table-cell office:value-type="float" office:value="418.91766062431361" table:style-name="ce15">
            <text:p>418.92</text:p>
          </table:table-cell>
          <table:table-cell table:number-columns-repeated="16382"/>
        </table:table-row>
        <table:table-row table:style-name="ro1">
          <table:table-cell office:value-type="float" office:value="36" table:style-name="ce12">
            <text:p>36</text:p>
          </table:table-cell>
          <table:table-cell office:value-type="float" office:value="428.20818230984281" table:style-name="ce15">
            <text:p>428.21</text:p>
          </table:table-cell>
          <table:table-cell table:number-columns-repeated="16382"/>
        </table:table-row>
        <table:table-row table:style-name="ro1">
          <table:table-cell office:value-type="float" office:value="37" table:style-name="ce12">
            <text:p>37</text:p>
          </table:table-cell>
          <table:table-cell office:value-type="float" office:value="437.63102319537211" table:style-name="ce15">
            <text:p>437.63</text:p>
          </table:table-cell>
          <table:table-cell table:number-columns-repeated="16382"/>
        </table:table-row>
        <table:table-row table:style-name="ro1">
          <table:table-cell office:value-type="float" office:value="38" table:style-name="ce12">
            <text:p>38</text:p>
          </table:table-cell>
          <table:table-cell office:value-type="float" office:value="447.21264712090135" table:style-name="ce15">
            <text:p>447.21</text:p>
          </table:table-cell>
          <table:table-cell table:number-columns-repeated="16382"/>
        </table:table-row>
        <table:table-row table:style-name="ro1">
          <table:table-cell office:value-type="float" office:value="39" table:style-name="ce12">
            <text:p>39</text:p>
          </table:table-cell>
          <table:table-cell office:value-type="float" office:value="456.8736625664306" table:style-name="ce15">
            <text:p>456.87</text:p>
          </table:table-cell>
          <table:table-cell table:number-columns-repeated="16382"/>
        </table:table-row>
        <table:table-row table:style-name="ro1">
          <table:table-cell office:value-type="float" office:value="40" table:style-name="ce12">
            <text:p>40</text:p>
          </table:table-cell>
          <table:table-cell office:value-type="float" office:value="466.64053337195986" table:style-name="ce15">
            <text:p>466.64</text:p>
          </table:table-cell>
          <table:table-cell table:number-columns-repeated="16382"/>
        </table:table-row>
        <table:table-row table:style-name="ro1">
          <table:table-cell office:value-type="float" office:value="41" table:style-name="ce12">
            <text:p>41</text:p>
          </table:table-cell>
          <table:table-cell office:value-type="float" office:value="476.51325953748915" table:style-name="ce15">
            <text:p>476.51</text:p>
          </table:table-cell>
          <table:table-cell table:number-columns-repeated="16382"/>
        </table:table-row>
        <table:table-row table:style-name="ro1">
          <table:table-cell office:value-type="float" office:value="42" table:style-name="ce12">
            <text:p>42</text:p>
          </table:table-cell>
          <table:table-cell office:value-type="float" office:value="486.49184106301846" table:style-name="ce15">
            <text:p>486.49</text:p>
          </table:table-cell>
          <table:table-cell table:number-columns-repeated="16382"/>
        </table:table-row>
        <table:table-row table:style-name="ro1">
          <table:table-cell office:value-type="float" office:value="43" table:style-name="ce12">
            <text:p>43</text:p>
          </table:table-cell>
          <table:table-cell office:value-type="float" office:value="496.57627794854773" table:style-name="ce15">
            <text:p>496.58</text:p>
          </table:table-cell>
          <table:table-cell table:number-columns-repeated="16382"/>
        </table:table-row>
        <table:table-row table:style-name="ro1">
          <table:table-cell office:value-type="float" office:value="44" table:style-name="ce12">
            <text:p>44</text:p>
          </table:table-cell>
          <table:table-cell office:value-type="float" office:value="506.76657019407696" table:style-name="ce15">
            <text:p>506.77</text:p>
          </table:table-cell>
          <table:table-cell table:number-columns-repeated="16382"/>
        </table:table-row>
        <table:table-row table:style-name="ro1">
          <table:table-cell office:value-type="float" office:value="45" table:style-name="ce12">
            <text:p>45</text:p>
          </table:table-cell>
          <table:table-cell office:value-type="float" office:value="517.03625395960626" table:style-name="ce15">
            <text:p>517.04</text:p>
          </table:table-cell>
          <table:table-cell table:number-columns-repeated="16382"/>
        </table:table-row>
        <table:table-row table:style-name="ro1">
          <table:table-cell office:value-type="float" office:value="46" table:style-name="ce12">
            <text:p>46</text:p>
          </table:table-cell>
          <table:table-cell office:value-type="float" office:value="527.41179308513551" table:style-name="ce15">
            <text:p>527.41</text:p>
          </table:table-cell>
          <table:table-cell table:number-columns-repeated="16382"/>
        </table:table-row>
        <table:table-row table:style-name="ro1">
          <table:table-cell office:value-type="float" office:value="47" table:style-name="ce12">
            <text:p>47</text:p>
          </table:table-cell>
          <table:table-cell office:value-type="float" office:value="537.86672373066483" table:style-name="ce15">
            <text:p>537.87</text:p>
          </table:table-cell>
          <table:table-cell table:number-columns-repeated="16382"/>
        </table:table-row>
        <table:table-row table:style-name="ro1">
          <table:table-cell office:value-type="float" office:value="48" table:style-name="ce12">
            <text:p>48</text:p>
          </table:table-cell>
          <table:table-cell office:value-type="float" office:value="548.37458205619407" table:style-name="ce15">
            <text:p>548.37</text:p>
          </table:table-cell>
          <table:table-cell table:number-columns-repeated="16382"/>
        </table:table-row>
        <table:table-row table:style-name="ro1">
          <table:table-cell office:value-type="float" office:value="49" table:style-name="ce12">
            <text:p>49</text:p>
          </table:table-cell>
          <table:table-cell office:value-type="float" office:value="558.98829574172328" table:style-name="ce15">
            <text:p>558.99</text:p>
          </table:table-cell>
          <table:table-cell table:number-columns-repeated="16382"/>
        </table:table-row>
        <table:table-row table:style-name="ro1">
          <table:table-cell office:value-type="float" office:value="50" table:style-name="ce12">
            <text:p>50</text:p>
          </table:table-cell>
          <table:table-cell office:value-type="float" office:value="569.70786478725256" table:style-name="ce15">
            <text:p>569.71</text:p>
          </table:table-cell>
          <table:table-cell table:number-columns-repeated="16382"/>
        </table:table-row>
        <table:table-row table:style-name="ro1">
          <table:table-cell office:value-type="float" office:value="51" table:style-name="ce12">
            <text:p>51</text:p>
          </table:table-cell>
          <table:table-cell office:value-type="float" office:value="580.50682535278179" table:style-name="ce15">
            <text:p>580.51</text:p>
          </table:table-cell>
          <table:table-cell table:number-columns-repeated="16382"/>
        </table:table-row>
        <table:table-row table:style-name="ro1">
          <table:table-cell office:value-type="float" office:value="52" table:style-name="ce12">
            <text:p>52</text:p>
          </table:table-cell>
          <table:table-cell office:value-type="float" office:value="591.38517743831108" table:style-name="ce15">
            <text:p>591.39</text:p>
          </table:table-cell>
          <table:table-cell table:number-columns-repeated="16382"/>
        </table:table-row>
        <table:table-row table:style-name="ro1">
          <table:table-cell office:value-type="float" office:value="53" table:style-name="ce12">
            <text:p>53</text:p>
          </table:table-cell>
          <table:table-cell office:value-type="float" office:value="602.34292104384031" table:style-name="ce15">
            <text:p>602.34</text:p>
          </table:table-cell>
          <table:table-cell table:number-columns-repeated="16382"/>
        </table:table-row>
        <table:table-row table:style-name="ro1">
          <table:table-cell office:value-type="float" office:value="54" table:style-name="ce12">
            <text:p>54</text:p>
          </table:table-cell>
          <table:table-cell office:value-type="float" office:value="613.35359232936958" table:style-name="ce15">
            <text:p>613.35</text:p>
          </table:table-cell>
          <table:table-cell table:number-columns-repeated="16382"/>
        </table:table-row>
        <table:table-row table:style-name="ro1">
          <table:table-cell office:value-type="float" office:value="55" table:style-name="ce12">
            <text:p>55</text:p>
          </table:table-cell>
          <table:table-cell office:value-type="float" office:value="624.41719129489888" table:style-name="ce15">
            <text:p>624.42</text:p>
          </table:table-cell>
          <table:table-cell table:number-columns-repeated="16382"/>
        </table:table-row>
        <table:table-row table:style-name="ro1">
          <table:table-cell office:value-type="float" office:value="56" table:style-name="ce12">
            <text:p>56</text:p>
          </table:table-cell>
          <table:table-cell office:value-type="float" office:value="635.53371794042801" table:style-name="ce15">
            <text:p>635.53</text:p>
          </table:table-cell>
          <table:table-cell table:number-columns-repeated="16382"/>
        </table:table-row>
        <table:table-row table:number-rows-repeated="1048515" table:style-name="ro1">
          <table:table-cell table:number-columns-repeated="16384"/>
        </table:table-row>
        <table:named-expressions>
          <table:named-expression table:name="height_b" table:expression="of:=[.#REF!]" table:base-cell-address="EDO359_Index.$A$1"/>
          <table:named-expression table:name="inlet_area_b" table:expression="of:=[.#REF!]" table:base-cell-address="EDO359_Index.$A$1"/>
          <table:named-expression table:name="Start20" table:expression="of:=[.#REF!]" table:base-cell-address="EDO359_Index.$A$1"/>
          <table:named-expression table:name="Start21" table:expression="of:=[.#REF!]" table:base-cell-address="EDO359_Index.$A$1"/>
          <table:named-expression table:name="Start23" table:expression="of:=[.#REF!]" table:base-cell-address="EDO359_Index.$A$1"/>
          <table:named-expression table:name="Start24" table:expression="of:=[.#REF!]" table:base-cell-address="EDO359_Index.$A$1"/>
          <table:named-expression table:name="Start25" table:expression="of:=[.#REF!]" table:base-cell-address="EDO359_Index.$A$1"/>
          <table:named-expression table:name="Start27" table:expression="of:=[.#REF!]" table:base-cell-address="EDO359_Index.$A$1"/>
          <table:named-expression table:name="Start28" table:expression="of:=[.#REF!]" table:base-cell-address="EDO359_Index.$A$1"/>
          <table:named-expression table:name="Start29" table:expression="of:=[.#REF!]" table:base-cell-address="EDO359_Index.$A$1"/>
          <table:named-expression table:name="Start30" table:expression="of:=[.#REF!]" table:base-cell-address="EDO359_Index.$A$1"/>
          <table:named-expression table:name="Start31" table:expression="of:=[.#REF!]" table:base-cell-address="EDO359_Index.$A$1"/>
          <table:named-expression table:name="Start32" table:expression="of:=[.#REF!]" table:base-cell-address="EDO359_Index.$A$1"/>
          <table:named-expression table:name="Start33" table:expression="of:=[.#REF!]" table:base-cell-address="EDO359_Index.$A$1"/>
          <table:named-expression table:name="Start34" table:expression="of:=[.#REF!]" table:base-cell-address="EDO359_Index.$A$1"/>
          <table:named-expression table:name="Start35" table:expression="of:=[.#REF!]" table:base-cell-address="EDO359_Index.$A$1"/>
          <table:named-expression table:name="Start37" table:expression="of:=[.#REF!]" table:base-cell-address="EDO359_Index.$A$1"/>
          <table:named-expression table:name="Start44" table:expression="of:=[.#REF!]" table:base-cell-address="EDO359_Index.$A$1"/>
          <table:named-expression table:name="Start45" table:expression="of:=[.#REF!]" table:base-cell-address="EDO359_Index.$A$1"/>
          <table:named-expression table:name="Start55" table:expression="of:=[.#REF!]" table:base-cell-address="EDO359_Index.$A$1"/>
          <table:named-expression table:name="Start56" table:expression="of:=[.#REF!]" table:base-cell-address="EDO359_Index.$A$1"/>
          <table:named-expression table:name="Start58" table:expression="of:=[.#REF!]" table:base-cell-address="EDO359_Index.$A$1"/>
          <table:named-expression table:name="Start59" table:expression="of:=[.#REF!]" table:base-cell-address="EDO359_Index.$A$1"/>
          <table:named-expression table:name="Start60" table:expression="of:=[.#REF!]" table:base-cell-address="EDO359_Index.$A$1"/>
          <table:named-expression table:name="Start62" table:expression="of:=[.#REF!]" table:base-cell-address="EDO359_Index.$A$1"/>
          <table:named-expression table:name="Start63" table:expression="of:=[.#REF!]" table:base-cell-address="EDO359_Index.$A$1"/>
          <table:named-expression table:name="Start64" table:expression="of:=[.#REF!]" table:base-cell-address="EDO359_Index.$A$1"/>
          <table:named-expression table:name="Start65" table:expression="of:=[.#REF!]" table:base-cell-address="EDO359_Index.$A$1"/>
          <table:named-expression table:name="Start66" table:expression="of:=[.#REF!]" table:base-cell-address="EDO359_Index.$A$1"/>
          <table:named-expression table:name="Start67" table:expression="of:=[.#REF!]" table:base-cell-address="EDO359_Index.$A$1"/>
          <table:named-expression table:name="Start68" table:expression="of:=[.#REF!]" table:base-cell-address="EDO359_Index.$A$1"/>
          <table:named-expression table:name="Start69" table:expression="of:=[.#REF!]" table:base-cell-address="EDO359_Index.$A$1"/>
          <table:named-expression table:name="Start70" table:expression="of:=[.#REF!]" table:base-cell-address="EDO359_Index.$A$1"/>
          <table:named-expression table:name="Start71" table:expression="of:=[.#REF!]" table:base-cell-address="EDO359_Index.$A$1"/>
          <table:named-expression table:name="Start72" table:expression="of:=[.#REF!]" table:base-cell-address="EDO359_Index.$A$1"/>
        </table:named-expressions>
      </table:table>
      <table:table table:name="EDO359_Tab_2" table:style-name="ta2">
        <table:table-column table:style-name="co6" table:default-cell-style-name="ce17"/>
        <table:table-column table:style-name="co7" table:default-cell-style-name="ce17"/>
        <table:table-column table:style-name="co8" table:default-cell-style-name="ce17"/>
        <table:table-column table:style-name="co5" table:default-cell-style-name="ce17"/>
        <table:table-column table:style-name="co9" table:default-cell-style-name="ce17"/>
        <table:table-column table:style-name="co5" table:number-columns-repeated="16379" table:default-cell-style-name="ce17"/>
        <table:table-row table:style-name="ro1">
          <table:table-cell office:value-type="string" table:style-name="ce7">
            <text:p>Table Geese - Extensively Reared</text:p>
          </table:table-cell>
          <table:table-cell table:number-columns-repeated="16383" table:style-name="ce17"/>
        </table:table-row>
        <table:table-row table:style-name="ro1">
          <table:table-cell table:style-name="ce18"/>
          <table:table-cell table:number-columns-repeated="16383" table:style-name="ce17"/>
        </table:table-row>
        <table:table-row table:style-name="ro1">
          <table:table-cell office:value-type="string" table:style-name="ce7">
            <text:p>All valuations expressed in pence per bird</text:p>
          </table:table-cell>
          <table:table-cell table:number-columns-repeated="16383" table:style-name="ce17"/>
        </table:table-row>
        <table:table-row table:style-name="ro1">
          <table:table-cell table:number-columns-repeated="16384" table:style-name="ce19"/>
        </table:table-row>
        <table:table-row table:style-name="ro4">
          <table:table-cell office:value-type="string" table:style-name="ce20">
            <text:p>Age (days)</text:p>
          </table:table-cell>
          <table:table-cell office:value-type="string" table:style-name="ce21">
            <text:p>Farm gate sales</text:p>
          </table:table-cell>
          <table:table-cell office:value-type="string" table:style-name="ce21">
            <text:p>Sales to butchers</text:p>
          </table:table-cell>
          <table:table-cell table:style-name="ce19">
            <draw:frame draw:z-index="1" draw:id="id1" draw:style-name="a37" draw:name="Text Box 2" svg:x="0.70833in" svg:y="0.3625in" svg:width="3.42892in" svg:height="6.05907in">
              <draw:text-box>
                <text:p text:style-name="a12" text:class-names="" text:cond-style-name=""><text:span text:style-name="a11" text:class-names=""/></text:p>
                <text:p text:style-name="a16" text:class-names="" text:cond-style-name=""><text:span text:style-name="a13" text:class-names="">This table is intended to reflect traditional systems of rearing geese where the birds are allowed to graze on pasture and nutrition is not solely based on feeding concentrates. The valuations are net of processing / marketing costs - i.e. they are intended to reflect the value of the live bird<text:s text:c="1"/></text:span><text:span text:style-name="a14" text:class-names="">prior to slaughter</text:span><text:span text:style-name="a15" text:class-names=""><text:s text:c="1"/>and before processing, marketing and distribution costs have been incurred.</text:span></text:p>
                <text:p text:style-name="a18" text:class-names="" text:cond-style-name=""><text:span text:style-name="a17" text:class-names=""/></text:p>
                <text:p text:style-name="a20" text:class-names="" text:cond-style-name=""><text:span text:style-name="a19" text:class-names="">The majority of geese are sold either from the farm gate or to butchers. Because of the premium on selling geese direct to the public, it is important to determine which market the producer supplies. Where a producer supplies geese into both markets, a pro-rata figure should be calculated. Similarly, where the age of the birds does not exactly match the figures provided in the table, the pro-rata figure should be calculated.</text:span></text:p>
                <text:p text:style-name="a22" text:class-names="" text:cond-style-name=""><text:span text:style-name="a21" text:class-names=""/></text:p>
                <text:p text:style-name="a28" text:class-names="" text:cond-style-name=""><text:span text:style-name="a23" text:class-names="">The valuations have been based on a maximum slaughter age of 26 weeks, an average liveweight at this point of 9kg and a dressed weight of 6.5kg. Although valuations are determined on the basis of age of birds,<text:s text:c="1"/></text:span><text:span text:style-name="a24" text:class-names="">it is strongly recommended that for flocks that are<text:s text:c="1"/></text:span><text:span text:style-name="a25" text:class-names="">12 weeks or older,</text:span><text:span text:style-name="a26" text:class-names=""><text:s text:c="1"/>a random sample of 25 culled birds are weighed as a reference in case of future disputed valuation</text:span><text:span text:style-name="a27" text:class-names="">.<text:s text:c="1"/></text:span></text:p>
                <text:p text:style-name="a30" text:class-names="" text:cond-style-name=""><text:span text:style-name="a29" text:class-names=""/></text:p>
                <text:p text:style-name="a32" text:class-names="" text:cond-style-name=""><text:span text:style-name="a31" text:class-names="">Valuation figures increase rapidly from 98 days onwards (14 weeks) in line with the minimum age at which birds are normally processed for sale - i.e. birds are not normally ready for slaughter before this age. Up to this point, the valuation figure for both 'farm gate' and 'sales to butchers' is the same.</text:span></text:p>
                <text:p text:style-name="a34" text:class-names="" text:cond-style-name=""><text:span text:style-name="a33" text:class-names=""/></text:p>
                <text:p text:style-name="a36" text:class-names="" text:cond-style-name=""><text:span text:style-name="a35" text:class-names=""/></text:p>
              </draw:text-box>
              <svg:title/>
              <svg:desc>
This table is intended to reflect traditional systems of rearing geese where the birds are allowed to graze on pasture and nutrition is not solely based on feeding concentrates. The valuations are net of processing / marketing costs - i.e. they are intended to reflect the value of the live bird prior to slaughter and before processing, marketing and distribution costs have been incurred.

The majority of geese are sold either from the farm gate or to butchers. Because of the premium on selling geese direct to the public, it is important to determine which market the producer supplies. Where a producer supplies geese into both markets, a pro-rata figure should be calculated. Similarly, where the age of the birds does not exactly match the figures provided in the table, the pro-rata figure should be calculated.

The valuations have been based on a maximum slaughter age of 26 weeks, an average liveweight at this point of 9kg and a dressed weight of 6.5kg. Although valuations are determined on the basis of age of birds, it is strongly recommended that for flocks that are 12 weeks or older, a random sample of 25 culled birds are weighed as a reference in case of future disputed valuation. 

Valuation figures increase rapidly from 98 days onwards (14 weeks) in line with the minimum age at which birds are normally processed for sale - i.e. birds are not normally ready for slaughter before this age. Up to this point, the valuation figure for both 'farm gate' and 'sales to butchers' is the same.
</svg:desc>
            </draw:frame>
          </table:table-cell>
          <table:table-cell table:number-columns-repeated="4" table:style-name="ce19"/>
          <table:table-cell table:number-columns-repeated="15" table:style-name="ce22"/>
          <table:table-cell table:number-columns-repeated="12" table:style-name="ce23"/>
          <table:table-cell table:number-columns-repeated="16349" table:style-name="ce22"/>
        </table:table-row>
        <table:table-row table:style-name="ro1">
          <table:table-cell office:value-type="float" office:value="7" table:style-name="ce24">
            <text:p>7</text:p>
          </table:table-cell>
          <table:table-cell office:value-type="float" office:value="956.52834344041344" table:style-name="ce25">
            <text:p>957</text:p>
          </table:table-cell>
          <table:table-cell office:value-type="float" office:value="956.52834344041344" table:style-name="ce25">
            <text:p>957</text:p>
          </table:table-cell>
          <table:table-cell table:number-columns-repeated="5" table:style-name="ce19"/>
          <table:table-cell table:number-columns-repeated="2" table:style-name="ce17"/>
          <table:table-cell table:number-columns-repeated="26" table:style-name="ce26"/>
          <table:table-cell table:number-columns-repeated="16348"/>
        </table:table-row>
        <table:table-row table:style-name="ro1">
          <table:table-cell office:value-type="float" office:value="14" table:style-name="ce24">
            <text:p>14</text:p>
          </table:table-cell>
          <table:table-cell office:value-type="float" office:value="1043.8515618579959" table:style-name="ce25">
            <text:p>1044</text:p>
          </table:table-cell>
          <table:table-cell office:value-type="float" office:value="1043.8515618579959" table:style-name="ce25">
            <text:p>1044</text:p>
          </table:table-cell>
          <table:table-cell table:number-columns-repeated="5" table:style-name="ce19"/>
          <table:table-cell table:number-columns-repeated="2" table:style-name="ce17"/>
          <table:table-cell table:number-columns-repeated="26" table:style-name="ce26"/>
          <table:table-cell table:number-columns-repeated="16348"/>
        </table:table-row>
        <table:table-row table:style-name="ro1">
          <table:table-cell office:value-type="float" office:value="21" table:style-name="ce24">
            <text:p>21</text:p>
          </table:table-cell>
          <table:table-cell office:value-type="float" office:value="1139.2511602755783" table:style-name="ce25">
            <text:p>1139</text:p>
          </table:table-cell>
          <table:table-cell office:value-type="float" office:value="1139.2511602755783" table:style-name="ce25">
            <text:p>1139</text:p>
          </table:table-cell>
          <table:table-cell table:number-columns-repeated="5" table:style-name="ce19"/>
          <table:table-cell table:number-columns-repeated="16376" table:style-name="ce17"/>
        </table:table-row>
        <table:table-row table:style-name="ro1">
          <table:table-cell office:value-type="float" office:value="28" table:style-name="ce24">
            <text:p>28</text:p>
          </table:table-cell>
          <table:table-cell office:value-type="float" office:value="1222.7791834550653" table:style-name="ce25">
            <text:p>1223</text:p>
          </table:table-cell>
          <table:table-cell office:value-type="float" office:value="1222.7791834550653" table:style-name="ce25">
            <text:p>1223</text:p>
          </table:table-cell>
          <table:table-cell table:number-columns-repeated="5" table:style-name="ce19"/>
          <table:table-cell table:style-name="ce26"/>
          <table:table-cell table:style-name="ce17"/>
          <table:table-cell table:number-columns-repeated="12" table:style-name="ce26"/>
          <table:table-cell table:number-columns-repeated="16362" table:style-name="ce17"/>
        </table:table-row>
        <table:table-row table:style-name="ro1">
          <table:table-cell office:value-type="float" office:value="35" table:style-name="ce24">
            <text:p>35</text:p>
          </table:table-cell>
          <table:table-cell office:value-type="float" office:value="1310.4223566345527" table:style-name="ce25">
            <text:p>1310</text:p>
          </table:table-cell>
          <table:table-cell office:value-type="float" office:value="1310.4223566345527" table:style-name="ce25">
            <text:p>1310</text:p>
          </table:table-cell>
          <table:table-cell table:number-columns-repeated="5" table:style-name="ce19"/>
          <table:table-cell table:number-columns-repeated="14" table:style-name="ce26"/>
          <table:table-cell table:number-columns-repeated="16362" table:style-name="ce17"/>
        </table:table-row>
        <table:table-row table:style-name="ro1">
          <table:table-cell office:value-type="float" office:value="42" table:style-name="ce24">
            <text:p>42</text:p>
          </table:table-cell>
          <table:table-cell office:value-type="float" office:value="1405.5760198140397" table:style-name="ce25">
            <text:p>1406</text:p>
          </table:table-cell>
          <table:table-cell office:value-type="float" office:value="1405.5760198140397" table:style-name="ce25">
            <text:p>1406</text:p>
          </table:table-cell>
          <table:table-cell table:number-columns-repeated="5" table:style-name="ce19"/>
          <table:table-cell table:number-columns-repeated="16376" table:style-name="ce17"/>
        </table:table-row>
        <table:table-row table:style-name="ro1">
          <table:table-cell office:value-type="float" office:value="49" table:style-name="ce24">
            <text:p>49</text:p>
          </table:table-cell>
          <table:table-cell office:value-type="float" office:value="1508.2401729935268" table:style-name="ce25">
            <text:p>1508</text:p>
          </table:table-cell>
          <table:table-cell office:value-type="float" office:value="1508.2401729935268" table:style-name="ce25">
            <text:p>1508</text:p>
          </table:table-cell>
          <table:table-cell table:number-columns-repeated="5" table:style-name="ce19"/>
          <table:table-cell table:number-columns-repeated="16376" table:style-name="ce17"/>
        </table:table-row>
        <table:table-row table:style-name="ro1">
          <table:table-cell office:value-type="float" office:value="56" table:style-name="ce24">
            <text:p>56</text:p>
          </table:table-cell>
          <table:table-cell office:value-type="float" office:value="1618.4148161730141" table:style-name="ce25">
            <text:p>1618</text:p>
          </table:table-cell>
          <table:table-cell office:value-type="float" office:value="1618.4148161730141" table:style-name="ce25">
            <text:p>1618</text:p>
          </table:table-cell>
          <table:table-cell table:number-columns-repeated="5" table:style-name="ce19"/>
          <table:table-cell table:number-columns-repeated="16376" table:style-name="ce17"/>
        </table:table-row>
        <table:table-row table:style-name="ro1">
          <table:table-cell office:value-type="float" office:value="63" table:style-name="ce24">
            <text:p>63</text:p>
          </table:table-cell>
          <table:table-cell office:value-type="float" office:value="1736.0999493525012" table:style-name="ce25">
            <text:p>1736</text:p>
          </table:table-cell>
          <table:table-cell office:value-type="float" office:value="1736.0999493525012" table:style-name="ce25">
            <text:p>1736</text:p>
          </table:table-cell>
          <table:table-cell table:number-columns-repeated="5" table:style-name="ce19"/>
          <table:table-cell table:number-columns-repeated="16376" table:style-name="ce17"/>
        </table:table-row>
        <table:table-row table:style-name="ro1">
          <table:table-cell office:value-type="float" office:value="70" table:style-name="ce24">
            <text:p>70</text:p>
          </table:table-cell>
          <table:table-cell office:value-type="float" office:value="1853.7850825319881" table:style-name="ce25">
            <text:p>1854</text:p>
          </table:table-cell>
          <table:table-cell office:value-type="float" office:value="1853.7850825319881" table:style-name="ce25">
            <text:p>1854</text:p>
          </table:table-cell>
          <table:table-cell table:number-columns-repeated="5" table:style-name="ce19"/>
          <table:table-cell table:number-columns-repeated="16376" table:style-name="ce17"/>
        </table:table-row>
        <table:table-row table:style-name="ro1">
          <table:table-cell office:value-type="float" office:value="77" table:style-name="ce24">
            <text:p>77</text:p>
          </table:table-cell>
          <table:table-cell office:value-type="float" office:value="1968.7146057114755" table:style-name="ce25">
            <text:p>1969</text:p>
          </table:table-cell>
          <table:table-cell office:value-type="float" office:value="1968.7146057114755" table:style-name="ce25">
            <text:p>1969</text:p>
          </table:table-cell>
          <table:table-cell table:number-columns-repeated="5" table:style-name="ce19"/>
          <table:table-cell table:number-columns-repeated="16376" table:style-name="ce17"/>
        </table:table-row>
        <table:table-row table:style-name="ro1">
          <table:table-cell office:value-type="float" office:value="84" table:style-name="ce24">
            <text:p>84</text:p>
          </table:table-cell>
          <table:table-cell office:value-type="float" office:value="2083.6441288909627" table:style-name="ce25">
            <text:p>2084</text:p>
          </table:table-cell>
          <table:table-cell office:value-type="float" office:value="2083.6441288909627" table:style-name="ce25">
            <text:p>2084</text:p>
          </table:table-cell>
          <table:table-cell table:number-columns-repeated="5" table:style-name="ce19"/>
          <table:table-cell table:number-columns-repeated="16376" table:style-name="ce17"/>
        </table:table-row>
        <table:table-row table:style-name="ro1">
          <table:table-cell office:value-type="float" office:value="91" table:style-name="ce24">
            <text:p>91</text:p>
          </table:table-cell>
          <table:table-cell office:value-type="float" office:value="2165.5138720704495" table:style-name="ce25">
            <text:p>2166</text:p>
          </table:table-cell>
          <table:table-cell office:value-type="float" office:value="2165.5138720704495" table:style-name="ce25">
            <text:p>2166</text:p>
          </table:table-cell>
          <table:table-cell table:number-columns-repeated="5" table:style-name="ce19"/>
          <table:table-cell table:number-columns-repeated="6" table:style-name="ce17"/>
          <table:table-cell table:number-columns-repeated="9" table:style-name="ce26"/>
          <table:table-cell table:number-columns-repeated="16361" table:style-name="ce17"/>
        </table:table-row>
        <table:table-row table:style-name="ro1">
          <table:table-cell office:value-type="float" office:value="98" table:style-name="ce27">
            <text:p>98</text:p>
          </table:table-cell>
          <table:table-cell office:value-type="float" office:value="2247.3836152499366" table:style-name="ce25">
            <text:p>2247</text:p>
          </table:table-cell>
          <table:table-cell office:value-type="float" office:value="2247.3836152499366" table:style-name="ce25">
            <text:p>2247</text:p>
          </table:table-cell>
          <table:table-cell table:number-columns-repeated="5" table:style-name="ce19"/>
          <table:table-cell table:style-name="ce17"/>
          <table:table-cell table:number-columns-repeated="16" table:style-name="ce26"/>
          <table:table-cell table:number-columns-repeated="16359"/>
        </table:table-row>
        <table:table-row table:style-name="ro1">
          <table:table-cell office:value-type="float" office:value="105" table:style-name="ce27">
            <text:p>105</text:p>
          </table:table-cell>
          <table:table-cell office:value-type="float" office:value="2964.9121473124419" table:style-name="ce25">
            <text:p>2965</text:p>
          </table:table-cell>
          <table:table-cell office:value-type="float" office:value="2758.0921473124417" table:style-name="ce25">
            <text:p>2758</text:p>
          </table:table-cell>
          <table:table-cell table:number-columns-repeated="5" table:style-name="ce19"/>
          <table:table-cell table:style-name="ce17"/>
          <table:table-cell table:number-columns-repeated="16" table:style-name="ce26"/>
          <table:table-cell table:number-columns-repeated="16359"/>
        </table:table-row>
        <table:table-row table:style-name="ro1">
          <table:table-cell office:value-type="float" office:value="112" table:style-name="ce27">
            <text:p>112</text:p>
          </table:table-cell>
          <table:table-cell office:value-type="float" office:value="3682.4406793749472" table:style-name="ce25">
            <text:p>3682</text:p>
          </table:table-cell>
          <table:table-cell office:value-type="float" office:value="3268.8006793749469" table:style-name="ce25">
            <text:p>3269</text:p>
          </table:table-cell>
          <table:table-cell table:number-columns-repeated="5" table:style-name="ce19"/>
          <table:table-cell table:style-name="ce17"/>
          <table:table-cell table:number-columns-repeated="16" table:style-name="ce26"/>
          <table:table-cell table:number-columns-repeated="16359"/>
        </table:table-row>
        <table:table-row table:style-name="ro1">
          <table:table-cell office:value-type="float" office:value="119" table:style-name="ce27">
            <text:p>119</text:p>
          </table:table-cell>
          <table:table-cell office:value-type="float" office:value="4399.969211437452" table:style-name="ce25">
            <text:p>4400</text:p>
          </table:table-cell>
          <table:table-cell office:value-type="float" office:value="3779.509211437452" table:style-name="ce25">
            <text:p>3780</text:p>
          </table:table-cell>
          <table:table-cell table:number-columns-repeated="13" table:style-name="ce28"/>
          <table:table-cell table:number-columns-repeated="16368" table:style-name="ce17"/>
        </table:table-row>
        <table:table-row table:style-name="ro1">
          <table:table-cell office:value-type="float" office:value="126" table:style-name="ce27">
            <text:p>126</text:p>
          </table:table-cell>
          <table:table-cell office:value-type="float" office:value="5117.4977434999573" table:style-name="ce25">
            <text:p>5117</text:p>
          </table:table-cell>
          <table:table-cell office:value-type="float" office:value="4290.2177434999576" table:style-name="ce25">
            <text:p>4290</text:p>
          </table:table-cell>
          <table:table-cell table:number-columns-repeated="6" table:style-name="ce28"/>
          <table:table-cell table:number-columns-repeated="16375" table:style-name="ce17"/>
        </table:table-row>
        <table:table-row table:style-name="ro1">
          <table:table-cell office:value-type="float" office:value="133" table:style-name="ce27">
            <text:p>133</text:p>
          </table:table-cell>
          <table:table-cell office:value-type="float" office:value="5835.0262755624626" table:style-name="ce25">
            <text:p>5835</text:p>
          </table:table-cell>
          <table:table-cell office:value-type="float" office:value="4800.9262755624632" table:style-name="ce25">
            <text:p>4801</text:p>
          </table:table-cell>
          <table:table-cell table:number-columns-repeated="6" table:style-name="ce28"/>
          <table:table-cell table:number-columns-repeated="16375" table:style-name="ce17"/>
        </table:table-row>
        <table:table-row table:style-name="ro1">
          <table:table-cell office:value-type="float" office:value="140" table:style-name="ce27">
            <text:p>140</text:p>
          </table:table-cell>
          <table:table-cell office:value-type="float" office:value="6552.5548076249679" table:style-name="ce25">
            <text:p>6553</text:p>
          </table:table-cell>
          <table:table-cell office:value-type="float" office:value="5311.6348076249687" table:style-name="ce25">
            <text:p>5312</text:p>
          </table:table-cell>
          <table:table-cell table:number-columns-repeated="13" table:style-name="ce28"/>
          <table:table-cell table:number-columns-repeated="16368" table:style-name="ce17"/>
        </table:table-row>
        <table:table-row table:style-name="ro1">
          <table:table-cell office:value-type="float" office:value="147" table:style-name="ce27">
            <text:p>147</text:p>
          </table:table-cell>
          <table:table-cell office:value-type="float" office:value="7270.0833396874732" table:style-name="ce25">
            <text:p>7270</text:p>
          </table:table-cell>
          <table:table-cell office:value-type="float" office:value="5822.3433396874743" table:style-name="ce25">
            <text:p>5822</text:p>
          </table:table-cell>
          <table:table-cell table:number-columns-repeated="13" table:style-name="ce28"/>
          <table:table-cell table:number-columns-repeated="16368" table:style-name="ce17"/>
        </table:table-row>
        <table:table-row table:style-name="ro1">
          <table:table-cell office:value-type="float" office:value="154" table:style-name="ce27">
            <text:p>154</text:p>
          </table:table-cell>
          <table:table-cell office:value-type="float" office:value="7987.6118717499785" table:style-name="ce25">
            <text:p>7988</text:p>
          </table:table-cell>
          <table:table-cell office:value-type="float" office:value="6333.0518717499799" table:style-name="ce25">
            <text:p>6333</text:p>
          </table:table-cell>
          <table:table-cell table:number-columns-repeated="13" table:style-name="ce28"/>
          <table:table-cell table:number-columns-repeated="16368" table:style-name="ce17"/>
        </table:table-row>
        <table:table-row table:style-name="ro1">
          <table:table-cell office:value-type="float" office:value="161" table:style-name="ce27">
            <text:p>161</text:p>
          </table:table-cell>
          <table:table-cell office:value-type="float" office:value="8705.1404038124838" table:style-name="ce25">
            <text:p>8705</text:p>
          </table:table-cell>
          <table:table-cell office:value-type="float" office:value="6843.7604038124855" table:style-name="ce25">
            <text:p>6844</text:p>
          </table:table-cell>
          <table:table-cell table:number-columns-repeated="13" table:style-name="ce28"/>
          <table:table-cell table:number-columns-repeated="16368" table:style-name="ce17"/>
        </table:table-row>
        <table:table-row table:style-name="ro1">
          <table:table-cell office:value-type="float" office:value="168" table:style-name="ce27">
            <text:p>168</text:p>
          </table:table-cell>
          <table:table-cell office:value-type="float" office:value="9422.6689358749882" table:style-name="ce25">
            <text:p>9423</text:p>
          </table:table-cell>
          <table:table-cell office:value-type="float" office:value="7354.4689358749911" table:style-name="ce25">
            <text:p>7354</text:p>
          </table:table-cell>
          <table:table-cell table:number-columns-repeated="5" table:style-name="ce19"/>
          <table:table-cell table:number-columns-repeated="16376" table:style-name="ce17"/>
        </table:table-row>
        <table:table-row table:style-name="ro1">
          <table:table-cell office:value-type="float" office:value="175" table:style-name="ce27">
            <text:p>175</text:p>
          </table:table-cell>
          <table:table-cell office:value-type="float" office:value="10140.197467937493" table:style-name="ce25">
            <text:p>10140</text:p>
          </table:table-cell>
          <table:table-cell office:value-type="float" office:value="7865.1774679374967" table:style-name="ce25">
            <text:p>7865</text:p>
          </table:table-cell>
          <table:table-cell table:number-columns-repeated="5" table:style-name="ce29"/>
          <table:table-cell table:number-columns-repeated="16376" table:style-name="ce17"/>
        </table:table-row>
        <table:table-row table:style-name="ro1">
          <table:table-cell office:value-type="float" office:value="182" table:style-name="ce24">
            <text:p>182</text:p>
          </table:table-cell>
          <table:table-cell office:value-type="float" office:value="10857.725999999999" table:style-name="ce25">
            <text:p>10858</text:p>
          </table:table-cell>
          <table:table-cell office:value-type="float" office:value="8375.8860000000004" table:style-name="ce25">
            <text:p>8376</text:p>
          </table:table-cell>
          <table:table-cell table:number-columns-repeated="16381" table:style-name="ce17"/>
        </table:table-row>
        <table:table-row table:number-rows-repeated="1048545" table:style-name="ro1">
          <table:table-cell table:number-columns-repeated="16384"/>
        </table:table-row>
        <table:named-expressions>
          <table:named-expression table:name="height_b" table:expression="of:=[.#REF!]" table:base-cell-address="EDO359_Index.$A$1"/>
          <table:named-expression table:name="height_l" table:expression="of:=[.#REF!]" table:base-cell-address="EDO359_Index.$A$1"/>
          <table:named-expression table:name="inlet_area_b" table:expression="of:=[.#REF!]" table:base-cell-address="EDO359_Index.$A$1"/>
          <table:named-expression table:name="inlet_area_l" table:expression="of:=[.#REF!]" table:base-cell-address="EDO359_Index.$A$1"/>
          <table:named-expression table:name="liveweight_b" table:expression="of:=[.#REF!]" table:base-cell-address="EDO359_Index.$A$1"/>
          <table:named-expression table:name="liveweight_l" table:expression="of:=[.#REF!]" table:base-cell-address="EDO359_Index.$A$1"/>
          <table:named-expression table:name="no_birds_b" table:expression="of:=[.#REF!]" table:base-cell-address="EDO359_Index.$A$1"/>
          <table:named-expression table:name="no_birds_l" table:expression="of:=[.#REF!]" table:base-cell-address="EDO359_Index.$A$1"/>
          <table:named-expression table:name="outlet_area_b" table:expression="of:=[.#REF!]" table:base-cell-address="EDO359_Index.$A$1"/>
          <table:named-expression table:name="outlet_area_l" table:expression="of:=[.#REF!]" table:base-cell-address="EDO359_Index.$A$1"/>
          <table:named-expression table:name="Start20" table:expression="of:=[.#REF!]" table:base-cell-address="EDO359_Index.$A$1"/>
          <table:named-expression table:name="Start21" table:expression="of:=[.#REF!]" table:base-cell-address="EDO359_Index.$A$1"/>
          <table:named-expression table:name="Start23" table:expression="of:=[.#REF!]" table:base-cell-address="EDO359_Index.$A$1"/>
          <table:named-expression table:name="Start24" table:expression="of:=[.#REF!]" table:base-cell-address="EDO359_Index.$A$1"/>
          <table:named-expression table:name="Start25" table:expression="of:=[.#REF!]" table:base-cell-address="EDO359_Index.$A$1"/>
          <table:named-expression table:name="Start27" table:expression="of:=[.#REF!]" table:base-cell-address="EDO359_Index.$A$1"/>
          <table:named-expression table:name="Start28" table:expression="of:=[.#REF!]" table:base-cell-address="EDO359_Index.$A$1"/>
          <table:named-expression table:name="Start29" table:expression="of:=[.#REF!]" table:base-cell-address="EDO359_Index.$A$1"/>
          <table:named-expression table:name="Start30" table:expression="of:=[.#REF!]" table:base-cell-address="EDO359_Index.$A$1"/>
          <table:named-expression table:name="Start31" table:expression="of:=[.#REF!]" table:base-cell-address="EDO359_Index.$A$1"/>
          <table:named-expression table:name="Start32" table:expression="of:=[.#REF!]" table:base-cell-address="EDO359_Index.$A$1"/>
          <table:named-expression table:name="Start33" table:expression="of:=[.#REF!]" table:base-cell-address="EDO359_Index.$A$1"/>
          <table:named-expression table:name="Start34" table:expression="of:=[.#REF!]" table:base-cell-address="EDO359_Index.$A$1"/>
          <table:named-expression table:name="Start35" table:expression="of:=[.#REF!]" table:base-cell-address="EDO359_Index.$A$1"/>
          <table:named-expression table:name="Start37" table:expression="of:=[.#REF!]" table:base-cell-address="EDO359_Index.$A$1"/>
          <table:named-expression table:name="Start44" table:expression="of:=[.#REF!]" table:base-cell-address="EDO359_Index.$A$1"/>
          <table:named-expression table:name="Start45" table:expression="of:=[.#REF!]" table:base-cell-address="EDO359_Index.$A$1"/>
          <table:named-expression table:name="Start55" table:expression="of:=[.#REF!]" table:base-cell-address="EDO359_Index.$A$1"/>
          <table:named-expression table:name="Start56" table:expression="of:=[.#REF!]" table:base-cell-address="EDO359_Index.$A$1"/>
          <table:named-expression table:name="Start58" table:expression="of:=[.#REF!]" table:base-cell-address="EDO359_Index.$A$1"/>
          <table:named-expression table:name="Start59" table:expression="of:=[.#REF!]" table:base-cell-address="EDO359_Index.$A$1"/>
          <table:named-expression table:name="Start60" table:expression="of:=[.#REF!]" table:base-cell-address="EDO359_Index.$A$1"/>
          <table:named-expression table:name="Start62" table:expression="of:=[.#REF!]" table:base-cell-address="EDO359_Index.$A$1"/>
          <table:named-expression table:name="Start63" table:expression="of:=[.#REF!]" table:base-cell-address="EDO359_Index.$A$1"/>
          <table:named-expression table:name="Start64" table:expression="of:=[.#REF!]" table:base-cell-address="EDO359_Index.$A$1"/>
          <table:named-expression table:name="Start65" table:expression="of:=[.#REF!]" table:base-cell-address="EDO359_Index.$A$1"/>
          <table:named-expression table:name="Start66" table:expression="of:=[.#REF!]" table:base-cell-address="EDO359_Index.$A$1"/>
          <table:named-expression table:name="Start67" table:expression="of:=[.#REF!]" table:base-cell-address="EDO359_Index.$A$1"/>
          <table:named-expression table:name="Start68" table:expression="of:=[.#REF!]" table:base-cell-address="EDO359_Index.$A$1"/>
          <table:named-expression table:name="Start69" table:expression="of:=[.#REF!]" table:base-cell-address="EDO359_Index.$A$1"/>
          <table:named-expression table:name="Start70" table:expression="of:=[.#REF!]" table:base-cell-address="EDO359_Index.$A$1"/>
          <table:named-expression table:name="Start71" table:expression="of:=[.#REF!]" table:base-cell-address="EDO359_Index.$A$1"/>
          <table:named-expression table:name="Start72" table:expression="of:=[.#REF!]" table:base-cell-address="EDO359_Index.$A$1"/>
        </table:named-expressions>
      </table:table>
      <table:named-expressions>
        <table:named-expression table:name="dfg" table:expression="of:=[.#REF!]" table:base-cell-address="EDO359_Index.$A$1"/>
        <table:named-expression table:name="height_b" table:expression="of:=[.#REF!]" table:base-cell-address="EDO359_Index.$A$1"/>
        <table:named-expression table:name="height_J" table:expression="of:=[.#REF!]" table:base-cell-address="EDO359_Index.$A$1"/>
        <table:named-expression table:name="height_l" table:expression="of:=[.#REF!]" table:base-cell-address="EDO359_Index.$A$1"/>
        <table:named-expression table:name="hhh" table:expression="of:=[.#REF!]" table:base-cell-address="EDO359_Index.$A$1"/>
        <table:named-expression table:name="inlet_area_b" table:expression="of:=[.#REF!]" table:base-cell-address="EDO359_Index.$A$1"/>
        <table:named-expression table:name="inlet_area_l" table:expression="of:=[.#REF!]" table:base-cell-address="EDO359_Index.$A$1"/>
        <table:named-expression table:name="liveweight_b" table:expression="of:=[.#REF!]" table:base-cell-address="EDO359_Index.$A$1"/>
        <table:named-expression table:name="liveweight_l" table:expression="of:=[.#REF!]" table:base-cell-address="EDO359_Index.$A$1"/>
        <table:named-expression table:name="no_birds_b" table:expression="of:=[.#REF!]" table:base-cell-address="EDO359_Index.$A$1"/>
        <table:named-expression table:name="no_birds_l" table:expression="of:=[.#REF!]" table:base-cell-address="EDO359_Index.$A$1"/>
        <table:named-expression table:name="outlet_area_b" table:expression="of:=[.#REF!]" table:base-cell-address="EDO359_Index.$A$1"/>
        <table:named-expression table:name="outlet_area_l" table:expression="of:=[.#REF!]" table:base-cell-address="EDO359_Index.$A$1"/>
        <table:named-range table:name="Start17" table:cell-range-address="ED359_Tab_1.$A$1" table:base-cell-address="ED359_Tab_1.$A$1"/>
        <table:named-range table:name="Start18" table:cell-range-address="ED359_Tab_1.$A$1" table:base-cell-address="ED359_Tab_1.$A$1"/>
        <table:named-expression table:name="Start21" table:expression="of:=[.#REF!]" table:base-cell-address="EDO359_Index.$A$1"/>
        <table:named-range table:name="Start22" table:cell-range-address="EDO359_Tab_2.$A$1" table:base-cell-address="EDO359_Tab_2.$A$1"/>
        <table:named-expression table:name="Start35" table:expression="of:=[.#REF!]" table:base-cell-address="EDO359_Index.$A$1"/>
        <table:named-expression table:name="Start36" table:expression="of:=[.#REF!]" table:base-cell-address="EDO359_Index.$A$1"/>
        <table:named-expression table:name="Start37" table:expression="of:=[.#REF!]" table:base-cell-address="EDO359_Index.$A$1"/>
        <table:named-expression table:name="Start44" table:expression="of:=[.#REF!]" table:base-cell-address="EDO359_Index.$A$1"/>
        <table:named-expression table:name="Start45" table:expression="of:=[.#REF!]" table:base-cell-address="EDO359_Index.$A$1"/>
        <table:named-expression table:name="Start5" table:expression="of:=[.#REF!]" table:base-cell-address="EDO359_Index.$A$1"/>
        <table:named-expression table:name="Start55" table:expression="of:=[.#REF!]" table:base-cell-address="EDO359_Index.$A$1"/>
        <table:named-expression table:name="Start56" table:expression="of:=[.#REF!]" table:base-cell-address="EDO359_Index.$A$1"/>
        <table:named-range table:name="Start57" table:cell-range-address="ED359_Tab_1.$A$1" table:base-cell-address="ED359_Tab_1.$A$1"/>
        <table:named-expression table:name="Start60" table:expression="of:=[.#REF!]" table:base-cell-address="EDO359_Index.$A$1"/>
        <table:named-range table:name="Start61" table:cell-range-address="EDO359_Tab_2.$A$1" table:base-cell-address="EDO359_Tab_2.$A$1"/>
        <table:named-expression table:name="Start71" table:expression="of:=[.#REF!]" table:base-cell-address="EDO359_Index.$A$1"/>
        <table:named-expression table:name="Start72" table:expression="of:=[.#REF!]" table:base-cell-address="EDO359_Index.$A$1"/>
        <table:named-expression table:name="Start73" table:expression="of:=[.#REF!]" table:base-cell-address="EDO359_Index.$A$1"/>
        <table:named-expression table:name="Start74" table:expression="of:=[.#REF!]" table:base-cell-address="EDO359_Index.$A$1"/>
        <table:named-expression table:name="Start75" table:expression="of:=[.#REF!]" table:base-cell-address="EDO359_Index.$A$1"/>
        <table:named-expression table:name="Start76" table:expression="of:=[.#REF!]" table:base-cell-address="EDO359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2006_32_Valuation_32_tables" style:display-name="Normal_2006 Valuation tables" style:family="table-cell" style:data-style-name="N0">
      <style:table-cell-properties style:vertical-align="automatic" fo:background-color="transparent"/>
    </style:style>
    <style:style style:name="Normal_Goose_32_valuation_32_spreadsheet_32_-_32_16th_32_March_32_2006" style:display-name="Normal_Goose valuation spreadsheet - 16th March 2006"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September 2024</text:p>
      </style:header>
      <style:header-left style:display="false"/>
      <style:header-first/>
      <style:footer>
        <text:p>Valid from 30 September 2024</text:p>
      </style:footer>
      <style:footer-left style:display="false"/>
      <style:footer-first/>
    </style:master-page>
    <style:master-page style:name="mp2" style:page-layout-name="pm2">
      <style:header>
        <text:p>Department for Environment, Food and Rural Affairs<text:s/></text:p>
        <text:p><text:s/>Tables updated September 2024</text:p>
      </style:header>
      <style:header-left style:display="false"/>
      <style:header-first/>
      <style:footer>
        <text:p>Valid from 30 September 2024</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EDO359 - Meat Producing Water Fowl</dc:title>
    <dc:description/>
    <dc:subject/>
    <dc:creator/>
    <meta:creation-date>2024-10-11T13:50:46Z</meta:creation-date>
    <dc:date>2024-10-11T13:51:39Z</dc:date>
    <meta:editing-duration>PT0S</meta:editing-duration>
  </office:meta>
</office:document-meta>
</file>