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215C98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215C98"/>
      <style:text-properties fo:color="#FFFFFF"/>
    </style:style>
    <style:style style:name="ce4" style:family="table-cell" style:parent-style-name="Normal_32_3" style:data-style-name="N0">
      <style:table-cell-properties style:vertical-align="automatic" fo:background-color="#215C9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3" style:data-style-name="N22">
      <style:table-cell-properties style:vertical-align="automatic" fo:background-color="transparent"/>
    </style:style>
    <style:style style:name="ce10" style:family="table-cell" style:parent-style-name="Normal_32_3" style:data-style-name="N22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13" style:family="table-cell" style:parent-style-name="Normal_32_3" style:data-style-name="N22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3" style:data-style-name="N0">
      <style:table-cell-properties style:vertical-align="automatic" fo:background-color="#215C9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Normal_32_3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00D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600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fo:border="thin solid #000000" style:vertical-align="top"/>
    </style:style>
    <style:style style:name="ce30" style:family="table-cell" style:parent-style-name="Currency" style:data-style-name="N38">
      <style:table-cell-properties fo:border="thin solid #000000" style:vertical-align="top" style:repeat-content="false"/>
      <style:paragraph-properties fo:text-align="end" fo:margin-right="0cm"/>
    </style:style>
    <style:style style:name="ce31" style:family="table-cell" style:parent-style-name="Default" style:data-style-name="N38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7"/>
    <style:style style:name="ce40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background-color="#FFC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C000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background-color="#FFC000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65pt" style:use-optimal-row-height="tru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</table:content-validations>
      <table:table table:name="Grant_claim_for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CS for state-funded education institutions <text:s/>Grant Claim Form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7">
            <text:p>Unique claim no.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number-rows-repeated="2" table:style-name="ro3">
          <table:table-cell table:number-columns-repeated="6" table:style-name="ce7"/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Part A: Claimant’s Details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7">
            <text:p>Full company name (this should be the authorised supplier nam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Trading name (if different from abov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Name of contact person<text:s/>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Address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Telephon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Fax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Email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Your OZEV Authorisation Cod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Part B: Declaration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I claim the grant for the total amount shown in Section 2. <text:s/>I certify that the claim is valid and in accordance with the terms and conditions set out in the grant guidance. <text:s/>I certify that the facts and statements made in support of the claim have not changed. All relevant evidence is attache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0" table:style-name="ce15"/>
          <table:table-cell table:number-columns-repeated="16374"/>
        </table:table-row>
        <table:table-row table:style-name="ro3">
          <table:table-cell table:number-columns-repeated="6" table:style-name="ce7"/>
          <table:table-cell table:style-name="ce5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Signed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Print nam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Dat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Job titl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1">
            <text:p>Part C: Grant Claim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string" table:style-name="ce7">
            <text:p>Period of claim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18">
            <text:p>TOTAL CLAIM AMOUINT</text:p>
          </table:table-cell>
          <table:table-cell table:number-columns-repeated="5" table:style-name="ce18"/>
          <table:table-cell table:style-name="ce3"/>
          <table:table-cell office:value-type="currency" office:value="0" table:formula="of:=SUM([Installs.N4:.N173])" table:number-columns-spanned="3" table:number-rows-spanned="1" table:style-name="ce23">
            <text:p><text:s/>£-00<text:s/>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Grant_claim_form.$A$1:Grant_claim_form.$J$30" table:base-cell-address="Grant_claim_form.$A$1"/>
          <table:named-expression table:name="Print_Titles" table:expression="of:=[Grant_claim_form.#REF!]" table:base-cell-address="Grant_claim_form.$A$1"/>
        </table:named-expressions>
      </table:table>
      <table:table table:name="Installs" table:style-name="ta2">
        <table:table-column table:style-name="co1" table:number-columns-repeated="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4" table:number-rows-spanned="1" table:style-name="ce40">
            <text:p>Part D: Breakdown Grant Claim evidence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6" table:style-name="ce12"/>
          <table:table-cell table:number-columns-repeated="6" table:style-name="ce13"/>
          <table:table-cell table:number-columns-repeated="2" table:style-name="ce17"/>
          <table:table-cell table:number-columns-repeated="16370"/>
        </table:table-row>
        <table:table-row table:style-name="ro11">
          <table:table-cell office:value-type="string" table:style-name="ce24">
            <text:p>Chargepoint <text:s/>serial number</text:p>
          </table:table-cell>
          <table:table-cell office:value-type="string" table:style-name="ce24">
            <text:p>Voucher code</text:p>
          </table:table-cell>
          <table:table-cell office:value-type="string" table:style-name="ce24">
            <text:p>Education institution name</text:p>
          </table:table-cell>
          <table:table-cell office:value-type="string" table:style-name="ce24">
            <text:p>Postcode of chargepoint installation<text:s/></text:p>
          </table:table-cell>
          <table:table-cell office:value-type="string" table:style-name="ce24">
            <text:p>Number of Sockets on Chargepoint<text:s/></text:p>
          </table:table-cell>
          <table:table-cell office:value-type="string" table:style-name="ce24">
            <text:p>Date of Installation (dd/mm/yy)</text:p>
          </table:table-cell>
          <table:table-cell office:value-type="string" table:style-name="ce25">
            <text:p>Charge-point unit price to customer</text:p>
          </table:table-cell>
          <table:table-cell office:value-type="string" table:style-name="ce25">
            <text:p>Other equipment costs (switchgear etc)</text:p>
          </table:table-cell>
          <table:table-cell office:value-type="string" table:style-name="ce25">
            <text:p>Other eligible costs</text:p>
          </table:table-cell>
          <table:table-cell office:value-type="string" table:style-name="ce25">
            <text:p>Total Labour Costs</text:p>
          </table:table-cell>
          <table:table-cell office:value-type="string" table:style-name="ce26">
            <text:p>Total Install Price</text:p>
          </table:table-cell>
          <table:table-cell office:value-type="string" table:style-name="ce26">
            <text:p>Total possible grant available for all sockets installed</text:p>
            <text:p>(do not edit)</text:p>
          </table:table-cell>
          <table:table-cell office:value-type="string" table:style-name="ce26">
            <office:annotation draw:style-name="a0" svg:x="20.1875in" svg:y="1.25in" svg:width="0.125in" svg:height="0.854166666666667in">
              <dc:creator>ebeirne</dc:creator>
              <text:p><text:span text:style-name="T3">This column automatically calculates 75% of the eligible cost up to a maximum of £350. <text:s/>You can override this by typing a value in the box.</text:span></text:p>
            </office:annotation>
            <text:p>Amount claimed (per CPID) - up to 75% of total cost up to max. of £2500 per socket</text:p>
          </table:table-cell>
          <table:table-cell office:value-type="string" table:style-name="ce24">
            <text:p>Comments</text:p>
          </table:table-cell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]*2500)" table:content-validation-name="val1" table:style-name="ce30">
            <text:p>£0.00</text:p>
          </table:table-cell>
          <table:table-cell office:value-type="currency" office:value="0" table:formula="of:=IF([.K4]&gt;([.L4]/0.75);[.L4];SUM([.K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]*2500)" table:content-validation-name="val1" table:style-name="ce30">
            <text:p>£0.00</text:p>
          </table:table-cell>
          <table:table-cell office:value-type="currency" office:value="0" table:formula="of:=IF([.K5]&gt;([.L5]/0.75);[.L5];SUM([.K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]*2500)" table:content-validation-name="val1" table:style-name="ce30">
            <text:p>£0.00</text:p>
          </table:table-cell>
          <table:table-cell office:value-type="currency" office:value="0" table:formula="of:=IF([.K6]&gt;([.L6]/0.75);[.L6];SUM([.K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]*2500)" table:content-validation-name="val1" table:style-name="ce30">
            <text:p>£0.00</text:p>
          </table:table-cell>
          <table:table-cell office:value-type="currency" office:value="0" table:formula="of:=IF([.K7]&gt;([.L7]/0.75);[.L7];SUM([.K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]*2500)" table:content-validation-name="val1" table:style-name="ce30">
            <text:p>£0.00</text:p>
          </table:table-cell>
          <table:table-cell office:value-type="currency" office:value="0" table:formula="of:=IF([.K8]&gt;([.L8]/0.75);[.L8];SUM([.K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]*2500)" table:content-validation-name="val1" table:style-name="ce30">
            <text:p>£0.00</text:p>
          </table:table-cell>
          <table:table-cell office:value-type="currency" office:value="0" table:formula="of:=IF([.K9]&gt;([.L9]/0.75);[.L9];SUM([.K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]*2500)" table:content-validation-name="val1" table:style-name="ce30">
            <text:p>£0.00</text:p>
          </table:table-cell>
          <table:table-cell office:value-type="currency" office:value="0" table:formula="of:=IF([.K10]&gt;([.L10]/0.75);[.L10];SUM([.K1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]*2500)" table:content-validation-name="val1" table:style-name="ce30">
            <text:p>£0.00</text:p>
          </table:table-cell>
          <table:table-cell office:value-type="currency" office:value="0" table:formula="of:=IF([.K11]&gt;([.L11]/0.75);[.L11];SUM([.K1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]*2500)" table:content-validation-name="val1" table:style-name="ce30">
            <text:p>£0.00</text:p>
          </table:table-cell>
          <table:table-cell office:value-type="currency" office:value="0" table:formula="of:=IF([.K12]&gt;([.L12]/0.75);[.L12];SUM([.K1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]*2500)" table:content-validation-name="val1" table:style-name="ce30">
            <text:p>£0.00</text:p>
          </table:table-cell>
          <table:table-cell office:value-type="currency" office:value="0" table:formula="of:=IF([.K13]&gt;([.L13]/0.75);[.L13];SUM([.K1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]*2500)" table:content-validation-name="val1" table:style-name="ce30">
            <text:p>£0.00</text:p>
          </table:table-cell>
          <table:table-cell office:value-type="currency" office:value="0" table:formula="of:=IF([.K14]&gt;([.L14]/0.75);[.L14];SUM([.K1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]*2500)" table:content-validation-name="val1" table:style-name="ce30">
            <text:p>£0.00</text:p>
          </table:table-cell>
          <table:table-cell office:value-type="currency" office:value="0" table:formula="of:=IF([.K15]&gt;([.L15]/0.75);[.L15];SUM([.K1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]*2500)" table:content-validation-name="val1" table:style-name="ce30">
            <text:p>£0.00</text:p>
          </table:table-cell>
          <table:table-cell office:value-type="currency" office:value="0" table:formula="of:=IF([.K16]&gt;([.L16]/0.75);[.L16];SUM([.K1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]*2500)" table:content-validation-name="val1" table:style-name="ce30">
            <text:p>£0.00</text:p>
          </table:table-cell>
          <table:table-cell office:value-type="currency" office:value="0" table:formula="of:=IF([.K17]&gt;([.L17]/0.75);[.L17];SUM([.K1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8]*2500)" table:content-validation-name="val1" table:style-name="ce30">
            <text:p>£0.00</text:p>
          </table:table-cell>
          <table:table-cell office:value-type="currency" office:value="0" table:formula="of:=IF([.K18]&gt;([.L18]/0.75);[.L18];SUM([.K1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9]*2500)" table:content-validation-name="val1" table:style-name="ce30">
            <text:p>£0.00</text:p>
          </table:table-cell>
          <table:table-cell office:value-type="currency" office:value="0" table:formula="of:=IF([.K19]&gt;([.L19]/0.75);[.L19];SUM([.K1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0]*2500)" table:content-validation-name="val1" table:style-name="ce30">
            <text:p>£0.00</text:p>
          </table:table-cell>
          <table:table-cell office:value-type="currency" office:value="0" table:formula="of:=IF([.K20]&gt;([.L20]/0.75);[.L20];SUM([.K2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1]*2500)" table:content-validation-name="val1" table:style-name="ce30">
            <text:p>£0.00</text:p>
          </table:table-cell>
          <table:table-cell office:value-type="currency" office:value="0" table:formula="of:=IF([.K21]&gt;([.L21]/0.75);[.L21];SUM([.K2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2]*2500)" table:content-validation-name="val1" table:style-name="ce30">
            <text:p>£0.00</text:p>
          </table:table-cell>
          <table:table-cell office:value-type="currency" office:value="0" table:formula="of:=IF([.K22]&gt;([.L22]/0.75);[.L22];SUM([.K2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3]*2500)" table:content-validation-name="val1" table:style-name="ce30">
            <text:p>£0.00</text:p>
          </table:table-cell>
          <table:table-cell office:value-type="currency" office:value="0" table:formula="of:=IF([.K23]&gt;([.L23]/0.75);[.L23];SUM([.K2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4]*2500)" table:content-validation-name="val1" table:style-name="ce30">
            <text:p>£0.00</text:p>
          </table:table-cell>
          <table:table-cell office:value-type="currency" office:value="0" table:formula="of:=IF([.K24]&gt;([.L24]/0.75);[.L24];SUM([.K2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5]*2500)" table:content-validation-name="val1" table:style-name="ce30">
            <text:p>£0.00</text:p>
          </table:table-cell>
          <table:table-cell office:value-type="currency" office:value="0" table:formula="of:=IF([.K25]&gt;([.L25]/0.75);[.L25];SUM([.K2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6]*2500)" table:content-validation-name="val1" table:style-name="ce30">
            <text:p>£0.00</text:p>
          </table:table-cell>
          <table:table-cell office:value-type="currency" office:value="0" table:formula="of:=IF([.K26]&gt;([.L26]/0.75);[.L26];SUM([.K2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7]*2500)" table:content-validation-name="val1" table:style-name="ce30">
            <text:p>£0.00</text:p>
          </table:table-cell>
          <table:table-cell office:value-type="currency" office:value="0" table:formula="of:=IF([.K27]&gt;([.L27]/0.75);[.L27];SUM([.K2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8]*2500)" table:content-validation-name="val1" table:style-name="ce30">
            <text:p>£0.00</text:p>
          </table:table-cell>
          <table:table-cell office:value-type="currency" office:value="0" table:formula="of:=IF([.K28]&gt;([.L28]/0.75);[.L28];SUM([.K2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9]*2500)" table:content-validation-name="val1" table:style-name="ce30">
            <text:p>£0.00</text:p>
          </table:table-cell>
          <table:table-cell office:value-type="currency" office:value="0" table:formula="of:=IF([.K29]&gt;([.L29]/0.75);[.L29];SUM([.K2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0]*2500)" table:content-validation-name="val1" table:style-name="ce30">
            <text:p>£0.00</text:p>
          </table:table-cell>
          <table:table-cell office:value-type="currency" office:value="0" table:formula="of:=IF([.K30]&gt;([.L30]/0.75);[.L30];SUM([.K3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1]*2500)" table:content-validation-name="val1" table:style-name="ce30">
            <text:p>£0.00</text:p>
          </table:table-cell>
          <table:table-cell office:value-type="currency" office:value="0" table:formula="of:=IF([.K31]&gt;([.L31]/0.75);[.L31];SUM([.K3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2]*2500)" table:content-validation-name="val1" table:style-name="ce30">
            <text:p>£0.00</text:p>
          </table:table-cell>
          <table:table-cell office:value-type="currency" office:value="0" table:formula="of:=IF([.K32]&gt;([.L32]/0.75);[.L32];SUM([.K3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3]*2500)" table:content-validation-name="val1" table:style-name="ce30">
            <text:p>£0.00</text:p>
          </table:table-cell>
          <table:table-cell office:value-type="currency" office:value="0" table:formula="of:=IF([.K33]&gt;([.L33]/0.75);[.L33];SUM([.K3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4]*2500)" table:content-validation-name="val1" table:style-name="ce30">
            <text:p>£0.00</text:p>
          </table:table-cell>
          <table:table-cell office:value-type="currency" office:value="0" table:formula="of:=IF([.K34]&gt;([.L34]/0.75);[.L34];SUM([.K3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5]*2500)" table:content-validation-name="val1" table:style-name="ce30">
            <text:p>£0.00</text:p>
          </table:table-cell>
          <table:table-cell office:value-type="currency" office:value="0" table:formula="of:=IF([.K35]&gt;([.L35]/0.75);[.L35];SUM([.K3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6]*2500)" table:content-validation-name="val1" table:style-name="ce30">
            <text:p>£0.00</text:p>
          </table:table-cell>
          <table:table-cell office:value-type="currency" office:value="0" table:formula="of:=IF([.K36]&gt;([.L36]/0.75);[.L36];SUM([.K3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7]*2500)" table:content-validation-name="val1" table:style-name="ce30">
            <text:p>£0.00</text:p>
          </table:table-cell>
          <table:table-cell office:value-type="currency" office:value="0" table:formula="of:=IF([.K37]&gt;([.L37]/0.75);[.L37];SUM([.K3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8]*2500)" table:content-validation-name="val1" table:style-name="ce30">
            <text:p>£0.00</text:p>
          </table:table-cell>
          <table:table-cell office:value-type="currency" office:value="0" table:formula="of:=IF([.K38]&gt;([.L38]/0.75);[.L38];SUM([.K3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9]*2500)" table:content-validation-name="val1" table:style-name="ce30">
            <text:p>£0.00</text:p>
          </table:table-cell>
          <table:table-cell office:value-type="currency" office:value="0" table:formula="of:=IF([.K39]&gt;([.L39]/0.75);[.L39];SUM([.K3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0]*2500)" table:content-validation-name="val1" table:style-name="ce30">
            <text:p>£0.00</text:p>
          </table:table-cell>
          <table:table-cell office:value-type="currency" office:value="0" table:formula="of:=IF([.K40]&gt;([.L40]/0.75);[.L40];SUM([.K4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1]*2500)" table:content-validation-name="val1" table:style-name="ce30">
            <text:p>£0.00</text:p>
          </table:table-cell>
          <table:table-cell office:value-type="currency" office:value="0" table:formula="of:=IF([.K41]&gt;([.L41]/0.75);[.L41];SUM([.K4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2]*2500)" table:content-validation-name="val1" table:style-name="ce30">
            <text:p>£0.00</text:p>
          </table:table-cell>
          <table:table-cell office:value-type="currency" office:value="0" table:formula="of:=IF([.K42]&gt;([.L42]/0.75);[.L42];SUM([.K4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3]*2500)" table:content-validation-name="val1" table:style-name="ce30">
            <text:p>£0.00</text:p>
          </table:table-cell>
          <table:table-cell office:value-type="currency" office:value="0" table:formula="of:=IF([.K43]&gt;([.L43]/0.75);[.L43];SUM([.K4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4]*2500)" table:content-validation-name="val1" table:style-name="ce30">
            <text:p>£0.00</text:p>
          </table:table-cell>
          <table:table-cell office:value-type="currency" office:value="0" table:formula="of:=IF([.K44]&gt;([.L44]/0.75);[.L44];SUM([.K4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5]*2500)" table:content-validation-name="val1" table:style-name="ce30">
            <text:p>£0.00</text:p>
          </table:table-cell>
          <table:table-cell office:value-type="currency" office:value="0" table:formula="of:=IF([.K45]&gt;([.L45]/0.75);[.L45];SUM([.K4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6]*2500)" table:content-validation-name="val1" table:style-name="ce30">
            <text:p>£0.00</text:p>
          </table:table-cell>
          <table:table-cell office:value-type="currency" office:value="0" table:formula="of:=IF([.K46]&gt;([.L46]/0.75);[.L46];SUM([.K4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7]*2500)" table:content-validation-name="val1" table:style-name="ce30">
            <text:p>£0.00</text:p>
          </table:table-cell>
          <table:table-cell office:value-type="currency" office:value="0" table:formula="of:=IF([.K47]&gt;([.L47]/0.75);[.L47];SUM([.K4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8]*2500)" table:content-validation-name="val1" table:style-name="ce30">
            <text:p>£0.00</text:p>
          </table:table-cell>
          <table:table-cell office:value-type="currency" office:value="0" table:formula="of:=IF([.K48]&gt;([.L48]/0.75);[.L48];SUM([.K4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9]*2500)" table:content-validation-name="val1" table:style-name="ce30">
            <text:p>£0.00</text:p>
          </table:table-cell>
          <table:table-cell office:value-type="currency" office:value="0" table:formula="of:=IF([.K49]&gt;([.L49]/0.75);[.L49];SUM([.K4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0]*2500)" table:content-validation-name="val1" table:style-name="ce30">
            <text:p>£0.00</text:p>
          </table:table-cell>
          <table:table-cell office:value-type="currency" office:value="0" table:formula="of:=IF([.K50]&gt;([.L50]/0.75);[.L50];SUM([.K5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1]*2500)" table:content-validation-name="val1" table:style-name="ce30">
            <text:p>£0.00</text:p>
          </table:table-cell>
          <table:table-cell office:value-type="currency" office:value="0" table:formula="of:=IF([.K51]&gt;([.L51]/0.75);[.L51];SUM([.K5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2]*2500)" table:content-validation-name="val1" table:style-name="ce30">
            <text:p>£0.00</text:p>
          </table:table-cell>
          <table:table-cell office:value-type="currency" office:value="0" table:formula="of:=IF([.K52]&gt;([.L52]/0.75);[.L52];SUM([.K5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3]*2500)" table:content-validation-name="val1" table:style-name="ce30">
            <text:p>£0.00</text:p>
          </table:table-cell>
          <table:table-cell office:value-type="currency" office:value="0" table:formula="of:=IF([.K53]&gt;([.L53]/0.75);[.L53];SUM([.K5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4]*2500)" table:content-validation-name="val1" table:style-name="ce30">
            <text:p>£0.00</text:p>
          </table:table-cell>
          <table:table-cell office:value-type="currency" office:value="0" table:formula="of:=IF([.K54]&gt;([.L54]/0.75);[.L54];SUM([.K5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5]*2500)" table:content-validation-name="val1" table:style-name="ce30">
            <text:p>£0.00</text:p>
          </table:table-cell>
          <table:table-cell office:value-type="currency" office:value="0" table:formula="of:=IF([.K55]&gt;([.L55]/0.75);[.L55];SUM([.K5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6]*2500)" table:content-validation-name="val1" table:style-name="ce30">
            <text:p>£0.00</text:p>
          </table:table-cell>
          <table:table-cell office:value-type="currency" office:value="0" table:formula="of:=IF([.K56]&gt;([.L56]/0.75);[.L56];SUM([.K5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7]*2500)" table:content-validation-name="val1" table:style-name="ce30">
            <text:p>£0.00</text:p>
          </table:table-cell>
          <table:table-cell office:value-type="currency" office:value="0" table:formula="of:=IF([.K57]&gt;([.L57]/0.75);[.L57];SUM([.K5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8]*2500)" table:content-validation-name="val1" table:style-name="ce30">
            <text:p>£0.00</text:p>
          </table:table-cell>
          <table:table-cell office:value-type="currency" office:value="0" table:formula="of:=IF([.K58]&gt;([.L58]/0.75);[.L58];SUM([.K5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9]*2500)" table:content-validation-name="val1" table:style-name="ce30">
            <text:p>£0.00</text:p>
          </table:table-cell>
          <table:table-cell office:value-type="currency" office:value="0" table:formula="of:=IF([.K59]&gt;([.L59]/0.75);[.L59];SUM([.K5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0]*2500)" table:content-validation-name="val1" table:style-name="ce30">
            <text:p>£0.00</text:p>
          </table:table-cell>
          <table:table-cell office:value-type="currency" office:value="0" table:formula="of:=IF([.K60]&gt;([.L60]/0.75);[.L60];SUM([.K6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1]*2500)" table:content-validation-name="val1" table:style-name="ce30">
            <text:p>£0.00</text:p>
          </table:table-cell>
          <table:table-cell office:value-type="currency" office:value="0" table:formula="of:=IF([.K61]&gt;([.L61]/0.75);[.L61];SUM([.K6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2]*2500)" table:content-validation-name="val1" table:style-name="ce30">
            <text:p>£0.00</text:p>
          </table:table-cell>
          <table:table-cell office:value-type="currency" office:value="0" table:formula="of:=IF([.K62]&gt;([.L62]/0.75);[.L62];SUM([.K6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3]*2500)" table:content-validation-name="val1" table:style-name="ce30">
            <text:p>£0.00</text:p>
          </table:table-cell>
          <table:table-cell office:value-type="currency" office:value="0" table:formula="of:=IF([.K63]&gt;([.L63]/0.75);[.L63];SUM([.K6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4]*2500)" table:content-validation-name="val1" table:style-name="ce30">
            <text:p>£0.00</text:p>
          </table:table-cell>
          <table:table-cell office:value-type="currency" office:value="0" table:formula="of:=IF([.K64]&gt;([.L64]/0.75);[.L64];SUM([.K6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5]*2500)" table:content-validation-name="val1" table:style-name="ce30">
            <text:p>£0.00</text:p>
          </table:table-cell>
          <table:table-cell office:value-type="currency" office:value="0" table:formula="of:=IF([.K65]&gt;([.L65]/0.75);[.L65];SUM([.K6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6]*2500)" table:content-validation-name="val1" table:style-name="ce30">
            <text:p>£0.00</text:p>
          </table:table-cell>
          <table:table-cell office:value-type="currency" office:value="0" table:formula="of:=IF([.K66]&gt;([.L66]/0.75);[.L66];SUM([.K6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7]*2500)" table:content-validation-name="val1" table:style-name="ce30">
            <text:p>£0.00</text:p>
          </table:table-cell>
          <table:table-cell office:value-type="currency" office:value="0" table:formula="of:=IF([.K67]&gt;([.L67]/0.75);[.L67];SUM([.K6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8]*2500)" table:content-validation-name="val1" table:style-name="ce30">
            <text:p>£0.00</text:p>
          </table:table-cell>
          <table:table-cell office:value-type="currency" office:value="0" table:formula="of:=IF([.K68]&gt;([.L68]/0.75);[.L68];SUM([.K6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9]*2500)" table:content-validation-name="val1" table:style-name="ce30">
            <text:p>£0.00</text:p>
          </table:table-cell>
          <table:table-cell office:value-type="currency" office:value="0" table:formula="of:=IF([.K69]&gt;([.L69]/0.75);[.L69];SUM([.K6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0]*2500)" table:content-validation-name="val1" table:style-name="ce30">
            <text:p>£0.00</text:p>
          </table:table-cell>
          <table:table-cell office:value-type="currency" office:value="0" table:formula="of:=IF([.K70]&gt;([.L70]/0.75);[.L70];SUM([.K7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1]*2500)" table:content-validation-name="val1" table:style-name="ce30">
            <text:p>£0.00</text:p>
          </table:table-cell>
          <table:table-cell office:value-type="currency" office:value="0" table:formula="of:=IF([.K71]&gt;([.L71]/0.75);[.L71];SUM([.K7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2]*2500)" table:content-validation-name="val1" table:style-name="ce30">
            <text:p>£0.00</text:p>
          </table:table-cell>
          <table:table-cell office:value-type="currency" office:value="0" table:formula="of:=IF([.K72]&gt;([.L72]/0.75);[.L72];SUM([.K7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3]*2500)" table:content-validation-name="val1" table:style-name="ce30">
            <text:p>£0.00</text:p>
          </table:table-cell>
          <table:table-cell office:value-type="currency" office:value="0" table:formula="of:=IF([.K73]&gt;([.L73]/0.75);[.L73];SUM([.K7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4]*2500)" table:content-validation-name="val1" table:style-name="ce30">
            <text:p>£0.00</text:p>
          </table:table-cell>
          <table:table-cell office:value-type="currency" office:value="0" table:formula="of:=IF([.K74]&gt;([.L74]/0.75);[.L74];SUM([.K7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5]*2500)" table:content-validation-name="val1" table:style-name="ce30">
            <text:p>£0.00</text:p>
          </table:table-cell>
          <table:table-cell office:value-type="currency" office:value="0" table:formula="of:=IF([.K75]&gt;([.L75]/0.75);[.L75];SUM([.K7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6]*2500)" table:content-validation-name="val1" table:style-name="ce30">
            <text:p>£0.00</text:p>
          </table:table-cell>
          <table:table-cell office:value-type="currency" office:value="0" table:formula="of:=IF([.K76]&gt;([.L76]/0.75);[.L76];SUM([.K7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7]*2500)" table:content-validation-name="val1" table:style-name="ce30">
            <text:p>£0.00</text:p>
          </table:table-cell>
          <table:table-cell office:value-type="currency" office:value="0" table:formula="of:=IF([.K77]&gt;([.L77]/0.75);[.L77];SUM([.K7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8]*2500)" table:content-validation-name="val1" table:style-name="ce30">
            <text:p>£0.00</text:p>
          </table:table-cell>
          <table:table-cell office:value-type="currency" office:value="0" table:formula="of:=IF([.K78]&gt;([.L78]/0.75);[.L78];SUM([.K7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9]*2500)" table:content-validation-name="val1" table:style-name="ce30">
            <text:p>£0.00</text:p>
          </table:table-cell>
          <table:table-cell office:value-type="currency" office:value="0" table:formula="of:=IF([.K79]&gt;([.L79]/0.75);[.L79];SUM([.K7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0]*2500)" table:content-validation-name="val1" table:style-name="ce30">
            <text:p>£0.00</text:p>
          </table:table-cell>
          <table:table-cell office:value-type="currency" office:value="0" table:formula="of:=IF([.K80]&gt;([.L80]/0.75);[.L80];SUM([.K8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1]*2500)" table:content-validation-name="val1" table:style-name="ce30">
            <text:p>£0.00</text:p>
          </table:table-cell>
          <table:table-cell office:value-type="currency" office:value="0" table:formula="of:=IF([.K81]&gt;([.L81]/0.75);[.L81];SUM([.K8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2]*2500)" table:content-validation-name="val1" table:style-name="ce30">
            <text:p>£0.00</text:p>
          </table:table-cell>
          <table:table-cell office:value-type="currency" office:value="0" table:formula="of:=IF([.K82]&gt;([.L82]/0.75);[.L82];SUM([.K8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3]*2500)" table:content-validation-name="val1" table:style-name="ce30">
            <text:p>£0.00</text:p>
          </table:table-cell>
          <table:table-cell office:value-type="currency" office:value="0" table:formula="of:=IF([.K83]&gt;([.L83]/0.75);[.L83];SUM([.K8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4]*2500)" table:content-validation-name="val1" table:style-name="ce30">
            <text:p>£0.00</text:p>
          </table:table-cell>
          <table:table-cell office:value-type="currency" office:value="0" table:formula="of:=IF([.K84]&gt;([.L84]/0.75);[.L84];SUM([.K8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5]*2500)" table:content-validation-name="val1" table:style-name="ce30">
            <text:p>£0.00</text:p>
          </table:table-cell>
          <table:table-cell office:value-type="currency" office:value="0" table:formula="of:=IF([.K85]&gt;([.L85]/0.75);[.L85];SUM([.K8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6]*2500)" table:content-validation-name="val1" table:style-name="ce30">
            <text:p>£0.00</text:p>
          </table:table-cell>
          <table:table-cell office:value-type="currency" office:value="0" table:formula="of:=IF([.K86]&gt;([.L86]/0.75);[.L86];SUM([.K8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7]*2500)" table:content-validation-name="val1" table:style-name="ce30">
            <text:p>£0.00</text:p>
          </table:table-cell>
          <table:table-cell office:value-type="currency" office:value="0" table:formula="of:=IF([.K87]&gt;([.L87]/0.75);[.L87];SUM([.K8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8]*2500)" table:content-validation-name="val1" table:style-name="ce30">
            <text:p>£0.00</text:p>
          </table:table-cell>
          <table:table-cell office:value-type="currency" office:value="0" table:formula="of:=IF([.K88]&gt;([.L88]/0.75);[.L88];SUM([.K8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9]*2500)" table:content-validation-name="val1" table:style-name="ce30">
            <text:p>£0.00</text:p>
          </table:table-cell>
          <table:table-cell office:value-type="currency" office:value="0" table:formula="of:=IF([.K89]&gt;([.L89]/0.75);[.L89];SUM([.K8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0]*2500)" table:content-validation-name="val1" table:style-name="ce30">
            <text:p>£0.00</text:p>
          </table:table-cell>
          <table:table-cell office:value-type="currency" office:value="0" table:formula="of:=IF([.K90]&gt;([.L90]/0.75);[.L90];SUM([.K9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1]*2500)" table:content-validation-name="val1" table:style-name="ce30">
            <text:p>£0.00</text:p>
          </table:table-cell>
          <table:table-cell office:value-type="currency" office:value="0" table:formula="of:=IF([.K91]&gt;([.L91]/0.75);[.L91];SUM([.K9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2]*2500)" table:content-validation-name="val1" table:style-name="ce30">
            <text:p>£0.00</text:p>
          </table:table-cell>
          <table:table-cell office:value-type="currency" office:value="0" table:formula="of:=IF([.K92]&gt;([.L92]/0.75);[.L92];SUM([.K9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3]*2500)" table:content-validation-name="val1" table:style-name="ce30">
            <text:p>£0.00</text:p>
          </table:table-cell>
          <table:table-cell office:value-type="currency" office:value="0" table:formula="of:=IF([.K93]&gt;([.L93]/0.75);[.L93];SUM([.K9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4]*2500)" table:content-validation-name="val1" table:style-name="ce30">
            <text:p>£0.00</text:p>
          </table:table-cell>
          <table:table-cell office:value-type="currency" office:value="0" table:formula="of:=IF([.K94]&gt;([.L94]/0.75);[.L94];SUM([.K9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5]*2500)" table:content-validation-name="val1" table:style-name="ce30">
            <text:p>£0.00</text:p>
          </table:table-cell>
          <table:table-cell office:value-type="currency" office:value="0" table:formula="of:=IF([.K95]&gt;([.L95]/0.75);[.L95];SUM([.K9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6]*2500)" table:content-validation-name="val1" table:style-name="ce30">
            <text:p>£0.00</text:p>
          </table:table-cell>
          <table:table-cell office:value-type="currency" office:value="0" table:formula="of:=IF([.K96]&gt;([.L96]/0.75);[.L96];SUM([.K9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7]*2500)" table:content-validation-name="val1" table:style-name="ce30">
            <text:p>£0.00</text:p>
          </table:table-cell>
          <table:table-cell office:value-type="currency" office:value="0" table:formula="of:=IF([.K97]&gt;([.L97]/0.75);[.L97];SUM([.K9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8]*2500)" table:content-validation-name="val1" table:style-name="ce30">
            <text:p>£0.00</text:p>
          </table:table-cell>
          <table:table-cell office:value-type="currency" office:value="0" table:formula="of:=IF([.K98]&gt;([.L98]/0.75);[.L98];SUM([.K9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9]*2500)" table:content-validation-name="val1" table:style-name="ce30">
            <text:p>£0.00</text:p>
          </table:table-cell>
          <table:table-cell office:value-type="currency" office:value="0" table:formula="of:=IF([.K99]&gt;([.L99]/0.75);[.L99];SUM([.K9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0]*2500)" table:content-validation-name="val1" table:style-name="ce30">
            <text:p>£0.00</text:p>
          </table:table-cell>
          <table:table-cell office:value-type="currency" office:value="0" table:formula="of:=IF([.K100]&gt;([.L100]/0.75);[.L100];SUM([.K10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1]*2500)" table:content-validation-name="val1" table:style-name="ce30">
            <text:p>£0.00</text:p>
          </table:table-cell>
          <table:table-cell office:value-type="currency" office:value="0" table:formula="of:=IF([.K101]&gt;([.L101]/0.75);[.L101];SUM([.K10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2]*2500)" table:content-validation-name="val1" table:style-name="ce30">
            <text:p>£0.00</text:p>
          </table:table-cell>
          <table:table-cell office:value-type="currency" office:value="0" table:formula="of:=IF([.K102]&gt;([.L102]/0.75);[.L102];SUM([.K10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3]*2500)" table:content-validation-name="val1" table:style-name="ce30">
            <text:p>£0.00</text:p>
          </table:table-cell>
          <table:table-cell office:value-type="currency" office:value="0" table:formula="of:=IF([.K103]&gt;([.L103]/0.75);[.L103];SUM([.K10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4]*2500)" table:content-validation-name="val1" table:style-name="ce30">
            <text:p>£0.00</text:p>
          </table:table-cell>
          <table:table-cell office:value-type="currency" office:value="0" table:formula="of:=IF([.K104]&gt;([.L104]/0.75);[.L104];SUM([.K10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5]*2500)" table:content-validation-name="val1" table:style-name="ce30">
            <text:p>£0.00</text:p>
          </table:table-cell>
          <table:table-cell office:value-type="currency" office:value="0" table:formula="of:=IF([.K105]&gt;([.L105]/0.75);[.L105];SUM([.K10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6]*2500)" table:content-validation-name="val1" table:style-name="ce30">
            <text:p>£0.00</text:p>
          </table:table-cell>
          <table:table-cell office:value-type="currency" office:value="0" table:formula="of:=IF([.K106]&gt;([.L106]/0.75);[.L106];SUM([.K10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7]*2500)" table:content-validation-name="val1" table:style-name="ce30">
            <text:p>£0.00</text:p>
          </table:table-cell>
          <table:table-cell office:value-type="currency" office:value="0" table:formula="of:=IF([.K107]&gt;([.L107]/0.75);[.L107];SUM([.K10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8]*2500)" table:content-validation-name="val1" table:style-name="ce30">
            <text:p>£0.00</text:p>
          </table:table-cell>
          <table:table-cell office:value-type="currency" office:value="0" table:formula="of:=IF([.K108]&gt;([.L108]/0.75);[.L108];SUM([.K10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9]*2500)" table:content-validation-name="val1" table:style-name="ce30">
            <text:p>£0.00</text:p>
          </table:table-cell>
          <table:table-cell office:value-type="currency" office:value="0" table:formula="of:=IF([.K109]&gt;([.L109]/0.75);[.L109];SUM([.K10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0]*2500)" table:content-validation-name="val1" table:style-name="ce30">
            <text:p>£0.00</text:p>
          </table:table-cell>
          <table:table-cell office:value-type="currency" office:value="0" table:formula="of:=IF([.K110]&gt;([.L110]/0.75);[.L110];SUM([.K11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1]*2500)" table:content-validation-name="val1" table:style-name="ce30">
            <text:p>£0.00</text:p>
          </table:table-cell>
          <table:table-cell office:value-type="currency" office:value="0" table:formula="of:=IF([.K111]&gt;([.L111]/0.75);[.L111];SUM([.K11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2]*2500)" table:content-validation-name="val1" table:style-name="ce30">
            <text:p>£0.00</text:p>
          </table:table-cell>
          <table:table-cell office:value-type="currency" office:value="0" table:formula="of:=IF([.K112]&gt;([.L112]/0.75);[.L112];SUM([.K11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3]*2500)" table:content-validation-name="val1" table:style-name="ce30">
            <text:p>£0.00</text:p>
          </table:table-cell>
          <table:table-cell office:value-type="currency" office:value="0" table:formula="of:=IF([.K113]&gt;([.L113]/0.75);[.L113];SUM([.K11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4]*2500)" table:content-validation-name="val1" table:style-name="ce30">
            <text:p>£0.00</text:p>
          </table:table-cell>
          <table:table-cell office:value-type="currency" office:value="0" table:formula="of:=IF([.K114]&gt;([.L114]/0.75);[.L114];SUM([.K11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5]*2500)" table:content-validation-name="val1" table:style-name="ce30">
            <text:p>£0.00</text:p>
          </table:table-cell>
          <table:table-cell office:value-type="currency" office:value="0" table:formula="of:=IF([.K115]&gt;([.L115]/0.75);[.L115];SUM([.K11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6]*2500)" table:content-validation-name="val1" table:style-name="ce30">
            <text:p>£0.00</text:p>
          </table:table-cell>
          <table:table-cell office:value-type="currency" office:value="0" table:formula="of:=IF([.K116]&gt;([.L116]/0.75);[.L116];SUM([.K11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7]*2500)" table:content-validation-name="val1" table:style-name="ce30">
            <text:p>£0.00</text:p>
          </table:table-cell>
          <table:table-cell office:value-type="currency" office:value="0" table:formula="of:=IF([.K117]&gt;([.L117]/0.75);[.L117];SUM([.K11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8]*2500)" table:content-validation-name="val1" table:style-name="ce30">
            <text:p>£0.00</text:p>
          </table:table-cell>
          <table:table-cell office:value-type="currency" office:value="0" table:formula="of:=IF([.K118]&gt;([.L118]/0.75);[.L118];SUM([.K11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9]*2500)" table:content-validation-name="val1" table:style-name="ce30">
            <text:p>£0.00</text:p>
          </table:table-cell>
          <table:table-cell office:value-type="currency" office:value="0" table:formula="of:=IF([.K119]&gt;([.L119]/0.75);[.L119];SUM([.K11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0]*2500)" table:content-validation-name="val1" table:style-name="ce30">
            <text:p>£0.00</text:p>
          </table:table-cell>
          <table:table-cell office:value-type="currency" office:value="0" table:formula="of:=IF([.K120]&gt;([.L120]/0.75);[.L120];SUM([.K12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1]*2500)" table:content-validation-name="val1" table:style-name="ce30">
            <text:p>£0.00</text:p>
          </table:table-cell>
          <table:table-cell office:value-type="currency" office:value="0" table:formula="of:=IF([.K121]&gt;([.L121]/0.75);[.L121];SUM([.K12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2]*2500)" table:content-validation-name="val1" table:style-name="ce30">
            <text:p>£0.00</text:p>
          </table:table-cell>
          <table:table-cell office:value-type="currency" office:value="0" table:formula="of:=IF([.K122]&gt;([.L122]/0.75);[.L122];SUM([.K12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3]*2500)" table:content-validation-name="val1" table:style-name="ce30">
            <text:p>£0.00</text:p>
          </table:table-cell>
          <table:table-cell office:value-type="currency" office:value="0" table:formula="of:=IF([.K123]&gt;([.L123]/0.75);[.L123];SUM([.K12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4]*2500)" table:content-validation-name="val1" table:style-name="ce30">
            <text:p>£0.00</text:p>
          </table:table-cell>
          <table:table-cell office:value-type="currency" office:value="0" table:formula="of:=IF([.K124]&gt;([.L124]/0.75);[.L124];SUM([.K12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5]*2500)" table:content-validation-name="val1" table:style-name="ce30">
            <text:p>£0.00</text:p>
          </table:table-cell>
          <table:table-cell office:value-type="currency" office:value="0" table:formula="of:=IF([.K125]&gt;([.L125]/0.75);[.L125];SUM([.K12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6]*2500)" table:content-validation-name="val1" table:style-name="ce30">
            <text:p>£0.00</text:p>
          </table:table-cell>
          <table:table-cell office:value-type="currency" office:value="0" table:formula="of:=IF([.K126]&gt;([.L126]/0.75);[.L126];SUM([.K12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7]*2500)" table:content-validation-name="val1" table:style-name="ce30">
            <text:p>£0.00</text:p>
          </table:table-cell>
          <table:table-cell office:value-type="currency" office:value="0" table:formula="of:=IF([.K127]&gt;([.L127]/0.75);[.L127];SUM([.K12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8]*2500)" table:content-validation-name="val1" table:style-name="ce30">
            <text:p>£0.00</text:p>
          </table:table-cell>
          <table:table-cell office:value-type="currency" office:value="0" table:formula="of:=IF([.K128]&gt;([.L128]/0.75);[.L128];SUM([.K12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9]*2500)" table:content-validation-name="val1" table:style-name="ce30">
            <text:p>£0.00</text:p>
          </table:table-cell>
          <table:table-cell office:value-type="currency" office:value="0" table:formula="of:=IF([.K129]&gt;([.L129]/0.75);[.L129];SUM([.K129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0]*2500)" table:content-validation-name="val1" table:style-name="ce30">
            <text:p>£0.00</text:p>
          </table:table-cell>
          <table:table-cell office:value-type="currency" office:value="0" table:formula="of:=IF([.K130]&gt;([.L130]/0.75);[.L130];SUM([.K130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1]*2500)" table:content-validation-name="val1" table:style-name="ce30">
            <text:p>£0.00</text:p>
          </table:table-cell>
          <table:table-cell office:value-type="currency" office:value="0" table:formula="of:=IF([.K131]&gt;([.L131]/0.75);[.L131];SUM([.K131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2]*2500)" table:content-validation-name="val1" table:style-name="ce30">
            <text:p>£0.00</text:p>
          </table:table-cell>
          <table:table-cell office:value-type="currency" office:value="0" table:formula="of:=IF([.K132]&gt;([.L132]/0.75);[.L132];SUM([.K132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3]*2500)" table:content-validation-name="val1" table:style-name="ce30">
            <text:p>£0.00</text:p>
          </table:table-cell>
          <table:table-cell office:value-type="currency" office:value="0" table:formula="of:=IF([.K133]&gt;([.L133]/0.75);[.L133];SUM([.K133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4]*2500)" table:content-validation-name="val1" table:style-name="ce30">
            <text:p>£0.00</text:p>
          </table:table-cell>
          <table:table-cell office:value-type="currency" office:value="0" table:formula="of:=IF([.K134]&gt;([.L134]/0.75);[.L134];SUM([.K134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5]*2500)" table:content-validation-name="val1" table:style-name="ce30">
            <text:p>£0.00</text:p>
          </table:table-cell>
          <table:table-cell office:value-type="currency" office:value="0" table:formula="of:=IF([.K135]&gt;([.L135]/0.75);[.L135];SUM([.K135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6]*2500)" table:content-validation-name="val1" table:style-name="ce30">
            <text:p>£0.00</text:p>
          </table:table-cell>
          <table:table-cell office:value-type="currency" office:value="0" table:formula="of:=IF([.K136]&gt;([.L136]/0.75);[.L136];SUM([.K136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7]*2500)" table:content-validation-name="val1" table:style-name="ce30">
            <text:p>£0.00</text:p>
          </table:table-cell>
          <table:table-cell office:value-type="currency" office:value="0" table:formula="of:=IF([.K137]&gt;([.L137]/0.75);[.L137];SUM([.K137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8]*2500)" table:content-validation-name="val1" table:style-name="ce30">
            <text:p>£0.00</text:p>
          </table:table-cell>
          <table:table-cell office:value-type="currency" office:value="0" table:formula="of:=IF([.K138]&gt;([.L138]/0.75);[.L138];SUM([.K138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9]*2500)" table:content-validation-name="val1" table:style-name="ce30">
            <text:p>£0.00</text:p>
          </table:table-cell>
          <table:table-cell office:value-type="currency" office:value="0" table:formula="of:=IF([.K139]&gt;([.L139]/0.75);[.L139];SUM([.K139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0]*2500)" table:content-validation-name="val1" table:style-name="ce30">
            <text:p>£0.00</text:p>
          </table:table-cell>
          <table:table-cell office:value-type="currency" office:value="0" table:formula="of:=IF([.K140]&gt;([.L140]/0.75);[.L140];SUM([.K140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1]*2500)" table:content-validation-name="val1" table:style-name="ce30">
            <text:p>£0.00</text:p>
          </table:table-cell>
          <table:table-cell office:value-type="currency" office:value="0" table:formula="of:=IF([.K141]&gt;([.L141]/0.75);[.L141];SUM([.K141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2]*2500)" table:content-validation-name="val1" table:style-name="ce30">
            <text:p>£0.00</text:p>
          </table:table-cell>
          <table:table-cell office:value-type="currency" office:value="0" table:formula="of:=IF([.K142]&gt;([.L142]/0.75);[.L142];SUM([.K142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3]*2500)" table:content-validation-name="val1" table:style-name="ce30">
            <text:p>£0.00</text:p>
          </table:table-cell>
          <table:table-cell office:value-type="currency" office:value="0" table:formula="of:=IF([.K143]&gt;([.L143]/0.75);[.L143];SUM([.K143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4]*2500)" table:content-validation-name="val1" table:style-name="ce30">
            <text:p>£0.00</text:p>
          </table:table-cell>
          <table:table-cell office:value-type="currency" office:value="0" table:formula="of:=IF([.K144]&gt;([.L144]/0.75);[.L144];SUM([.K144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5]*2500)" table:content-validation-name="val1" table:style-name="ce30">
            <text:p>£0.00</text:p>
          </table:table-cell>
          <table:table-cell office:value-type="currency" office:value="0" table:formula="of:=IF([.K145]&gt;([.L145]/0.75);[.L145];SUM([.K145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6]*2500)" table:content-validation-name="val1" table:style-name="ce30">
            <text:p>£0.00</text:p>
          </table:table-cell>
          <table:table-cell office:value-type="currency" office:value="0" table:formula="of:=IF([.K146]&gt;([.L146]/0.75);[.L146];SUM([.K146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7]*2500)" table:content-validation-name="val1" table:style-name="ce30">
            <text:p>£0.00</text:p>
          </table:table-cell>
          <table:table-cell office:value-type="currency" office:value="0" table:formula="of:=IF([.K147]&gt;([.L147]/0.75);[.L147];SUM([.K147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8]*2500)" table:content-validation-name="val1" table:style-name="ce30">
            <text:p>£0.00</text:p>
          </table:table-cell>
          <table:table-cell office:value-type="currency" office:value="0" table:formula="of:=IF([.K148]&gt;([.L148]/0.75);[.L148];SUM([.K148]*0.75))" table:style-name="ce31">
            <text:p>£0.00</text:p>
          </table:table-cell>
          <table:table-cell table:style-name="ce32"/>
          <table:table-cell table:style-name="ce35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9]*2500)" table:content-validation-name="val1" table:style-name="ce30">
            <text:p>£0.00</text:p>
          </table:table-cell>
          <table:table-cell office:value-type="currency" office:value="0" table:formula="of:=IF([.K149]&gt;([.L149]/0.75);[.L149];SUM([.K149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0]*2500)" table:content-validation-name="val1" table:style-name="ce30">
            <text:p>£0.00</text:p>
          </table:table-cell>
          <table:table-cell office:value-type="currency" office:value="0" table:formula="of:=IF([.K150]&gt;([.L150]/0.75);[.L150];SUM([.K150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1]*2500)" table:content-validation-name="val1" table:style-name="ce30">
            <text:p>£0.00</text:p>
          </table:table-cell>
          <table:table-cell office:value-type="currency" office:value="0" table:formula="of:=IF([.K151]&gt;([.L151]/0.75);[.L151];SUM([.K151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2]*2500)" table:content-validation-name="val1" table:style-name="ce30">
            <text:p>£0.00</text:p>
          </table:table-cell>
          <table:table-cell office:value-type="currency" office:value="0" table:formula="of:=IF([.K152]&gt;([.L152]/0.75);[.L152];SUM([.K152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3]*2500)" table:content-validation-name="val1" table:style-name="ce30">
            <text:p>£0.00</text:p>
          </table:table-cell>
          <table:table-cell office:value-type="currency" office:value="0" table:formula="of:=IF([.K153]&gt;([.L153]/0.75);[.L153];SUM([.K153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4]*2500)" table:content-validation-name="val1" table:style-name="ce30">
            <text:p>£0.00</text:p>
          </table:table-cell>
          <table:table-cell office:value-type="currency" office:value="0" table:formula="of:=IF([.K154]&gt;([.L154]/0.75);[.L154];SUM([.K154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5]*2500)" table:content-validation-name="val1" table:style-name="ce30">
            <text:p>£0.00</text:p>
          </table:table-cell>
          <table:table-cell office:value-type="currency" office:value="0" table:formula="of:=IF([.K155]&gt;([.L155]/0.75);[.L155];SUM([.K155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6]*2500)" table:content-validation-name="val1" table:style-name="ce30">
            <text:p>£0.00</text:p>
          </table:table-cell>
          <table:table-cell office:value-type="currency" office:value="0" table:formula="of:=IF([.K156]&gt;([.L156]/0.75);[.L156];SUM([.K156]*0.75))" table:style-name="ce31">
            <text:p>£0.00</text:p>
          </table:table-cell>
          <table:table-cell table:style-name="ce32"/>
          <table:table-cell table:style-name="ce36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7]*2500)" table:content-validation-name="val1" table:style-name="ce30">
            <text:p>£0.00</text:p>
          </table:table-cell>
          <table:table-cell office:value-type="currency" office:value="0" table:formula="of:=IF([.K157]&gt;([.L157]/0.75);[.L157];SUM([.K157]*0.75))" table:style-name="ce31">
            <text:p>£0.00</text:p>
          </table:table-cell>
          <table:table-cell table:style-name="ce32"/>
          <table:table-cell table:style-name="ce36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8]*2500)" table:content-validation-name="val1" table:style-name="ce30">
            <text:p>£0.00</text:p>
          </table:table-cell>
          <table:table-cell office:value-type="currency" office:value="0" table:formula="of:=IF([.K158]&gt;([.L158]/0.75);[.L158];SUM([.K158]*0.75))" table:style-name="ce31">
            <text:p>£0.00</text:p>
          </table:table-cell>
          <table:table-cell table:style-name="ce32"/>
          <table:table-cell table:style-name="ce36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9]*2500)" table:content-validation-name="val1" table:style-name="ce30">
            <text:p>£0.00</text:p>
          </table:table-cell>
          <table:table-cell office:value-type="currency" office:value="0" table:formula="of:=IF([.K159]&gt;([.L159]/0.75);[.L159];SUM([.K159]*0.75))" table:style-name="ce31">
            <text:p>£0.00</text:p>
          </table:table-cell>
          <table:table-cell table:style-name="ce32"/>
          <table:table-cell table:style-name="ce37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0]*2500)" table:content-validation-name="val1" table:style-name="ce30">
            <text:p>£0.00</text:p>
          </table:table-cell>
          <table:table-cell office:value-type="currency" office:value="0" table:formula="of:=IF([.K160]&gt;([.L160]/0.75);[.L160];SUM([.K160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1]*2500)" table:content-validation-name="val1" table:style-name="ce30">
            <text:p>£0.00</text:p>
          </table:table-cell>
          <table:table-cell office:value-type="currency" office:value="0" table:formula="of:=IF([.K161]&gt;([.L161]/0.75);[.L161];SUM([.K161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2]*2500)" table:content-validation-name="val1" table:style-name="ce30">
            <text:p>£0.00</text:p>
          </table:table-cell>
          <table:table-cell office:value-type="currency" office:value="0" table:formula="of:=IF([.K162]&gt;([.L162]/0.75);[.L162];SUM([.K162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3]*2500)" table:content-validation-name="val1" table:style-name="ce30">
            <text:p>£0.00</text:p>
          </table:table-cell>
          <table:table-cell office:value-type="currency" office:value="0" table:formula="of:=IF([.K163]&gt;([.L163]/0.75);[.L163];SUM([.K163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4]*2500)" table:content-validation-name="val1" table:style-name="ce30">
            <text:p>£0.00</text:p>
          </table:table-cell>
          <table:table-cell office:value-type="currency" office:value="0" table:formula="of:=IF([.K164]&gt;([.L164]/0.75);[.L164];SUM([.K164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5]*2500)" table:content-validation-name="val1" table:style-name="ce30">
            <text:p>£0.00</text:p>
          </table:table-cell>
          <table:table-cell office:value-type="currency" office:value="0" table:formula="of:=IF([.K165]&gt;([.L165]/0.75);[.L165];SUM([.K165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6]*2500)" table:content-validation-name="val1" table:style-name="ce30">
            <text:p>£0.00</text:p>
          </table:table-cell>
          <table:table-cell office:value-type="currency" office:value="0" table:formula="of:=IF([.K166]&gt;([.L166]/0.75);[.L166];SUM([.K166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7]*2500)" table:content-validation-name="val1" table:style-name="ce30">
            <text:p>£0.00</text:p>
          </table:table-cell>
          <table:table-cell office:value-type="currency" office:value="0" table:formula="of:=IF([.K167]&gt;([.L167]/0.75);[.L167];SUM([.K167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8]*2500)" table:content-validation-name="val1" table:style-name="ce30">
            <text:p>£0.00</text:p>
          </table:table-cell>
          <table:table-cell office:value-type="currency" office:value="0" table:formula="of:=IF([.K168]&gt;([.L168]/0.75);[.L168];SUM([.K168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9]*2500)" table:content-validation-name="val1" table:style-name="ce30">
            <text:p>£0.00</text:p>
          </table:table-cell>
          <table:table-cell office:value-type="currency" office:value="0" table:formula="of:=IF([.K169]&gt;([.L169]/0.75);[.L169];SUM([.K169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0]*2500)" table:content-validation-name="val1" table:style-name="ce30">
            <text:p>£0.00</text:p>
          </table:table-cell>
          <table:table-cell office:value-type="currency" office:value="0" table:formula="of:=IF([.K170]&gt;([.L170]/0.75);[.L170];SUM([.K170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1]*2500)" table:content-validation-name="val1" table:style-name="ce30">
            <text:p>£0.00</text:p>
          </table:table-cell>
          <table:table-cell office:value-type="currency" office:value="0" table:formula="of:=IF([.K171]&gt;([.L171]/0.75);[.L171];SUM([.K171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2]*2500)" table:content-validation-name="val1" table:style-name="ce30">
            <text:p>£0.00</text:p>
          </table:table-cell>
          <table:table-cell office:value-type="currency" office:value="0" table:formula="of:=IF([.K172]&gt;([.L172]/0.75);[.L172];SUM([.K172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3]*2500)" table:content-validation-name="val1" table:style-name="ce30">
            <text:p>£0.00</text:p>
          </table:table-cell>
          <table:table-cell office:value-type="currency" office:value="0" table:formula="of:=IF([.K173]&gt;([.L173]/0.75);[.L173];SUM([.K173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number-rows-repeated="3" table:style-name="ro2">
          <table:table-cell table:number-columns-repeated="5" table:style-name="ce16"/>
          <table:table-cell table:style-name="ce38"/>
          <table:table-cell table:number-columns-repeated="16378" table:style-name="ce1"/>
        </table:table-row>
        <table:table-row table:number-rows-repeated="15" table:style-name="ro2">
          <table:table-cell table:number-columns-repeated="5" table:style-name="ce16"/>
          <table:table-cell table:style-name="ce38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39"/>
          <table:table-cell table:number-columns-repeated="16378"/>
        </table:table-row>
        <table:table-row table:number-rows-repeated="86" table:style-name="ro2">
          <table:table-cell table:number-columns-repeated="5"/>
          <table:table-cell table:style-name="ce39"/>
          <table:table-cell table:number-columns-repeated="16378"/>
        </table:table-row>
        <table:table-row table:number-rows-repeated="1048298" table:style-name="ro10">
          <table:table-cell table:number-columns-repeated="16384"/>
        </table:table-row>
        <table:named-expressions>
          <table:named-range table:name="Print_Area" table:cell-range-address="Installs.$A$1:Installs.$N$65535" table:base-cell-address="Installs.$A$1"/>
        </table:named-expressions>
      </table:table>
      <table:table table:name="Guidance" table:style-name="ta3">
        <table:table-column table:style-name="co9" table:default-cell-style-name="ce34"/>
        <table:table-column table:style-name="co10" table:default-cell-style-name="ce42"/>
        <table:table-column table:style-name="co9" table:number-columns-repeated="16382" table:default-cell-style-name="ce34"/>
        <table:table-row table:style-name="ro3">
          <table:table-cell office:value-type="string" table:style-name="ce41">
            <text:p>Guidance for Grant claim Form</text:p>
          </table:table-cell>
          <table:table-cell table:style-name="ce42"/>
          <table:table-cell table:number-columns-repeated="16382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Unique claim number</text:p>
          </table:table-cell>
          <table:table-cell table:style-name="ce42"/>
          <table:table-cell office:value-type="string" table:style-name="ce34">
            <text:p>Unique claim form number -in a format of your choosing, each claim must have an individual and unique reference. Please include this ref on your documents to DfT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Part A</text:p>
          </table:table-cell>
          <table:table-cell table:style-name="ce42"/>
          <table:table-cell office:value-type="string" table:style-name="ce34">
            <text:p>Complete your organisation's information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Part B</text:p>
          </table:table-cell>
          <table:table-cell table:style-name="ce42"/>
          <table:table-cell office:value-type="string" table:style-name="ce34">
            <text:p>Complete and sign declaration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Part C</text:p>
          </table:table-cell>
          <table:table-cell table:style-name="ce42"/>
          <table:table-cell office:value-type="string" table:style-name="ce34">
            <text:p>Overall Grant claim data. <text:s/>Total claim is automatically calculated from the Part D. <text:s/>Please check the totals align.</text:p>
          </table:table-cell>
          <table:table-cell table:number-columns-repeated="16381" table:style-name="ce34"/>
        </table:table-row>
        <table:table-row table:style-name="ro3">
          <table:table-cell table:style-name="ce41"/>
          <table:table-cell table:style-name="ce42"/>
          <table:table-cell office:value-type="string" table:style-name="ce34">
            <text:p>Period of claim - please enter the date range the grant claim covers, for example 01/02/2024 - 29/02/2024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6">
          <table:table-cell office:value-type="string" table:style-name="ce41">
            <text:p>Part D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2" table:number-rows-spanned="1" table:style-name="ce49">
            <text:p>Add a row for each Chargepoint installed</text:p>
            <text:p>Each chargpeoint should have a unique number / serial number</text:p>
          </table:table-cell>
          <table:covered-table-cell table:number-columns-repeated="11"/>
          <table:table-cell table:number-columns-repeated="16370" table:style-name="ce47"/>
        </table:table-row>
        <table:table-row table:style-name="ro13">
          <table:table-cell table:style-name="ce48"/>
          <table:table-cell office:value-type="float" office:value="2" table:style-name="ce46">
            <text:p>2</text:p>
          </table:table-cell>
          <table:table-cell office:value-type="string" table:number-columns-spanned="12" table:number-rows-spanned="1" table:style-name="ce49">
            <text:p>Insert the customer name</text:p>
            <text:p>Insert the <text:s/>postcode at which the chargepoint was installed</text:p>
            <text:p>Insert the date of installation</text:p>
          </table:table-cell>
          <table:covered-table-cell table:number-columns-repeated="11"/>
          <table:table-cell table:number-columns-repeated="16370" table:style-name="ce47"/>
        </table:table-row>
        <table:table-row table:style-name="ro6">
          <table:table-cell table:style-name="ce47"/>
          <table:table-cell office:value-type="float" office:value="3" table:style-name="ce46">
            <text:p>3</text:p>
          </table:table-cell>
          <table:table-cell office:value-type="string" table:number-columns-spanned="12" table:number-rows-spanned="1" table:style-name="ce49">
            <text:p>Insert the<text:s/><text:span text:style-name="T2">total</text:span><text:s/>cost of the chargepoint installation, into column G</text:p>
          </table:table-cell>
          <table:covered-table-cell table:number-columns-repeated="11"/>
          <table:table-cell table:number-columns-repeated="16370" table:style-name="ce47"/>
        </table:table-row>
        <table:table-row table:style-name="ro14">
          <table:table-cell table:style-name="ce47"/>
          <table:table-cell office:value-type="float" office:value="5" table:style-name="ce46">
            <text:p>5</text:p>
          </table:table-cell>
          <table:table-cell office:value-type="string" table:number-columns-spanned="12" table:number-rows-spanned="1" table:style-name="ce49">
            <text:p>Column H will automatically calculate the value which may be claimed for said chargepoint (at 75% of capital costs, up to the applicable grant cap of £2500)</text:p>
            <text:p>This value may be overridden</text:p>
            <text:p>Please check this amount</text:p>
          </table:table-cell>
          <table:covered-table-cell table:number-columns-repeated="11"/>
          <table:table-cell table:number-columns-repeated="16370" table:style-name="ce47"/>
        </table:table-row>
        <table:table-row table:style-name="ro15">
          <table:table-cell table:style-name="ce41"/>
          <table:table-cell table:number-columns-repeated="16383" table:style-name="ce34"/>
        </table:table-row>
        <table:table-row table:style-name="ro16">
          <table:table-cell table:style-name="ce34"/>
          <table:table-cell table:style-name="ce42"/>
          <table:table-cell table:number-columns-repeated="12" table:style-name="ce34"/>
          <table:table-cell table:number-columns-repeated="16370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Guidance.$A$1:Guidance.$N$15" table:base-cell-address="Guid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" style:family="table-cell" style:data-style-name="N40"/>
    <style:style style:name="Currency_32_2" style:display-name="Currenc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portrait" style:print-page-order="ttb" style:first-page-number="continue" style:scale-to="53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date>???</text:dat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sclaris</meta:initial-creator>
    <dc:creator>Milly Murray</dc:creator>
    <meta:creation-date>2011-05-25T10:50:26Z</meta:creation-date>
    <dc:date>2024-10-14T14:44:38Z</dc:date>
    <meta:print-date>2013-03-20T19:26:44Z</meta:print-date>
    <meta:user-defined meta:name="_NewReviewCycle"/>
    <meta:user-defined meta:name="ContentTypeId">0x010100DEDB45D665D98E4787CA33AADF1F6CC1</meta:user-defined>
  </office:meta>
</office:document-meta>
</file>