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color="#0B0C0C"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fo:color="#0B0C0C"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Default" style:data-style-name="N0">
      <style:table-cell-properties style:vertical-align="top"/>
      <style:text-properties fo:color="#0B0C0C" fo:font-size="12pt" style:font-size-asian="12pt" style:font-size-complex="12pt"/>
    </style:style>
    <style:style style:name="ce14"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o1" style:family="table-column">
      <style:table-column-properties fo:break-before="auto" style:column-width="5.99722222222222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29.1570833333333cm" style:use-optimal-column-width="true"/>
    </style:style>
    <style:style style:name="co4" style:family="table-column">
      <style:table-column-properties fo:break-before="auto" style:column-width="3.4925cm"/>
    </style:style>
    <style:style style:name="co5" style:family="table-column">
      <style:table-column-properties fo:break-before="auto" style:column-width="1.76388888888889cm"/>
    </style:style>
    <style:style style:name="ro1" style:family="table-row">
      <style:table-row-properties style:row-height="31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29.75pt" style:use-optimal-row-height="false" fo:break-before="auto"/>
    </style:style>
    <style:style style:name="ro10" style:family="table-row">
      <style:table-row-properties style:row-height="148.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63.65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28.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125.2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123.7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108.5pt" style:use-optimal-row-height="true" fo:break-before="auto"/>
    </style:style>
    <style:style style:name="ro32" style:family="table-row">
      <style:table-row-properties style:row-height="98.5pt" style:use-optimal-row-height="false" fo:break-before="auto"/>
    </style:style>
    <style:style style:name="ro33" style:family="table-row">
      <style:table-row-properties style:row-height="81.75pt" style:use-optimal-row-height="false" fo:break-before="auto"/>
    </style:style>
    <style:style style:name="ro34"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_checked"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Agnnn (001-999)</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3">
          <table:table-cell office:value-type="string" table:style-name="ce6">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3">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2">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N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3" table:style-name="ce3"/>
          <table:table-cell table:style-name="ce8"/>
          <table:table-cell table:number-columns-repeated="16376" table:style-name="ce4"/>
        </table:table-row>
        <table:table-row table:style-name="ro4">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5">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CDAUK</text:p>
          </table:table-cell>
          <table:table-cell office:value-type="string" table:style-name="ce5">
            <text:p>Completely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IDAUK or TDAUK on the same goods item. If a combination of two or more of these codes are entered on the same goods item, the declaration will be rejected.<text:s/></text:p>
            <text:p/>
          </table:table-cell>
          <table:table-cell office:value-type="string" table:style-name="ce5">
            <text:p>Enter 'Dena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6">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row>
        <table:table-row table:style-name="ro3">
          <table:table-cell office:value-type="string" table:style-name="ce5">
            <text:p>DCM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3">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7">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Economic Conditions Exa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8">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9">
          <table:table-cell office:value-type="string" table:style-name="ce12">
            <text:p>EUPRF</text:p>
          </table:table-cell>
          <table:table-cell office:value-type="string" table:style-name="ce12">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2">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14">
            <text:p>FGAS1</text:p>
          </table:table-cell>
          <table:table-cell office:value-type="string" table:style-name="ce14">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4">
            <text:p>Enter the total tonnes of carbon dioxide equivalent (tCO2e)</text:p>
          </table:table-cell>
          <table:table-cell office:value-type="string" table:style-name="ce14">
            <text:p>Import</text:p>
          </table:table-cell>
          <table:table-cell table:number-columns-repeated="4" table:style-name="ce3"/>
          <table:table-cell table:number-columns-repeated="16376" table:style-name="ce4"/>
        </table:table-row>
        <table:table-row table:style-name="ro1">
          <table:table-cell office:value-type="string" table:style-name="ce14">
            <text:p>FGAS2</text:p>
          </table:table-cell>
          <table:table-cell office:value-type="string" table:style-name="ce14">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4">
            <text:p>Enter the GB FGas Organisation ID provided by the Environment Agency</text:p>
          </table:table-cell>
          <table:table-cell office:value-type="string" table:style-name="ce14">
            <text:p>Import</text:p>
          </table:table-cell>
          <table:table-cell table:number-columns-repeated="4" table:style-name="ce3"/>
          <table:table-cell table:number-columns-repeated="16376" table:style-name="ce4"/>
        </table:table-row>
        <table:table-row table:style-name="ro10">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5">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3">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2"/>
          <table:table-cell table:number-columns-repeated="16376" table:style-name="ce4"/>
        </table:table-row>
        <table:table-row table:style-name="ro13">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1">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3">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5</text:p>
          </table:table-cell>
          <table:table-cell office:value-type="string" table:style-name="ce5">
            <text:p>Consignment/work number.</text:p>
          </table:table-cell>
          <table:table-cell office:value-type="string" table:style-name="ce5">
            <text:p>Enter the unique reference number, allocated to the consignment/work by the authorisation holder. For goods under the Airseeker arrangements, enter an additional GEN45 with text "AIRSEEKER".</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4">
          <table:table-cell office:value-type="string" table:style-name="ce12">
            <text:p>GEN53</text:p>
          </table:table-cell>
          <table:table-cell office:value-type="string" table:style-name="ce12">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2">
            <text:p>Enter: Investment Gol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5">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3">
          <table:table-cell office:value-type="string" table:style-name="ce12">
            <text:p>GENDG</text:p>
          </table:table-cell>
          <table:table-cell office:value-type="string" table:style-name="ce12">
            <text:p>This code is used to declare a consigment is, or contains, explosive goods and/or fire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ENHV</text:p>
          </table:table-cell>
          <table:table-cell office:value-type="string" table:style-name="ce12">
            <text:p>this code is used to declare a consigment is, or contains, extremely high value goods, such as art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ENLA</text:p>
          </table:table-cell>
          <table:table-cell office:value-type="string" table:style-name="ce12">
            <text:p>This code is used to declare a consignment is, or contains, Live Animals.</text:p>
          </table:table-cell>
          <table:table-cell office:value-type="string" table:style-name="ce12">
            <text:p>Enter 'Live Animal(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ENMG</text:p>
          </table:table-cell>
          <table:table-cell office:value-type="string" table:style-name="ce12">
            <text:p>This code is used to declare Life or Death goods or Medical goods, such as Serum, Transplant Tissue, Medical Radioactive materials for Hospitals, Pacemakers or Supplies on Dry Ice.</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ENSG</text:p>
          </table:table-cell>
          <table:table-cell office:value-type="string" table:style-name="ce12">
            <text:p>This code is to be used as directed by the NCH</text:p>
          </table:table-cell>
          <table:table-cell office:value-type="string" table:style-name="ce12">
            <text:p>Enter the reference as directed by the NCH.</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MSPR</text:p>
          </table:table-cell>
          <table:table-cell office:value-type="string" table:style-name="ce12">
            <text:p>General Marketing Standard (GMS) Products either processed, prepared or being imported for processing.<text:s/></text:p>
          </table:table-cell>
          <table:table-cell office:value-type="string" table:style-name="ce12">
            <text:p>Enter state of goods as ‘prepared’, ‘processed or ‘for processing’</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6">
          <table:table-cell office:value-type="string" table:style-name="ce12">
            <text:p>IDAUK</text:p>
          </table:table-cell>
          <table:table-cell office:value-type="string" table:style-name="ce12">
            <text:p>Industrial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T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IRQ02</text:p>
          </table:table-cell>
          <table:table-cell office:value-type="string" table:style-name="ce12">
            <text:p>To request that UK export documents, required by other countries, be endorsed by UK Customs.</text:p>
            <text:p>The relevant Documents must be declared in DE 2/3 Document References, using status code ‘AC’.</text:p>
          </table:table-cell>
          <table:table-cell office:value-type="string" table:style-name="ce12">
            <text:p>Enter ‘Request for endors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IRQ0A</text:p>
          </table:table-cell>
          <table:table-cell office:value-type="string" table:style-name="ce12">
            <text:p>Request for Delivery Verification Certificate and/or International Information Document</text:p>
          </table:table-cell>
          <table:table-cell office:value-type="string" table:style-name="ce12">
            <text:p>Enter ‘Request for Docu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IRQ0B</text:p>
          </table:table-cell>
          <table:table-cell office:value-type="string" table:style-name="ce12">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2">
            <text:p>Enter the export control document reference number</text:p>
            <text:p/>
            <text:p>Enter the date of the C1314</text:p>
            <text:p/>
            <text:p>Enter the date of the C&amp;E1154.</text:p>
          </table:table-cell>
          <table:table-cell office:value-type="string" table:style-name="ce12">
            <text:p>Both</text:p>
          </table:table-cell>
          <table:table-cell table:number-columns-repeated="4" table:style-name="ce3"/>
          <table:table-cell table:number-columns-repeated="16376" table:style-name="ce4"/>
        </table:table-row>
        <table:table-row table:style-name="ro2">
          <table:table-cell office:value-type="string" table:style-name="ce12">
            <text:p>IRQ0C</text:p>
          </table:table-cell>
          <table:table-cell office:value-type="string" table:style-name="ce12">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2">
            <text:p>Enter the reason for the temporary remova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IRQ0D</text:p>
          </table:table-cell>
          <table:table-cell office:value-type="string" table:style-name="ce12">
            <text:p>I/We request delivery on deposit of duty under Section 119 of the Customs and Excise management Act 1979, in view of the attached undertaking on Form C&amp;E 894.</text:p>
          </table:table-cell>
          <table:table-cell office:value-type="string" table:style-name="ce12">
            <text:p>Enter ‘delivery on depos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IRQ0E</text:p>
          </table:table-cell>
          <table:table-cell office:value-type="string" table:style-name="ce12">
            <text:p>Request for certification of additional copy invoices for butter/cheese from Holland</text:p>
          </table:table-cell>
          <table:table-cell office:value-type="string" table:style-name="ce12">
            <text:p>Enter the relevant invoice numb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IRQ0F</text:p>
          </table:table-cell>
          <table:table-cell office:value-type="string" table:style-name="ce12">
            <text:p>Request for certification of attached End Use /Destination control copy.</text:p>
          </table:table-cell>
          <table:table-cell office:value-type="string" table:style-name="ce12">
            <text:p>Enter the relevant document reference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IRQ0G</text:p>
          </table:table-cell>
          <table:table-cell office:value-type="string" table:style-name="ce12">
            <text:p>Request for return of CT receipt</text:p>
          </table:table-cell>
          <table:table-cell office:value-type="string" table:style-name="ce12">
            <text:p>Enter the relevant receipt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IRQ0H</text:p>
          </table:table-cell>
          <table:table-cell office:value-type="string" table:style-name="ce12">
            <text:p>Request for release of goods with disputed classification against security</text:p>
          </table:table-cell>
          <table:table-cell office:value-type="string" table:style-name="ce12">
            <text:p>Enter the disputed classification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IRQ0S</text:p>
          </table:table-cell>
          <table:table-cell office:value-type="string" table:style-name="ce12">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2">
            <text:p>Enter ‘Request for laboratory analysi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MIB01</text:p>
          </table:table-cell>
          <table:table-cell office:value-type="string" table:style-name="ce12">
            <text:p>Merchandise in Baggage: <text:s/>to To declare commercial goods carried by passengers in accompanied baggage or in private vehicles for trade or business use. Not permitted for exports from GB.</text:p>
          </table:table-cell>
          <table:table-cell office:value-type="string" table:style-name="ce12">
            <text:p>Enter the date of arrival at the border.</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7">
            <text:p>MIB02</text:p>
          </table:table-cell>
          <table:table-cell office:value-type="string" table:style-name="ce7">
            <text:p>Merchandise in Baggage: to declare commercial goods carried by passengers in accompanied baggage or in private vehicles for trade or business use. For use with exports from GB.</text:p>
          </table:table-cell>
          <table:table-cell office:value-type="string" table:style-name="ce7">
            <text:p>Enter the date of arrival at the border.</text:p>
          </table:table-cell>
          <table:table-cell office:value-type="string" table:style-name="ce7">
            <text:p>Export</text:p>
          </table:table-cell>
          <table:table-cell table:number-columns-repeated="4" table:style-name="ce3"/>
          <table:table-cell table:number-columns-repeated="16376" table:style-name="ce4"/>
        </table:table-row>
        <table:table-row table:style-name="ro3">
          <table:table-cell office:value-type="string" table:style-name="ce7">
            <text:p>MORC1</text:p>
          </table:table-cell>
          <table:table-cell office:value-type="string" table:style-name="ce7">
            <text:p>Hydrocarbon ‘Tied Oils’ Scheme: Supervising office details of the Mineral Oils Relief Centre. See Additional Procedure Code (DE 1/11) 1TO </text:p>
          </table:table-cell>
          <table:table-cell office:value-type="string" table:style-name="ce7">
            <text:p>Enter the Supervising Customs Office code (SPOFF) for the MORC as ‘GBNCL001’.</text:p>
          </table:table-cell>
          <table:table-cell office:value-type="string" table:style-name="ce7">
            <text:p>Import</text:p>
          </table:table-cell>
          <table:table-cell table:number-columns-repeated="4" table:style-name="ce3"/>
          <table:table-cell table:number-columns-repeated="16376" table:style-name="ce4"/>
        </table:table-row>
        <table:table-row table:style-name="ro3">
          <table:table-cell office:value-type="string" table:style-name="ce12">
            <text:p>MOVE1</text:p>
          </table:table-cell>
          <table:table-cell office:value-type="string" table:style-name="ce12">
            <text:p>Details of the receiving Temporary Storage Facility</text:p>
          </table:table-cell>
          <table:table-cell office:value-type="string" table:style-name="ce12">
            <text:p>Enter the goods location code for the receiving Temporary Storage Facility</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MOVE2</text:p>
          </table:table-cell>
          <table:table-cell office:value-type="string" table:style-name="ce12">
            <text:p>Used to specify the party taking liability for the goods during the Movement in TS (MiTS) where this is not the Dispatching TS Operator</text:p>
          </table:table-cell>
          <table:table-cell office:value-type="string" table:style-name="ce12">
            <text:p>Enter the EORI number of the authorised party taking liability for the T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MOVE3</text:p>
          </table:table-cell>
          <table:table-cell office:value-type="string" table:style-name="ce12">
            <text:p>Details of the authorised party moving the goods under special procedures</text:p>
          </table:table-cell>
          <table:table-cell office:value-type="string" table:style-name="ce12">
            <text:p>Enter the EORI number of the authorised party for the special procedure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MOVE4</text:p>
          </table:table-cell>
          <table:table-cell office:value-type="string" table:style-name="ce12">
            <text:p>The receiving MOU Facility</text:p>
          </table:table-cell>
          <table:table-cell office:value-type="string" table:style-name="ce12">
            <text:p>Enter the full name, address of the approved premises receiving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7">
          <table:table-cell office:value-type="string" table:style-name="ce12">
            <text:p>NCGDS</text:p>
          </table:table-cell>
          <table:table-cell office:value-type="string" table:style-name="ce12">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2">
            <text:p>Enter ‘Licence waived to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18">
          <table:table-cell office:value-type="string" table:style-name="ce12">
            <text:p>NCSMA</text:p>
          </table:table-cell>
          <table:table-cell office:value-type="string" table:style-name="ce12">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2">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EATA</text:p>
          </table:table-cell>
          <table:table-cell office:value-type="string" table:style-name="ce12">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2">
            <text:p>Enter the non-EU country code of the Carnet holder followed by their name and addres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NIAID</text:p>
          </table:table-cell>
          <table:table-cell office:value-type="string" table:style-name="ce12">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NIDOM</text:p>
          </table:table-cell>
          <table:table-cell office:value-type="string" table:style-name="ce12">
            <text:p>GB movements into NI (where goods have UK Domestic goods status) - Excluding movements to NI from UK Special Fiscal Territories</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NIEXP</text:p>
          </table:table-cell>
          <table:table-cell office:value-type="string" table:style-name="ce12">
            <text:p>Used when a movement is made from NI to GB or an NI to RoW export declaration is made.</text:p>
          </table:table-cell>
          <table:table-cell office:value-type="string" table:style-name="ce12">
            <text:p>Leave blank</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7">
            <text:p>NIHIS</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19">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3">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3">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4">
          <table:table-cell office:value-type="string" table:style-name="ce7">
            <text:p>NIQUO</text:p>
          </table:table-cell>
          <table:table-cell office:value-type="string" table:style-name="ce7">
            <text:p>Used to declare applicable goods subject to Tariff Rate Quotas into Northern Ireland without being subject to safeguard charges where relevant quotas are open:</text:p>
            <text:p>• a UK Quota to be claimed on goods imported into NI from RoW <text:s/>or<text:s/></text:p>
            <text:p>• GB- NI movements to count towards EU-UK quotas where EU trade defence measures are in place (for example, movements of steel that would otherwise attract additional duties)</text:p>
          </table:table-cell>
          <table:table-cell office:value-type="string" table:style-name="ce7">
            <text:p>For RoW-NI movements, enter the relevant EU Quota Order Number and the word 'QUOTA'. DE 8/1 must also be completed with the UK Quota Order Number and DE 2/2 with codes NIQUO and NIIMP</text:p>
            <text:p/>
            <text:p>For GB-NI movements, DE 2/2 must contain NIDOM and NIQUO. Enter the EU Quota Order Number in the free text box of DE 2/2 and the word QUOTA. DE 8/1 must be left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20">
          <table:table-cell office:value-type="string" table:style-name="ce12">
            <text:p>NIREM</text:p>
          </table:table-cell>
          <table:table-cell office:value-type="string" table:style-name="ce12">
            <text:p>To be used by traders to declare their goods are not at risk.</text:p>
            <text:p/>
          </table:table-cell>
          <table:table-cell office:value-type="string" table:style-name="ce12">
            <text:p>Leave blank</text:p>
            <text:p/>
            <text:p>Note: A UKTS authorisation can only be declared on supplementary declarations submitted for goods that moved into NI on or before 29 September 2023. For goods movements on or after 30 September 2023, a UKIMS authorisation must be held to use NIREM, (where the applicable EU duty is zero, in the case of movements from Great Britain to Northern Ireland, or where the applicable UK duty is equal to or more than the applicable EU duty, in the case of movements into Northern Ireland from a country outside both the UK and the EU).</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STAT</text:p>
          </table:table-cell>
          <table:table-cell office:value-type="string" table:style-name="ce12">
            <text:p>Export, re-export or dispatch from a special procedure of goods of non-statistical interest<text:s/></text:p>
          </table:table-cell>
          <table:table-cell office:value-type="string" table:style-name="ce12">
            <text:p>Enter:<text:s/></text:p>
            <text:p>'NON-STA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2">
          <table:table-cell office:value-type="string" table:style-name="ce12">
            <text:p>OPVAT</text:p>
          </table:table-cell>
          <table:table-cell office:value-type="string" table:style-name="ce12">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2">
            <text:p>To declare goods to VAT only outward processing:</text:p>
            <text:p>• Enter ‘VAT only relief’</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OSD01</text:p>
          </table:table-cell>
          <table:table-cell office:value-type="string" table:style-name="ce12">
            <text:p>Onward Supply Dispatch: For goods intended for supply to a Special Fiscal Territory or territory with which the EU has formed a Customs Union</text:p>
          </table:table-cell>
          <table:table-cell office:value-type="string" table:style-name="ce12">
            <text:p>Enter the Name and Address details of the party to whom the goods are being dispatched. <text:s/>Enter the country of destination as a suffix to the address separated by ‘-‘.</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21">
          <table:table-cell office:value-type="string" table:style-name="ce12">
            <text:p>OVR01</text:p>
          </table:table-cell>
          <table:table-cell office:value-type="string" table:style-name="ce12">
            <text:p><text:s/>Duty calculation override<text:s/></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
            <text:p/>
            <text:p/>
            <text:p/>
          </table:table-cell>
          <table:table-cell office:value-type="string" table:style-name="ce12">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
            <text:p/>
            <text:p>2CL: For example: CCL partial relief claim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2">
          <table:table-cell office:value-type="string" table:style-name="ce12">
            <text:p>OVR02</text:p>
          </table:table-cell>
          <table:table-cell office:value-type="string" table:style-name="ce12">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2">
            <text:p>Enter: the reason for the exemp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2">
          <table:table-cell office:value-type="string" table:style-name="ce12">
            <text:p>OVR03</text:p>
          </table:table-cell>
          <table:table-cell office:value-type="string" table:style-name="ce12">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2">
            <text:p>Enter: A20</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7">
          <table:table-cell office:value-type="string" table:style-name="ce12">
            <text:p>OVR05</text:p>
          </table:table-cell>
          <table:table-cell office:value-type="string" table:style-name="ce12">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2">
            <text:p>Enter: ‘Composite goods – oils’<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3">
          <table:table-cell office:value-type="string" table:style-name="ce12">
            <text:p>OVR06</text:p>
          </table:table-cell>
          <table:table-cell office:value-type="string" table:style-name="ce12">
            <text:p>Excise Duty Offset:</text:p>
            <text:p>To be used to declare a manual tax calculation when additional excise duty has to be paid on GB-NI movements.</text:p>
            <text:p>This AI code may only be used:</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AI Code OVR01 must also be declared in DE 2/2 in order to use OVR06</text:p>
          </table:table-cell>
          <table:table-cell office:value-type="string" table:style-name="ce12">
            <text:p>Enter: ‘Excise Duty Offse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OVR07</text:p>
          </table:table-cell>
          <table:table-cell office:value-type="string" table:style-name="ce12">
            <text:p>This AI code may only be used to manually calculate import charges on third country goods consigned from the Channel Islands which had not entered free circulation in the Channel Islands prior to their movement to NI.<text:s text:c="4"/></text:p>
          </table:table-cell>
          <table:table-cell office:value-type="string" table:style-name="ce12">
            <text:p>Enter: ‘Channel Islands – Not in Free Circulatio</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L01</text:p>
          </table:table-cell>
          <table:table-cell office:value-type="string" table:style-name="ce12">
            <text:p>Temporary Admission relief for Packings, Commission Delegated Regulation (EU) No. 2015/2446, Article 228. <text:s/>See Annex C, <text:s/>Notice 3001.</text:p>
          </table:table-cell>
          <table:table-cell office:value-type="string" table:style-name="ce12">
            <text:p>Enter ‘TA Packing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L02</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L03</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4">
          <table:table-cell office:value-type="string" table:style-name="ce12">
            <text:p>PAL05</text:p>
          </table:table-cell>
          <table:table-cell office:value-type="string" table:style-name="ce12">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2">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L06</text:p>
          </table:table-cell>
          <table:table-cell office:value-type="string" table:style-name="ce12">
            <text:p>Temporary Admission relief for Packings, Commission Delegated Regulation (EU) No. 2015/2446, Article 228. <text:s/>See Annex C, Notice 3001.</text:p>
          </table:table-cell>
          <table:table-cell office:value-type="string" table:style-name="ce12">
            <text:p>Enter ‘TA Packing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PAL07</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PAL08</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25">
          <table:table-cell office:value-type="string" table:style-name="ce12">
            <text:p>PAL12</text:p>
          </table:table-cell>
          <table:table-cell office:value-type="string" table:style-name="ce12">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2">
            <text:p>Enter ‘RGR Pallets or Containers’ followed by the exporter’s name and the intended date of ex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PAR01</text:p>
          </table:table-cell>
          <table:table-cell office:value-type="string" table:style-name="ce12">
            <text:p>The entered goods (falling outside Tariff headings 05.07 and 96.01) incorporate ivory or tortoise shell</text:p>
          </table:table-cell>
          <table:table-cell office:value-type="string" table:style-name="ce12">
            <text:p>Enter ‘Incorporates ivory or tortoise shel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03</text:p>
          </table:table-cell>
          <table:table-cell office:value-type="string" table:style-name="ce12">
            <text:p>I declare that the species being imported, or from which the imported goods derive, are not restricted under the EU CITES Regulations and are not skins derived from Harp or Hooded seal pups</text:p>
          </table:table-cell>
          <table:table-cell office:value-type="string" table:style-name="ce12">
            <text:p>Enter ‘Goods not restricted by CITES and do not contain seal skin from Harp or Hooded seal pup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R06</text:p>
          </table:table-cell>
          <table:table-cell office:value-type="string" table:style-name="ce12">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07</text:p>
          </table:table-cell>
          <table:table-cell office:value-type="string" table:style-name="ce12">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09</text:p>
          </table:table-cell>
          <table:table-cell office:value-type="string" table:style-name="ce12">
            <text:p>Declaration that horse is not docked</text:p>
          </table:table-cell>
          <table:table-cell office:value-type="string" table:style-name="ce12">
            <text:p>Enter ‘The horse is not dock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10</text:p>
          </table:table-cell>
          <table:table-cell office:value-type="string" table:style-name="ce12">
            <text:p>This consignment contains produce of phytosanitary relevance</text:p>
          </table:table-cell>
          <table:table-cell office:value-type="string" table:style-name="ce12">
            <text:p>Enter ‘produce of phytosanitary releva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11</text:p>
          </table:table-cell>
          <table:table-cell office:value-type="string" table:style-name="ce12">
            <text:p>The wood in this consignment has been treated to a temperature of 176 degrees centigrade for 20 mins</text:p>
          </table:table-cell>
          <table:table-cell office:value-type="string" table:style-name="ce12">
            <text:p>Enter: ‘Goods were treated to process described in Tarif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POD06</text:p>
          </table:table-cell>
          <table:table-cell office:value-type="string" table:style-name="ce12">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2">
            <text:p>Enter the anticipated throughout period, up to a maximum of 6 months.</text:p>
          </table:table-cell>
          <table:table-cell office:value-type="string" table:style-name="ce12">
            <text:p>Both</text:p>
          </table:table-cell>
          <table:table-cell table:number-columns-repeated="4" table:style-name="ce3"/>
          <table:table-cell table:number-columns-repeated="16376" table:style-name="ce4"/>
        </table:table-row>
        <table:table-row table:style-name="ro5">
          <table:table-cell office:value-type="string" table:style-name="ce12">
            <text:p>POD07-POD24</text:p>
          </table:table-cell>
          <table:table-cell office:value-type="string" table:style-name="ce12">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2">
            <text:p>Enter the reason for the extended period of discharge requested.</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EMS</text:p>
          </table:table-cell>
          <table:table-cell office:value-type="string" table:style-name="ce12">
            <text:p>Premises Name and Address.</text:p>
          </table:table-cell>
          <table:table-cell office:value-type="string" table:style-name="ce12">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2">
            <text:p>Both</text:p>
          </table:table-cell>
          <table:table-cell table:number-columns-repeated="4" table:style-name="ce3"/>
          <table:table-cell table:number-columns-repeated="16376" table:style-name="ce4"/>
        </table:table-row>
        <table:table-row table:style-name="ro5">
          <table:table-cell office:value-type="string" table:style-name="ce12">
            <text:p>PREMS</text:p>
          </table:table-cell>
          <table:table-cell office:value-type="string" table:style-name="ce12">
            <text:p>For goods imported under commodity code 3604 only:<text:s/></text:p>
            <text:p>Also enter AI statement GEN49, at item level.<text:s text:c="2"/></text:p>
          </table:table-cell>
          <table:table-cell office:value-type="string" table:style-name="ce12">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O01</text:p>
          </table:table-cell>
          <table:table-cell office:value-type="string" table:style-name="ce12">
            <text:p>Authorisation by Customs Declaration only: Manufacture or process of alcoholic goods.</text:p>
            <text:p>Note: PRO01 may only be used where AI code 00100 is also declared in DE 2/2<text:s text:c="2"/></text:p>
          </table:table-cell>
          <table:table-cell office:value-type="string" table:style-name="ce12">
            <text:p>Enter ‘Alcoholic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2</text:p>
          </table:table-cell>
          <table:table-cell office:value-type="string" table:style-name="ce12">
            <text:p>Authorisation by Customs Declaration only: Manufacture or process of tobacco goods.<text:s/></text:p>
            <text:p>Note: PRO02 may only be used where AI code 00100 is also declared in DE 2/2.<text:s/></text:p>
          </table:table-cell>
          <table:table-cell office:value-type="string" table:style-name="ce12">
            <text:p>Enter ‘Tobacco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3</text:p>
          </table:table-cell>
          <table:table-cell office:value-type="string" table:style-name="ce12">
            <text:p>Authorisation by Customs Declaration only: Manufacture or process of chemicals and pharmaceuticals.<text:s/></text:p>
            <text:p>Note: PRO03 may only be used where AI code 00100 is also declared in DE 2/2.<text:s/></text:p>
          </table:table-cell>
          <table:table-cell office:value-type="string" table:style-name="ce12">
            <text:p>Enter ‘Chemicals and pharmaceutica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4</text:p>
          </table:table-cell>
          <table:table-cell office:value-type="string" table:style-name="ce12">
            <text:p>Authorisation by Customs Declaration only: Manufacture or process of motor vehicles and parts.<text:s/></text:p>
            <text:p>Note: PRO04 may only be used where AI code 00100 is also declared in DE 2/2.<text:s/></text:p>
          </table:table-cell>
          <table:table-cell office:value-type="string" table:style-name="ce12">
            <text:p>Enter ‘Motor Vehicle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5</text:p>
          </table:table-cell>
          <table:table-cell office:value-type="string" table:style-name="ce12">
            <text:p>Authorisation by Customs Declaration only: Manufacture or process of maritime vessels and parts.</text:p>
            <text:p>Note: PRO05 may only be used where AI code 00100 is also declared in DE 2/2.</text:p>
          </table:table-cell>
          <table:table-cell office:value-type="string" table:style-name="ce12">
            <text:p>Enter ‘Maritime Vesse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6</text:p>
          </table:table-cell>
          <table:table-cell office:value-type="string" table:style-name="ce12">
            <text:p>Authorisation by Customs Declaration only: Manufacture or process of aircraft satellites and parts.</text:p>
            <text:p>Note: PRO06 may only be used where AI code 00100 is also declared in DE 2/2.</text:p>
          </table:table-cell>
          <table:table-cell office:value-type="string" table:style-name="ce12">
            <text:p>Enter ‘Aircraft satellites and par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7</text:p>
          </table:table-cell>
          <table:table-cell office:value-type="string" table:style-name="ce12">
            <text:p>Authorisation by Customs Declaration only: Manufacture or process of other industrial goods.</text:p>
            <text:p>Note: PRO07 may only be used where AI code 00100 is also declared in DE 2/2.<text:s/></text:p>
          </table:table-cell>
          <table:table-cell office:value-type="string" table:style-name="ce12">
            <text:p>Enter ‘other industri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8</text:p>
          </table:table-cell>
          <table:table-cell office:value-type="string" table:style-name="ce12">
            <text:p>Authorisation by Customs Declaration only: Manufacture or process of milk and milk products.</text:p>
            <text:p>Note: PRO08 may only be used where AI code 00100 is also declared in DE 2/2</text:p>
          </table:table-cell>
          <table:table-cell office:value-type="string" table:style-name="ce12">
            <text:p>Enter ‘Milk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9</text:p>
          </table:table-cell>
          <table:table-cell office:value-type="string" table:style-name="ce12">
            <text:p>Authorisation by Customs Declaration only: Manufacture or process of sugar and sugar products<text:s/></text:p>
            <text:p>Note: PRO09 may only be used where AI code 00100 is also declared in DE 2/2.</text:p>
          </table:table-cell>
          <table:table-cell office:value-type="string" table:style-name="ce12">
            <text:p>Enter ‘sugar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10</text:p>
          </table:table-cell>
          <table:table-cell office:value-type="string" table:style-name="ce12">
            <text:p>Authorisation by Customs Declaration only: Other agricultural goods</text:p>
            <text:p>Note: PRO10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6">
          <table:table-cell office:value-type="string" table:style-name="ce12">
            <text:p>PRO11-13</text:p>
          </table:table-cell>
          <table:table-cell office:value-type="string" table:style-name="ce12">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2">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7">
          <table:table-cell office:value-type="string" table:style-name="ce12">
            <text:p>PVA01</text:p>
          </table:table-cell>
          <table:table-cell office:value-type="string" table:style-name="ce12">
            <text:p>Amount of VAT being postponed under PVA when declaring AI Code OVR01 for a manual duty calculation</text:p>
            <text:p/>
            <text:p>See CDS Declaration Completion Instructions and Appendix 1: DE 1/10: Requested and Previous Procedure Codes for further guidance. The completion instructions provided in DE 3/40 must be followed in order to be eligible to use PVA with the override. Additional Information code OVR01 in DE 2/2 and Document code 9WKS in DE 2/3 must always declared when using PVA01</text:p>
          </table:table-cell>
          <table:table-cell office:value-type="string" table:style-name="ce12">
            <text:p>PVA amount £xxx.xx (eg., PVA amount £25.16)</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8">
          <table:table-cell office:value-type="string" table:style-name="ce12">
            <text:p>RCD01</text:p>
          </table:table-cell>
          <table:table-cell office:value-type="string" table:style-name="ce12">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2">
            <text:p>Enter ‘Relief from Customs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CONE</text:p>
          </table:table-cell>
          <table:table-cell office:value-type="string" table:style-name="ce12">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2">
            <text:p>Enter the appropriate UK EORI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CONR</text:p>
          </table:table-cell>
          <table:table-cell office:value-type="string" table:style-name="ce12">
            <text:p>To declare a Registered Consignor on export declaration identified by the UK EORI number (note: not prefixed with ‘GB’).</text:p>
          </table:table-cell>
          <table:table-cell office:value-type="string" table:style-name="ce12">
            <text:p>Enter the appropriate UK EORI number not prefixed with GB.</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5">
          <table:table-cell office:value-type="string" table:style-name="ce12">
            <text:p>RED01</text:p>
          </table:table-cell>
          <table:table-cell office:value-type="string" table:style-name="ce12">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2">
            <text:p>Enter ‘Relief from Excise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JIM</text:p>
          </table:table-cell>
          <table:table-cell office:value-type="string" table:style-name="ce12">
            <text:p>Rejected imports – statement to show why the goods are rejected by the importer</text:p>
          </table:table-cell>
          <table:table-cell office:value-type="string" table:style-name="ce12">
            <text:p>Enter the reason for the rejected im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REV01</text:p>
          </table:table-cell>
          <table:table-cell office:value-type="string" table:style-name="ce12">
            <text:p>The above-entered consignment of aviation gasoline will be delivered to name and address solely for use or supply as aircraft fuel</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02</text:p>
          </table:table-cell>
          <table:table-cell office:value-type="string" table:style-name="ce12">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03</text:p>
          </table:table-cell>
          <table:table-cell office:value-type="string" table:style-name="ce12">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04</text:p>
          </table:table-cell>
          <table:table-cell office:value-type="string" table:style-name="ce12">
            <text:p>The above-entered consignment of unmarked aviation turbine kerosene will be delivered under DEF.STAN conditions to name and address for use or supply as fuel for aircraft engine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05</text:p>
          </table:table-cell>
          <table:table-cell office:value-type="string" table:style-name="ce12">
            <text:p>The above-entered consignment of/containing kerosene/gas oil has been marked abroad to conform to the marking provisions of the current UK Hydrocarbon Oil Regulations</text:p>
          </table:table-cell>
          <table:table-cell office:value-type="string" table:style-name="ce12">
            <text:p>Enter: Conforms to the required marking provis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06</text:p>
          </table:table-cell>
          <table:table-cell office:value-type="string" table:style-name="ce12">
            <text:p>The above-entered consignment of/containing unmarked kerosene/gas oil is in closed containers not exceeding 25 litres capacity and is not for use as road fuel additive or substitute.</text:p>
          </table:table-cell>
          <table:table-cell office:value-type="string" table:style-name="ce12">
            <text:p>Enter: Closed containers not exceeding 25 litres capacity, not road fuel additive or substitu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9">
          <table:table-cell office:value-type="string" table:style-name="ce12">
            <text:p>REV08</text:p>
          </table:table-cell>
          <table:table-cell office:value-type="string" table:style-name="ce12">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2">
            <text:p>Enter the relevant name and address details and/or waiver authority number, as appropri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0">
          <table:table-cell office:value-type="string" table:style-name="ce12">
            <text:p>REV09</text:p>
          </table:table-cell>
          <table:table-cell office:value-type="string" table:style-name="ce12">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2">
            <text:p>Enter: Road fuel additive containing unmarked kerosene/ga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10</text:p>
          </table:table-cell>
          <table:table-cell office:value-type="string" table:style-name="ce12">
            <text:p>I/We declare that the goods are unfit for human consumption because of the presence of the constituent(s) named in the proportion stated here.</text:p>
          </table:table-cell>
          <table:table-cell office:value-type="string" table:style-name="ce12">
            <text:p>Enter the name of the constituent parts and their proport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11</text:p>
          </table:table-cell>
          <table:table-cell office:value-type="string" table:style-name="ce12">
            <text:p>I/We declare that the goods are unfit for human consumption because of the presence of the constituent(s) named in the proportion stated on the attached certificate</text:p>
          </table:table-cell>
          <table:table-cell office:value-type="string" table:style-name="ce12">
            <text:p>Enter the relevant certificate numbers which provide the breakdown details of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13</text:p>
          </table:table-cell>
          <table:table-cell office:value-type="string" table:style-name="ce12">
            <text:p>Wine to be warehoused in the containers, account to be taken at Import Station</text:p>
          </table:table-cell>
          <table:table-cell office:value-type="string" table:style-name="ce12">
            <text:p>Enter: ‘Wine to be warehous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14</text:p>
          </table:table-cell>
          <table:table-cell office:value-type="string" table:style-name="ce12">
            <text:p>I/We request that the particulars given on the attached certificate (Republic of Ireland Form C&amp;E 75) be accepted for the purpose of the import account</text:p>
          </table:table-cell>
          <table:table-cell office:value-type="string" table:style-name="ce12">
            <text:p>Enter the reference number of the relevant certific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ROY01</text:p>
          </table:table-cell>
          <table:table-cell office:value-type="string" table:style-name="ce12">
            <text:p>Authorisation by Customs Declaration only: Rate of yield.</text:p>
            <text:p>Use code ROY01 if the rate of yield is 1:1.</text:p>
            <text:p>Note: ROY01 may only be used where AI code 00100 is also declared in DE 2/2.<text:s/></text:p>
          </table:table-cell>
          <table:table-cell office:value-type="string" table:style-name="ce12">
            <text:p>Enter ‘ROY 1:1’.</text:p>
          </table:table-cell>
          <table:table-cell office:value-type="string" table:style-name="ce12">
            <text:p>Both</text:p>
          </table:table-cell>
          <table:table-cell table:number-columns-repeated="4" table:style-name="ce3"/>
          <table:table-cell table:number-columns-repeated="16376" table:style-name="ce4"/>
        </table:table-row>
        <table:table-row table:style-name="ro2">
          <table:table-cell office:value-type="string" table:style-name="ce12">
            <text:p>ROY02</text:p>
          </table:table-cell>
          <table:table-cell office:value-type="string" table:style-name="ce12">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2">
            <text:p>Enter ‘ROY recor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1">
          <table:table-cell office:value-type="string" table:style-name="ce12">
            <text:p>RPTID</text:p>
          </table:table-cell>
          <table:table-cell office:value-type="string" table:style-name="ce12">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2">
            <text:p>Enter<text:s/></text:p>
            <text:p>• The RPA Registration Number.<text:s/></text:p>
            <text:p/>
            <text:p/>
            <text:p/>
            <text:p>Enter</text:p>
            <text:p>• The Issuing Authority unique trader reference.</text:p>
          </table:table-cell>
          <table:table-cell office:value-type="string" table:style-name="ce12">
            <text:p>Both</text:p>
            <text:p/>
          </table:table-cell>
          <table:table-cell table:number-columns-repeated="4" table:style-name="ce3"/>
          <table:table-cell table:number-columns-repeated="16376" table:style-name="ce4"/>
        </table:table-row>
        <table:table-row table:style-name="ro2">
          <table:table-cell office:value-type="string" table:style-name="ce12">
            <text:p>RRS01</text:p>
          </table:table-cell>
          <table:table-cell office:value-type="string" table:style-name="ce12">
            <text:p>Where a declaration is made and the movement of the goods was entered on GVMS.</text:p>
            <text:p/>
            <text:p>Note: This must be entered at header level.</text:p>
          </table:table-cell>
          <table:table-cell office:value-type="string" table:style-name="ce12">
            <text:p>Leave blank</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RVAT1</text:p>
          </table:table-cell>
          <table:table-cell office:value-type="string" table:style-name="ce12">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2">
            <text:p>Enter ‘Relief from Import VAT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SDREX</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SDSBF</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SDSIP</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SDSMI</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SDSTS</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SHNMO</text:p>
          </table:table-cell>
          <table:table-cell office:value-type="string" table:style-name="ce12">
            <text:p>Goods owned by SHNMO and to be transported direct to NATO installations. <text:s/>See Additional Procedure Code (DE 1/11) 1NC</text:p>
          </table:table-cell>
          <table:table-cell office:value-type="string" table:style-name="ce12">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AEXP</text:p>
          </table:table-cell>
          <table:table-cell office:value-type="string" table:style-name="ce12">
            <text:p>Temporary Admission (TA): Re-exportation of goods previously imported to TA.</text:p>
            <text:p>Used to provide details of the period in which the goods were in the territory of the EU under the TA procedure.</text:p>
          </table:table-cell>
          <table:table-cell office:value-type="string" table:style-name="ce12">
            <text:p>Enter the date of original importation to TA followed by the intended date of re-exportation in the following format:</text:p>
            <text:p>ddmmyyyy-ddmmyyyy</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TAPAR</text:p>
          </table:table-cell>
          <table:table-cell office:value-type="string" table:style-name="ce12">
            <text:p>Temporary Admission (TA) with Partial Relief.</text:p>
            <text:p>Note: Only required where the goods are being transferred between different authorisation holders.</text:p>
          </table:table-cell>
          <table:table-cell office:value-type="string" table:style-name="ce12">
            <text:p>Enter the total amount of revenue paid whilst the goods were held under TA with partial relie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2">
          <table:table-cell office:value-type="string" table:style-name="ce12">
            <text:p>TDAUK</text:p>
          </table:table-cell>
          <table:table-cell office:value-type="string" table:style-name="ce12">
            <text:p>Trade Specific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I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OR01</text:p>
          </table:table-cell>
          <table:table-cell office:value-type="string" table:style-name="ce12">
            <text:p>Transfer of Residence (ToR) relief for household effects and personal property belonging to natural persons transferring their normal place of residence to the United Kingdom only.</text:p>
            <text:p>See Additional Procedure Codes (DE 1/11) C01- C03, C42, C43, C60 and C61.<text:s text:c="2"/></text:p>
          </table:table-cell>
          <table:table-cell office:value-type="string" table:style-name="ce12">
            <text:p>Enter the ToR authorisation number granted.<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RANS</text:p>
          </table:table-cell>
          <table:table-cell office:value-type="string" table:style-name="ce12">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2">
            <text:p>Enter the COL code of the customs office being requested to be used to supervise the transit mov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3">
          <table:table-cell office:value-type="string" table:style-name="ce12">
            <text:p>TSPER</text:p>
          </table:table-cell>
          <table:table-cell office:value-type="string" table:style-name="ce12">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2">
            <text:p>Enter the number of days the goods have been held in Temporary Storage prior to thi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UVC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VAL4B</text:p>
          </table:table-cell>
          <table:table-cell office:value-type="string" table:style-name="ce12">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2">
            <text:p>Enter: ‘Valuation Method 4B’</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VAT03</text:p>
          </table:table-cell>
          <table:table-cell office:value-type="string" table:style-name="ce12">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VAT04</text:p>
          </table:table-cell>
          <table:table-cell office:value-type="string" table:style-name="ce12">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2">
            <text:p>Enter the date of the C517</text:p>
          </table:table-cell>
          <table:table-cell office:value-type="string" table:style-name="ce12">
            <text:p>Import</text:p>
          </table:table-cell>
          <table:table-cell table:number-columns-repeated="16380" table:style-name="ce4"/>
        </table:table-row>
        <table:table-row table:style-name="ro3">
          <table:table-cell office:value-type="string" table:style-name="ce12">
            <text:p>VAT05</text:p>
          </table:table-cell>
          <table:table-cell office:value-type="string" table:style-name="ce12">
            <text:p>General Undertaking dated and lodged with the local Excise officer.</text:p>
          </table:table-cell>
          <table:table-cell office:value-type="string" table:style-name="ce12">
            <text:p>Enter the date of the General Undertaking</text:p>
          </table:table-cell>
          <table:table-cell office:value-type="string" table:style-name="ce12">
            <text:p>Import</text:p>
          </table:table-cell>
          <table:table-cell table:number-columns-repeated="16380" table:style-name="ce4"/>
        </table:table-row>
        <table:table-row table:style-name="ro3">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3">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1">
          <table:table-cell office:value-type="string" table:style-name="ce12">
            <text:p>WHSRP</text:p>
          </table:table-cell>
          <table:table-cell office:value-type="string" table:style-name="ce12">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2">
            <text:p>Where a preferential rate of duty is to be claimed on removal from the customs warehouse, enter the type of preference claimed for example. GSP, ACP, EFTA etc.</text:p>
          </table:table-cell>
          <table:table-cell office:value-type="string" table:style-name="ce12">
            <text:p>Import</text:p>
          </table:table-cell>
          <table:table-cell table:number-columns-repeated="16380" table:style-name="ce4"/>
        </table:table-row>
        <table:table-row table:number-rows-repeated="1048357" table:style-name="ro34">
          <table:table-cell table:number-columns-repeated="16384"/>
        </table:table-row>
      </table:table>
      <table:database-ranges>
        <table:database-range table:target-range-address="Appendix_4b_checked.A1:Appendix_4b_checked.D21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10-11T13:07:04Z</meta:creation-date>
    <dc:date>2024-10-11T13:07:16Z</dc:date>
    <meta:user-defined meta:name="MSIP_Label_f9af038e-07b4-4369-a678-c835687cb272_Enabled">true</meta:user-defined>
    <meta:user-defined meta:name="MSIP_Label_f9af038e-07b4-4369-a678-c835687cb272_SetDate">2024-10-11T13:07: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cf62156-0ad5-4ba1-8eee-f2a4b3495114</meta:user-defined>
    <meta:user-defined meta:name="MSIP_Label_f9af038e-07b4-4369-a678-c835687cb272_ContentBits">2</meta:user-defined>
  </office:meta>
</office:document-meta>
</file>