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3"/>
    <style:style style:name="ce6" style:family="table-cell" style:parent-style-name="Default" style:data-style-name="N1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4-percentage-spend-for-h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4: Percentage (%) spend for the Household Support Fund 4 by Authority for the period 1 April 2023 to 31 March 2024 split by access rou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hority</text:p>
          </table:table-cell>
          <table:table-cell office:value-type="string" table:style-name="ce2">
            <text:p>% Spend on application-based support</text:p>
          </table:table-cell>
          <table:table-cell office:value-type="string" table:style-name="ce2">
            <text:p>% Spend on proactive support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percentage" office:value="0.19597584393219095" table:style-name="ce5">
            <text:p>20%</text:p>
          </table:table-cell>
          <table:table-cell office:value-type="percentage" office:value="0.22800611456247963" table:style-name="ce5">
            <text:p>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percentage" office:value="0.29946648082309851" table:style-name="ce5">
            <text:p>30%</text:p>
          </table:table-cell>
          <table:table-cell office:value-type="percentage" office:value="0.6946438555422596" table:style-name="ce5">
            <text:p>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percentage" office:value="0.32255189180207061" table:style-name="ce5">
            <text:p>32%</text:p>
          </table:table-cell>
          <table:table-cell office:value-type="percentage" office:value="0.39466149314009524" table:style-name="ce5">
            <text:p>3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percentage" office:value="0.42273579040877246" table:style-name="ce5">
            <text:p>42%</text:p>
          </table:table-cell>
          <table:table-cell office:value-type="percentage" office:value="0.44393080218377901" table:style-name="ce5">
            <text:p>4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dford UA</text:p>
          </table:table-cell>
          <table:table-cell office:value-type="percentage" office:value="1.2087855494475734E-2" table:style-name="ce5">
            <text:p>1%</text:p>
          </table:table-cell>
          <table:table-cell office:value-type="percentage" office:value="0.98791214450552423" table:style-name="ce5">
            <text:p>9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percentage" office:value="0.17843321838962847" table:style-name="ce5">
            <text:p>18%</text:p>
          </table:table-cell>
          <table:table-cell office:value-type="percentage" office:value="0.77979139593501756" table:style-name="ce5">
            <text:p>7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percentage" office:value="0.43656474217926594" table:style-name="ce5">
            <text:p>44%</text:p>
          </table:table-cell>
          <table:table-cell office:value-type="percentage" office:value="0.42686177182438623" table:style-name="ce5">
            <text:p>4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percentage" office:value="0.53676856686961572" table:style-name="ce5">
            <text:p>54%</text:p>
          </table:table-cell>
          <table:table-cell office:value-type="percentage" office:value="0.4632314331303844" table:style-name="ce5">
            <text:p>4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ackpool UA</text:p>
          </table:table-cell>
          <table:table-cell office:value-type="percentage" office:value="8.6291459989242814E-2" table:style-name="ce5">
            <text:p>9%</text:p>
          </table:table-cell>
          <table:table-cell office:value-type="percentage" office:value="0.91370854001075719" table:style-name="ce5">
            <text:p>9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percentage" office:value="0.2616346685348942" table:style-name="ce5">
            <text:p>26%</text:p>
          </table:table-cell>
          <table:table-cell office:value-type="percentage" office:value="0.71344329681653174" table:style-name="ce5">
            <text:p>7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percentage" office:value="0.4321472082501327" table:style-name="ce5">
            <text:p>43%</text:p>
          </table:table-cell>
          <table:table-cell office:value-type="percentage" office:value="2.447802239466168E-2" table:style-name="ce5">
            <text:p>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percentage" office:value="0.32263292973672347" table:style-name="ce5">
            <text:p>32%</text:p>
          </table:table-cell>
          <table:table-cell office:value-type="percentage" office:value="0.67736707026327669" table:style-name="ce5">
            <text:p>6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percentage" office:value="6.7477890474192392E-2" table:style-name="ce5">
            <text:p>7%</text:p>
          </table:table-cell>
          <table:table-cell office:value-type="percentage" office:value="0.61622091424576131" table:style-name="ce5">
            <text:p>6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percentage" office:value="0.36972715850492993" table:style-name="ce5">
            <text:p>37%</text:p>
          </table:table-cell>
          <table:table-cell office:value-type="percentage" office:value="0.6090419709744076" table:style-name="ce5">
            <text:p>6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percentage" office:value="0.97375751339595973" table:style-name="ce5">
            <text:p>97%</text:p>
          </table:table-cell>
          <table:table-cell office:value-type="percentage" office:value="0" table:style-name="ce5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stol UA</text:p>
          </table:table-cell>
          <table:table-cell office:value-type="percentage" office:value="0.25970292151078184" table:style-name="ce5">
            <text:p>26%</text:p>
          </table:table-cell>
          <table:table-cell office:value-type="percentage" office:value="0.74029707848921811" table:style-name="ce5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mley</text:p>
          </table:table-cell>
          <table:table-cell office:value-type="percentage" office:value="0.51955436927004761" table:style-name="ce5">
            <text:p>52%</text:p>
          </table:table-cell>
          <table:table-cell office:value-type="percentage" office:value="0.48044563072995244" table:style-name="ce5">
            <text:p>4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percentage" office:value="0.33210200294680964" table:style-name="ce5">
            <text:p>33%</text:p>
          </table:table-cell>
          <table:table-cell office:value-type="percentage" office:value="0.66789803742659049" table:style-name="ce5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y</text:p>
          </table:table-cell>
          <table:table-cell office:value-type="percentage" office:value="0.45519319059929569" table:style-name="ce5">
            <text:p>46%</text:p>
          </table:table-cell>
          <table:table-cell office:value-type="percentage" office:value="0.54306118944198867" table:style-name="ce5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derdale</text:p>
          </table:table-cell>
          <table:table-cell office:value-type="percentage" office:value="0.14452984527023224" table:style-name="ce5">
            <text:p>14%</text:p>
          </table:table-cell>
          <table:table-cell office:value-type="percentage" office:value="0.74807048372082663" table:style-name="ce5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percentage" office:value="0.37136570302896582" table:style-name="ce5">
            <text:p>37%</text:p>
          </table:table-cell>
          <table:table-cell office:value-type="percentage" office:value="0.60648658764234153" table:style-name="ce5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den</text:p>
          </table:table-cell>
          <table:table-cell office:value-type="percentage" office:value="0.36608827497248503" table:style-name="ce5">
            <text:p>37%</text:p>
          </table:table-cell>
          <table:table-cell office:value-type="percentage" office:value="0.57946607218639867" table:style-name="ce5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percentage" office:value="8.6806277408934929E-2" table:style-name="ce5">
            <text:p>9%</text:p>
          </table:table-cell>
          <table:table-cell office:value-type="percentage" office:value="0.91319372259106502" table:style-name="ce5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percentage" office:value="0.26725373532597546" table:style-name="ce5">
            <text:p>27%</text:p>
          </table:table-cell>
          <table:table-cell office:value-type="percentage" office:value="0.73274626467402448" table:style-name="ce5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percentage" office:value="0.38384810572505834" table:style-name="ce5">
            <text:p>38%</text:p>
          </table:table-cell>
          <table:table-cell office:value-type="percentage" office:value="0.61578842993627836" table:style-name="ce5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percentage" office:value="7.1879978106700312E-2" table:style-name="ce5">
            <text:p>7%</text:p>
          </table:table-cell>
          <table:table-cell office:value-type="percentage" office:value="0.62933937527697015" table:style-name="ce5">
            <text:p>6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percentage" office:value="0.34825001005204015" table:style-name="ce5">
            <text:p>35%</text:p>
          </table:table-cell>
          <table:table-cell office:value-type="percentage" office:value="0.61296770166846726" table:style-name="ce5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nwall UA</text:p>
          </table:table-cell>
          <table:table-cell office:value-type="percentage" office:value="0.4245330022370466" table:style-name="ce5">
            <text:p>42%</text:p>
          </table:table-cell>
          <table:table-cell office:value-type="percentage" office:value="0.5754669977629534" table:style-name="ce5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ventry</text:p>
          </table:table-cell>
          <table:table-cell office:value-type="percentage" office:value="0.6945730327428179" table:style-name="ce5">
            <text:p>69%</text:p>
          </table:table-cell>
          <table:table-cell office:value-type="percentage" office:value="0.23706579971711114" table:style-name="ce5">
            <text:p>2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ydon</text:p>
          </table:table-cell>
          <table:table-cell office:value-type="percentage" office:value="0.16059323574339532" table:style-name="ce5">
            <text:p>16%</text:p>
          </table:table-cell>
          <table:table-cell office:value-type="percentage" office:value="0.83940676425660465" table:style-name="ce5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erland</text:p>
          </table:table-cell>
          <table:table-cell office:value-type="percentage" office:value="0.13250245392921289" table:style-name="ce5">
            <text:p>13%</text:p>
          </table:table-cell>
          <table:table-cell office:value-type="percentage" office:value="0.66576174526669052" table:style-name="ce5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lington UA</text:p>
          </table:table-cell>
          <table:table-cell office:value-type="percentage" office:value="0.42302764439042351" table:style-name="ce5">
            <text:p>42%</text:p>
          </table:table-cell>
          <table:table-cell office:value-type="percentage" office:value="0.57697235560957638" table:style-name="ce5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 City UA</text:p>
          </table:table-cell>
          <table:table-cell office:value-type="percentage" office:value="0.33892439707309169" table:style-name="ce5">
            <text:p>34%</text:p>
          </table:table-cell>
          <table:table-cell office:value-type="percentage" office:value="0.66107560292690837" table:style-name="ce5">
            <text:p>6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percentage" office:value="0.34256611539494719" table:style-name="ce5">
            <text:p>34%</text:p>
          </table:table-cell>
          <table:table-cell office:value-type="percentage" office:value="0.64393156586730782" table:style-name="ce5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percentage" office:value="0.78832059997620696" table:style-name="ce5">
            <text:p>79%</text:p>
          </table:table-cell>
          <table:table-cell office:value-type="percentage" office:value="0.26900891618877626" table:style-name="ce5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caster</text:p>
          </table:table-cell>
          <table:table-cell office:value-type="percentage" office:value="0.21832186198110995" table:style-name="ce5">
            <text:p>22%</text:p>
          </table:table-cell>
          <table:table-cell office:value-type="percentage" office:value="0.74571091634319664" table:style-name="ce5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set UA</text:p>
          </table:table-cell>
          <table:table-cell office:value-type="percentage" office:value="0.88680382453845374" table:style-name="ce5">
            <text:p>89%</text:p>
          </table:table-cell>
          <table:table-cell office:value-type="percentage" office:value="0.11319617546154619" table:style-name="ce5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dley</text:p>
          </table:table-cell>
          <table:table-cell office:value-type="percentage" office:value="0.41563377123167361" table:style-name="ce5">
            <text:p>42%</text:p>
          </table:table-cell>
          <table:table-cell office:value-type="percentage" office:value="0.46236150652911112" table:style-name="ce5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ham UA</text:p>
          </table:table-cell>
          <table:table-cell office:value-type="percentage" office:value="0.35792996966939272" table:style-name="ce5">
            <text:p>36%</text:p>
          </table:table-cell>
          <table:table-cell office:value-type="percentage" office:value="0.64207003033060728" table:style-name="ce5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ling</text:p>
          </table:table-cell>
          <table:table-cell office:value-type="percentage" office:value="0.16115409879413756" table:style-name="ce5">
            <text:p>16%</text:p>
          </table:table-cell>
          <table:table-cell office:value-type="percentage" office:value="0.8065241561595321" table:style-name="ce5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percentage" office:value="0.27385490396927809" table:style-name="ce5">
            <text:p>27%</text:p>
          </table:table-cell>
          <table:table-cell office:value-type="percentage" office:value="0.71740975943139207" table:style-name="ce5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percentage" office:value="0.45838813609592899" table:style-name="ce5">
            <text:p>46%</text:p>
          </table:table-cell>
          <table:table-cell office:value-type="percentage" office:value="0.53176624500158443" table:style-name="ce5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field</text:p>
          </table:table-cell>
          <table:table-cell office:value-type="percentage" office:value="0.15802081350281016" table:style-name="ce5">
            <text:p>16%</text:p>
          </table:table-cell>
          <table:table-cell office:value-type="percentage" office:value="0.83728803954303843" table:style-name="ce5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percentage" office:value="0.42676915451831193" table:style-name="ce5">
            <text:p>43%</text:p>
          </table:table-cell>
          <table:table-cell office:value-type="percentage" office:value="0.4743180841991877" table:style-name="ce5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teshead</text:p>
          </table:table-cell>
          <table:table-cell office:value-type="percentage" office:value="0.2716367661341581" table:style-name="ce5">
            <text:p>27%</text:p>
          </table:table-cell>
          <table:table-cell office:value-type="percentage" office:value="0.70981165838181504" table:style-name="ce5">
            <text:p>7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percentage" office:value="0.70368041745643028" table:style-name="ce5">
            <text:p>70%</text:p>
          </table:table-cell>
          <table:table-cell office:value-type="percentage" office:value="0.29631958254356966" table:style-name="ce5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wich</text:p>
          </table:table-cell>
          <table:table-cell office:value-type="percentage" office:value="0.10991496758277861" table:style-name="ce5">
            <text:p>11%</text:p>
          </table:table-cell>
          <table:table-cell office:value-type="percentage" office:value="0.72640076184262325" table:style-name="ce5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ckney</text:p>
          </table:table-cell>
          <table:table-cell office:value-type="percentage" office:value="0.15755495022405697" table:style-name="ce5">
            <text:p>16%</text:p>
          </table:table-cell>
          <table:table-cell office:value-type="percentage" office:value="0.81146884189145874" table:style-name="ce5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lton UA</text:p>
          </table:table-cell>
          <table:table-cell office:value-type="percentage" office:value="0.16611657138319336" table:style-name="ce5">
            <text:p>17%</text:p>
          </table:table-cell>
          <table:table-cell office:value-type="percentage" office:value="0.78624395302772576" table:style-name="ce5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percentage" office:value="0.24652269950767181" table:style-name="ce5">
            <text:p>25%</text:p>
          </table:table-cell>
          <table:table-cell office:value-type="percentage" office:value="0.75347730049232831" table:style-name="ce5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percentage" office:value="0.21589335504192206" table:style-name="ce5">
            <text:p>22%</text:p>
          </table:table-cell>
          <table:table-cell office:value-type="percentage" office:value="0.78410664495807791" table:style-name="ce5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ingey</text:p>
          </table:table-cell>
          <table:table-cell office:value-type="percentage" office:value="0.17808123929332995" table:style-name="ce5">
            <text:p>18%</text:p>
          </table:table-cell>
          <table:table-cell office:value-type="percentage" office:value="0.7944829459349233" table:style-name="ce5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row</text:p>
          </table:table-cell>
          <table:table-cell office:value-type="percentage" office:value="1.0564517522079068E-2" table:style-name="ce5">
            <text:p>1%</text:p>
          </table:table-cell>
          <table:table-cell office:value-type="percentage" office:value="0.76508197358247976" table:style-name="ce5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tlepool UA</text:p>
          </table:table-cell>
          <table:table-cell office:value-type="percentage" office:value="0.20552083830240583" table:style-name="ce5">
            <text:p>21%</text:p>
          </table:table-cell>
          <table:table-cell office:value-type="percentage" office:value="0.77062761373213118" table:style-name="ce5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vering</text:p>
          </table:table-cell>
          <table:table-cell office:value-type="percentage" office:value="0.55708951524964478" table:style-name="ce5">
            <text:p>56%</text:p>
          </table:table-cell>
          <table:table-cell office:value-type="percentage" office:value="0.44291048475035522" table:style-name="ce5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percentage" office:value="2.7594839428154643E-2" table:style-name="ce5">
            <text:p>3%</text:p>
          </table:table-cell>
          <table:table-cell office:value-type="percentage" office:value="0.47296285515091169" table:style-name="ce5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percentage" office:value="0.18731923550369661" table:style-name="ce5">
            <text:p>19%</text:p>
          </table:table-cell>
          <table:table-cell office:value-type="percentage" office:value="0.76559524015618219" table:style-name="ce5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ingdon</text:p>
          </table:table-cell>
          <table:table-cell office:value-type="percentage" office:value="0.11764571245465261" table:style-name="ce5">
            <text:p>12%</text:p>
          </table:table-cell>
          <table:table-cell office:value-type="percentage" office:value="0.84725893882346659" table:style-name="ce5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unslow</text:p>
          </table:table-cell>
          <table:table-cell office:value-type="percentage" office:value="0.30698875612382892" table:style-name="ce5">
            <text:p>31%</text:p>
          </table:table-cell>
          <table:table-cell office:value-type="percentage" office:value="0.69301124387617108" table:style-name="ce5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percentage" office:value="0.41831155914460055" table:style-name="ce5">
            <text:p>42%</text:p>
          </table:table-cell>
          <table:table-cell office:value-type="percentage" office:value="0.56215950411567028" table:style-name="ce5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percentage" office:value="1.0000110257864381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ington</text:p>
          </table:table-cell>
          <table:table-cell office:value-type="percentage" office:value="9.2336380234018758E-2" table:style-name="ce5">
            <text:p>9%</text:p>
          </table:table-cell>
          <table:table-cell office:value-type="percentage" office:value="0.9076636197659812" table:style-name="ce5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percentage" office:value="0.11698709055359147" table:style-name="ce5">
            <text:p>12%</text:p>
          </table:table-cell>
          <table:table-cell office:value-type="percentage" office:value="0.86775728138517005" table:style-name="ce5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percentage" office:value="0.14591462919709217" table:style-name="ce5">
            <text:p>15%</text:p>
          </table:table-cell>
          <table:table-cell office:value-type="percentage" office:value="0.812999898205366" table:style-name="ce5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percentage" office:value="0.33756991357423366" table:style-name="ce5">
            <text:p>34%</text:p>
          </table:table-cell>
          <table:table-cell office:value-type="percentage" office:value="0.60987225551720159" table:style-name="ce5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percentage" office:value="0.2558462280754209" table:style-name="ce5">
            <text:p>26%</text:p>
          </table:table-cell>
          <table:table-cell office:value-type="percentage" office:value="0.57598547018468294" table:style-name="ce5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rklees</text:p>
          </table:table-cell>
          <table:table-cell office:value-type="percentage" office:value="0.63250930139734562" table:style-name="ce5">
            <text:p>63%</text:p>
          </table:table-cell>
          <table:table-cell office:value-type="percentage" office:value="0.36749069860265443" table:style-name="ce5">
            <text:p>3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nowsley</text:p>
          </table:table-cell>
          <table:table-cell office:value-type="percentage" office:value="0.47961250827833862" table:style-name="ce5">
            <text:p>48%</text:p>
          </table:table-cell>
          <table:table-cell office:value-type="percentage" office:value="0.52038749172166143" table:style-name="ce5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beth</text:p>
          </table:table-cell>
          <table:table-cell office:value-type="percentage" office:value="4.135061016960366E-2" table:style-name="ce5">
            <text:p>4%</text:p>
          </table:table-cell>
          <table:table-cell office:value-type="percentage" office:value="0.89800182824831098" table:style-name="ce5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percentage" office:value="0.72322543515689719" table:style-name="ce5">
            <text:p>72%</text:p>
          </table:table-cell>
          <table:table-cell office:value-type="percentage" office:value="0.19967629403245302" table:style-name="ce5">
            <text:p>2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eds</text:p>
          </table:table-cell>
          <table:table-cell office:value-type="percentage" office:value="0.16734403826218872" table:style-name="ce5">
            <text:p>17%</text:p>
          </table:table-cell>
          <table:table-cell office:value-type="percentage" office:value="0.82639337143705738" table:style-name="ce5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percentage" office:value="0.49984002281809109" table:style-name="ce5">
            <text:p>50%</text:p>
          </table:table-cell>
          <table:table-cell office:value-type="percentage" office:value="0.50015997718190885" table:style-name="ce5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percentage" office:value="0.48680611661447865" table:style-name="ce5">
            <text:p>49%</text:p>
          </table:table-cell>
          <table:table-cell office:value-type="percentage" office:value="0.56394812556728713" table:style-name="ce5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wisham</text:p>
          </table:table-cell>
          <table:table-cell office:value-type="percentage" office:value="4.1361166129042573E-2" table:style-name="ce5">
            <text:p>4%</text:p>
          </table:table-cell>
          <table:table-cell office:value-type="percentage" office:value="0.66829178190067162" table:style-name="ce5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percentage" office:value="7.3973385872314473E-2" table:style-name="ce5">
            <text:p>7%</text:p>
          </table:table-cell>
          <table:table-cell office:value-type="percentage" office:value="0.86560909242579653" table:style-name="ce5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pool</text:p>
          </table:table-cell>
          <table:table-cell office:value-type="percentage" office:value="0.36137242365355376" table:style-name="ce5">
            <text:p>36%</text:p>
          </table:table-cell>
          <table:table-cell office:value-type="percentage" office:value="0.63729119888840779" table:style-name="ce5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ton UA</text:p>
          </table:table-cell>
          <table:table-cell office:value-type="percentage" office:value="0.17248851390376349" table:style-name="ce5">
            <text:p>17%</text:p>
          </table:table-cell>
          <table:table-cell office:value-type="percentage" office:value="0.82751148609623648" table:style-name="ce5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chester</text:p>
          </table:table-cell>
          <table:table-cell office:value-type="percentage" office:value="3.9481682044598607E-2" table:style-name="ce5">
            <text:p>4%</text:p>
          </table:table-cell>
          <table:table-cell office:value-type="percentage" office:value="0.96051831795540143" table:style-name="ce5">
            <text:p>9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ton</text:p>
          </table:table-cell>
          <table:table-cell office:value-type="percentage" office:value="0.13581542165325947" table:style-name="ce5">
            <text:p>14%</text:p>
          </table:table-cell>
          <table:table-cell office:value-type="percentage" office:value="0.86418457834674056" table:style-name="ce5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percentage" office:value="0.19950989657677276" table:style-name="ce5">
            <text:p>20%</text:p>
          </table:table-cell>
          <table:table-cell office:value-type="percentage" office:value="0.70009416158136795" table:style-name="ce5">
            <text:p>7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percentage" office:value="0.36347236325798887" table:style-name="ce5">
            <text:p>36%</text:p>
          </table:table-cell>
          <table:table-cell office:value-type="percentage" office:value="0.58991343538054586" table:style-name="ce5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percentage" office:value="0.15475930891621734" table:style-name="ce5">
            <text:p>15%</text:p>
          </table:table-cell>
          <table:table-cell office:value-type="percentage" office:value="0.82418772538265883" table:style-name="ce5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ham</text:p>
          </table:table-cell>
          <table:table-cell office:value-type="percentage" office:value="0.37512462460801221" table:style-name="ce5">
            <text:p>38%</text:p>
          </table:table-cell>
          <table:table-cell office:value-type="percentage" office:value="0.62487537539198779" table:style-name="ce5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percentage" office:value="0.25266019003644452" table:style-name="ce5">
            <text:p>25%</text:p>
          </table:table-cell>
          <table:table-cell office:value-type="percentage" office:value="0.72023072133795207" table:style-name="ce5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percentage" office:value="8.8022644122625185E-2" table:style-name="ce5">
            <text:p>9%</text:p>
          </table:table-cell>
          <table:table-cell office:value-type="percentage" office:value="0.91197735587737494" table:style-name="ce5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percentage" office:value="0.41304213038522308" table:style-name="ce5">
            <text:p>41%</text:p>
          </table:table-cell>
          <table:table-cell office:value-type="percentage" office:value="0.59176727862738254" table:style-name="ce5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percentage" office:value="0.43438415817869563" table:style-name="ce5">
            <text:p>43%</text:p>
          </table:table-cell>
          <table:table-cell office:value-type="percentage" office:value="0.56561584182130442" table:style-name="ce5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percentage" office:value="6.6200758699887743E-2" table:style-name="ce5">
            <text:p>7%</text:p>
          </table:table-cell>
          <table:table-cell office:value-type="percentage" office:value="0.89169010722442288" table:style-name="ce5">
            <text:p>8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percentage" office:value="0.38804774151363841" table:style-name="ce5">
            <text:p>39%</text:p>
          </table:table-cell>
          <table:table-cell office:value-type="percentage" office:value="0.55179200123657879" table:style-name="ce5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percentage" office:value="0.1846855972977488" table:style-name="ce5">
            <text:p>18%</text:p>
          </table:table-cell>
          <table:table-cell office:value-type="percentage" office:value="0.75825706369969459" table:style-name="ce5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percentage" office:value="0.31404061040693798" table:style-name="ce5">
            <text:p>31%</text:p>
          </table:table-cell>
          <table:table-cell office:value-type="percentage" office:value="0.67094938292194795" table:style-name="ce5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percentage" office:value="0.12562953015694889" table:style-name="ce5">
            <text:p>13%</text:p>
          </table:table-cell>
          <table:table-cell office:value-type="percentage" office:value="0.81650471713122907" table:style-name="ce5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dham</text:p>
          </table:table-cell>
          <table:table-cell office:value-type="percentage" office:value="0.15114577090789427" table:style-name="ce5">
            <text:p>15%</text:p>
          </table:table-cell>
          <table:table-cell office:value-type="percentage" office:value="0.80397068738023003" table:style-name="ce5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percentage" office:value="0.16543545464168932" table:style-name="ce5">
            <text:p>17%</text:p>
          </table:table-cell>
          <table:table-cell office:value-type="percentage" office:value="0.84622723614894602" table:style-name="ce5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percentage" office:value="0.24890240932451407" table:style-name="ce5">
            <text:p>25%</text:p>
          </table:table-cell>
          <table:table-cell office:value-type="percentage" office:value="0.610730813744506" table:style-name="ce5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ymouth UA</text:p>
          </table:table-cell>
          <table:table-cell office:value-type="percentage" office:value="0.19111331083593625" table:style-name="ce5">
            <text:p>19%</text:p>
          </table:table-cell>
          <table:table-cell office:value-type="percentage" office:value="0.15633889658049624" table:style-name="ce5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smouth UA</text:p>
          </table:table-cell>
          <table:table-cell office:value-type="percentage" office:value="0.45852937368521984" table:style-name="ce5">
            <text:p>46%</text:p>
          </table:table-cell>
          <table:table-cell office:value-type="percentage" office:value="0.52398975585748597" table:style-name="ce5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ding UA</text:p>
          </table:table-cell>
          <table:table-cell office:value-type="percentage" office:value="0.15861486324778143" table:style-name="ce5">
            <text:p>16%</text:p>
          </table:table-cell>
          <table:table-cell office:value-type="percentage" office:value="0.83181200279535517" table:style-name="ce5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bridge</text:p>
          </table:table-cell>
          <table:table-cell office:value-type="percentage" office:value="0.51299324719961226" table:style-name="ce5">
            <text:p>51%</text:p>
          </table:table-cell>
          <table:table-cell office:value-type="percentage" office:value="0.49541995857541293" table:style-name="ce5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percentage" office:value="0.99311804217856925" table:style-name="ce5">
            <text:p>99%</text:p>
          </table:table-cell>
          <table:table-cell office:value-type="percentage" office:value="0" table:style-name="ce5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percentage" office:value="0.19285600101015693" table:style-name="ce5">
            <text:p>19%</text:p>
          </table:table-cell>
          <table:table-cell office:value-type="percentage" office:value="0.80714462100765638" table:style-name="ce5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chdale</text:p>
          </table:table-cell>
          <table:table-cell office:value-type="percentage" office:value="0.13314663216689487" table:style-name="ce5">
            <text:p>13%</text:p>
          </table:table-cell>
          <table:table-cell office:value-type="percentage" office:value="0.86227512088604641" table:style-name="ce5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herham</text:p>
          </table:table-cell>
          <table:table-cell office:value-type="percentage" office:value="0.19178555501540762" table:style-name="ce5">
            <text:p>19%</text:p>
          </table:table-cell>
          <table:table-cell office:value-type="percentage" office:value="0.7610073000325428" table:style-name="ce5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land UA</text:p>
          </table:table-cell>
          <table:table-cell office:value-type="percentage" office:value="5.0241477524015074E-2" table:style-name="ce5">
            <text:p>5%</text:p>
          </table:table-cell>
          <table:table-cell office:value-type="percentage" office:value="0.94975852247598491" table:style-name="ce5">
            <text:p>9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ford</text:p>
          </table:table-cell>
          <table:table-cell office:value-type="percentage" office:value="0.36258176522255464" table:style-name="ce5">
            <text:p>36%</text:p>
          </table:table-cell>
          <table:table-cell office:value-type="percentage" office:value="0.61637688803961699" table:style-name="ce5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well</text:p>
          </table:table-cell>
          <table:table-cell office:value-type="percentage" office:value="4.9639654120729348E-2" table:style-name="ce5">
            <text:p>5%</text:p>
          </table:table-cell>
          <table:table-cell office:value-type="percentage" office:value="0.22925314620651213" table:style-name="ce5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fton</text:p>
          </table:table-cell>
          <table:table-cell office:value-type="percentage" office:value="0.42780108345020368" table:style-name="ce5">
            <text:p>43%</text:p>
          </table:table-cell>
          <table:table-cell office:value-type="percentage" office:value="0.57226429460369965" table:style-name="ce5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ffield</text:p>
          </table:table-cell>
          <table:table-cell office:value-type="percentage" office:value="0.42438680633372505" table:style-name="ce5">
            <text:p>42%</text:p>
          </table:table-cell>
          <table:table-cell office:value-type="percentage" office:value="0.56422166863409684" table:style-name="ce5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opshire UA</text:p>
          </table:table-cell>
          <table:table-cell office:value-type="percentage" office:value="0.53775509910467756" table:style-name="ce5">
            <text:p>54%</text:p>
          </table:table-cell>
          <table:table-cell office:value-type="percentage" office:value="0.46224490089532239" table:style-name="ce5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 UA</text:p>
          </table:table-cell>
          <table:table-cell office:value-type="percentage" office:value="0.37836529074541703" table:style-name="ce5">
            <text:p>38%</text:p>
          </table:table-cell>
          <table:table-cell office:value-type="percentage" office:value="0.59173395278733898" table:style-name="ce5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ihull</text:p>
          </table:table-cell>
          <table:table-cell office:value-type="percentage" office:value="0.32268203748987545" table:style-name="ce5">
            <text:p>32%</text:p>
          </table:table-cell>
          <table:table-cell office:value-type="percentage" office:value="0.67731796251012455" table:style-name="ce5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rset</text:p>
          </table:table-cell>
          <table:table-cell office:value-type="percentage" office:value="0.38358427016037028" table:style-name="ce5">
            <text:p>38%</text:p>
          </table:table-cell>
          <table:table-cell office:value-type="percentage" office:value="0.61641572983962978" table:style-name="ce5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percentage" office:value="0.48192127800439954" table:style-name="ce5">
            <text:p>48%</text:p>
          </table:table-cell>
          <table:table-cell office:value-type="percentage" office:value="0.47293912332461763" table:style-name="ce5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percentage" office:value="0.28001152542372881" table:style-name="ce5">
            <text:p>28%</text:p>
          </table:table-cell>
          <table:table-cell office:value-type="percentage" office:value="0.71998847457627113" table:style-name="ce5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percentage" office:value="0.38777770435495046" table:style-name="ce5">
            <text:p>39%</text:p>
          </table:table-cell>
          <table:table-cell office:value-type="percentage" office:value="0.5673149578203186" table:style-name="ce5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percentage" office:value="0.51272382972645592" table:style-name="ce5">
            <text:p>51%</text:p>
          </table:table-cell>
          <table:table-cell office:value-type="percentage" office:value="0.48727617027354414" table:style-name="ce5">
            <text:p>4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wark</text:p>
          </table:table-cell>
          <table:table-cell office:value-type="percentage" office:value="5.8756495346946554E-2" table:style-name="ce5">
            <text:p>6%</text:p>
          </table:table-cell>
          <table:table-cell office:value-type="percentage" office:value="1.7211219052731219" table:style-name="ce5">
            <text:p>1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 Helens</text:p>
          </table:table-cell>
          <table:table-cell office:value-type="percentage" office:value="0.13795041091290439" table:style-name="ce5">
            <text:p>14%</text:p>
          </table:table-cell>
          <table:table-cell office:value-type="percentage" office:value="0.82553212393345343" table:style-name="ce5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percentage" office:value="0.59018107070228898" table:style-name="ce5">
            <text:p>59%</text:p>
          </table:table-cell>
          <table:table-cell office:value-type="percentage" office:value="0.40778500334009787" table:style-name="ce5">
            <text:p>4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port</text:p>
          </table:table-cell>
          <table:table-cell office:value-type="percentage" office:value="2.4355320624877531E-2" table:style-name="ce5">
            <text:p>2%</text:p>
          </table:table-cell>
          <table:table-cell office:value-type="percentage" office:value="0.68748148116374208" table:style-name="ce5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percentage" office:value="2.5694241583988815E-2" table:style-name="ce5">
            <text:p>3%</text:p>
          </table:table-cell>
          <table:table-cell office:value-type="percentage" office:value="0.92499147348828392" table:style-name="ce5">
            <text:p>9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percentage" office:value="2.418612742783588E-2" table:style-name="ce5">
            <text:p>2%</text:p>
          </table:table-cell>
          <table:table-cell office:value-type="percentage" office:value="0.48832158905937545" table:style-name="ce5">
            <text:p>4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percentage" office:value="0.40842734312160184" table:style-name="ce5">
            <text:p>41%</text:p>
          </table:table-cell>
          <table:table-cell office:value-type="percentage" office:value="0.54903433623291387" table:style-name="ce5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derland</text:p>
          </table:table-cell>
          <table:table-cell office:value-type="percentage" office:value="0.18068384025395337" table:style-name="ce5">
            <text:p>18%</text:p>
          </table:table-cell>
          <table:table-cell office:value-type="percentage" office:value="0.81931615974604655" table:style-name="ce5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percentage" office:value="0.3292454885089604" table:style-name="ce5">
            <text:p>33%</text:p>
          </table:table-cell>
          <table:table-cell office:value-type="percentage" office:value="0.6130292015224843" table:style-name="ce5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tton</text:p>
          </table:table-cell>
          <table:table-cell office:value-type="percentage" office:value="0.42978025223412053" table:style-name="ce5">
            <text:p>43%</text:p>
          </table:table-cell>
          <table:table-cell office:value-type="percentage" office:value="0.55173424630563428" table:style-name="ce5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ndon UA</text:p>
          </table:table-cell>
          <table:table-cell office:value-type="percentage" office:value="0.24082351615567099" table:style-name="ce5">
            <text:p>24%</text:p>
          </table:table-cell>
          <table:table-cell office:value-type="percentage" office:value="0.75177486131724658" table:style-name="ce5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eside</text:p>
          </table:table-cell>
          <table:table-cell office:value-type="percentage" office:value="0.10620771943181499" table:style-name="ce5">
            <text:p>11%</text:p>
          </table:table-cell>
          <table:table-cell office:value-type="percentage" office:value="0.8253117825698586" table:style-name="ce5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percentage" office:value="0.10997716670717794" table:style-name="ce5">
            <text:p>11%</text:p>
          </table:table-cell>
          <table:table-cell office:value-type="percentage" office:value="0.83832189260753665" table:style-name="ce5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percentage" office:value="0.14235092053480444" table:style-name="ce5">
            <text:p>14%</text:p>
          </table:table-cell>
          <table:table-cell office:value-type="percentage" office:value="0.85764907946519564" table:style-name="ce5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urrock UA</text:p>
          </table:table-cell>
          <table:table-cell office:value-type="percentage" office:value="0.71918586381106631" table:style-name="ce5">
            <text:p>72%</text:p>
          </table:table-cell>
          <table:table-cell office:value-type="percentage" office:value="0.28081413618893375" table:style-name="ce5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bay UA</text:p>
          </table:table-cell>
          <table:table-cell office:value-type="percentage" office:value="0.70132849387986618" table:style-name="ce5">
            <text:p>70%</text:p>
          </table:table-cell>
          <table:table-cell office:value-type="percentage" office:value="0.1664245714769183" table:style-name="ce5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percentage" office:value="9.9382407382558546E-2" table:style-name="ce5">
            <text:p>10%</text:p>
          </table:table-cell>
          <table:table-cell office:value-type="percentage" office:value="0.8239411022318518" table:style-name="ce5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fford</text:p>
          </table:table-cell>
          <table:table-cell office:value-type="percentage" office:value="0.71854565192230169" table:style-name="ce5">
            <text:p>72%</text:p>
          </table:table-cell>
          <table:table-cell office:value-type="percentage" office:value="0.28108499213939447" table:style-name="ce5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kefield</text:p>
          </table:table-cell>
          <table:table-cell office:value-type="percentage" office:value="0.20486935884984137" table:style-name="ce5">
            <text:p>20%</text:p>
          </table:table-cell>
          <table:table-cell office:value-type="percentage" office:value="0.76106959169011201" table:style-name="ce5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sall</text:p>
          </table:table-cell>
          <table:table-cell office:value-type="percentage" office:value="0.36488044381272616" table:style-name="ce5">
            <text:p>36%</text:p>
          </table:table-cell>
          <table:table-cell office:value-type="percentage" office:value="0.60702001330808208" table:style-name="ce5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percentage" office:value="0.15743152635545804" table:style-name="ce5">
            <text:p>16%</text:p>
          </table:table-cell>
          <table:table-cell office:value-type="percentage" office:value="0.77952416832327065" table:style-name="ce5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sworth</text:p>
          </table:table-cell>
          <table:table-cell office:value-type="percentage" office:value="0.20209879784464652" table:style-name="ce5">
            <text:p>20%</text:p>
          </table:table-cell>
          <table:table-cell office:value-type="percentage" office:value="0.79790129342184746" table:style-name="ce5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rington UA</text:p>
          </table:table-cell>
          <table:table-cell office:value-type="percentage" office:value="3.9999734485665545E-2" table:style-name="ce5">
            <text:p>4%</text:p>
          </table:table-cell>
          <table:table-cell office:value-type="percentage" office:value="0.96000026551433448" table:style-name="ce5">
            <text:p>9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percentage" office:value="9.2182288361982806E-2" table:style-name="ce5">
            <text:p>9%</text:p>
          </table:table-cell>
          <table:table-cell office:value-type="percentage" office:value="0.88702549069772629" table:style-name="ce5">
            <text:p>8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percentage" office:value="0.3733262761157693" table:style-name="ce5">
            <text:p>37%</text:p>
          </table:table-cell>
          <table:table-cell office:value-type="percentage" office:value="0.6266737238842307" table:style-name="ce5">
            <text:p>6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percentage" office:value="8.8850020145010047E-2" table:style-name="ce5">
            <text:p>9%</text:p>
          </table:table-cell>
          <table:table-cell office:value-type="percentage" office:value="0.91114997985498991" table:style-name="ce5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percentage" office:value="9.9401126667061884E-2" table:style-name="ce5">
            <text:p>10%</text:p>
          </table:table-cell>
          <table:table-cell office:value-type="percentage" office:value="0.84159988670748709" table:style-name="ce5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minster</text:p>
          </table:table-cell>
          <table:table-cell office:value-type="percentage" office:value="8.5077557022028658E-3" table:style-name="ce5">
            <text:p>1%</text:p>
          </table:table-cell>
          <table:table-cell office:value-type="percentage" office:value="0.87342833712315959" table:style-name="ce5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percentage" office:value="0.44095989441067546" table:style-name="ce5">
            <text:p>44%</text:p>
          </table:table-cell>
          <table:table-cell office:value-type="percentage" office:value="0.5590401055893246" table:style-name="ce5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gan</text:p>
          </table:table-cell>
          <table:table-cell office:value-type="percentage" office:value="0.21666762859119532" table:style-name="ce5">
            <text:p>22%</text:p>
          </table:table-cell>
          <table:table-cell office:value-type="percentage" office:value="0.77160601170349841" table:style-name="ce5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tshire UA</text:p>
          </table:table-cell>
          <table:table-cell office:value-type="percentage" office:value="0.17669330147970722" table:style-name="ce5">
            <text:p>18%</text:p>
          </table:table-cell>
          <table:table-cell office:value-type="percentage" office:value="0.76920771182153314" table:style-name="ce5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percentage" office:value="0.29451535208329382" table:style-name="ce5">
            <text:p>29%</text:p>
          </table:table-cell>
          <table:table-cell office:value-type="percentage" office:value="0.55877221263441368" table:style-name="ce5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rral</text:p>
          </table:table-cell>
          <table:table-cell office:value-type="percentage" office:value="0.49657197409056497" table:style-name="ce5">
            <text:p>50%</text:p>
          </table:table-cell>
          <table:table-cell office:value-type="percentage" office:value="0.5034280584665114" table:style-name="ce5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kingham UA</text:p>
          </table:table-cell>
          <table:table-cell office:value-type="percentage" office:value="0.37729184069318006" table:style-name="ce5">
            <text:p>38%</text:p>
          </table:table-cell>
          <table:table-cell office:value-type="percentage" office:value="0.52840517215225202" table:style-name="ce5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percentage" office:value="0.99999999999999978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percentage" office:value="0.31164279326409505" table:style-name="ce5">
            <text:p>31%</text:p>
          </table:table-cell>
          <table:table-cell office:value-type="percentage" office:value="0.63959296920025388" table:style-name="ce5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 UA</text:p>
          </table:table-cell>
          <table:table-cell office:value-type="percentage" office:value="0.94869631106128749" table:style-name="ce5">
            <text:p>95%</text:p>
          </table:table-cell>
          <table:table-cell office:value-type="percentage" office:value="7.4905729206002719E-2" table:style-name="ce5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s</text:p>
          </table:table-cell>
          <table:table-cell office:value-type="percentage" office:value="0.30829651812488018" table:style-name="ce6">
            <text:p>31%</text:p>
          </table:table-cell>
          <table:table-cell office:value-type="percentage" office:value="0.63664022472289394" table:style-name="ce6">
            <text:p>64%</text:p>
          </table:table-cell>
          <table:table-cell table:number-columns-repeated="16381" table:style-name="ce4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Percentage (%) spend for the Household Support Fund 4 by Authority for the period 1 April 2023 to 31 March 2024 split by access route</dc:title>
    <meta:initial-creator/>
    <dc:creator/>
    <meta:creation-date>2024-10-11T07:15:05Z</meta:creation-date>
    <dc:date>2024-10-11T07:15:24Z</dc:date>
  </office:meta>
</office:document-meta>
</file>