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13"/>
    <style:style style:name="ce3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Percent" style:data-style-name="N13">
      <style:table-cell-properties fo:border="thin solid #000000" style:vertical-align="automatic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/>
    <style:style style:name="ce7" style:family="table-cell" style:parent-style-name="Default" style:data-style-name="N13"/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Percent" style:data-style-name="N13">
      <style:text-properties fo:font-weight="bold" style:font-weight-asian="bold" style:font-weight-complex="bold"/>
    </style:style>
    <style:style style:name="ce11" style:family="table-cell" style:parent-style-name="Default" style:data-style-name="N13">
      <style:text-properties fo:font-weight="bold" style:font-weight-asian="bold" style:font-weight-complex="bold"/>
    </style:style>
    <style:style style:name="ce12" style:family="table-cell" style:parent-style-name="Default" style:data-style-name="N36"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95652777777778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1-grant-allocation-and-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2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able 1: Grant Allocation and reported spend for the Household Support Fund 4 by Authority for the period 1 April 2023 to 31 March 2024</text:p>
          </table:table-cell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Authority</text:p>
          </table:table-cell>
          <table:table-cell office:value-type="string" table:style-name="ce3">
            <text:p>Total HSF awarded</text:p>
          </table:table-cell>
          <table:table-cell office:value-type="string" table:style-name="ce3">
            <text:p>Total LA Spend (inc. admin) (£)</text:p>
          </table:table-cell>
          <table:table-cell office:value-type="string" table:style-name="ce3">
            <text:p>Number of awards</text:p>
          </table:table-cell>
          <table:table-cell office:value-type="string" table:style-name="ce4">
            <text:p>% Award spent</text:p>
          </table:table-cell>
          <table:table-cell office:value-type="string" table:style-name="ce3">
            <text:p>% Expenditure on households with children</text:p>
          </table:table-cell>
          <table:table-cell office:value-type="string" table:style-name="ce3">
            <text:p>% Expenditure on households with pensioners</text:p>
          </table:table-cell>
          <table:table-cell office:value-type="string" table:style-name="ce3">
            <text:p>% Expenditure on households with a disabled person</text:p>
          </table:table-cell>
          <table:table-cell office:value-type="string" table:style-name="ce3">
            <text:p>% Expenditure on other households</text:p>
          </table:table-cell>
          <table:table-cell office:value-type="string" table:style-name="ce3">
            <text:p>% spend on administration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">
            <text:p>Barking &amp; Dagenham</text:p>
          </table:table-cell>
          <table:table-cell office:value-type="currency" office:value="4324103" table:style-name="ce12">
            <text:p>£4,324,103.00</text:p>
          </table:table-cell>
          <table:table-cell office:value-type="currency" office:value="4324103" table:style-name="ce12">
            <text:p>£4,324,103.00</text:p>
          </table:table-cell>
          <table:table-cell office:value-type="float" office:value="111672" table:style-name="ce6">
            <text:p>111,67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2657974562741714" table:style-name="ce7">
            <text:p>63%</text:p>
          </table:table-cell>
          <table:table-cell office:value-type="percentage" office:value="0.15159979731186402" table:style-name="ce7">
            <text:p>15%</text:p>
          </table:table-cell>
          <table:table-cell office:value-type="percentage" office:value="0.13493780727308141" table:style-name="ce7">
            <text:p>13%</text:p>
          </table:table-cell>
          <table:table-cell office:value-type="percentage" office:value="8.6884628360972965E-2" table:style-name="ce7">
            <text:p>9%</text:p>
          </table:table-cell>
          <table:table-cell office:value-type="percentage" office:value="9.9999930621449115E-2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currency" office:value="4910366" table:style-name="ce12">
            <text:p>£4,910,366.00</text:p>
          </table:table-cell>
          <table:table-cell office:value-type="currency" office:value="4910366" table:style-name="ce12">
            <text:p>£4,910,366.00</text:p>
          </table:table-cell>
          <table:table-cell office:value-type="float" office:value="23045" table:style-name="ce6">
            <text:p>23,04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6116942998781512" table:style-name="ce7">
            <text:p>76%</text:p>
          </table:table-cell>
          <table:table-cell office:value-type="percentage" office:value="0.14053693240525386" table:style-name="ce7">
            <text:p>14%</text:p>
          </table:table-cell>
          <table:table-cell office:value-type="percentage" office:value="2.8569672910777968E-2" table:style-name="ce7">
            <text:p>3%</text:p>
          </table:table-cell>
          <table:table-cell office:value-type="percentage" office:value="6.9723964696152996E-2" table:style-name="ce7">
            <text:p>7%</text:p>
          </table:table-cell>
          <table:table-cell office:value-type="percentage" office:value="3.1825421974655252E-2" table:style-name="ce7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currency" office:value="4702528" table:style-name="ce12">
            <text:p>£4,702,528.00</text:p>
          </table:table-cell>
          <table:table-cell office:value-type="currency" office:value="4702528" table:style-name="ce12">
            <text:p>£4,702,528.00</text:p>
          </table:table-cell>
          <table:table-cell office:value-type="float" office:value="60572" table:style-name="ce6">
            <text:p>60,57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29319319717078596" table:style-name="ce7">
            <text:p>29%</text:p>
          </table:table-cell>
          <table:table-cell office:value-type="percentage" office:value="0.13382639275212588" table:style-name="ce7">
            <text:p>13%</text:p>
          </table:table-cell>
          <table:table-cell office:value-type="percentage" office:value="0.11925248170330821" table:style-name="ce7">
            <text:p>12%</text:p>
          </table:table-cell>
          <table:table-cell office:value-type="percentage" office:value="0.4537279283737799" table:style-name="ce7">
            <text:p>45%</text:p>
          </table:table-cell>
          <table:table-cell office:value-type="percentage" office:value="5.8120228098588675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&amp; North East Somerset UA</text:p>
          </table:table-cell>
          <table:table-cell office:value-type="currency" office:value="1933721" table:style-name="ce12">
            <text:p>£1,933,721.00</text:p>
          </table:table-cell>
          <table:table-cell office:value-type="currency" office:value="1933721" table:style-name="ce12">
            <text:p>£1,933,721.00</text:p>
          </table:table-cell>
          <table:table-cell office:value-type="float" office:value="28459" table:style-name="ce6">
            <text:p>28,45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2599762555423641" table:style-name="ce7">
            <text:p>73%</text:p>
          </table:table-cell>
          <table:table-cell office:value-type="percentage" office:value="2.8883349379638545E-2" table:style-name="ce7">
            <text:p>3%</text:p>
          </table:table-cell>
          <table:table-cell office:value-type="percentage" office:value="3.908335504630836E-2" table:style-name="ce7">
            <text:p>4%</text:p>
          </table:table-cell>
          <table:table-cell office:value-type="percentage" office:value="0.20603567001981668" table:style-name="ce7">
            <text:p>21%</text:p>
          </table:table-cell>
          <table:table-cell office:value-type="percentage" office:value="6.9152685418423857E-2" table:style-name="ce7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 UA</text:p>
          </table:table-cell>
          <table:table-cell office:value-type="currency" office:value="2402970" table:style-name="ce12">
            <text:p>£2,402,970.00</text:p>
          </table:table-cell>
          <table:table-cell office:value-type="currency" office:value="2402970" table:style-name="ce12">
            <text:p>£2,402,970.00</text:p>
          </table:table-cell>
          <table:table-cell office:value-type="float" office:value="117781" table:style-name="ce6">
            <text:p>117,781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4378336957573743" table:style-name="ce7">
            <text:p>74%</text:p>
          </table:table-cell>
          <table:table-cell office:value-type="percentage" office:value="0.1291509687776646" table:style-name="ce7">
            <text:p>13%</text:p>
          </table:table-cell>
          <table:table-cell office:value-type="percentage" office:value="0" table:style-name="ce7">
            <text:p>0%</text:p>
          </table:table-cell>
          <table:table-cell office:value-type="percentage" office:value="0.12706566164659794" table:style-name="ce7">
            <text:p>13%</text:p>
          </table:table-cell>
          <table:table-cell office:value-type="percentage" office:value="6.2649138357948705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currency" office:value="3084619" table:style-name="ce12">
            <text:p>£3,084,619.00</text:p>
          </table:table-cell>
          <table:table-cell office:value-type="currency" office:value="3084619" table:style-name="ce12">
            <text:p>£3,084,619.00</text:p>
          </table:table-cell>
          <table:table-cell office:value-type="float" office:value="40600" table:style-name="ce6">
            <text:p>40,60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5803360994859934" table:style-name="ce7">
            <text:p>86%</text:p>
          </table:table-cell>
          <table:table-cell office:value-type="percentage" office:value="1.7183572259343013E-2" table:style-name="ce7">
            <text:p>2%</text:p>
          </table:table-cell>
          <table:table-cell office:value-type="percentage" office:value="3.2564881798988358E-2" table:style-name="ce7">
            <text:p>3%</text:p>
          </table:table-cell>
          <table:table-cell office:value-type="percentage" office:value="9.2217935993069267E-2" table:style-name="ce7">
            <text:p>9%</text:p>
          </table:table-cell>
          <table:table-cell office:value-type="percentage" office:value="4.95195678947708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currency" office:value="25582270" table:style-name="ce12">
            <text:p>£25,582,270.00</text:p>
          </table:table-cell>
          <table:table-cell office:value-type="currency" office:value="25581838.489999998" table:style-name="ce12">
            <text:p>£25,581,838.49</text:p>
          </table:table-cell>
          <table:table-cell office:value-type="float" office:value="302551" table:style-name="ce6">
            <text:p>302,551</text:p>
          </table:table-cell>
          <table:table-cell office:value-type="percentage" office:value="0.99998313245853465" table:style-name="ce2">
            <text:p>100%</text:p>
          </table:table-cell>
          <table:table-cell office:value-type="percentage" office:value="0.44887155693830866" table:style-name="ce7">
            <text:p>45%</text:p>
          </table:table-cell>
          <table:table-cell office:value-type="percentage" office:value="0.1111789762953902" table:style-name="ce7">
            <text:p>11%</text:p>
          </table:table-cell>
          <table:table-cell office:value-type="percentage" office:value="0.2813080416771549" table:style-name="ce7">
            <text:p>28%</text:p>
          </table:table-cell>
          <table:table-cell office:value-type="percentage" office:value="0.15864142508914622" table:style-name="ce7">
            <text:p>16%</text:p>
          </table:table-cell>
          <table:table-cell office:value-type="percentage" office:value="8.8786022196483669E-2" table:style-name="ce7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 UA</text:p>
          </table:table-cell>
          <table:table-cell office:value-type="currency" office:value="3237053" table:style-name="ce12">
            <text:p>£3,237,053.00</text:p>
          </table:table-cell>
          <table:table-cell office:value-type="currency" office:value="3237053" table:style-name="ce12">
            <text:p>£3,237,053.00</text:p>
          </table:table-cell>
          <table:table-cell office:value-type="float" office:value="55130" table:style-name="ce6">
            <text:p>55,13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6198557520754122" table:style-name="ce7">
            <text:p>56%</text:p>
          </table:table-cell>
          <table:table-cell office:value-type="percentage" office:value="9.950738577653602E-2" table:style-name="ce7">
            <text:p>10%</text:p>
          </table:table-cell>
          <table:table-cell office:value-type="percentage" office:value="0.24151461797959198" table:style-name="ce7">
            <text:p>24%</text:p>
          </table:table-cell>
          <table:table-cell office:value-type="percentage" office:value="9.699242103633085E-2" table:style-name="ce7">
            <text:p>10%</text:p>
          </table:table-cell>
          <table:table-cell office:value-type="percentage" office:value="5.8889545521806405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 UA</text:p>
          </table:table-cell>
          <table:table-cell office:value-type="currency" office:value="3491715" table:style-name="ce12">
            <text:p>£3,491,715.00</text:p>
          </table:table-cell>
          <table:table-cell office:value-type="currency" office:value="3491715" table:style-name="ce12">
            <text:p>£3,491,715.00</text:p>
          </table:table-cell>
          <table:table-cell office:value-type="float" office:value="173603" table:style-name="ce6">
            <text:p>173,60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3031733699874501" table:style-name="ce7">
            <text:p>73%</text:p>
          </table:table-cell>
          <table:table-cell office:value-type="percentage" office:value="7.8421980517540194E-2" table:style-name="ce7">
            <text:p>8%</text:p>
          </table:table-cell>
          <table:table-cell office:value-type="percentage" office:value="8.1971553218191592E-2" table:style-name="ce7">
            <text:p>8%</text:p>
          </table:table-cell>
          <table:table-cell office:value-type="percentage" office:value="0.10928912926552321" table:style-name="ce7">
            <text:p>11%</text:p>
          </table:table-cell>
          <table:table-cell office:value-type="percentage" office:value="4.1559806570696634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currency" office:value="5560633" table:style-name="ce12">
            <text:p>£5,560,633.00</text:p>
          </table:table-cell>
          <table:table-cell office:value-type="currency" office:value="5560633" table:style-name="ce12">
            <text:p>£5,560,633.00</text:p>
          </table:table-cell>
          <table:table-cell office:value-type="float" office:value="133102" table:style-name="ce6">
            <text:p>133,10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824039192570148" table:style-name="ce7">
            <text:p>78%</text:p>
          </table:table-cell>
          <table:table-cell office:value-type="percentage" office:value="8.5936422333899878E-2" table:style-name="ce7">
            <text:p>9%</text:p>
          </table:table-cell>
          <table:table-cell office:value-type="percentage" office:value="0.10180126242817214" table:style-name="ce7">
            <text:p>10%</text:p>
          </table:table-cell>
          <table:table-cell office:value-type="percentage" office:value="2.9858421708337544E-2" table:style-name="ce7">
            <text:p>3%</text:p>
          </table:table-cell>
          <table:table-cell office:value-type="percentage" office:value="2.1394857384042426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 UA</text:p>
          </table:table-cell>
          <table:table-cell office:value-type="currency" office:value="5306734" table:style-name="ce12">
            <text:p>£5,306,734.00</text:p>
          </table:table-cell>
          <table:table-cell office:value-type="currency" office:value="5275292.9800000004" table:style-name="ce12">
            <text:p>£5,275,292.98</text:p>
          </table:table-cell>
          <table:table-cell office:value-type="float" office:value="123454" table:style-name="ce6">
            <text:p>123,454</text:p>
          </table:table-cell>
          <table:table-cell office:value-type="percentage" office:value="0.99407525984908995" table:style-name="ce2">
            <text:p>99%</text:p>
          </table:table-cell>
          <table:table-cell office:value-type="percentage" office:value="0.70767029800571246" table:style-name="ce7">
            <text:p>71%</text:p>
          </table:table-cell>
          <table:table-cell office:value-type="percentage" office:value="0.11392867072770012" table:style-name="ce7">
            <text:p>11%</text:p>
          </table:table-cell>
          <table:table-cell office:value-type="percentage" office:value="7.5021408892146701E-2" table:style-name="ce7">
            <text:p>8%</text:p>
          </table:table-cell>
          <table:table-cell office:value-type="percentage" office:value="0.10337962237444076" table:style-name="ce7">
            <text:p>10%</text:p>
          </table:table-cell>
          <table:table-cell office:value-type="percentage" office:value="6.2540219330149874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 UA</text:p>
          </table:table-cell>
          <table:table-cell office:value-type="currency" office:value="1110936" table:style-name="ce12">
            <text:p>£1,110,936.00</text:p>
          </table:table-cell>
          <table:table-cell office:value-type="currency" office:value="1110930.1399999999" table:style-name="ce12">
            <text:p>£1,110,930.14</text:p>
          </table:table-cell>
          <table:table-cell office:value-type="float" office:value="27510" table:style-name="ce6">
            <text:p>27,510</text:p>
          </table:table-cell>
          <table:table-cell office:value-type="percentage" office:value="0.99999472516868648" table:style-name="ce2">
            <text:p>100%</text:p>
          </table:table-cell>
          <table:table-cell office:value-type="percentage" office:value="0.6810711237824737" table:style-name="ce7">
            <text:p>68%</text:p>
          </table:table-cell>
          <table:table-cell office:value-type="percentage" office:value="0.12407277030770919" table:style-name="ce7">
            <text:p>12%</text:p>
          </table:table-cell>
          <table:table-cell office:value-type="percentage" office:value="6.2995588283810619E-2" table:style-name="ce7">
            <text:p>6%</text:p>
          </table:table-cell>
          <table:table-cell office:value-type="percentage" office:value="0.13186051762600651" table:style-name="ce7">
            <text:p>13%</text:p>
          </table:table-cell>
          <table:table-cell office:value-type="percentage" office:value="0.10452502440882558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currency" office:value="11388976" table:style-name="ce12">
            <text:p>£11,388,976.00</text:p>
          </table:table-cell>
          <table:table-cell office:value-type="currency" office:value="11388976" table:style-name="ce12">
            <text:p>£11,388,976.00</text:p>
          </table:table-cell>
          <table:table-cell office:value-type="float" office:value="559734" table:style-name="ce6">
            <text:p>559,734</text:p>
          </table:table-cell>
          <table:table-cell office:value-type="percentage" office:value="1" table:style-name="ce2">
            <text:p>100%</text:p>
          </table:table-cell>
          <table:table-cell office:value-type="percentage" office:value="0.47926183822841911" table:style-name="ce7">
            <text:p>48%</text:p>
          </table:table-cell>
          <table:table-cell office:value-type="percentage" office:value="0.18255087344199292" table:style-name="ce7">
            <text:p>18%</text:p>
          </table:table-cell>
          <table:table-cell office:value-type="percentage" office:value="2.8482587121964071E-2" table:style-name="ce7">
            <text:p>3%</text:p>
          </table:table-cell>
          <table:table-cell office:value-type="percentage" office:value="0.30970470120762389" table:style-name="ce7">
            <text:p>31%</text:p>
          </table:table-cell>
          <table:table-cell office:value-type="percentage" office:value="4.6831339358340905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currency" office:value="5562445" table:style-name="ce12">
            <text:p>£5,562,445.00</text:p>
          </table:table-cell>
          <table:table-cell office:value-type="currency" office:value="5562445" table:style-name="ce12">
            <text:p>£5,562,445.00</text:p>
          </table:table-cell>
          <table:table-cell office:value-type="float" office:value="35837" table:style-name="ce6">
            <text:p>35,837</text:p>
          </table:table-cell>
          <table:table-cell office:value-type="percentage" office:value="1" table:style-name="ce2">
            <text:p>100%</text:p>
          </table:table-cell>
          <table:table-cell office:value-type="percentage" office:value="0.45987648120639796" table:style-name="ce7">
            <text:p>46%</text:p>
          </table:table-cell>
          <table:table-cell office:value-type="percentage" office:value="1.1936794034462083E-2" table:style-name="ce7">
            <text:p>1%</text:p>
          </table:table-cell>
          <table:table-cell office:value-type="percentage" office:value="6.050585523738803E-2" table:style-name="ce7">
            <text:p>6%</text:p>
          </table:table-cell>
          <table:table-cell office:value-type="percentage" office:value="0.46981471489569837" table:style-name="ce7">
            <text:p>47%</text:p>
          </table:table-cell>
          <table:table-cell office:value-type="percentage" office:value="2.7515089137960018E-2" table:style-name="ce7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&amp; Hove UA</text:p>
          </table:table-cell>
          <table:table-cell office:value-type="currency" office:value="4280722" table:style-name="ce12">
            <text:p>£4,280,722.00</text:p>
          </table:table-cell>
          <table:table-cell office:value-type="currency" office:value="4280722" table:style-name="ce12">
            <text:p>£4,280,722.00</text:p>
          </table:table-cell>
          <table:table-cell office:value-type="float" office:value="108995" table:style-name="ce6">
            <text:p>108,99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5749322773673347" table:style-name="ce7">
            <text:p>66%</text:p>
          </table:table-cell>
          <table:table-cell office:value-type="percentage" office:value="3.9751150860822849E-2" table:style-name="ce7">
            <text:p>4%</text:p>
          </table:table-cell>
          <table:table-cell office:value-type="percentage" office:value="0.16200402514972842" table:style-name="ce7">
            <text:p>16%</text:p>
          </table:table-cell>
          <table:table-cell office:value-type="percentage" office:value="0.14075159625271524" table:style-name="ce7">
            <text:p>14%</text:p>
          </table:table-cell>
          <table:table-cell office:value-type="percentage" office:value="6.446498744837903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 UA</text:p>
          </table:table-cell>
          <table:table-cell office:value-type="currency" office:value="8079930" table:style-name="ce12">
            <text:p>£8,079,930.00</text:p>
          </table:table-cell>
          <table:table-cell office:value-type="currency" office:value="8079930" table:style-name="ce12">
            <text:p>£8,079,930.00</text:p>
          </table:table-cell>
          <table:table-cell office:value-type="float" office:value="801316" table:style-name="ce6">
            <text:p>801,31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5083537694486593" table:style-name="ce7">
            <text:p>65%</text:p>
          </table:table-cell>
          <table:table-cell office:value-type="percentage" office:value="5.6672919216971547E-2" table:style-name="ce7">
            <text:p>6%</text:p>
          </table:table-cell>
          <table:table-cell office:value-type="percentage" office:value="0.12199023612570065" table:style-name="ce7">
            <text:p>12%</text:p>
          </table:table-cell>
          <table:table-cell office:value-type="percentage" office:value="0.17050146771246186" table:style-name="ce7">
            <text:p>17%</text:p>
          </table:table-cell>
          <table:table-cell office:value-type="percentage" office:value="3.5288258685409399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currency" office:value="3735765" table:style-name="ce12">
            <text:p>£3,735,765.00</text:p>
          </table:table-cell>
          <table:table-cell office:value-type="currency" office:value="3735765" table:style-name="ce12">
            <text:p>£3,735,765.00</text:p>
          </table:table-cell>
          <table:table-cell office:value-type="float" office:value="119354" table:style-name="ce6">
            <text:p>119,354</text:p>
          </table:table-cell>
          <table:table-cell office:value-type="percentage" office:value="0.99999999892926883" table:style-name="ce2">
            <text:p>100%</text:p>
          </table:table-cell>
          <table:table-cell office:value-type="percentage" office:value="0.58657305326679821" table:style-name="ce7">
            <text:p>59%</text:p>
          </table:table-cell>
          <table:table-cell office:value-type="percentage" office:value="0.12196820239062318" table:style-name="ce7">
            <text:p>12%</text:p>
          </table:table-cell>
          <table:table-cell office:value-type="percentage" office:value="0.23262156202854822" table:style-name="ce7">
            <text:p>23%</text:p>
          </table:table-cell>
          <table:table-cell office:value-type="percentage" office:value="5.8837182314030408E-2" table:style-name="ce7">
            <text:p>6%</text:p>
          </table:table-cell>
          <table:table-cell office:value-type="percentage" office:value="7.7350956580353375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 UA</text:p>
          </table:table-cell>
          <table:table-cell office:value-type="currency" office:value="4798381" table:style-name="ce12">
            <text:p>£4,798,381.00</text:p>
          </table:table-cell>
          <table:table-cell office:value-type="currency" office:value="4798381" table:style-name="ce12">
            <text:p>£4,798,381.00</text:p>
          </table:table-cell>
          <table:table-cell office:value-type="float" office:value="151447" table:style-name="ce6">
            <text:p>151,447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212849619626496" table:style-name="ce7">
            <text:p>62%</text:p>
          </table:table-cell>
          <table:table-cell office:value-type="percentage" office:value="0.12312685927918676" table:style-name="ce7">
            <text:p>12%</text:p>
          </table:table-cell>
          <table:table-cell office:value-type="percentage" office:value="4.6706264000317604E-2" table:style-name="ce7">
            <text:p>5%</text:p>
          </table:table-cell>
          <table:table-cell office:value-type="percentage" office:value="0.20888195513124608" table:style-name="ce7">
            <text:p>21%</text:p>
          </table:table-cell>
          <table:table-cell office:value-type="percentage" office:value="7.085723288750935E-2" table:style-name="ce7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currency" office:value="3068400" table:style-name="ce12">
            <text:p>£3,068,400.00</text:p>
          </table:table-cell>
          <table:table-cell office:value-type="currency" office:value="3067811.63" table:style-name="ce12">
            <text:p>£3,067,811.63</text:p>
          </table:table-cell>
          <table:table-cell office:value-type="float" office:value="51976" table:style-name="ce6">
            <text:p>51,976</text:p>
          </table:table-cell>
          <table:table-cell office:value-type="percentage" office:value="0.99980824859861817" table:style-name="ce2">
            <text:p>100%</text:p>
          </table:table-cell>
          <table:table-cell office:value-type="percentage" office:value="0.59841804076027261" table:style-name="ce7">
            <text:p>60%</text:p>
          </table:table-cell>
          <table:table-cell office:value-type="percentage" office:value="6.1321916776226101E-2" table:style-name="ce7">
            <text:p>6%</text:p>
          </table:table-cell>
          <table:table-cell office:value-type="percentage" office:value="0.11630519183875375" table:style-name="ce7">
            <text:p>12%</text:p>
          </table:table-cell>
          <table:table-cell office:value-type="percentage" office:value="0.22395485062474768" table:style-name="ce7">
            <text:p>22%</text:p>
          </table:table-cell>
          <table:table-cell office:value-type="percentage" office:value="8.8181633238022514E-2" table:style-name="ce7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currency" office:value="3666007" table:style-name="ce12">
            <text:p>£3,666,007.00</text:p>
          </table:table-cell>
          <table:table-cell office:value-type="currency" office:value="3666007" table:style-name="ce12">
            <text:p>£3,666,007.00</text:p>
          </table:table-cell>
          <table:table-cell office:value-type="float" office:value="18340" table:style-name="ce6">
            <text:p>18,34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2129287373604227" table:style-name="ce7">
            <text:p>52%</text:p>
          </table:table-cell>
          <table:table-cell office:value-type="percentage" office:value="2.3421832632725386E-2" table:style-name="ce7">
            <text:p>2%</text:p>
          </table:table-cell>
          <table:table-cell office:value-type="percentage" office:value="0.39988494738799435" table:style-name="ce7">
            <text:p>40%</text:p>
          </table:table-cell>
          <table:table-cell office:value-type="percentage" office:value="5.5400346243238016E-2" table:style-name="ce7">
            <text:p>6%</text:p>
          </table:table-cell>
          <table:table-cell office:value-type="percentage" office:value="4.5008097365880642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currency" office:value="7162849" table:style-name="ce12">
            <text:p>£7,162,849.00</text:p>
          </table:table-cell>
          <table:table-cell office:value-type="currency" office:value="7162849" table:style-name="ce12">
            <text:p>£7,162,849.00</text:p>
          </table:table-cell>
          <table:table-cell office:value-type="float" office:value="153215" table:style-name="ce6">
            <text:p>153,21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6728992879007352" table:style-name="ce7">
            <text:p>77%</text:p>
          </table:table-cell>
          <table:table-cell office:value-type="percentage" office:value="9.6148554323393462E-2" table:style-name="ce7">
            <text:p>10%</text:p>
          </table:table-cell>
          <table:table-cell office:value-type="percentage" office:value="3.1700713754246421E-2" table:style-name="ce7">
            <text:p>3%</text:p>
          </table:table-cell>
          <table:table-cell office:value-type="percentage" office:value="0.10486082080741167" table:style-name="ce7">
            <text:p>10%</text:p>
          </table:table-cell>
          <table:table-cell office:value-type="percentage" office:value="5.2164531180260813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currency" office:value="4013864" table:style-name="ce12">
            <text:p>£4,013,864.00</text:p>
          </table:table-cell>
          <table:table-cell office:value-type="currency" office:value="4013864" table:style-name="ce12">
            <text:p>£4,013,864.00</text:p>
          </table:table-cell>
          <table:table-cell office:value-type="float" office:value="97215" table:style-name="ce6">
            <text:p>97,21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4370034520640917" table:style-name="ce7">
            <text:p>64%</text:p>
          </table:table-cell>
          <table:table-cell office:value-type="percentage" office:value="1.5684377790248699E-2" table:style-name="ce7">
            <text:p>2%</text:p>
          </table:table-cell>
          <table:table-cell office:value-type="percentage" office:value="0.18475522440018766" table:style-name="ce7">
            <text:p>18%</text:p>
          </table:table-cell>
          <table:table-cell office:value-type="percentage" office:value="0.15763080761239195" table:style-name="ce7">
            <text:p>16%</text:p>
          </table:table-cell>
          <table:table-cell office:value-type="percentage" office:value="0.11365203703962068" table:style-name="ce7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 UA</text:p>
          </table:table-cell>
          <table:table-cell office:value-type="currency" office:value="2966148" table:style-name="ce12">
            <text:p>£2,966,148.00</text:p>
          </table:table-cell>
          <table:table-cell office:value-type="currency" office:value="2966148" table:style-name="ce12">
            <text:p>£2,966,148.00</text:p>
          </table:table-cell>
          <table:table-cell office:value-type="float" office:value="82422" table:style-name="ce6">
            <text:p>82,42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4048844998960284" table:style-name="ce7">
            <text:p>74%</text:p>
          </table:table-cell>
          <table:table-cell office:value-type="percentage" office:value="0.11173995653690567" table:style-name="ce7">
            <text:p>11%</text:p>
          </table:table-cell>
          <table:table-cell office:value-type="percentage" office:value="7.078781396216044E-2" table:style-name="ce7">
            <text:p>7%</text:p>
          </table:table-cell>
          <table:table-cell office:value-type="percentage" office:value="7.6983779511331035E-2" table:style-name="ce7">
            <text:p>8%</text:p>
          </table:table-cell>
          <table:table-cell office:value-type="percentage" office:value="4.1764311828000493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 UA</text:p>
          </table:table-cell>
          <table:table-cell office:value-type="currency" office:value="4407784" table:style-name="ce12">
            <text:p>£4,407,784.00</text:p>
          </table:table-cell>
          <table:table-cell office:value-type="currency" office:value="4364635.13" table:style-name="ce12">
            <text:p>£4,364,635.13</text:p>
          </table:table-cell>
          <table:table-cell office:value-type="float" office:value="25408" table:style-name="ce6">
            <text:p>25,408</text:p>
          </table:table-cell>
          <table:table-cell office:value-type="percentage" office:value="0.99021075669769665" table:style-name="ce2">
            <text:p>99%</text:p>
          </table:table-cell>
          <table:table-cell office:value-type="percentage" office:value="0.59324443774068647" table:style-name="ce7">
            <text:p>59%</text:p>
          </table:table-cell>
          <table:table-cell office:value-type="percentage" office:value="0.31800544197637631" table:style-name="ce7">
            <text:p>32%</text:p>
          </table:table-cell>
          <table:table-cell office:value-type="percentage" office:value="9.5418453153564963E-3" table:style-name="ce7">
            <text:p>1%</text:p>
          </table:table-cell>
          <table:table-cell office:value-type="percentage" office:value="7.9208274967580719E-2" table:style-name="ce7">
            <text:p>8%</text:p>
          </table:table-cell>
          <table:table-cell office:value-type="percentage" office:value="0.1010086265790561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 UA</text:p>
          </table:table-cell>
          <table:table-cell office:value-type="currency" office:value="4580095" table:style-name="ce12">
            <text:p>£4,580,095.00</text:p>
          </table:table-cell>
          <table:table-cell office:value-type="currency" office:value="4580095" table:style-name="ce12">
            <text:p>£4,580,095.00</text:p>
          </table:table-cell>
          <table:table-cell office:value-type="float" office:value="95874" table:style-name="ce6">
            <text:p>95,874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7232852499132554" table:style-name="ce7">
            <text:p>77%</text:p>
          </table:table-cell>
          <table:table-cell office:value-type="percentage" office:value="7.7158069046909736E-2" table:style-name="ce7">
            <text:p>8%</text:p>
          </table:table-cell>
          <table:table-cell office:value-type="percentage" office:value="9.2358524936747191E-2" table:style-name="ce7">
            <text:p>9%</text:p>
          </table:table-cell>
          <table:table-cell office:value-type="percentage" office:value="5.8154885664060067E-2" table:style-name="ce7">
            <text:p>6%</text:p>
          </table:table-cell>
          <table:table-cell office:value-type="percentage" office:value="5.8701946138671794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currency" office:value="126161" table:style-name="ce12">
            <text:p>£126,161.00</text:p>
          </table:table-cell>
          <table:table-cell office:value-type="currency" office:value="116282.42" table:style-name="ce12">
            <text:p>£116,282.42</text:p>
          </table:table-cell>
          <table:table-cell office:value-type="float" office:value="427" table:style-name="ce1">
            <text:p>427</text:p>
          </table:table-cell>
          <table:table-cell office:value-type="percentage" office:value="0.92169862318783136" table:style-name="ce2">
            <text:p>92%</text:p>
          </table:table-cell>
          <table:table-cell office:value-type="percentage" office:value="0.17462356662842218" table:style-name="ce7">
            <text:p>17%</text:p>
          </table:table-cell>
          <table:table-cell office:value-type="percentage" office:value="0.25587552844981049" table:style-name="ce7">
            <text:p>26%</text:p>
          </table:table-cell>
          <table:table-cell office:value-type="percentage" office:value="0.24172070377273566" table:style-name="ce7">
            <text:p>24%</text:p>
          </table:table-cell>
          <table:table-cell office:value-type="percentage" office:value="0.32778020114903172" table:style-name="ce7">
            <text:p>33%</text:p>
          </table:table-cell>
          <table:table-cell office:value-type="percentage" office:value="0.10849447405721346" table:style-name="ce7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Nottingham UA</text:p>
          </table:table-cell>
          <table:table-cell office:value-type="currency" office:value="7113868" table:style-name="ce12">
            <text:p>£7,113,868.00</text:p>
          </table:table-cell>
          <table:table-cell office:value-type="currency" office:value="7016953.9900000002" table:style-name="ce12">
            <text:p>£7,016,953.99</text:p>
          </table:table-cell>
          <table:table-cell office:value-type="float" office:value="674046" table:style-name="ce6">
            <text:p>674,046</text:p>
          </table:table-cell>
          <table:table-cell office:value-type="percentage" office:value="0.98637674890790783" table:style-name="ce2">
            <text:p>99%</text:p>
          </table:table-cell>
          <table:table-cell office:value-type="percentage" office:value="0.64064665461652059" table:style-name="ce7">
            <text:p>64%</text:p>
          </table:table-cell>
          <table:table-cell office:value-type="percentage" office:value="7.4183127519598033E-2" table:style-name="ce7">
            <text:p>7%</text:p>
          </table:table-cell>
          <table:table-cell office:value-type="percentage" office:value="0.11460631993664455" table:style-name="ce7">
            <text:p>11%</text:p>
          </table:table-cell>
          <table:table-cell office:value-type="percentage" office:value="0.17056389792723683" table:style-name="ce7">
            <text:p>17%</text:p>
          </table:table-cell>
          <table:table-cell office:value-type="percentage" office:value="3.9267239088737416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 UA</text:p>
          </table:table-cell>
          <table:table-cell office:value-type="currency" office:value="9057140" table:style-name="ce12">
            <text:p>£9,057,140.00</text:p>
          </table:table-cell>
          <table:table-cell office:value-type="currency" office:value="9057140" table:style-name="ce12">
            <text:p>£9,057,140.00</text:p>
          </table:table-cell>
          <table:table-cell office:value-type="float" office:value="97767" table:style-name="ce6">
            <text:p>97,767</text:p>
          </table:table-cell>
          <table:table-cell office:value-type="percentage" office:value="1" table:style-name="ce2">
            <text:p>100%</text:p>
          </table:table-cell>
          <table:table-cell office:value-type="percentage" office:value="0.42955184395633289" table:style-name="ce7">
            <text:p>43%</text:p>
          </table:table-cell>
          <table:table-cell office:value-type="percentage" office:value="0.29532258401447092" table:style-name="ce7">
            <text:p>30%</text:p>
          </table:table-cell>
          <table:table-cell office:value-type="percentage" office:value="0.16898248252736525" table:style-name="ce7">
            <text:p>17%</text:p>
          </table:table-cell>
          <table:table-cell office:value-type="percentage" office:value="0.10614308950183096" table:style-name="ce7">
            <text:p>11%</text:p>
          </table:table-cell>
          <table:table-cell office:value-type="percentage" office:value="4.3346023137546728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currency" office:value="6448445" table:style-name="ce12">
            <text:p>£6,448,445.00</text:p>
          </table:table-cell>
          <table:table-cell office:value-type="currency" office:value="6448445" table:style-name="ce12">
            <text:p>£6,448,445.00</text:p>
          </table:table-cell>
          <table:table-cell office:value-type="float" office:value="166303" table:style-name="ce6">
            <text:p>166,30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3033413100484914" table:style-name="ce7">
            <text:p>63%</text:p>
          </table:table-cell>
          <table:table-cell office:value-type="percentage" office:value="0" table:style-name="ce7">
            <text:p>0%</text:p>
          </table:table-cell>
          <table:table-cell office:value-type="percentage" office:value="0.17346692185050602" table:style-name="ce7">
            <text:p>17%</text:p>
          </table:table-cell>
          <table:table-cell office:value-type="percentage" office:value="0.19619894714464484" table:style-name="ce7">
            <text:p>20%</text:p>
          </table:table-cell>
          <table:table-cell office:value-type="percentage" office:value="8.3238555961941213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currency" office:value="6027379" table:style-name="ce12">
            <text:p>£6,027,379.00</text:p>
          </table:table-cell>
          <table:table-cell office:value-type="currency" office:value="6027379" table:style-name="ce12">
            <text:p>£6,027,379.00</text:p>
          </table:table-cell>
          <table:table-cell office:value-type="float" office:value="181552" table:style-name="ce6">
            <text:p>181,55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3517053619054038" table:style-name="ce7">
            <text:p>84%</text:p>
          </table:table-cell>
          <table:table-cell office:value-type="percentage" office:value="4.4906249666993227E-2" table:style-name="ce7">
            <text:p>4%</text:p>
          </table:table-cell>
          <table:table-cell office:value-type="percentage" office:value="2.4402372626927765E-2" table:style-name="ce7">
            <text:p>2%</text:p>
          </table:table-cell>
          <table:table-cell office:value-type="percentage" office:value="9.5520841515538649E-2" table:style-name="ce7">
            <text:p>10%</text:p>
          </table:table-cell>
          <table:table-cell office:value-type="percentage" office:value="2.022539316011155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umberland</text:p>
          </table:table-cell>
          <table:table-cell office:value-type="currency" office:value="4334878" table:style-name="ce12">
            <text:p>£4,334,878.00</text:p>
          </table:table-cell>
          <table:table-cell office:value-type="currency" office:value="4334878" table:style-name="ce12">
            <text:p>£4,334,878.00</text:p>
          </table:table-cell>
          <table:table-cell office:value-type="float" office:value="93700" table:style-name="ce6">
            <text:p>93,70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6339233601043841" table:style-name="ce7">
            <text:p>86%</text:p>
          </table:table-cell>
          <table:table-cell office:value-type="percentage" office:value="4.4294904137678059E-3" table:style-name="ce7">
            <text:p>0%</text:p>
          </table:table-cell>
          <table:table-cell office:value-type="percentage" office:value="3.6993389294338222E-2" table:style-name="ce7">
            <text:p>4%</text:p>
          </table:table-cell>
          <table:table-cell office:value-type="percentage" office:value="9.5184784281455576E-2" table:style-name="ce7">
            <text:p>10%</text:p>
          </table:table-cell>
          <table:table-cell office:value-type="percentage" office:value="4.7460355285662018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 UA</text:p>
          </table:table-cell>
          <table:table-cell office:value-type="currency" office:value="1827708" table:style-name="ce12">
            <text:p>£1,827,708.00</text:p>
          </table:table-cell>
          <table:table-cell office:value-type="currency" office:value="1827708" table:style-name="ce12">
            <text:p>£1,827,708.00</text:p>
          </table:table-cell>
          <table:table-cell office:value-type="float" office:value="53146" table:style-name="ce6">
            <text:p>53,14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4771253128639461" table:style-name="ce7">
            <text:p>65%</text:p>
          </table:table-cell>
          <table:table-cell office:value-type="percentage" office:value="0.12208771459112991" table:style-name="ce7">
            <text:p>12%</text:p>
          </table:table-cell>
          <table:table-cell office:value-type="percentage" office:value="7.4275716685649598E-2" table:style-name="ce7">
            <text:p>7%</text:p>
          </table:table-cell>
          <table:table-cell office:value-type="percentage" office:value="0.15592403743682592" table:style-name="ce7">
            <text:p>16%</text:p>
          </table:table-cell>
          <table:table-cell office:value-type="percentage" office:value="1.7953841642100378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 City UA</text:p>
          </table:table-cell>
          <table:table-cell office:value-type="currency" office:value="4449423" table:style-name="ce12">
            <text:p>£4,449,423.00</text:p>
          </table:table-cell>
          <table:table-cell office:value-type="currency" office:value="4449423" table:style-name="ce12">
            <text:p>£4,449,423.00</text:p>
          </table:table-cell>
          <table:table-cell office:value-type="float" office:value="164920" table:style-name="ce6">
            <text:p>164,92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538822312198644" table:style-name="ce7">
            <text:p>85%</text:p>
          </table:table-cell>
          <table:table-cell office:value-type="percentage" office:value="1.21570348621272E-2" table:style-name="ce7">
            <text:p>1%</text:p>
          </table:table-cell>
          <table:table-cell office:value-type="percentage" office:value="1.3853696881587486E-2" table:style-name="ce7">
            <text:p>1%</text:p>
          </table:table-cell>
          <table:table-cell office:value-type="percentage" office:value="0.12010703703642096" table:style-name="ce7">
            <text:p>12%</text:p>
          </table:table-cell>
          <table:table-cell office:value-type="percentage" office:value="5.4200286194412174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</text:p>
          </table:table-cell>
          <table:table-cell office:value-type="currency" office:value="10808162" table:style-name="ce12">
            <text:p>£10,808,162.00</text:p>
          </table:table-cell>
          <table:table-cell office:value-type="currency" office:value="10760309.550000001" table:style-name="ce12">
            <text:p>£10,760,309.55</text:p>
          </table:table-cell>
          <table:table-cell office:value-type="float" office:value="111856" table:style-name="ce6">
            <text:p>111,856</text:p>
          </table:table-cell>
          <table:table-cell office:value-type="percentage" office:value="0.99557256358666724" table:style-name="ce2">
            <text:p>100%</text:p>
          </table:table-cell>
          <table:table-cell office:value-type="percentage" office:value="0.43645242292077724" table:style-name="ce7">
            <text:p>44%</text:p>
          </table:table-cell>
          <table:table-cell office:value-type="percentage" office:value="0.31285528279025215" table:style-name="ce7">
            <text:p>31%</text:p>
          </table:table-cell>
          <table:table-cell office:value-type="percentage" office:value="0.12430676711114019" table:style-name="ce7">
            <text:p>12%</text:p>
          </table:table-cell>
          <table:table-cell office:value-type="percentage" office:value="0.12638552717783039" table:style-name="ce7">
            <text:p>13%</text:p>
          </table:table-cell>
          <table:table-cell office:value-type="percentage" office:value="2.9048142021155885E-2" table:style-name="ce7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von</text:p>
          </table:table-cell>
          <table:table-cell office:value-type="currency" office:value="10129752" table:style-name="ce12">
            <text:p>£10,129,752.00</text:p>
          </table:table-cell>
          <table:table-cell office:value-type="currency" office:value="10129752" table:style-name="ce12">
            <text:p>£10,129,752.00</text:p>
          </table:table-cell>
          <table:table-cell office:value-type="float" office:value="81623" table:style-name="ce6">
            <text:p>81,62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2849451726817893" table:style-name="ce7">
            <text:p>73%</text:p>
          </table:table-cell>
          <table:table-cell office:value-type="percentage" office:value="0.1026701576108412" table:style-name="ce7">
            <text:p>10%</text:p>
          </table:table-cell>
          <table:table-cell office:value-type="percentage" office:value="0.10488612646339293" table:style-name="ce7">
            <text:p>10%</text:p>
          </table:table-cell>
          <table:table-cell office:value-type="percentage" office:value="0.15940839692495162" table:style-name="ce7">
            <text:p>16%</text:p>
          </table:table-cell>
          <table:table-cell office:value-type="percentage" office:value="0.11613311164972254" table:style-name="ce7">
            <text:p>1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currency" office:value="5978546" table:style-name="ce12">
            <text:p>£5,978,546.00</text:p>
          </table:table-cell>
          <table:table-cell office:value-type="currency" office:value="5978545.9400000004" table:style-name="ce12">
            <text:p>£5,978,545.94</text:p>
          </table:table-cell>
          <table:table-cell office:value-type="float" office:value="62526" table:style-name="ce6">
            <text:p>62,526</text:p>
          </table:table-cell>
          <table:table-cell office:value-type="percentage" office:value="0.9999999899641151" table:style-name="ce2">
            <text:p>100%</text:p>
          </table:table-cell>
          <table:table-cell office:value-type="percentage" office:value="0.70855673620274873" table:style-name="ce7">
            <text:p>71%</text:p>
          </table:table-cell>
          <table:table-cell office:value-type="percentage" office:value="0" table:style-name="ce7">
            <text:p>0%</text:p>
          </table:table-cell>
          <table:table-cell office:value-type="percentage" office:value="0.13363495746551496" table:style-name="ce7">
            <text:p>13%</text:p>
          </table:table-cell>
          <table:table-cell office:value-type="percentage" office:value="0.15780830633173629" table:style-name="ce7">
            <text:p>16%</text:p>
          </table:table-cell>
          <table:table-cell office:value-type="percentage" office:value="1.473602459262862E-4" table:style-name="ce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 UA</text:p>
          </table:table-cell>
          <table:table-cell office:value-type="currency" office:value="4589883" table:style-name="ce12">
            <text:p>£4,589,883.00</text:p>
          </table:table-cell>
          <table:table-cell office:value-type="currency" office:value="4589883" table:style-name="ce12">
            <text:p>£4,589,883.00</text:p>
          </table:table-cell>
          <table:table-cell office:value-type="float" office:value="90645" table:style-name="ce6">
            <text:p>90,64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988141006741031" table:style-name="ce7">
            <text:p>70%</text:p>
          </table:table-cell>
          <table:table-cell office:value-type="percentage" office:value="0.10934005489808787" table:style-name="ce7">
            <text:p>11%</text:p>
          </table:table-cell>
          <table:table-cell office:value-type="percentage" office:value="0.12446215807386354" table:style-name="ce7">
            <text:p>12%</text:p>
          </table:table-cell>
          <table:table-cell office:value-type="percentage" office:value="6.7383686353945427E-2" table:style-name="ce7">
            <text:p>7%</text:p>
          </table:table-cell>
          <table:table-cell office:value-type="percentage" office:value="6.397836720456708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currency" office:value="5251038" table:style-name="ce12">
            <text:p>£5,251,038.00</text:p>
          </table:table-cell>
          <table:table-cell office:value-type="currency" office:value="5251038" table:style-name="ce12">
            <text:p>£5,251,038.00</text:p>
          </table:table-cell>
          <table:table-cell office:value-type="float" office:value="53217" table:style-name="ce6">
            <text:p>53,217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7731264915334211" table:style-name="ce7">
            <text:p>68%</text:p>
          </table:table-cell>
          <table:table-cell office:value-type="percentage" office:value="3.6713926425557562E-2" table:style-name="ce7">
            <text:p>4%</text:p>
          </table:table-cell>
          <table:table-cell office:value-type="percentage" office:value="0.16345806811704452" table:style-name="ce7">
            <text:p>16%</text:p>
          </table:table-cell>
          <table:table-cell office:value-type="percentage" office:value="0.12251535630405569" table:style-name="ce7">
            <text:p>12%</text:p>
          </table:table-cell>
          <table:table-cell office:value-type="percentage" office:value="2.4875028518171076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rham UA</text:p>
          </table:table-cell>
          <table:table-cell office:value-type="currency" office:value="9352199" table:style-name="ce12">
            <text:p>£9,352,199.00</text:p>
          </table:table-cell>
          <table:table-cell office:value-type="currency" office:value="9352199" table:style-name="ce12">
            <text:p>£9,352,199.00</text:p>
          </table:table-cell>
          <table:table-cell office:value-type="float" office:value="190886" table:style-name="ce6">
            <text:p>190,88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966830875498041" table:style-name="ce7">
            <text:p>80%</text:p>
          </table:table-cell>
          <table:table-cell office:value-type="percentage" office:value="3.6686823727640858E-2" table:style-name="ce7">
            <text:p>4%</text:p>
          </table:table-cell>
          <table:table-cell office:value-type="percentage" office:value="5.8076062890919281E-2" table:style-name="ce7">
            <text:p>6%</text:p>
          </table:table-cell>
          <table:table-cell office:value-type="percentage" office:value="0.10855402583163573" table:style-name="ce7">
            <text:p>11%</text:p>
          </table:table-cell>
          <table:table-cell office:value-type="percentage" office:value="3.7819768377469296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currency" office:value="5317610" table:style-name="ce12">
            <text:p>£5,317,610.00</text:p>
          </table:table-cell>
          <table:table-cell office:value-type="currency" office:value="5301899.93" table:style-name="ce12">
            <text:p>£5,301,899.93</text:p>
          </table:table-cell>
          <table:table-cell office:value-type="float" office:value="107269" table:style-name="ce6">
            <text:p>107,269</text:p>
          </table:table-cell>
          <table:table-cell office:value-type="percentage" office:value="0.99704565208806206" table:style-name="ce2">
            <text:p>100%</text:p>
          </table:table-cell>
          <table:table-cell office:value-type="percentage" office:value="0.67287824523548301" table:style-name="ce7">
            <text:p>67%</text:p>
          </table:table-cell>
          <table:table-cell office:value-type="percentage" office:value="1.6005670496854797E-2" table:style-name="ce7">
            <text:p>2%</text:p>
          </table:table-cell>
          <table:table-cell office:value-type="percentage" office:value="8.6235937150437134E-2" table:style-name="ce7">
            <text:p>9%</text:p>
          </table:table-cell>
          <table:table-cell office:value-type="percentage" office:value="0.22488014711722501" table:style-name="ce7">
            <text:p>22%</text:p>
          </table:table-cell>
          <table:table-cell office:value-type="percentage" office:value="0.10707169080801569" table:style-name="ce7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 UA</text:p>
          </table:table-cell>
          <table:table-cell office:value-type="currency" office:value="4123665" table:style-name="ce12">
            <text:p>£4,123,665.00</text:p>
          </table:table-cell>
          <table:table-cell office:value-type="currency" office:value="4123665" table:style-name="ce12">
            <text:p>£4,123,665.00</text:p>
          </table:table-cell>
          <table:table-cell office:value-type="float" office:value="76582" table:style-name="ce6">
            <text:p>76,58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1356525664207053" table:style-name="ce7">
            <text:p>51%</text:p>
          </table:table-cell>
          <table:table-cell office:value-type="percentage" office:value="0.14052042764817374" table:style-name="ce7">
            <text:p>14%</text:p>
          </table:table-cell>
          <table:table-cell office:value-type="percentage" office:value="0.1670068277287281" table:style-name="ce7">
            <text:p>17%</text:p>
          </table:table-cell>
          <table:table-cell office:value-type="percentage" office:value="0.17890748798102762" table:style-name="ce7">
            <text:p>18%</text:p>
          </table:table-cell>
          <table:table-cell office:value-type="percentage" office:value="7.7220935745265437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ssex</text:p>
          </table:table-cell>
          <table:table-cell office:value-type="currency" office:value="7793568" table:style-name="ce12">
            <text:p>£7,793,568.00</text:p>
          </table:table-cell>
          <table:table-cell office:value-type="currency" office:value="7793568" table:style-name="ce12">
            <text:p>£7,793,568.00</text:p>
          </table:table-cell>
          <table:table-cell office:value-type="float" office:value="152025" table:style-name="ce6">
            <text:p>152,025</text:p>
          </table:table-cell>
          <table:table-cell office:value-type="percentage" office:value="0.99999999948675633" table:style-name="ce2">
            <text:p>100%</text:p>
          </table:table-cell>
          <table:table-cell office:value-type="percentage" office:value="0.5215782919754296" table:style-name="ce7">
            <text:p>52%</text:p>
          </table:table-cell>
          <table:table-cell office:value-type="percentage" office:value="0.12089317517900589" table:style-name="ce7">
            <text:p>12%</text:p>
          </table:table-cell>
          <table:table-cell office:value-type="percentage" office:value="0.2363702165105046" table:style-name="ce7">
            <text:p>24%</text:p>
          </table:table-cell>
          <table:table-cell office:value-type="percentage" office:value="0.12115831633505988" table:style-name="ce7">
            <text:p>12%</text:p>
          </table:table-cell>
          <table:table-cell office:value-type="percentage" office:value="4.4109475939189589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currency" office:value="5695989" table:style-name="ce12">
            <text:p>£5,695,989.00</text:p>
          </table:table-cell>
          <table:table-cell office:value-type="currency" office:value="5695989" table:style-name="ce12">
            <text:p>£5,695,989.00</text:p>
          </table:table-cell>
          <table:table-cell office:value-type="float" office:value="73098" table:style-name="ce6">
            <text:p>73,098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9070179826025224" table:style-name="ce7">
            <text:p>69%</text:p>
          </table:table-cell>
          <table:table-cell office:value-type="percentage" office:value="9.32420691575616E-2" table:style-name="ce7">
            <text:p>9%</text:p>
          </table:table-cell>
          <table:table-cell office:value-type="percentage" office:value="0.11456635218566844" table:style-name="ce7">
            <text:p>11%</text:p>
          </table:table-cell>
          <table:table-cell office:value-type="percentage" office:value="0.1014897803965177" table:style-name="ce7">
            <text:p>10%</text:p>
          </table:table-cell>
          <table:table-cell office:value-type="percentage" office:value="4.7366664507252382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ssex</text:p>
          </table:table-cell>
          <table:table-cell office:value-type="currency" office:value="18873086" table:style-name="ce12">
            <text:p>£18,873,086.00</text:p>
          </table:table-cell>
          <table:table-cell office:value-type="currency" office:value="18730535.030000001" table:style-name="ce12">
            <text:p>£18,730,535.03</text:p>
          </table:table-cell>
          <table:table-cell office:value-type="float" office:value="253477" table:style-name="ce6">
            <text:p>253,477</text:p>
          </table:table-cell>
          <table:table-cell office:value-type="percentage" office:value="0.99244686502249824" table:style-name="ce2">
            <text:p>99%</text:p>
          </table:table-cell>
          <table:table-cell office:value-type="percentage" office:value="0.66494724055215471" table:style-name="ce7">
            <text:p>66%</text:p>
          </table:table-cell>
          <table:table-cell office:value-type="percentage" office:value="1.2005394251301841E-2" table:style-name="ce7">
            <text:p>1%</text:p>
          </table:table-cell>
          <table:table-cell office:value-type="percentage" office:value="0.29378737293916996" table:style-name="ce7">
            <text:p>29%</text:p>
          </table:table-cell>
          <table:table-cell office:value-type="percentage" office:value="2.9259992257373215E-2" table:style-name="ce7">
            <text:p>3%</text:p>
          </table:table-cell>
          <table:table-cell office:value-type="percentage" office:value="4.2453397757009313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currency" office:value="3673260" table:style-name="ce12">
            <text:p>£3,673,260.00</text:p>
          </table:table-cell>
          <table:table-cell office:value-type="currency" office:value="3634273" table:style-name="ce12">
            <text:p>£3,634,273.00</text:p>
          </table:table-cell>
          <table:table-cell office:value-type="float" office:value="130615" table:style-name="ce6">
            <text:p>130,615</text:p>
          </table:table-cell>
          <table:table-cell office:value-type="percentage" office:value="0.98938626723945489" table:style-name="ce2">
            <text:p>99%</text:p>
          </table:table-cell>
          <table:table-cell office:value-type="percentage" office:value="0.66264669491370687" table:style-name="ce7">
            <text:p>66%</text:p>
          </table:table-cell>
          <table:table-cell office:value-type="percentage" office:value="2.1935075862112938E-2" table:style-name="ce7">
            <text:p>2%</text:p>
          </table:table-cell>
          <table:table-cell office:value-type="percentage" office:value="9.2583688305244258E-2" table:style-name="ce7">
            <text:p>9%</text:p>
          </table:table-cell>
          <table:table-cell office:value-type="percentage" office:value="0.22283454091893598" table:style-name="ce7">
            <text:p>22%</text:p>
          </table:table-cell>
          <table:table-cell office:value-type="percentage" office:value="5.0629107939882338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currency" office:value="7384966" table:style-name="ce12">
            <text:p>£7,384,966.00</text:p>
          </table:table-cell>
          <table:table-cell office:value-type="currency" office:value="7219675.6500000004" table:style-name="ce12">
            <text:p>£7,219,675.65</text:p>
          </table:table-cell>
          <table:table-cell office:value-type="float" office:value="172085" table:style-name="ce6">
            <text:p>172,085</text:p>
          </table:table-cell>
          <table:table-cell office:value-type="percentage" office:value="0.97761799444980524" table:style-name="ce2">
            <text:p>98%</text:p>
          </table:table-cell>
          <table:table-cell office:value-type="percentage" office:value="0.6924059866483252" table:style-name="ce7">
            <text:p>69%</text:p>
          </table:table-cell>
          <table:table-cell office:value-type="percentage" office:value="7.6551778405295465E-2" table:style-name="ce7">
            <text:p>8%</text:p>
          </table:table-cell>
          <table:table-cell office:value-type="percentage" office:value="9.5530994604995312E-2" table:style-name="ce7">
            <text:p>10%</text:p>
          </table:table-cell>
          <table:table-cell office:value-type="percentage" office:value="0.13551124034138401" table:style-name="ce7">
            <text:p>14%</text:p>
          </table:table-cell>
          <table:table-cell office:value-type="percentage" office:value="5.1803451862827102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currency" office:value="4757386" table:style-name="ce12">
            <text:p>£4,757,386.00</text:p>
          </table:table-cell>
          <table:table-cell office:value-type="currency" office:value="4757386" table:style-name="ce12">
            <text:p>£4,757,386.00</text:p>
          </table:table-cell>
          <table:table-cell office:value-type="float" office:value="174894" table:style-name="ce6">
            <text:p>174,894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855884330764034" table:style-name="ce7">
            <text:p>59%</text:p>
          </table:table-cell>
          <table:table-cell office:value-type="percentage" office:value="8.2949163668003159E-2" table:style-name="ce7">
            <text:p>8%</text:p>
          </table:table-cell>
          <table:table-cell office:value-type="percentage" office:value="0.23830309865681712" table:style-name="ce7">
            <text:p>24%</text:p>
          </table:table-cell>
          <table:table-cell office:value-type="percentage" office:value="9.3159304598776291E-2" table:style-name="ce7">
            <text:p>9%</text:p>
          </table:table-cell>
          <table:table-cell office:value-type="percentage" office:value="4.3808721848510923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currency" office:value="5644517" table:style-name="ce12">
            <text:p>£5,644,517.00</text:p>
          </table:table-cell>
          <table:table-cell office:value-type="currency" office:value="5604517" table:style-name="ce12">
            <text:p>£5,604,517.00</text:p>
          </table:table-cell>
          <table:table-cell office:value-type="float" office:value="83620" table:style-name="ce6">
            <text:p>83,620</text:p>
          </table:table-cell>
          <table:table-cell office:value-type="percentage" office:value="0.99291347691928289" table:style-name="ce2">
            <text:p>99%</text:p>
          </table:table-cell>
          <table:table-cell office:value-type="percentage" office:value="0.7425641570098398" table:style-name="ce7">
            <text:p>74%</text:p>
          </table:table-cell>
          <table:table-cell office:value-type="percentage" office:value="2.3424125409750533E-2" table:style-name="ce7">
            <text:p>2%</text:p>
          </table:table-cell>
          <table:table-cell office:value-type="percentage" office:value="3.6036005300439281E-2" table:style-name="ce7">
            <text:p>4%</text:p>
          </table:table-cell>
          <table:table-cell office:value-type="percentage" office:value="0.19797571227997032" table:style-name="ce7">
            <text:p>20%</text:p>
          </table:table-cell>
          <table:table-cell office:value-type="percentage" office:value="8.1621533131222557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 UA</text:p>
          </table:table-cell>
          <table:table-cell office:value-type="currency" office:value="2595761" table:style-name="ce12">
            <text:p>£2,595,761.00</text:p>
          </table:table-cell>
          <table:table-cell office:value-type="currency" office:value="2525406.31" table:style-name="ce12">
            <text:p>£2,525,406.31</text:p>
          </table:table-cell>
          <table:table-cell office:value-type="float" office:value="81623" table:style-name="ce6">
            <text:p>81,623</text:p>
          </table:table-cell>
          <table:table-cell office:value-type="percentage" office:value="0.97289631441415447" table:style-name="ce2">
            <text:p>97%</text:p>
          </table:table-cell>
          <table:table-cell office:value-type="percentage" office:value="0.62991394484708207" table:style-name="ce7">
            <text:p>63%</text:p>
          </table:table-cell>
          <table:table-cell office:value-type="percentage" office:value="0.21399087987434859" table:style-name="ce7">
            <text:p>21%</text:p>
          </table:table-cell>
          <table:table-cell office:value-type="percentage" office:value="4.2508720848773274E-2" table:style-name="ce7">
            <text:p>4%</text:p>
          </table:table-cell>
          <table:table-cell office:value-type="percentage" office:value="0.11358645442979602" table:style-name="ce7">
            <text:p>11%</text:p>
          </table:table-cell>
          <table:table-cell office:value-type="percentage" office:value="5.1392918235006704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&amp; Fulham</text:p>
          </table:table-cell>
          <table:table-cell office:value-type="currency" office:value="2828750" table:style-name="ce12">
            <text:p>£2,828,750.00</text:p>
          </table:table-cell>
          <table:table-cell office:value-type="currency" office:value="2828750" table:style-name="ce12">
            <text:p>£2,828,750.00</text:p>
          </table:table-cell>
          <table:table-cell office:value-type="float" office:value="49054" table:style-name="ce6">
            <text:p>49,054</text:p>
          </table:table-cell>
          <table:table-cell office:value-type="percentage" office:value="1" table:style-name="ce2">
            <text:p>100%</text:p>
          </table:table-cell>
          <table:table-cell office:value-type="percentage" office:value="0.40408260914429939" table:style-name="ce7">
            <text:p>40%</text:p>
          </table:table-cell>
          <table:table-cell office:value-type="percentage" office:value="0.14216142356868997" table:style-name="ce7">
            <text:p>14%</text:p>
          </table:table-cell>
          <table:table-cell office:value-type="percentage" office:value="0.21877474039547609" table:style-name="ce7">
            <text:p>22%</text:p>
          </table:table-cell>
          <table:table-cell office:value-type="percentage" office:value="0.23498122689153461" table:style-name="ce7">
            <text:p>23%</text:p>
          </table:table-cell>
          <table:table-cell office:value-type="percentage" office:value="4.9351448519664165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pshire</text:p>
          </table:table-cell>
          <table:table-cell office:value-type="currency" office:value="14248255" table:style-name="ce12">
            <text:p>£14,248,255.00</text:p>
          </table:table-cell>
          <table:table-cell office:value-type="currency" office:value="14248253.449999999" table:style-name="ce12">
            <text:p>£14,248,253.45</text:p>
          </table:table-cell>
          <table:table-cell office:value-type="float" office:value="279945" table:style-name="ce6">
            <text:p>279,945</text:p>
          </table:table-cell>
          <table:table-cell office:value-type="percentage" office:value="0.99999989149548485" table:style-name="ce2">
            <text:p>100%</text:p>
          </table:table-cell>
          <table:table-cell office:value-type="percentage" office:value="0.43555243772519153" table:style-name="ce7">
            <text:p>44%</text:p>
          </table:table-cell>
          <table:table-cell office:value-type="percentage" office:value="8.6779401247713259E-2" table:style-name="ce7">
            <text:p>9%</text:p>
          </table:table-cell>
          <table:table-cell office:value-type="percentage" office:value="0.10466988581388448" table:style-name="ce7">
            <text:p>10%</text:p>
          </table:table-cell>
          <table:table-cell office:value-type="percentage" office:value="0.37299827521321072" table:style-name="ce7">
            <text:p>37%</text:p>
          </table:table-cell>
          <table:table-cell office:value-type="percentage" office:value="7.4066513303336412E-2" table:style-name="ce7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currency" office:value="4813343" table:style-name="ce12">
            <text:p>£4,813,343.00</text:p>
          </table:table-cell>
          <table:table-cell office:value-type="currency" office:value="4813343" table:style-name="ce12">
            <text:p>£4,813,343.00</text:p>
          </table:table-cell>
          <table:table-cell office:value-type="float" office:value="35117" table:style-name="ce6">
            <text:p>35,117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8526107186371388" table:style-name="ce7">
            <text:p>69%</text:p>
          </table:table-cell>
          <table:table-cell office:value-type="percentage" office:value="1.9340241465926E-2" table:style-name="ce7">
            <text:p>2%</text:p>
          </table:table-cell>
          <table:table-cell office:value-type="percentage" office:value="9.2244257513933989E-2" table:style-name="ce7">
            <text:p>9%</text:p>
          </table:table-cell>
          <table:table-cell office:value-type="percentage" office:value="0.20315442915642606" table:style-name="ce7">
            <text:p>20%</text:p>
          </table:table-cell>
          <table:table-cell office:value-type="percentage" office:value="8.2405367745452582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currency" office:value="2953414" table:style-name="ce12">
            <text:p>£2,953,414.00</text:p>
          </table:table-cell>
          <table:table-cell office:value-type="currency" office:value="2953413.26" table:style-name="ce12">
            <text:p>£2,953,413.26</text:p>
          </table:table-cell>
          <table:table-cell office:value-type="float" office:value="75034" table:style-name="ce6">
            <text:p>75,034</text:p>
          </table:table-cell>
          <table:table-cell office:value-type="percentage" office:value="0.99999974944250947" table:style-name="ce2">
            <text:p>100%</text:p>
          </table:table-cell>
          <table:table-cell office:value-type="percentage" office:value="0.718141991402515" table:style-name="ce7">
            <text:p>72%</text:p>
          </table:table-cell>
          <table:table-cell office:value-type="percentage" office:value="0.13122139177314532" table:style-name="ce7">
            <text:p>13%</text:p>
          </table:table-cell>
          <table:table-cell office:value-type="percentage" office:value="2.9507436789353123E-2" table:style-name="ce7">
            <text:p>3%</text:p>
          </table:table-cell>
          <table:table-cell office:value-type="percentage" office:value="0.12112918003498666" table:style-name="ce7">
            <text:p>12%</text:p>
          </table:table-cell>
          <table:table-cell office:value-type="percentage" office:value="7.9907543991997926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 UA</text:p>
          </table:table-cell>
          <table:table-cell office:value-type="currency" office:value="1986043" table:style-name="ce12">
            <text:p>£1,986,043.00</text:p>
          </table:table-cell>
          <table:table-cell office:value-type="currency" office:value="1986043" table:style-name="ce12">
            <text:p>£1,986,043.00</text:p>
          </table:table-cell>
          <table:table-cell office:value-type="float" office:value="26048" table:style-name="ce6">
            <text:p>26,048</text:p>
          </table:table-cell>
          <table:table-cell office:value-type="percentage" office:value="1" table:style-name="ce2">
            <text:p>100%</text:p>
          </table:table-cell>
          <table:table-cell office:value-type="percentage" office:value="0.48339137210004929" table:style-name="ce7">
            <text:p>48%</text:p>
          </table:table-cell>
          <table:table-cell office:value-type="percentage" office:value="0.28723624163208195" table:style-name="ce7">
            <text:p>29%</text:p>
          </table:table-cell>
          <table:table-cell office:value-type="percentage" office:value="0" table:style-name="ce7">
            <text:p>0%</text:p>
          </table:table-cell>
          <table:table-cell office:value-type="percentage" office:value="0.22937238626786879" table:style-name="ce7">
            <text:p>23%</text:p>
          </table:table-cell>
          <table:table-cell office:value-type="percentage" office:value="5.0035673950664716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currency" office:value="3296302" table:style-name="ce12">
            <text:p>£3,296,302.00</text:p>
          </table:table-cell>
          <table:table-cell office:value-type="currency" office:value="3296302" table:style-name="ce12">
            <text:p>£3,296,302.00</text:p>
          </table:table-cell>
          <table:table-cell office:value-type="float" office:value="28478" table:style-name="ce6">
            <text:p>28,478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617737831675643" table:style-name="ce7">
            <text:p>66%</text:p>
          </table:table-cell>
          <table:table-cell office:value-type="percentage" office:value="0.18863893202921059" table:style-name="ce7">
            <text:p>19%</text:p>
          </table:table-cell>
          <table:table-cell office:value-type="percentage" office:value="7.0638403330799987E-2" table:style-name="ce7">
            <text:p>7%</text:p>
          </table:table-cell>
          <table:table-cell office:value-type="percentage" office:value="7.894888147242507E-2" table:style-name="ce7">
            <text:p>8%</text:p>
          </table:table-cell>
          <table:table-cell office:value-type="percentage" office:value="8.1910577368214443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 UA</text:p>
          </table:table-cell>
          <table:table-cell office:value-type="currency" office:value="2659204" table:style-name="ce12">
            <text:p>£2,659,204.00</text:p>
          </table:table-cell>
          <table:table-cell office:value-type="currency" office:value="2659204" table:style-name="ce12">
            <text:p>£2,659,204.00</text:p>
          </table:table-cell>
          <table:table-cell office:value-type="float" office:value="45810" table:style-name="ce6">
            <text:p>45,81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9974952404814184" table:style-name="ce7">
            <text:p>70%</text:p>
          </table:table-cell>
          <table:table-cell office:value-type="percentage" office:value="7.1002241833805435E-2" table:style-name="ce7">
            <text:p>7%</text:p>
          </table:table-cell>
          <table:table-cell office:value-type="percentage" office:value="9.4270445639754022E-2" table:style-name="ce7">
            <text:p>9%</text:p>
          </table:table-cell>
          <table:table-cell office:value-type="percentage" office:value="0.13497778847829869" table:style-name="ce7">
            <text:p>13%</text:p>
          </table:table-cell>
          <table:table-cell office:value-type="percentage" office:value="7.7853549408018335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fordshire</text:p>
          </table:table-cell>
          <table:table-cell office:value-type="currency" office:value="12344130" table:style-name="ce12">
            <text:p>£12,344,130.00</text:p>
          </table:table-cell>
          <table:table-cell office:value-type="currency" office:value="12344130" table:style-name="ce12">
            <text:p>£12,344,130.00</text:p>
          </table:table-cell>
          <table:table-cell office:value-type="float" office:value="431564" table:style-name="ce6">
            <text:p>431,564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1124504845462735" table:style-name="ce7">
            <text:p>61%</text:p>
          </table:table-cell>
          <table:table-cell office:value-type="percentage" office:value="0.10647717834507131" table:style-name="ce7">
            <text:p>11%</text:p>
          </table:table-cell>
          <table:table-cell office:value-type="percentage" office:value="0.11200887968778851" table:style-name="ce7">
            <text:p>11%</text:p>
          </table:table-cell>
          <table:table-cell office:value-type="percentage" office:value="0.17027306595960554" table:style-name="ce7">
            <text:p>17%</text:p>
          </table:table-cell>
          <table:table-cell office:value-type="percentage" office:value="1.0391747332537813E-2" table:style-name="ce7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currency" office:value="4138684" table:style-name="ce12">
            <text:p>£4,138,684.00</text:p>
          </table:table-cell>
          <table:table-cell office:value-type="currency" office:value="4138684" table:style-name="ce12">
            <text:p>£4,138,684.00</text:p>
          </table:table-cell>
          <table:table-cell office:value-type="float" office:value="133039" table:style-name="ce6">
            <text:p>133,03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1179801355239947" table:style-name="ce7">
            <text:p>71%</text:p>
          </table:table-cell>
          <table:table-cell office:value-type="percentage" office:value="6.6003924066889694E-2" table:style-name="ce7">
            <text:p>7%</text:p>
          </table:table-cell>
          <table:table-cell office:value-type="percentage" office:value="8.7807799559782254E-2" table:style-name="ce7">
            <text:p>9%</text:p>
          </table:table-cell>
          <table:table-cell office:value-type="percentage" office:value="0.13439026282092853" table:style-name="ce7">
            <text:p>13%</text:p>
          </table:table-cell>
          <table:table-cell office:value-type="percentage" office:value="4.990451070920128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currency" office:value="4084792" table:style-name="ce12">
            <text:p>£4,084,792.00</text:p>
          </table:table-cell>
          <table:table-cell office:value-type="currency" office:value="4084792" table:style-name="ce12">
            <text:p>£4,084,792.00</text:p>
          </table:table-cell>
          <table:table-cell office:value-type="float" office:value="156674" table:style-name="ce6">
            <text:p>156,674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3512738322149938" table:style-name="ce7">
            <text:p>84%</text:p>
          </table:table-cell>
          <table:table-cell office:value-type="percentage" office:value="4.8923842577163479E-2" table:style-name="ce7">
            <text:p>5%</text:p>
          </table:table-cell>
          <table:table-cell office:value-type="percentage" office:value="4.4696579414155871E-3" table:style-name="ce7">
            <text:p>0%</text:p>
          </table:table-cell>
          <table:table-cell office:value-type="percentage" office:value="0.11147911625992149" table:style-name="ce7">
            <text:p>11%</text:p>
          </table:table-cell>
          <table:table-cell office:value-type="percentage" office:value="1.1630922700592834E-2" table:style-name="ce7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 UA</text:p>
          </table:table-cell>
          <table:table-cell office:value-type="currency" office:value="2263152" table:style-name="ce12">
            <text:p>£2,263,152.00</text:p>
          </table:table-cell>
          <table:table-cell office:value-type="currency" office:value="2263152" table:style-name="ce12">
            <text:p>£2,263,152.00</text:p>
          </table:table-cell>
          <table:table-cell office:value-type="float" office:value="85619" table:style-name="ce6">
            <text:p>85,61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0211272165581209" table:style-name="ce7">
            <text:p>60%</text:p>
          </table:table-cell>
          <table:table-cell office:value-type="percentage" office:value="0.13877920405158573" table:style-name="ce7">
            <text:p>14%</text:p>
          </table:table-cell>
          <table:table-cell office:value-type="percentage" office:value="0.13674449895516938" table:style-name="ce7">
            <text:p>14%</text:p>
          </table:table-cell>
          <table:table-cell office:value-type="percentage" office:value="0.12236357533743278" table:style-name="ce7">
            <text:p>12%</text:p>
          </table:table-cell>
          <table:table-cell office:value-type="percentage" office:value="3.5088443021060893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currency" office:value="22260" table:style-name="ce12">
            <text:p>£22,260.00</text:p>
          </table:table-cell>
          <table:table-cell office:value-type="currency" office:value="22260" table:style-name="ce12">
            <text:p>£22,260.00</text:p>
          </table:table-cell>
          <table:table-cell office:value-type="float" office:value="100" table:style-name="ce1">
            <text:p>10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1533567048047024" table:style-name="ce7">
            <text:p>52%</text:p>
          </table:table-cell>
          <table:table-cell office:value-type="percentage" office:value="0.16704977279689209" table:style-name="ce7">
            <text:p>17%</text:p>
          </table:table-cell>
          <table:table-cell office:value-type="percentage" office:value="0.11984550476290005" table:style-name="ce7">
            <text:p>12%</text:p>
          </table:table-cell>
          <table:table-cell office:value-type="percentage" office:value="0.19778007774617584" table:style-name="ce7">
            <text:p>20%</text:p>
          </table:table-cell>
          <table:table-cell office:value-type="percentage" office:value="6.2884546271338715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currency" office:value="4436319" table:style-name="ce12">
            <text:p>£4,436,319.00</text:p>
          </table:table-cell>
          <table:table-cell office:value-type="currency" office:value="4436319" table:style-name="ce12">
            <text:p>£4,436,319.00</text:p>
          </table:table-cell>
          <table:table-cell office:value-type="float" office:value="26231" table:style-name="ce6">
            <text:p>26,231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3226021886304951" table:style-name="ce7">
            <text:p>63%</text:p>
          </table:table-cell>
          <table:table-cell office:value-type="percentage" office:value="5.9066226446901161E-2" table:style-name="ce7">
            <text:p>6%</text:p>
          </table:table-cell>
          <table:table-cell office:value-type="percentage" office:value="0.15972371958797313" table:style-name="ce7">
            <text:p>16%</text:p>
          </table:table-cell>
          <table:table-cell office:value-type="percentage" office:value="0.14894983510207621" table:style-name="ce7">
            <text:p>15%</text:p>
          </table:table-cell>
          <table:table-cell office:value-type="percentage" office:value="2.2541210404391568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&amp; Chelsea</text:p>
          </table:table-cell>
          <table:table-cell office:value-type="currency" office:value="2360738" table:style-name="ce12">
            <text:p>£2,360,738.00</text:p>
          </table:table-cell>
          <table:table-cell office:value-type="currency" office:value="2242290.92" table:style-name="ce12">
            <text:p>£2,242,290.92</text:p>
          </table:table-cell>
          <table:table-cell office:value-type="float" office:value="57478" table:style-name="ce6">
            <text:p>57,478</text:p>
          </table:table-cell>
          <table:table-cell office:value-type="percentage" office:value="0.94982624924917547" table:style-name="ce2">
            <text:p>95%</text:p>
          </table:table-cell>
          <table:table-cell office:value-type="percentage" office:value="0.56635794585411836" table:style-name="ce7">
            <text:p>57%</text:p>
          </table:table-cell>
          <table:table-cell office:value-type="percentage" office:value="0.30384480531775848" table:style-name="ce7">
            <text:p>30%</text:p>
          </table:table-cell>
          <table:table-cell office:value-type="percentage" office:value="6.4068710184065078E-3" table:style-name="ce7">
            <text:p>1%</text:p>
          </table:table-cell>
          <table:table-cell office:value-type="percentage" office:value="0.12339037780971665" table:style-name="ce7">
            <text:p>12%</text:p>
          </table:table-cell>
          <table:table-cell office:value-type="percentage" office:value="4.4597246105781852E-3" table:style-name="ce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t</text:p>
          </table:table-cell>
          <table:table-cell office:value-type="currency" office:value="22130762" table:style-name="ce12">
            <text:p>£22,130,762.00</text:p>
          </table:table-cell>
          <table:table-cell office:value-type="currency" office:value="22130761.600000001" table:style-name="ce12">
            <text:p>£22,130,761.60</text:p>
          </table:table-cell>
          <table:table-cell office:value-type="float" office:value="536554" table:style-name="ce6">
            <text:p>536,554</text:p>
          </table:table-cell>
          <table:table-cell office:value-type="percentage" office:value="0.99999998192561113" table:style-name="ce2">
            <text:p>100%</text:p>
          </table:table-cell>
          <table:table-cell office:value-type="percentage" office:value="0.77702680002562008" table:style-name="ce7">
            <text:p>78%</text:p>
          </table:table-cell>
          <table:table-cell office:value-type="percentage" office:value="5.9411580112217414E-2" table:style-name="ce7">
            <text:p>6%</text:p>
          </table:table-cell>
          <table:table-cell office:value-type="percentage" office:value="8.1782220174150655E-2" table:style-name="ce7">
            <text:p>8%</text:p>
          </table:table-cell>
          <table:table-cell office:value-type="percentage" office:value="8.1779399688011706E-2" table:style-name="ce7">
            <text:p>8%</text:p>
          </table:table-cell>
          <table:table-cell office:value-type="percentage" office:value="3.699975332073524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 UA</text:p>
          </table:table-cell>
          <table:table-cell office:value-type="currency" office:value="6076587" table:style-name="ce12">
            <text:p>£6,076,587.00</text:p>
          </table:table-cell>
          <table:table-cell office:value-type="currency" office:value="6076587" table:style-name="ce12">
            <text:p>£6,076,587.00</text:p>
          </table:table-cell>
          <table:table-cell office:value-type="float" office:value="226976" table:style-name="ce6">
            <text:p>226,97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0307930659045628" table:style-name="ce7">
            <text:p>60%</text:p>
          </table:table-cell>
          <table:table-cell office:value-type="percentage" office:value="0.10316098937686791" table:style-name="ce7">
            <text:p>10%</text:p>
          </table:table-cell>
          <table:table-cell office:value-type="percentage" office:value="0.17541664103575116" table:style-name="ce7">
            <text:p>18%</text:p>
          </table:table-cell>
          <table:table-cell office:value-type="percentage" office:value="0.11834306299692463" table:style-name="ce7">
            <text:p>12%</text:p>
          </table:table-cell>
          <table:table-cell office:value-type="percentage" office:value="2.0857267410143227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currency" office:value="1725734" table:style-name="ce12">
            <text:p>£1,725,734.00</text:p>
          </table:table-cell>
          <table:table-cell office:value-type="currency" office:value="1725734" table:style-name="ce12">
            <text:p>£1,725,734.00</text:p>
          </table:table-cell>
          <table:table-cell office:value-type="float" office:value="57561" table:style-name="ce6">
            <text:p>57,561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4853582094277304" table:style-name="ce7">
            <text:p>75%</text:p>
          </table:table-cell>
          <table:table-cell office:value-type="percentage" office:value="9.0166462062666285E-3" table:style-name="ce7">
            <text:p>1%</text:p>
          </table:table-cell>
          <table:table-cell office:value-type="percentage" office:value="2.7108564406877041E-2" table:style-name="ce7">
            <text:p>3%</text:p>
          </table:table-cell>
          <table:table-cell office:value-type="percentage" office:value="0.21533914432144755" table:style-name="ce7">
            <text:p>22%</text:p>
          </table:table-cell>
          <table:table-cell office:value-type="percentage" office:value="1.1589271579513413E-2" table:style-name="ce7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currency" office:value="7405647" table:style-name="ce12">
            <text:p>£7,405,647.00</text:p>
          </table:table-cell>
          <table:table-cell office:value-type="currency" office:value="7405646.54" table:style-name="ce12">
            <text:p>£7,405,646.54</text:p>
          </table:table-cell>
          <table:table-cell office:value-type="float" office:value="143097" table:style-name="ce6">
            <text:p>143,097</text:p>
          </table:table-cell>
          <table:table-cell office:value-type="percentage" office:value="0.9999999384253665" table:style-name="ce2">
            <text:p>100%</text:p>
          </table:table-cell>
          <table:table-cell office:value-type="percentage" office:value="0.7219109861529398" table:style-name="ce7">
            <text:p>72%</text:p>
          </table:table-cell>
          <table:table-cell office:value-type="percentage" office:value="2.5989994250468242E-2" table:style-name="ce7">
            <text:p>3%</text:p>
          </table:table-cell>
          <table:table-cell office:value-type="percentage" office:value="8.0431520399519063E-2" table:style-name="ce7">
            <text:p>8%</text:p>
          </table:table-cell>
          <table:table-cell office:value-type="percentage" office:value="0.17166749919707289" table:style-name="ce7">
            <text:p>17%</text:p>
          </table:table-cell>
          <table:table-cell office:value-type="percentage" office:value="9.9999999945987156E-2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currency" office:value="3724377" table:style-name="ce12">
            <text:p>£3,724,377.00</text:p>
          </table:table-cell>
          <table:table-cell office:value-type="currency" office:value="3724377" table:style-name="ce12">
            <text:p>£3,724,377.00</text:p>
          </table:table-cell>
          <table:table-cell office:value-type="float" office:value="148892" table:style-name="ce6">
            <text:p>148,89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6937078464152064" table:style-name="ce7">
            <text:p>77%</text:p>
          </table:table-cell>
          <table:table-cell office:value-type="percentage" office:value="8.0310021811185225E-2" table:style-name="ce7">
            <text:p>8%</text:p>
          </table:table-cell>
          <table:table-cell office:value-type="percentage" office:value="0.10170735240580585" table:style-name="ce7">
            <text:p>10%</text:p>
          </table:table-cell>
          <table:table-cell office:value-type="percentage" office:value="4.8611841141488234E-2" table:style-name="ce7">
            <text:p>5%</text:p>
          </table:table-cell>
          <table:table-cell office:value-type="percentage" office:value="6.9296607190947643E-2" table:style-name="ce7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currency" office:value="5441274" table:style-name="ce12">
            <text:p>£5,441,274.00</text:p>
          </table:table-cell>
          <table:table-cell office:value-type="currency" office:value="5441274" table:style-name="ce12">
            <text:p>£5,441,274.00</text:p>
          </table:table-cell>
          <table:table-cell office:value-type="float" office:value="43829" table:style-name="ce6">
            <text:p>43,82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9080009571287901" table:style-name="ce7">
            <text:p>79%</text:p>
          </table:table-cell>
          <table:table-cell office:value-type="percentage" office:value="5.3608217487301685E-2" table:style-name="ce7">
            <text:p>5%</text:p>
          </table:table-cell>
          <table:table-cell office:value-type="percentage" office:value="5.3593515048130272E-2" table:style-name="ce7">
            <text:p>5%</text:p>
          </table:table-cell>
          <table:table-cell office:value-type="percentage" office:value="0.10199817175168903" table:style-name="ce7">
            <text:p>10%</text:p>
          </table:table-cell>
          <table:table-cell office:value-type="percentage" office:value="0" table:style-name="ce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hire</text:p>
          </table:table-cell>
          <table:table-cell office:value-type="currency" office:value="19356470" table:style-name="ce12">
            <text:p>£19,356,470.00</text:p>
          </table:table-cell>
          <table:table-cell office:value-type="currency" office:value="19356470" table:style-name="ce12">
            <text:p>£19,356,470.00</text:p>
          </table:table-cell>
          <table:table-cell office:value-type="float" office:value="532610" table:style-name="ce6">
            <text:p>532,61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1393177555779119" table:style-name="ce7">
            <text:p>71%</text:p>
          </table:table-cell>
          <table:table-cell office:value-type="percentage" office:value="6.7237200501975278E-2" table:style-name="ce7">
            <text:p>7%</text:p>
          </table:table-cell>
          <table:table-cell office:value-type="percentage" office:value="8.1055919528178103E-2" table:style-name="ce7">
            <text:p>8%</text:p>
          </table:table-cell>
          <table:table-cell office:value-type="percentage" office:value="0.13777510441205545" table:style-name="ce7">
            <text:p>14%</text:p>
          </table:table-cell>
          <table:table-cell office:value-type="percentage" office:value="5.1507325457586017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currency" office:value="14197296" table:style-name="ce12">
            <text:p>£14,197,296.00</text:p>
          </table:table-cell>
          <table:table-cell office:value-type="currency" office:value="14197296" table:style-name="ce12">
            <text:p>£14,197,296.00</text:p>
          </table:table-cell>
          <table:table-cell office:value-type="float" office:value="218438" table:style-name="ce6">
            <text:p>218,438</text:p>
          </table:table-cell>
          <table:table-cell office:value-type="percentage" office:value="1" table:style-name="ce2">
            <text:p>100%</text:p>
          </table:table-cell>
          <table:table-cell office:value-type="percentage" office:value="0.44480705722423586" table:style-name="ce7">
            <text:p>44%</text:p>
          </table:table-cell>
          <table:table-cell office:value-type="percentage" office:value="0.19681009484497144" table:style-name="ce7">
            <text:p>20%</text:p>
          </table:table-cell>
          <table:table-cell office:value-type="percentage" office:value="0.11699030529567463" table:style-name="ce7">
            <text:p>12%</text:p>
          </table:table-cell>
          <table:table-cell office:value-type="percentage" office:value="0.24139261733560832" table:style-name="ce7">
            <text:p>24%</text:p>
          </table:table-cell>
          <table:table-cell office:value-type="percentage" office:value="5.708854700218971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 City UA</text:p>
          </table:table-cell>
          <table:table-cell office:value-type="currency" office:value="6858706" table:style-name="ce12">
            <text:p>£6,858,706.00</text:p>
          </table:table-cell>
          <table:table-cell office:value-type="currency" office:value="6858706" table:style-name="ce12">
            <text:p>£6,858,706.00</text:p>
          </table:table-cell>
          <table:table-cell office:value-type="float" office:value="310326" table:style-name="ce6">
            <text:p>310,32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990357306414702" table:style-name="ce7">
            <text:p>60%</text:p>
          </table:table-cell>
          <table:table-cell office:value-type="percentage" office:value="7.4132382602381142E-2" table:style-name="ce7">
            <text:p>7%</text:p>
          </table:table-cell>
          <table:table-cell office:value-type="percentage" office:value="0.14284202868938187" table:style-name="ce7">
            <text:p>14%</text:p>
          </table:table-cell>
          <table:table-cell office:value-type="percentage" office:value="0.18398985806676676" table:style-name="ce7">
            <text:p>18%</text:p>
          </table:table-cell>
          <table:table-cell office:value-type="percentage" office:value="0.11499477306652305" table:style-name="ce7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currency" office:value="7240078" table:style-name="ce12">
            <text:p>£7,240,078.00</text:p>
          </table:table-cell>
          <table:table-cell office:value-type="currency" office:value="7240078" table:style-name="ce12">
            <text:p>£7,240,078.00</text:p>
          </table:table-cell>
          <table:table-cell office:value-type="float" office:value="206814" table:style-name="ce6">
            <text:p>206,814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6742857751059446" table:style-name="ce7">
            <text:p>77%</text:p>
          </table:table-cell>
          <table:table-cell office:value-type="percentage" office:value="1.7805420827137632E-2" table:style-name="ce7">
            <text:p>2%</text:p>
          </table:table-cell>
          <table:table-cell office:value-type="percentage" office:value="0.20356272453649596" table:style-name="ce7">
            <text:p>20%</text:p>
          </table:table-cell>
          <table:table-cell office:value-type="percentage" office:value="6.6312486745838062E-2" table:style-name="ce7">
            <text:p>7%</text:p>
          </table:table-cell>
          <table:table-cell office:value-type="percentage" office:value="4.853438595551042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currency" office:value="5337075" table:style-name="ce12">
            <text:p>£5,337,075.00</text:p>
          </table:table-cell>
          <table:table-cell office:value-type="currency" office:value="5337075" table:style-name="ce12">
            <text:p>£5,337,075.00</text:p>
          </table:table-cell>
          <table:table-cell office:value-type="float" office:value="33595" table:style-name="ce6">
            <text:p>33,59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4881408388408874" table:style-name="ce7">
            <text:p>85%</text:p>
          </table:table-cell>
          <table:table-cell office:value-type="percentage" office:value="3.8497864783099058E-2" table:style-name="ce7">
            <text:p>4%</text:p>
          </table:table-cell>
          <table:table-cell office:value-type="percentage" office:value="5.8230474728889571E-2" table:style-name="ce7">
            <text:p>6%</text:p>
          </table:table-cell>
          <table:table-cell office:value-type="percentage" office:value="5.4457576603922642E-2" table:style-name="ce7">
            <text:p>5%</text:p>
          </table:table-cell>
          <table:table-cell office:value-type="percentage" office:value="3.3285273300450155E-2" table:style-name="ce7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shire</text:p>
          </table:table-cell>
          <table:table-cell office:value-type="currency" office:value="10929370" table:style-name="ce12">
            <text:p>£10,929,370.00</text:p>
          </table:table-cell>
          <table:table-cell office:value-type="currency" office:value="10881096.890000001" table:style-name="ce12">
            <text:p>£10,881,096.89</text:p>
          </table:table-cell>
          <table:table-cell office:value-type="float" office:value="99541" table:style-name="ce6">
            <text:p>99,541</text:p>
          </table:table-cell>
          <table:table-cell office:value-type="percentage" office:value="0.99558317542548203" table:style-name="ce2">
            <text:p>100%</text:p>
          </table:table-cell>
          <table:table-cell office:value-type="percentage" office:value="0.52080789654107196" table:style-name="ce7">
            <text:p>52%</text:p>
          </table:table-cell>
          <table:table-cell office:value-type="percentage" office:value="0.29161640401680011" table:style-name="ce7">
            <text:p>29%</text:p>
          </table:table-cell>
          <table:table-cell office:value-type="percentage" office:value="4.9234624248631419E-2" table:style-name="ce7">
            <text:p>5%</text:p>
          </table:table-cell>
          <table:table-cell office:value-type="percentage" office:value="0.13834107519349639" table:style-name="ce7">
            <text:p>14%</text:p>
          </table:table-cell>
          <table:table-cell office:value-type="percentage" office:value="1.9200679133002371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currency" office:value="12108040" table:style-name="ce12">
            <text:p>£12,108,040.00</text:p>
          </table:table-cell>
          <table:table-cell office:value-type="currency" office:value="12108040" table:style-name="ce12">
            <text:p>£12,108,040.00</text:p>
          </table:table-cell>
          <table:table-cell office:value-type="float" office:value="520959" table:style-name="ce6">
            <text:p>520,95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3454570382378306" table:style-name="ce7">
            <text:p>63%</text:p>
          </table:table-cell>
          <table:table-cell office:value-type="percentage" office:value="9.9175509563653078E-2" table:style-name="ce7">
            <text:p>10%</text:p>
          </table:table-cell>
          <table:table-cell office:value-type="percentage" office:value="8.8804895771452355E-2" table:style-name="ce7">
            <text:p>9%</text:p>
          </table:table-cell>
          <table:table-cell office:value-type="percentage" office:value="0.17747389084111148" table:style-name="ce7">
            <text:p>18%</text:p>
          </table:table-cell>
          <table:table-cell office:value-type="percentage" office:value="1.5692052553509899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 UA</text:p>
          </table:table-cell>
          <table:table-cell office:value-type="currency" office:value="3658548" table:style-name="ce12">
            <text:p>£3,658,548.00</text:p>
          </table:table-cell>
          <table:table-cell office:value-type="currency" office:value="3658548" table:style-name="ce12">
            <text:p>£3,658,548.00</text:p>
          </table:table-cell>
          <table:table-cell office:value-type="float" office:value="83069" table:style-name="ce6">
            <text:p>83,06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5762058587072301" table:style-name="ce7">
            <text:p>76%</text:p>
          </table:table-cell>
          <table:table-cell office:value-type="percentage" office:value="0.10211814353339312" table:style-name="ce7">
            <text:p>10%</text:p>
          </table:table-cell>
          <table:table-cell office:value-type="percentage" office:value="7.8536745349691045E-2" table:style-name="ce7">
            <text:p>8%</text:p>
          </table:table-cell>
          <table:table-cell office:value-type="percentage" office:value="6.1724525246192825E-2" table:style-name="ce7">
            <text:p>6%</text:p>
          </table:table-cell>
          <table:table-cell office:value-type="percentage" office:value="5.8241138287648542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currency" office:value="12906326" table:style-name="ce12">
            <text:p>£12,906,326.00</text:p>
          </table:table-cell>
          <table:table-cell office:value-type="currency" office:value="12906326" table:style-name="ce12">
            <text:p>£12,906,326.00</text:p>
          </table:table-cell>
          <table:table-cell office:value-type="float" office:value="67653" table:style-name="ce6">
            <text:p>67,65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7156668501920327" table:style-name="ce7">
            <text:p>57%</text:p>
          </table:table-cell>
          <table:table-cell office:value-type="percentage" office:value="5.7095916082151213E-2" table:style-name="ce7">
            <text:p>6%</text:p>
          </table:table-cell>
          <table:table-cell office:value-type="percentage" office:value="0.2022552225569868" table:style-name="ce7">
            <text:p>20%</text:p>
          </table:table-cell>
          <table:table-cell office:value-type="percentage" office:value="0.16908217634165873" table:style-name="ce7">
            <text:p>17%</text:p>
          </table:table-cell>
          <table:table-cell office:value-type="percentage" office:value="4.0690898401295611E-3" table:style-name="ce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currency" office:value="2373215" table:style-name="ce12">
            <text:p>£2,373,215.00</text:p>
          </table:table-cell>
          <table:table-cell office:value-type="currency" office:value="2373215" table:style-name="ce12">
            <text:p>£2,373,215.00</text:p>
          </table:table-cell>
          <table:table-cell office:value-type="float" office:value="17744" table:style-name="ce6">
            <text:p>17,744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4242729843701671" table:style-name="ce7">
            <text:p>74%</text:p>
          </table:table-cell>
          <table:table-cell office:value-type="percentage" office:value="7.8103011395804278E-2" table:style-name="ce7">
            <text:p>8%</text:p>
          </table:table-cell>
          <table:table-cell office:value-type="percentage" office:value="3.4870913216326793E-2" table:style-name="ce7">
            <text:p>3%</text:p>
          </table:table-cell>
          <table:table-cell office:value-type="percentage" office:value="0.14459877695085235" table:style-name="ce7">
            <text:p>14%</text:p>
          </table:table-cell>
          <table:table-cell office:value-type="percentage" office:value="3.0542909091675216E-2" table:style-name="ce7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 UA</text:p>
          </table:table-cell>
          <table:table-cell office:value-type="currency" office:value="3307230" table:style-name="ce12">
            <text:p>£3,307,230.00</text:p>
          </table:table-cell>
          <table:table-cell office:value-type="currency" office:value="3305930.22" table:style-name="ce12">
            <text:p>£3,305,930.22</text:p>
          </table:table-cell>
          <table:table-cell office:value-type="float" office:value="90216" table:style-name="ce6">
            <text:p>90,216</text:p>
          </table:table-cell>
          <table:table-cell office:value-type="percentage" office:value="0.99960698811392013" table:style-name="ce2">
            <text:p>100%</text:p>
          </table:table-cell>
          <table:table-cell office:value-type="percentage" office:value="0.54810132219732044" table:style-name="ce7">
            <text:p>55%</text:p>
          </table:table-cell>
          <table:table-cell office:value-type="percentage" office:value="9.5939522492522911E-2" table:style-name="ce7">
            <text:p>10%</text:p>
          </table:table-cell>
          <table:table-cell office:value-type="percentage" office:value="6.1845338087777299E-2" table:style-name="ce7">
            <text:p>6%</text:p>
          </table:table-cell>
          <table:table-cell office:value-type="percentage" office:value="0.29411381722237945" table:style-name="ce7">
            <text:p>29%</text:p>
          </table:table-cell>
          <table:table-cell office:value-type="percentage" office:value="0.10142135406929277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 UA</text:p>
          </table:table-cell>
          <table:table-cell office:value-type="currency" office:value="3585033" table:style-name="ce12">
            <text:p>£3,585,033.00</text:p>
          </table:table-cell>
          <table:table-cell office:value-type="currency" office:value="3585033" table:style-name="ce12">
            <text:p>£3,585,033.00</text:p>
          </table:table-cell>
          <table:table-cell office:value-type="float" office:value="106352" table:style-name="ce6">
            <text:p>106,35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2303145411009571" table:style-name="ce7">
            <text:p>82%</text:p>
          </table:table-cell>
          <table:table-cell office:value-type="percentage" office:value="9.1482066518735819E-3" table:style-name="ce7">
            <text:p>1%</text:p>
          </table:table-cell>
          <table:table-cell office:value-type="percentage" office:value="5.3132561084157606E-2" table:style-name="ce7">
            <text:p>5%</text:p>
          </table:table-cell>
          <table:table-cell office:value-type="percentage" office:value="0.11468777815387315" table:style-name="ce7">
            <text:p>11%</text:p>
          </table:table-cell>
          <table:table-cell office:value-type="percentage" office:value="0.10999982426940003" table:style-name="ce7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currency" office:value="5796808" table:style-name="ce12">
            <text:p>£5,796,808.00</text:p>
          </table:table-cell>
          <table:table-cell office:value-type="currency" office:value="5796808" table:style-name="ce12">
            <text:p>£5,796,808.00</text:p>
          </table:table-cell>
          <table:table-cell office:value-type="float" office:value="79477" table:style-name="ce6">
            <text:p>79,477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5963164555389797" table:style-name="ce7">
            <text:p>66%</text:p>
          </table:table-cell>
          <table:table-cell office:value-type="percentage" office:value="0.14338925836425839" table:style-name="ce7">
            <text:p>14%</text:p>
          </table:table-cell>
          <table:table-cell office:value-type="percentage" office:value="6.7105896900501102E-3" table:style-name="ce7">
            <text:p>1%</text:p>
          </table:table-cell>
          <table:table-cell office:value-type="percentage" office:value="0.19026850639179355" table:style-name="ce7">
            <text:p>19%</text:p>
          </table:table-cell>
          <table:table-cell office:value-type="percentage" office:value="0" table:style-name="ce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currency" office:value="6678390" table:style-name="ce12">
            <text:p>£6,678,390.00</text:p>
          </table:table-cell>
          <table:table-cell office:value-type="currency" office:value="6678389.5" table:style-name="ce12">
            <text:p>£6,678,389.50</text:p>
          </table:table-cell>
          <table:table-cell office:value-type="float" office:value="245445" table:style-name="ce6">
            <text:p>245,445</text:p>
          </table:table-cell>
          <table:table-cell office:value-type="percentage" office:value="0.99999992513165603" table:style-name="ce2">
            <text:p>100%</text:p>
          </table:table-cell>
          <table:table-cell office:value-type="percentage" office:value="0.7921228679469543" table:style-name="ce7">
            <text:p>79%</text:p>
          </table:table-cell>
          <table:table-cell office:value-type="percentage" office:value="9.0810650372208007E-2" table:style-name="ce7">
            <text:p>9%</text:p>
          </table:table-cell>
          <table:table-cell office:value-type="percentage" office:value="7.4474709096945452E-2" table:style-name="ce7">
            <text:p>7%</text:p>
          </table:table-cell>
          <table:table-cell office:value-type="percentage" office:value="4.2591772583892275E-2" table:style-name="ce7">
            <text:p>4%</text:p>
          </table:table-cell>
          <table:table-cell office:value-type="percentage" office:value="0.10000000748683496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folk</text:p>
          </table:table-cell>
          <table:table-cell office:value-type="currency" office:value="13393612" table:style-name="ce12">
            <text:p>£13,393,612.00</text:p>
          </table:table-cell>
          <table:table-cell office:value-type="currency" office:value="13393612" table:style-name="ce12">
            <text:p>£13,393,612.00</text:p>
          </table:table-cell>
          <table:table-cell office:value-type="float" office:value="389697" table:style-name="ce6">
            <text:p>389,697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3173618953554642" table:style-name="ce7">
            <text:p>73%</text:p>
          </table:table-cell>
          <table:table-cell office:value-type="percentage" office:value="4.3080205920719886E-2" table:style-name="ce7">
            <text:p>4%</text:p>
          </table:table-cell>
          <table:table-cell office:value-type="percentage" office:value="0.107150264545261" table:style-name="ce7">
            <text:p>11%</text:p>
          </table:table-cell>
          <table:table-cell office:value-type="percentage" office:value="0.11803333999847253" table:style-name="ce7">
            <text:p>12%</text:p>
          </table:table-cell>
          <table:table-cell office:value-type="percentage" office:value="6.094549326947802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 UA</text:p>
          </table:table-cell>
          <table:table-cell office:value-type="currency" office:value="3119329" table:style-name="ce12">
            <text:p>£3,119,329.00</text:p>
          </table:table-cell>
          <table:table-cell office:value-type="currency" office:value="3119329" table:style-name="ce12">
            <text:p>£3,119,329.00</text:p>
          </table:table-cell>
          <table:table-cell office:value-type="float" office:value="59793" table:style-name="ce6">
            <text:p>59,79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4480643705714118" table:style-name="ce7">
            <text:p>45%</text:p>
          </table:table-cell>
          <table:table-cell office:value-type="percentage" office:value="0.38167936486383452" table:style-name="ce7">
            <text:p>38%</text:p>
          </table:table-cell>
          <table:table-cell office:value-type="percentage" office:value="3.5103398811852309E-2" table:style-name="ce7">
            <text:p>4%</text:p>
          </table:table-cell>
          <table:table-cell office:value-type="percentage" office:value="0.13515286575290142" table:style-name="ce7">
            <text:p>14%</text:p>
          </table:table-cell>
          <table:table-cell office:value-type="percentage" office:value="4.2109588312101737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 UA</text:p>
          </table:table-cell>
          <table:table-cell office:value-type="currency" office:value="2647786" table:style-name="ce12">
            <text:p>£2,647,786.00</text:p>
          </table:table-cell>
          <table:table-cell office:value-type="currency" office:value="2647786" table:style-name="ce12">
            <text:p>£2,647,786.00</text:p>
          </table:table-cell>
          <table:table-cell office:value-type="float" office:value="32393" table:style-name="ce6">
            <text:p>32,39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3756245498749991" table:style-name="ce7">
            <text:p>38%</text:p>
          </table:table-cell>
          <table:table-cell office:value-type="percentage" office:value="0.38926273342545459" table:style-name="ce7">
            <text:p>39%</text:p>
          </table:table-cell>
          <table:table-cell office:value-type="percentage" office:value="0.16139016768535339" table:style-name="ce7">
            <text:p>16%</text:p>
          </table:table-cell>
          <table:table-cell office:value-type="percentage" office:value="7.853195802679859E-2" table:style-name="ce7">
            <text:p>8%</text:p>
          </table:table-cell>
          <table:table-cell office:value-type="percentage" office:value="5.4996869082320099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currency" office:value="4930984" table:style-name="ce12">
            <text:p>£4,930,984.00</text:p>
          </table:table-cell>
          <table:table-cell office:value-type="currency" office:value="4930984" table:style-name="ce12">
            <text:p>£4,930,984.00</text:p>
          </table:table-cell>
          <table:table-cell office:value-type="float" office:value="169460" table:style-name="ce6">
            <text:p>169,46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9089634189203148" table:style-name="ce7">
            <text:p>89%</text:p>
          </table:table-cell>
          <table:table-cell office:value-type="percentage" office:value="2.3797054109242509E-2" table:style-name="ce7">
            <text:p>2%</text:p>
          </table:table-cell>
          <table:table-cell office:value-type="percentage" office:value="6.1166762271145876E-2" table:style-name="ce7">
            <text:p>6%</text:p>
          </table:table-cell>
          <table:table-cell office:value-type="percentage" office:value="2.4139841727580172E-2" table:style-name="ce7">
            <text:p>2%</text:p>
          </table:table-cell>
          <table:table-cell office:value-type="percentage" office:value="6.5243772845338777E-2" table:style-name="ce7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 UA</text:p>
          </table:table-cell>
          <table:table-cell office:value-type="currency" office:value="2615696" table:style-name="ce12">
            <text:p>£2,615,696.00</text:p>
          </table:table-cell>
          <table:table-cell office:value-type="currency" office:value="2615696" table:style-name="ce12">
            <text:p>£2,615,696.00</text:p>
          </table:table-cell>
          <table:table-cell office:value-type="float" office:value="40879" table:style-name="ce6">
            <text:p>40,87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0422688094347166" table:style-name="ce7">
            <text:p>60%</text:p>
          </table:table-cell>
          <table:table-cell office:value-type="percentage" office:value="0.19998935497606482" table:style-name="ce7">
            <text:p>20%</text:p>
          </table:table-cell>
          <table:table-cell office:value-type="percentage" office:value="5.2236422755835406E-2" table:style-name="ce7">
            <text:p>5%</text:p>
          </table:table-cell>
          <table:table-cell office:value-type="percentage" office:value="0.14354734132462807" table:style-name="ce7">
            <text:p>14%</text:p>
          </table:table-cell>
          <table:table-cell office:value-type="percentage" office:value="5.1865354383689846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currency" office:value="3219996" table:style-name="ce12">
            <text:p>£3,219,996.00</text:p>
          </table:table-cell>
          <table:table-cell office:value-type="currency" office:value="3219996" table:style-name="ce12">
            <text:p>£3,219,996.00</text:p>
          </table:table-cell>
          <table:table-cell office:value-type="float" office:value="45397" table:style-name="ce6">
            <text:p>45,397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0918827203310828" table:style-name="ce7">
            <text:p>81%</text:p>
          </table:table-cell>
          <table:table-cell office:value-type="percentage" office:value="3.5255256187502082E-2" table:style-name="ce7">
            <text:p>4%</text:p>
          </table:table-cell>
          <table:table-cell office:value-type="percentage" office:value="0.10893544599458738" table:style-name="ce7">
            <text:p>11%</text:p>
          </table:table-cell>
          <table:table-cell office:value-type="percentage" office:value="4.6621025784802303E-2" table:style-name="ce7">
            <text:p>5%</text:p>
          </table:table-cell>
          <table:table-cell office:value-type="percentage" office:value="3.9625204503359629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currency" office:value="7075100" table:style-name="ce12">
            <text:p>£7,075,100.00</text:p>
          </table:table-cell>
          <table:table-cell office:value-type="currency" office:value="7075100" table:style-name="ce12">
            <text:p>£7,075,100.00</text:p>
          </table:table-cell>
          <table:table-cell office:value-type="float" office:value="255510" table:style-name="ce6">
            <text:p>255,51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13596253371276043" table:style-name="ce7">
            <text:p>14%</text:p>
          </table:table-cell>
          <table:table-cell office:value-type="percentage" office:value="0.43189821528082056" table:style-name="ce7">
            <text:p>43%</text:p>
          </table:table-cell>
          <table:table-cell office:value-type="percentage" office:value="4.1389844165130855E-2" table:style-name="ce7">
            <text:p>4%</text:p>
          </table:table-cell>
          <table:table-cell office:value-type="percentage" office:value="0.39074940684128817" table:style-name="ce7">
            <text:p>39%</text:p>
          </table:table-cell>
          <table:table-cell office:value-type="percentage" office:value="5.8675200350525078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 UA</text:p>
          </table:table-cell>
          <table:table-cell office:value-type="currency" office:value="4960660" table:style-name="ce12">
            <text:p>£4,960,660.00</text:p>
          </table:table-cell>
          <table:table-cell office:value-type="currency" office:value="4960660" table:style-name="ce12">
            <text:p>£4,960,660.00</text:p>
          </table:table-cell>
          <table:table-cell office:value-type="float" office:value="95656" table:style-name="ce6">
            <text:p>95,65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47918570713809205" table:style-name="ce7">
            <text:p>48%</text:p>
          </table:table-cell>
          <table:table-cell office:value-type="percentage" office:value="0.18534543862575051" table:style-name="ce7">
            <text:p>19%</text:p>
          </table:table-cell>
          <table:table-cell office:value-type="percentage" office:value="0.19595918112074717" table:style-name="ce7">
            <text:p>20%</text:p>
          </table:table-cell>
          <table:table-cell office:value-type="percentage" office:value="0.13950967311541027" table:style-name="ce7">
            <text:p>14%</text:p>
          </table:table-cell>
          <table:table-cell office:value-type="percentage" office:value="3.3031894949462369E-2" table:style-name="ce7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currency" office:value="11292900" table:style-name="ce12">
            <text:p>£11,292,900.00</text:p>
          </table:table-cell>
          <table:table-cell office:value-type="currency" office:value="11292900" table:style-name="ce12">
            <text:p>£11,292,900.00</text:p>
          </table:table-cell>
          <table:table-cell office:value-type="float" office:value="72434" table:style-name="ce6">
            <text:p>72,434</text:p>
          </table:table-cell>
          <table:table-cell office:value-type="percentage" office:value="1" table:style-name="ce2">
            <text:p>100%</text:p>
          </table:table-cell>
          <table:table-cell office:value-type="percentage" office:value="0.29093360954486408" table:style-name="ce7">
            <text:p>29%</text:p>
          </table:table-cell>
          <table:table-cell office:value-type="percentage" office:value="0.15253599451882152" table:style-name="ce7">
            <text:p>15%</text:p>
          </table:table-cell>
          <table:table-cell office:value-type="percentage" office:value="0.44416566466982599" table:style-name="ce7">
            <text:p>44%</text:p>
          </table:table-cell>
          <table:table-cell office:value-type="percentage" office:value="0.11236473126648849" table:style-name="ce7">
            <text:p>11%</text:p>
          </table:table-cell>
          <table:table-cell office:value-type="percentage" office:value="5.1222012060675295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currency" office:value="4838738" table:style-name="ce12">
            <text:p>£4,838,738.00</text:p>
          </table:table-cell>
          <table:table-cell office:value-type="currency" office:value="4838738" table:style-name="ce12">
            <text:p>£4,838,738.00</text:p>
          </table:table-cell>
          <table:table-cell office:value-type="float" office:value="131400" table:style-name="ce6">
            <text:p>131,40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0402808951215954" table:style-name="ce7">
            <text:p>80%</text:p>
          </table:table-cell>
          <table:table-cell office:value-type="percentage" office:value="3.0540755625898221E-2" table:style-name="ce7">
            <text:p>3%</text:p>
          </table:table-cell>
          <table:table-cell office:value-type="percentage" office:value="0.12704667187068752" table:style-name="ce7">
            <text:p>13%</text:p>
          </table:table-cell>
          <table:table-cell office:value-type="percentage" office:value="3.8439443371921053E-2" table:style-name="ce7">
            <text:p>4%</text:p>
          </table:table-cell>
          <table:table-cell office:value-type="percentage" office:value="1.4811231771590029E-2" table:style-name="ce7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shire</text:p>
          </table:table-cell>
          <table:table-cell office:value-type="currency" office:value="6722512" table:style-name="ce12">
            <text:p>£6,722,512.00</text:p>
          </table:table-cell>
          <table:table-cell office:value-type="currency" office:value="6722512" table:style-name="ce12">
            <text:p>£6,722,512.00</text:p>
          </table:table-cell>
          <table:table-cell office:value-type="float" office:value="263191" table:style-name="ce6">
            <text:p>263,191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7848344623514878" table:style-name="ce7">
            <text:p>68%</text:p>
          </table:table-cell>
          <table:table-cell office:value-type="percentage" office:value="0.22581981906849297" table:style-name="ce7">
            <text:p>23%</text:p>
          </table:table-cell>
          <table:table-cell office:value-type="percentage" office:value="4.4336662026269992E-2" table:style-name="ce7">
            <text:p>4%</text:p>
          </table:table-cell>
          <table:table-cell office:value-type="percentage" office:value="7.4365654942297008E-2" table:style-name="ce7">
            <text:p>7%</text:p>
          </table:table-cell>
          <table:table-cell office:value-type="percentage" office:value="6.9169648191033342E-2" table:style-name="ce7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 UA</text:p>
          </table:table-cell>
          <table:table-cell office:value-type="currency" office:value="3649273" table:style-name="ce12">
            <text:p>£3,649,273.00</text:p>
          </table:table-cell>
          <table:table-cell office:value-type="currency" office:value="3649273" table:style-name="ce12">
            <text:p>£3,649,273.00</text:p>
          </table:table-cell>
          <table:table-cell office:value-type="float" office:value="195185" table:style-name="ce6">
            <text:p>195,18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2882941539363786" table:style-name="ce7">
            <text:p>83%</text:p>
          </table:table-cell>
          <table:table-cell office:value-type="percentage" office:value="2.4004715450051922E-2" table:style-name="ce7">
            <text:p>2%</text:p>
          </table:table-cell>
          <table:table-cell office:value-type="percentage" office:value="6.3974346098555554E-2" table:style-name="ce7">
            <text:p>6%</text:p>
          </table:table-cell>
          <table:table-cell office:value-type="percentage" office:value="8.3191523057754721E-2" table:style-name="ce7">
            <text:p>8%</text:p>
          </table:table-cell>
          <table:table-cell office:value-type="percentage" office:value="9.8229197979981211E-2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 UA</text:p>
          </table:table-cell>
          <table:table-cell office:value-type="currency" office:value="4589594" table:style-name="ce12">
            <text:p>£4,589,594.00</text:p>
          </table:table-cell>
          <table:table-cell office:value-type="currency" office:value="4589594" table:style-name="ce12">
            <text:p>£4,589,594.00</text:p>
          </table:table-cell>
          <table:table-cell office:value-type="float" office:value="89109" table:style-name="ce6">
            <text:p>89,10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8192729307658362" table:style-name="ce7">
            <text:p>68%</text:p>
          </table:table-cell>
          <table:table-cell office:value-type="percentage" office:value="4.1605985542760598E-2" table:style-name="ce7">
            <text:p>4%</text:p>
          </table:table-cell>
          <table:table-cell office:value-type="percentage" office:value="0.10800645493807448" table:style-name="ce7">
            <text:p>11%</text:p>
          </table:table-cell>
          <table:table-cell office:value-type="percentage" office:value="0.16846026792370938" table:style-name="ce7">
            <text:p>17%</text:p>
          </table:table-cell>
          <table:table-cell office:value-type="percentage" office:value="8.7937118185181518E-2" table:style-name="ce7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 UA</text:p>
          </table:table-cell>
          <table:table-cell office:value-type="currency" office:value="3776429" table:style-name="ce12">
            <text:p>£3,776,429.00</text:p>
          </table:table-cell>
          <table:table-cell office:value-type="currency" office:value="3776429" table:style-name="ce12">
            <text:p>£3,776,429.00</text:p>
          </table:table-cell>
          <table:table-cell office:value-type="float" office:value="100075" table:style-name="ce6">
            <text:p>100,07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2640419945316548" table:style-name="ce7">
            <text:p>73%</text:p>
          </table:table-cell>
          <table:table-cell office:value-type="percentage" office:value="9.9719190008512218E-2" table:style-name="ce7">
            <text:p>10%</text:p>
          </table:table-cell>
          <table:table-cell office:value-type="percentage" office:value="7.3251484770696498E-2" table:style-name="ce7">
            <text:p>7%</text:p>
          </table:table-cell>
          <table:table-cell office:value-type="percentage" office:value="0.10062512576762579" table:style-name="ce7">
            <text:p>10%</text:p>
          </table:table-cell>
          <table:table-cell office:value-type="percentage" office:value="4.7931127528148945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 UA</text:p>
          </table:table-cell>
          <table:table-cell office:value-type="currency" office:value="2261298" table:style-name="ce12">
            <text:p>£2,261,298.00</text:p>
          </table:table-cell>
          <table:table-cell office:value-type="currency" office:value="2261298" table:style-name="ce12">
            <text:p>£2,261,298.00</text:p>
          </table:table-cell>
          <table:table-cell office:value-type="float" office:value="16889" table:style-name="ce6">
            <text:p>16,88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8456523612134901" table:style-name="ce7">
            <text:p>68%</text:p>
          </table:table-cell>
          <table:table-cell office:value-type="percentage" office:value="0.19212083209680353" table:style-name="ce7">
            <text:p>19%</text:p>
          </table:table-cell>
          <table:table-cell office:value-type="percentage" office:value="7.6345743305986077E-2" table:style-name="ce7">
            <text:p>8%</text:p>
          </table:table-cell>
          <table:table-cell office:value-type="percentage" office:value="4.6968188475861344E-2" table:style-name="ce7">
            <text:p>5%</text:p>
          </table:table-cell>
          <table:table-cell office:value-type="percentage" office:value="7.61146916505476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currency" office:value="3931958" table:style-name="ce12">
            <text:p>£3,931,958.00</text:p>
          </table:table-cell>
          <table:table-cell office:value-type="currency" office:value="3931958" table:style-name="ce12">
            <text:p>£3,931,958.00</text:p>
          </table:table-cell>
          <table:table-cell office:value-type="float" office:value="63819" table:style-name="ce6">
            <text:p>63,81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7801554096732042" table:style-name="ce7">
            <text:p>68%</text:p>
          </table:table-cell>
          <table:table-cell office:value-type="percentage" office:value="4.2673515952007426E-2" table:style-name="ce7">
            <text:p>4%</text:p>
          </table:table-cell>
          <table:table-cell office:value-type="percentage" office:value="0.10192736263202501" table:style-name="ce7">
            <text:p>10%</text:p>
          </table:table-cell>
          <table:table-cell office:value-type="percentage" office:value="0.18579678622367232" table:style-name="ce7">
            <text:p>19%</text:p>
          </table:table-cell>
          <table:table-cell office:value-type="percentage" office:value="7.6313584733102444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&amp; Cleveland UA</text:p>
          </table:table-cell>
          <table:table-cell office:value-type="currency" office:value="2592762" table:style-name="ce12">
            <text:p>£2,592,762.00</text:p>
          </table:table-cell>
          <table:table-cell office:value-type="currency" office:value="2592762" table:style-name="ce12">
            <text:p>£2,592,762.00</text:p>
          </table:table-cell>
          <table:table-cell office:value-type="float" office:value="11862" table:style-name="ce6">
            <text:p>11,86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2517023957720903" table:style-name="ce7">
            <text:p>25%</text:p>
          </table:table-cell>
          <table:table-cell office:value-type="percentage" office:value="0.39495586566091256" table:style-name="ce7">
            <text:p>39%</text:p>
          </table:table-cell>
          <table:table-cell office:value-type="percentage" office:value="9.4241274229242777E-2" table:style-name="ce7">
            <text:p>9%</text:p>
          </table:table-cell>
          <table:table-cell office:value-type="percentage" office:value="0.25910046593830305" table:style-name="ce7">
            <text:p>26%</text:p>
          </table:table-cell>
          <table:table-cell office:value-type="percentage" office:value="3.610786643741308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currency" office:value="1672713" table:style-name="ce12">
            <text:p>£1,672,713.00</text:p>
          </table:table-cell>
          <table:table-cell office:value-type="currency" office:value="1672713" table:style-name="ce12">
            <text:p>£1,672,713.00</text:p>
          </table:table-cell>
          <table:table-cell office:value-type="float" office:value="27481" table:style-name="ce6">
            <text:p>27,481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464399930085198" table:style-name="ce7">
            <text:p>85%</text:p>
          </table:table-cell>
          <table:table-cell office:value-type="percentage" office:value="1.4249184068133343E-2" table:style-name="ce7">
            <text:p>1%</text:p>
          </table:table-cell>
          <table:table-cell office:value-type="percentage" office:value="6.9595085064046061E-2" table:style-name="ce7">
            <text:p>7%</text:p>
          </table:table-cell>
          <table:table-cell office:value-type="percentage" office:value="6.9716359877114165E-2" table:style-name="ce7">
            <text:p>7%</text:p>
          </table:table-cell>
          <table:table-cell office:value-type="percentage" office:value="3.8884136130944158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currency" office:value="4674768" table:style-name="ce12">
            <text:p>£4,674,768.00</text:p>
          </table:table-cell>
          <table:table-cell office:value-type="currency" office:value="4674768" table:style-name="ce12">
            <text:p>£4,674,768.00</text:p>
          </table:table-cell>
          <table:table-cell office:value-type="float" office:value="194401" table:style-name="ce6">
            <text:p>194,401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8495943687851035" table:style-name="ce7">
            <text:p>68%</text:p>
          </table:table-cell>
          <table:table-cell office:value-type="percentage" office:value="0.22229669951689962" table:style-name="ce7">
            <text:p>22%</text:p>
          </table:table-cell>
          <table:table-cell office:value-type="percentage" office:value="4.7656326351271878E-2" table:style-name="ce7">
            <text:p>5%</text:p>
          </table:table-cell>
          <table:table-cell office:value-type="percentage" office:value="4.5087537253318127E-2" table:style-name="ce7">
            <text:p>5%</text:p>
          </table:table-cell>
          <table:table-cell office:value-type="percentage" office:value="3.6035585081441474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currency" office:value="4978060" table:style-name="ce12">
            <text:p>£4,978,060.00</text:p>
          </table:table-cell>
          <table:table-cell office:value-type="currency" office:value="4978060" table:style-name="ce12">
            <text:p>£4,978,060.00</text:p>
          </table:table-cell>
          <table:table-cell office:value-type="float" office:value="137621" table:style-name="ce6">
            <text:p>137,621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3719882845927933" table:style-name="ce7">
            <text:p>64%</text:p>
          </table:table-cell>
          <table:table-cell office:value-type="percentage" office:value="7.0067455996914458E-3" table:style-name="ce7">
            <text:p>1%</text:p>
          </table:table-cell>
          <table:table-cell office:value-type="percentage" office:value="0.19604564830476129" table:style-name="ce7">
            <text:p>20%</text:p>
          </table:table-cell>
          <table:table-cell office:value-type="percentage" office:value="0.15974877763626794" table:style-name="ce7">
            <text:p>16%</text:p>
          </table:table-cell>
          <table:table-cell office:value-type="percentage" office:value="0" table:style-name="ce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 UA</text:p>
          </table:table-cell>
          <table:table-cell office:value-type="currency" office:value="314742" table:style-name="ce12">
            <text:p>£314,742.00</text:p>
          </table:table-cell>
          <table:table-cell office:value-type="currency" office:value="295035" table:style-name="ce12">
            <text:p>£295,035.00</text:p>
          </table:table-cell>
          <table:table-cell office:value-type="float" office:value="5455" table:style-name="ce6">
            <text:p>5,455</text:p>
          </table:table-cell>
          <table:table-cell office:value-type="percentage" office:value="0.93738681205558838" table:style-name="ce2">
            <text:p>94%</text:p>
          </table:table-cell>
          <table:table-cell office:value-type="percentage" office:value="0.65397066888389621" table:style-name="ce7">
            <text:p>65%</text:p>
          </table:table-cell>
          <table:table-cell office:value-type="percentage" office:value="0.15213968546004564" table:style-name="ce7">
            <text:p>15%</text:p>
          </table:table-cell>
          <table:table-cell office:value-type="percentage" office:value="4.2457586640012738E-3" table:style-name="ce7">
            <text:p>0%</text:p>
          </table:table-cell>
          <table:table-cell office:value-type="percentage" office:value="0.18964388699205689" table:style-name="ce7">
            <text:p>19%</text:p>
          </table:table-cell>
          <table:table-cell office:value-type="percentage" office:value="4.2028911824020881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currency" office:value="5467798" table:style-name="ce12">
            <text:p>£5,467,798.00</text:p>
          </table:table-cell>
          <table:table-cell office:value-type="currency" office:value="5467798" table:style-name="ce12">
            <text:p>£5,467,798.00</text:p>
          </table:table-cell>
          <table:table-cell office:value-type="float" office:value="103361" table:style-name="ce6">
            <text:p>103,361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1329556262706504" table:style-name="ce7">
            <text:p>81%</text:p>
          </table:table-cell>
          <table:table-cell office:value-type="percentage" office:value="7.6415822613184539E-3" table:style-name="ce7">
            <text:p>1%</text:p>
          </table:table-cell>
          <table:table-cell office:value-type="percentage" office:value="8.0667719792689885E-2" table:style-name="ce7">
            <text:p>8%</text:p>
          </table:table-cell>
          <table:table-cell office:value-type="percentage" office:value="0.12436526391905897" table:style-name="ce7">
            <text:p>12%</text:p>
          </table:table-cell>
          <table:table-cell office:value-type="percentage" office:value="6.9160757218902386E-2" table:style-name="ce7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currency" office:value="6942885" table:style-name="ce12">
            <text:p>£6,942,885.00</text:p>
          </table:table-cell>
          <table:table-cell office:value-type="currency" office:value="6942885" table:style-name="ce12">
            <text:p>£6,942,885.00</text:p>
          </table:table-cell>
          <table:table-cell office:value-type="float" office:value="138623" table:style-name="ce6">
            <text:p>138,62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7301022413593192" table:style-name="ce7">
            <text:p>67%</text:p>
          </table:table-cell>
          <table:table-cell office:value-type="percentage" office:value="0.1380550016311663" table:style-name="ce7">
            <text:p>14%</text:p>
          </table:table-cell>
          <table:table-cell office:value-type="percentage" office:value="6.024860270622371E-2" table:style-name="ce7">
            <text:p>6%</text:p>
          </table:table-cell>
          <table:table-cell office:value-type="percentage" office:value="0.12868617152667802" table:style-name="ce7">
            <text:p>13%</text:p>
          </table:table-cell>
          <table:table-cell office:value-type="percentage" office:value="0" table:style-name="ce7">
            <text:p>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currency" office:value="4870222" table:style-name="ce12">
            <text:p>£4,870,222.00</text:p>
          </table:table-cell>
          <table:table-cell office:value-type="currency" office:value="4870222" table:style-name="ce12">
            <text:p>£4,870,222.00</text:p>
          </table:table-cell>
          <table:table-cell office:value-type="float" office:value="167233" table:style-name="ce6">
            <text:p>167,23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1254481739888322" table:style-name="ce7">
            <text:p>61%</text:p>
          </table:table-cell>
          <table:table-cell office:value-type="percentage" office:value="0.14590810859804193" table:style-name="ce7">
            <text:p>15%</text:p>
          </table:table-cell>
          <table:table-cell office:value-type="percentage" office:value="0" table:style-name="ce7">
            <text:p>0%</text:p>
          </table:table-cell>
          <table:table-cell office:value-type="percentage" office:value="0.24161245205697826" table:style-name="ce7">
            <text:p>24%</text:p>
          </table:table-cell>
          <table:table-cell office:value-type="percentage" office:value="3.2680440439881386E-2" table:style-name="ce7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currency" office:value="10407651" table:style-name="ce12">
            <text:p>£10,407,651.00</text:p>
          </table:table-cell>
          <table:table-cell office:value-type="currency" office:value="9984602.2300000004" table:style-name="ce12">
            <text:p>£9,984,602.23</text:p>
          </table:table-cell>
          <table:table-cell office:value-type="float" office:value="62365" table:style-name="ce6">
            <text:p>62,365</text:p>
          </table:table-cell>
          <table:table-cell office:value-type="percentage" office:value="0.9593521371921484" table:style-name="ce2">
            <text:p>96%</text:p>
          </table:table-cell>
          <table:table-cell office:value-type="percentage" office:value="0.7254654721647571" table:style-name="ce7">
            <text:p>73%</text:p>
          </table:table-cell>
          <table:table-cell office:value-type="percentage" office:value="8.6993519975347128E-2" table:style-name="ce7">
            <text:p>9%</text:p>
          </table:table-cell>
          <table:table-cell office:value-type="percentage" office:value="8.4493015259128376E-2" table:style-name="ce7">
            <text:p>8%</text:p>
          </table:table-cell>
          <table:table-cell office:value-type="percentage" office:value="0.10304799260076734" table:style-name="ce7">
            <text:p>10%</text:p>
          </table:table-cell>
          <table:table-cell office:value-type="percentage" office:value="0.10678189430486706" table:style-name="ce7">
            <text:p>1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 UA</text:p>
          </table:table-cell>
          <table:table-cell office:value-type="currency" office:value="4177590" table:style-name="ce12">
            <text:p>£4,177,590.00</text:p>
          </table:table-cell>
          <table:table-cell office:value-type="currency" office:value="4177590" table:style-name="ce12">
            <text:p>£4,177,590.00</text:p>
          </table:table-cell>
          <table:table-cell office:value-type="float" office:value="17935" table:style-name="ce6">
            <text:p>17,93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48491857506467467" table:style-name="ce7">
            <text:p>48%</text:p>
          </table:table-cell>
          <table:table-cell office:value-type="percentage" office:value="0.28782538988424838" table:style-name="ce7">
            <text:p>29%</text:p>
          </table:table-cell>
          <table:table-cell office:value-type="percentage" office:value="6.7228519038818546E-2" table:style-name="ce7">
            <text:p>7%</text:p>
          </table:table-cell>
          <table:table-cell office:value-type="percentage" office:value="0.16002751601225829" table:style-name="ce7">
            <text:p>16%</text:p>
          </table:table-cell>
          <table:table-cell office:value-type="percentage" office:value="0.10487475314714943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 UA</text:p>
          </table:table-cell>
          <table:table-cell office:value-type="currency" office:value="2355383" table:style-name="ce12">
            <text:p>£2,355,383.00</text:p>
          </table:table-cell>
          <table:table-cell office:value-type="currency" office:value="2355383" table:style-name="ce12">
            <text:p>£2,355,383.00</text:p>
          </table:table-cell>
          <table:table-cell office:value-type="float" office:value="47762" table:style-name="ce6">
            <text:p>47,76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3182964138201843" table:style-name="ce7">
            <text:p>83%</text:p>
          </table:table-cell>
          <table:table-cell office:value-type="percentage" office:value="1.8590367296746187E-2" table:style-name="ce7">
            <text:p>2%</text:p>
          </table:table-cell>
          <table:table-cell office:value-type="percentage" office:value="3.3542835870232067E-2" table:style-name="ce7">
            <text:p>3%</text:p>
          </table:table-cell>
          <table:table-cell office:value-type="percentage" office:value="0.11603715545100329" table:style-name="ce7">
            <text:p>12%</text:p>
          </table:table-cell>
          <table:table-cell office:value-type="percentage" office:value="6.3683910429853663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currency" office:value="2816718" table:style-name="ce12">
            <text:p>£2,816,718.00</text:p>
          </table:table-cell>
          <table:table-cell office:value-type="currency" office:value="2816718" table:style-name="ce12">
            <text:p>£2,816,718.00</text:p>
          </table:table-cell>
          <table:table-cell office:value-type="float" office:value="98334" table:style-name="ce6">
            <text:p>98,334</text:p>
          </table:table-cell>
          <table:table-cell office:value-type="percentage" office:value="0.99999999843789833" table:style-name="ce2">
            <text:p>100%</text:p>
          </table:table-cell>
          <table:table-cell office:value-type="percentage" office:value="0.58028024871205564" table:style-name="ce7">
            <text:p>58%</text:p>
          </table:table-cell>
          <table:table-cell office:value-type="percentage" office:value="6.8278491948674622E-2" table:style-name="ce7">
            <text:p>7%</text:p>
          </table:table-cell>
          <table:table-cell office:value-type="percentage" office:value="0.2533096537832995" table:style-name="ce7">
            <text:p>25%</text:p>
          </table:table-cell>
          <table:table-cell office:value-type="percentage" office:value="9.8131605555970322E-2" table:style-name="ce7">
            <text:p>10%</text:p>
          </table:table-cell>
          <table:table-cell office:value-type="percentage" office:value="9.2792752419052285E-2" table:style-name="ce7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</text:p>
          </table:table-cell>
          <table:table-cell office:value-type="currency" office:value="7640831" table:style-name="ce12">
            <text:p>£7,640,831.00</text:p>
          </table:table-cell>
          <table:table-cell office:value-type="currency" office:value="7640610" table:style-name="ce12">
            <text:p>£7,640,610.00</text:p>
          </table:table-cell>
          <table:table-cell office:value-type="float" office:value="223257" table:style-name="ce6">
            <text:p>223,257</text:p>
          </table:table-cell>
          <table:table-cell office:value-type="percentage" office:value="0.99997107644443384" table:style-name="ce2">
            <text:p>100%</text:p>
          </table:table-cell>
          <table:table-cell office:value-type="percentage" office:value="0.72621238076101802" table:style-name="ce7">
            <text:p>73%</text:p>
          </table:table-cell>
          <table:table-cell office:value-type="percentage" office:value="3.0627756417023973E-2" table:style-name="ce7">
            <text:p>3%</text:p>
          </table:table-cell>
          <table:table-cell office:value-type="percentage" office:value="6.3906441033535058E-2" table:style-name="ce7">
            <text:p>6%</text:p>
          </table:table-cell>
          <table:table-cell office:value-type="percentage" office:value="0.17925342178842296" table:style-name="ce7">
            <text:p>18%</text:p>
          </table:table-cell>
          <table:table-cell office:value-type="percentage" office:value="3.9235741648899758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 UA</text:p>
          </table:table-cell>
          <table:table-cell office:value-type="currency" office:value="2820033" table:style-name="ce12">
            <text:p>£2,820,033.00</text:p>
          </table:table-cell>
          <table:table-cell office:value-type="currency" office:value="2820033" table:style-name="ce12">
            <text:p>£2,820,033.00</text:p>
          </table:table-cell>
          <table:table-cell office:value-type="float" office:value="54406" table:style-name="ce6">
            <text:p>54,40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3964558016359485" table:style-name="ce7">
            <text:p>64%</text:p>
          </table:table-cell>
          <table:table-cell office:value-type="percentage" office:value="8.045229603277998E-2" table:style-name="ce7">
            <text:p>8%</text:p>
          </table:table-cell>
          <table:table-cell office:value-type="percentage" office:value="0.10395379560106296" table:style-name="ce7">
            <text:p>10%</text:p>
          </table:table-cell>
          <table:table-cell office:value-type="percentage" office:value="0.17594832820256223" table:style-name="ce7">
            <text:p>18%</text:p>
          </table:table-cell>
          <table:table-cell office:value-type="percentage" office:value="7.0192441010442072E-2" table:style-name="ce7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currency" office:value="2969708" table:style-name="ce12">
            <text:p>£2,969,708.00</text:p>
          </table:table-cell>
          <table:table-cell office:value-type="currency" office:value="2969708" table:style-name="ce12">
            <text:p>£2,969,708.00</text:p>
          </table:table-cell>
          <table:table-cell office:value-type="float" office:value="70953" table:style-name="ce6">
            <text:p>70,95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3075322033898307" table:style-name="ce7">
            <text:p>63%</text:p>
          </table:table-cell>
          <table:table-cell office:value-type="percentage" office:value="0.21225355932203391" table:style-name="ce7">
            <text:p>21%</text:p>
          </table:table-cell>
          <table:table-cell office:value-type="percentage" office:value="6.5136610169491529E-2" table:style-name="ce7">
            <text:p>7%</text:p>
          </table:table-cell>
          <table:table-cell office:value-type="percentage" office:value="9.1856610169491523E-2" table:style-name="ce7">
            <text:p>9%</text:p>
          </table:table-cell>
          <table:table-cell office:value-type="percentage" office:value="6.6363426976658981E-3" table:style-name="ce7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 UA</text:p>
          </table:table-cell>
          <table:table-cell office:value-type="currency" office:value="4445352" table:style-name="ce12">
            <text:p>£4,445,352.00</text:p>
          </table:table-cell>
          <table:table-cell office:value-type="currency" office:value="4409929.4400000004" table:style-name="ce12">
            <text:p>£4,409,929.44</text:p>
          </table:table-cell>
          <table:table-cell office:value-type="float" office:value="147619" table:style-name="ce6">
            <text:p>147,619</text:p>
          </table:table-cell>
          <table:table-cell office:value-type="percentage" office:value="0.99203155115725383" table:style-name="ce2">
            <text:p>99%</text:p>
          </table:table-cell>
          <table:table-cell office:value-type="percentage" office:value="0.77542177226480158" table:style-name="ce7">
            <text:p>78%</text:p>
          </table:table-cell>
          <table:table-cell office:value-type="percentage" office:value="3.0461973380708E-2" table:style-name="ce7">
            <text:p>3%</text:p>
          </table:table-cell>
          <table:table-cell office:value-type="percentage" office:value="0.12283290182660718" table:style-name="ce7">
            <text:p>12%</text:p>
          </table:table-cell>
          <table:table-cell office:value-type="percentage" office:value="7.1283352527883106E-2" table:style-name="ce7">
            <text:p>7%</text:p>
          </table:table-cell>
          <table:table-cell office:value-type="percentage" office:value="5.782405443657166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 UA</text:p>
          </table:table-cell>
          <table:table-cell office:value-type="currency" office:value="2826158" table:style-name="ce12">
            <text:p>£2,826,158.00</text:p>
          </table:table-cell>
          <table:table-cell office:value-type="currency" office:value="2826158" table:style-name="ce12">
            <text:p>£2,826,158.00</text:p>
          </table:table-cell>
          <table:table-cell office:value-type="float" office:value="28046" table:style-name="ce6">
            <text:p>28,04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8126496823418217" table:style-name="ce7">
            <text:p>58%</text:p>
          </table:table-cell>
          <table:table-cell office:value-type="percentage" office:value="3.8225543203065933E-2" table:style-name="ce7">
            <text:p>4%</text:p>
          </table:table-cell>
          <table:table-cell office:value-type="percentage" office:value="0.33523643581140844" table:style-name="ce7">
            <text:p>34%</text:p>
          </table:table-cell>
          <table:table-cell office:value-type="percentage" office:value="4.527305275134344E-2" table:style-name="ce7">
            <text:p>5%</text:p>
          </table:table-cell>
          <table:table-cell office:value-type="percentage" office:value="5.4889535546137194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currency" office:value="5468732" table:style-name="ce12">
            <text:p>£5,468,732.00</text:p>
          </table:table-cell>
          <table:table-cell office:value-type="currency" office:value="5468732" table:style-name="ce12">
            <text:p>£5,468,732.00</text:p>
          </table:table-cell>
          <table:table-cell office:value-type="float" office:value="170240" table:style-name="ce6">
            <text:p>170,24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8016132252120054" table:style-name="ce7">
            <text:p>68%</text:p>
          </table:table-cell>
          <table:table-cell office:value-type="percentage" office:value="0" table:style-name="ce7">
            <text:p>0%</text:p>
          </table:table-cell>
          <table:table-cell office:value-type="percentage" office:value="8.9209080535074772E-2" table:style-name="ce7">
            <text:p>9%</text:p>
          </table:table-cell>
          <table:table-cell office:value-type="percentage" office:value="1.0105079975637932" table:style-name="ce7">
            <text:p>101%</text:p>
          </table:table-cell>
          <table:table-cell office:value-type="percentage" office:value="6.3871844515328235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Helens</text:p>
          </table:table-cell>
          <table:table-cell office:value-type="currency" office:value="3559162" table:style-name="ce12">
            <text:p>£3,559,162.00</text:p>
          </table:table-cell>
          <table:table-cell office:value-type="currency" office:value="3559162" table:style-name="ce12">
            <text:p>£3,559,162.00</text:p>
          </table:table-cell>
          <table:table-cell office:value-type="float" office:value="35973" table:style-name="ce6">
            <text:p>35,97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5927942634231986" table:style-name="ce7">
            <text:p>56%</text:p>
          </table:table-cell>
          <table:table-cell office:value-type="percentage" office:value="0.32308784924373685" table:style-name="ce7">
            <text:p>32%</text:p>
          </table:table-cell>
          <table:table-cell office:value-type="percentage" office:value="5.5359908836436829E-2" table:style-name="ce7">
            <text:p>6%</text:p>
          </table:table-cell>
          <table:table-cell office:value-type="percentage" office:value="6.2272891762021845E-2" table:style-name="ce7">
            <text:p>6%</text:p>
          </table:table-cell>
          <table:table-cell office:value-type="percentage" office:value="4.1131873176888267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</text:p>
          </table:table-cell>
          <table:table-cell office:value-type="currency" office:value="11013096" table:style-name="ce12">
            <text:p>£11,013,096.00</text:p>
          </table:table-cell>
          <table:table-cell office:value-type="currency" office:value="11013096" table:style-name="ce12">
            <text:p>£11,013,096.00</text:p>
          </table:table-cell>
          <table:table-cell office:value-type="float" office:value="245010" table:style-name="ce6">
            <text:p>245,01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4149879382339146" table:style-name="ce7">
            <text:p>74%</text:p>
          </table:table-cell>
          <table:table-cell office:value-type="percentage" office:value="0.11664151216809722" table:style-name="ce7">
            <text:p>12%</text:p>
          </table:table-cell>
          <table:table-cell office:value-type="percentage" office:value="6.2737121111222857E-2" table:style-name="ce7">
            <text:p>6%</text:p>
          </table:table-cell>
          <table:table-cell office:value-type="percentage" office:value="7.912257289728851E-2" table:style-name="ce7">
            <text:p>8%</text:p>
          </table:table-cell>
          <table:table-cell office:value-type="percentage" office:value="9.9992841250089892E-2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currency" office:value="4326259" table:style-name="ce12">
            <text:p>£4,326,259.00</text:p>
          </table:table-cell>
          <table:table-cell office:value-type="currency" office:value="4326259" table:style-name="ce12">
            <text:p>£4,326,259.00</text:p>
          </table:table-cell>
          <table:table-cell office:value-type="float" office:value="62248" table:style-name="ce6">
            <text:p>62,248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91207579110353" table:style-name="ce7">
            <text:p>79%</text:p>
          </table:table-cell>
          <table:table-cell office:value-type="percentage" office:value="3.9307648162707688E-2" table:style-name="ce7">
            <text:p>4%</text:p>
          </table:table-cell>
          <table:table-cell office:value-type="percentage" office:value="8.806369639598359E-2" table:style-name="ce7">
            <text:p>9%</text:p>
          </table:table-cell>
          <table:table-cell office:value-type="percentage" office:value="8.1421076330955661E-2" table:style-name="ce7">
            <text:p>8%</text:p>
          </table:table-cell>
          <table:table-cell office:value-type="percentage" office:value="5.3208333111817857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 UA</text:p>
          </table:table-cell>
          <table:table-cell office:value-type="currency" office:value="3371748" table:style-name="ce12">
            <text:p>£3,371,748.00</text:p>
          </table:table-cell>
          <table:table-cell office:value-type="currency" office:value="3371748" table:style-name="ce12">
            <text:p>£3,371,748.00</text:p>
          </table:table-cell>
          <table:table-cell office:value-type="float" office:value="28863" table:style-name="ce6">
            <text:p>28,86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28821903729182696" table:style-name="ce7">
            <text:p>29%</text:p>
          </table:table-cell>
          <table:table-cell office:value-type="percentage" office:value="0.22164372792857001" table:style-name="ce7">
            <text:p>22%</text:p>
          </table:table-cell>
          <table:table-cell office:value-type="percentage" office:value="0.23019195739650039" table:style-name="ce7">
            <text:p>23%</text:p>
          </table:table-cell>
          <table:table-cell office:value-type="percentage" office:value="0.25994527738310269" table:style-name="ce7">
            <text:p>26%</text:p>
          </table:table-cell>
          <table:table-cell office:value-type="percentage" office:value="3.0409449342003021E-2" table:style-name="ce7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 UA</text:p>
          </table:table-cell>
          <table:table-cell office:value-type="currency" office:value="5373444" table:style-name="ce12">
            <text:p>£5,373,444.00</text:p>
          </table:table-cell>
          <table:table-cell office:value-type="currency" office:value="5373444" table:style-name="ce12">
            <text:p>£5,373,444.00</text:p>
          </table:table-cell>
          <table:table-cell office:value-type="float" office:value="152872" table:style-name="ce6">
            <text:p>152,87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6845188201099957" table:style-name="ce7">
            <text:p>77%</text:p>
          </table:table-cell>
          <table:table-cell office:value-type="percentage" office:value="1.9899794203918006E-2" table:style-name="ce7">
            <text:p>2%</text:p>
          </table:table-cell>
          <table:table-cell office:value-type="percentage" office:value="7.9270870452186198E-2" table:style-name="ce7">
            <text:p>8%</text:p>
          </table:table-cell>
          <table:table-cell office:value-type="percentage" office:value="0.13237745333289613" table:style-name="ce7">
            <text:p>13%</text:p>
          </table:table-cell>
          <table:table-cell office:value-type="percentage" office:value="3.8186321472783565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ffolk</text:p>
          </table:table-cell>
          <table:table-cell office:value-type="currency" office:value="10212060" table:style-name="ce12">
            <text:p>£10,212,060.00</text:p>
          </table:table-cell>
          <table:table-cell office:value-type="currency" office:value="10212060" table:style-name="ce12">
            <text:p>£10,212,060.00</text:p>
          </table:table-cell>
          <table:table-cell office:value-type="float" office:value="173556" table:style-name="ce6">
            <text:p>173,55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7436410656640555" table:style-name="ce7">
            <text:p>67%</text:p>
          </table:table-cell>
          <table:table-cell office:value-type="percentage" office:value="2.9290923691259397E-2" table:style-name="ce7">
            <text:p>3%</text:p>
          </table:table-cell>
          <table:table-cell office:value-type="percentage" office:value="0.1859270781010291" table:style-name="ce7">
            <text:p>19%</text:p>
          </table:table-cell>
          <table:table-cell office:value-type="percentage" office:value="0.11057424057549615" table:style-name="ce7">
            <text:p>11%</text:p>
          </table:table-cell>
          <table:table-cell office:value-type="percentage" office:value="7.1102041116092154E-2" table:style-name="ce7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currency" office:value="5347124" table:style-name="ce12">
            <text:p>£5,347,124.00</text:p>
          </table:table-cell>
          <table:table-cell office:value-type="currency" office:value="5347124" table:style-name="ce12">
            <text:p>£5,347,124.00</text:p>
          </table:table-cell>
          <table:table-cell office:value-type="float" office:value="103686" table:style-name="ce6">
            <text:p>103,68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3035151197059447" table:style-name="ce7">
            <text:p>63%</text:p>
          </table:table-cell>
          <table:table-cell office:value-type="percentage" office:value="0.14670649233765234" table:style-name="ce7">
            <text:p>15%</text:p>
          </table:table-cell>
          <table:table-cell office:value-type="percentage" office:value="0.1638530284959874" table:style-name="ce7">
            <text:p>16%</text:p>
          </table:table-cell>
          <table:table-cell office:value-type="percentage" office:value="5.9088967195765729E-2" table:style-name="ce7">
            <text:p>6%</text:p>
          </table:table-cell>
          <table:table-cell office:value-type="percentage" office:value="2.3591461503417538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</text:p>
          </table:table-cell>
          <table:table-cell office:value-type="currency" office:value="10581659" table:style-name="ce12">
            <text:p>£10,581,659.00</text:p>
          </table:table-cell>
          <table:table-cell office:value-type="currency" office:value="10581659" table:style-name="ce12">
            <text:p>£10,581,659.00</text:p>
          </table:table-cell>
          <table:table-cell office:value-type="float" office:value="427669" table:style-name="ce6">
            <text:p>427,66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2702913630028221" table:style-name="ce7">
            <text:p>73%</text:p>
          </table:table-cell>
          <table:table-cell office:value-type="percentage" office:value="6.9811393711235875E-2" table:style-name="ce7">
            <text:p>7%</text:p>
          </table:table-cell>
          <table:table-cell office:value-type="percentage" office:value="0.109529997111677" table:style-name="ce7">
            <text:p>11%</text:p>
          </table:table-cell>
          <table:table-cell office:value-type="percentage" office:value="9.3629472876804884E-2" table:style-name="ce7">
            <text:p>9%</text:p>
          </table:table-cell>
          <table:table-cell office:value-type="percentage" office:value="4.2336763072784715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currency" office:value="2311578" table:style-name="ce12">
            <text:p>£2,311,578.00</text:p>
          </table:table-cell>
          <table:table-cell office:value-type="currency" office:value="2311575" table:style-name="ce12">
            <text:p>£2,311,575.00</text:p>
          </table:table-cell>
          <table:table-cell office:value-type="float" office:value="88547" table:style-name="ce6">
            <text:p>88,547</text:p>
          </table:table-cell>
          <table:table-cell office:value-type="percentage" office:value="0.99999870218526044" table:style-name="ce2">
            <text:p>100%</text:p>
          </table:table-cell>
          <table:table-cell office:value-type="percentage" office:value="0.73474946129529772" table:style-name="ce7">
            <text:p>73%</text:p>
          </table:table-cell>
          <table:table-cell office:value-type="percentage" office:value="4.67716001443838E-2" table:style-name="ce7">
            <text:p>5%</text:p>
          </table:table-cell>
          <table:table-cell office:value-type="percentage" office:value="0.15928158122135569" table:style-name="ce7">
            <text:p>16%</text:p>
          </table:table-cell>
          <table:table-cell office:value-type="percentage" office:value="5.9197357338962843E-2" table:style-name="ce7">
            <text:p>6%</text:p>
          </table:table-cell>
          <table:table-cell office:value-type="percentage" office:value="1.1247742340179315E-2" table:style-name="ce7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 UA</text:p>
          </table:table-cell>
          <table:table-cell office:value-type="currency" office:value="3030691" table:style-name="ce12">
            <text:p>£3,030,691.00</text:p>
          </table:table-cell>
          <table:table-cell office:value-type="currency" office:value="3002705.5" table:style-name="ce12">
            <text:p>£3,002,705.50</text:p>
          </table:table-cell>
          <table:table-cell office:value-type="float" office:value="69060" table:style-name="ce6">
            <text:p>69,060</text:p>
          </table:table-cell>
          <table:table-cell office:value-type="percentage" office:value="0.99076596723321508" table:style-name="ce2">
            <text:p>99%</text:p>
          </table:table-cell>
          <table:table-cell office:value-type="percentage" office:value="0.72393277942159129" table:style-name="ce7">
            <text:p>72%</text:p>
          </table:table-cell>
          <table:table-cell office:value-type="percentage" office:value="0.1188021434801048" table:style-name="ce7">
            <text:p>12%</text:p>
          </table:table-cell>
          <table:table-cell office:value-type="percentage" office:value="9.6805151699047215E-2" table:style-name="ce7">
            <text:p>10%</text:p>
          </table:table-cell>
          <table:table-cell office:value-type="percentage" office:value="6.0459925399256674E-2" table:style-name="ce7">
            <text:p>6%</text:p>
          </table:table-cell>
          <table:table-cell office:value-type="percentage" office:value="4.2695039523523035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currency" office:value="4449373" table:style-name="ce12">
            <text:p>£4,449,373.00</text:p>
          </table:table-cell>
          <table:table-cell office:value-type="currency" office:value="4449373" table:style-name="ce12">
            <text:p>£4,449,373.00</text:p>
          </table:table-cell>
          <table:table-cell office:value-type="float" office:value="100768" table:style-name="ce6">
            <text:p>100,768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7908914880674915" table:style-name="ce7">
            <text:p>88%</text:p>
          </table:table-cell>
          <table:table-cell office:value-type="percentage" office:value="1.0246411759068539E-3" table:style-name="ce7">
            <text:p>0%</text:p>
          </table:table-cell>
          <table:table-cell office:value-type="percentage" office:value="8.4658347658454793E-3" table:style-name="ce7">
            <text:p>1%</text:p>
          </table:table-cell>
          <table:table-cell office:value-type="percentage" office:value="0.11142037525149848" table:style-name="ce7">
            <text:p>11%</text:p>
          </table:table-cell>
          <table:table-cell office:value-type="percentage" office:value="8.9714809255146744E-2" table:style-name="ce7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the Wrekin UA</text:p>
          </table:table-cell>
          <table:table-cell office:value-type="currency" office:value="3029094" table:style-name="ce12">
            <text:p>£3,029,094.00</text:p>
          </table:table-cell>
          <table:table-cell office:value-type="currency" office:value="3029094" table:style-name="ce12">
            <text:p>£3,029,094.00</text:p>
          </table:table-cell>
          <table:table-cell office:value-type="float" office:value="44778" table:style-name="ce6">
            <text:p>44,778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430862697519468" table:style-name="ce7">
            <text:p>74%</text:p>
          </table:table-cell>
          <table:table-cell office:value-type="percentage" office:value="0.19632914945165844" table:style-name="ce7">
            <text:p>20%</text:p>
          </table:table-cell>
          <table:table-cell office:value-type="percentage" office:value="3.2245116394234018E-2" table:style-name="ce7">
            <text:p>3%</text:p>
          </table:table-cell>
          <table:table-cell office:value-type="percentage" office:value="2.8339464402160761E-2" table:style-name="ce7">
            <text:p>3%</text:p>
          </table:table-cell>
          <table:table-cell office:value-type="percentage" office:value="9.7415877486799682E-2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e Medway Towns UA</text:p>
          </table:table-cell>
          <table:table-cell office:value-type="currency" office:value="4524926" table:style-name="ce12">
            <text:p>£4,524,926.00</text:p>
          </table:table-cell>
          <table:table-cell office:value-type="currency" office:value="4524926" table:style-name="ce12">
            <text:p>£4,524,926.00</text:p>
          </table:table-cell>
          <table:table-cell office:value-type="float" office:value="172156" table:style-name="ce6">
            <text:p>172,156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3815214663508089" table:style-name="ce7">
            <text:p>74%</text:p>
          </table:table-cell>
          <table:table-cell office:value-type="percentage" office:value="0.13471528519127368" table:style-name="ce7">
            <text:p>13%</text:p>
          </table:table-cell>
          <table:table-cell office:value-type="percentage" office:value="9.1525087722530749E-2" table:style-name="ce7">
            <text:p>9%</text:p>
          </table:table-cell>
          <table:table-cell office:value-type="percentage" office:value="3.5607480451114636E-2" table:style-name="ce7">
            <text:p>4%</text:p>
          </table:table-cell>
          <table:table-cell office:value-type="percentage" office:value="7.1878890395113637E-2" table:style-name="ce7">
            <text:p>7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 UA</text:p>
          </table:table-cell>
          <table:table-cell office:value-type="currency" office:value="2590082" table:style-name="ce12">
            <text:p>£2,590,082.00</text:p>
          </table:table-cell>
          <table:table-cell office:value-type="currency" office:value="2590082" table:style-name="ce12">
            <text:p>£2,590,082.00</text:p>
          </table:table-cell>
          <table:table-cell office:value-type="float" office:value="35479" table:style-name="ce6">
            <text:p>35,47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8718847446155331" table:style-name="ce7">
            <text:p>59%</text:p>
          </table:table-cell>
          <table:table-cell office:value-type="percentage" office:value="6.4363815095038962E-3" table:style-name="ce7">
            <text:p>1%</text:p>
          </table:table-cell>
          <table:table-cell office:value-type="percentage" office:value="0.37127680146969955" table:style-name="ce7">
            <text:p>37%</text:p>
          </table:table-cell>
          <table:table-cell office:value-type="percentage" office:value="3.5098342559243233E-2" table:style-name="ce7">
            <text:p>4%</text:p>
          </table:table-cell>
          <table:table-cell office:value-type="percentage" office:value="4.1675128432227239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 UA</text:p>
          </table:table-cell>
          <table:table-cell office:value-type="currency" office:value="2470714" table:style-name="ce12">
            <text:p>£2,470,714.00</text:p>
          </table:table-cell>
          <table:table-cell office:value-type="currency" office:value="2470714" table:style-name="ce12">
            <text:p>£2,470,714.00</text:p>
          </table:table-cell>
          <table:table-cell office:value-type="float" office:value="22739" table:style-name="ce6">
            <text:p>22,739</text:p>
          </table:table-cell>
          <table:table-cell office:value-type="percentage" office:value="1" table:style-name="ce2">
            <text:p>100%</text:p>
          </table:table-cell>
          <table:table-cell office:value-type="percentage" office:value="0.39402928620309702" table:style-name="ce7">
            <text:p>39%</text:p>
          </table:table-cell>
          <table:table-cell office:value-type="percentage" office:value="0.15709079070959711" table:style-name="ce7">
            <text:p>16%</text:p>
          </table:table-cell>
          <table:table-cell office:value-type="percentage" office:value="0.1326137717172079" table:style-name="ce7">
            <text:p>13%</text:p>
          </table:table-cell>
          <table:table-cell office:value-type="percentage" office:value="0.31626615137009789" table:style-name="ce7">
            <text:p>32%</text:p>
          </table:table-cell>
          <table:table-cell office:value-type="percentage" office:value="8.4911499267013496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currency" office:value="5992559" table:style-name="ce12">
            <text:p>£5,992,559.00</text:p>
          </table:table-cell>
          <table:table-cell office:value-type="currency" office:value="5992559" table:style-name="ce12">
            <text:p>£5,992,559.00</text:p>
          </table:table-cell>
          <table:table-cell office:value-type="float" office:value="71990" table:style-name="ce6">
            <text:p>71,990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302915221908153" table:style-name="ce7">
            <text:p>63%</text:p>
          </table:table-cell>
          <table:table-cell office:value-type="percentage" office:value="4.2884065694226203E-2" table:style-name="ce7">
            <text:p>4%</text:p>
          </table:table-cell>
          <table:table-cell office:value-type="percentage" office:value="2.4317401236572715E-2" table:style-name="ce7">
            <text:p>2%</text:p>
          </table:table-cell>
          <table:table-cell office:value-type="percentage" office:value="0.30250701087838577" table:style-name="ce7">
            <text:p>30%</text:p>
          </table:table-cell>
          <table:table-cell office:value-type="percentage" office:value="8.5939913148956895E-2" table:style-name="ce7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currency" office:value="2916149" table:style-name="ce12">
            <text:p>£2,916,149.00</text:p>
          </table:table-cell>
          <table:table-cell office:value-type="currency" office:value="2916149" table:style-name="ce12">
            <text:p>£2,916,149.00</text:p>
          </table:table-cell>
          <table:table-cell office:value-type="float" office:value="37062" table:style-name="ce6">
            <text:p>37,06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4635539297766553" table:style-name="ce7">
            <text:p>65%</text:p>
          </table:table-cell>
          <table:table-cell office:value-type="percentage" office:value="0.12935531787287263" table:style-name="ce7">
            <text:p>13%</text:p>
          </table:table-cell>
          <table:table-cell office:value-type="percentage" office:value="0.17631857711611382" table:style-name="ce7">
            <text:p>18%</text:p>
          </table:table-cell>
          <table:table-cell office:value-type="percentage" office:value="4.7970712033347976E-2" table:style-name="ce7">
            <text:p>5%</text:p>
          </table:table-cell>
          <table:table-cell office:value-type="percentage" office:value="5.4866880944697959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currency" office:value="6249854" table:style-name="ce12">
            <text:p>£6,249,854.00</text:p>
          </table:table-cell>
          <table:table-cell office:value-type="currency" office:value="6249854" table:style-name="ce12">
            <text:p>£6,249,854.00</text:p>
          </table:table-cell>
          <table:table-cell office:value-type="float" office:value="82342" table:style-name="ce6">
            <text:p>82,34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39566550978004" table:style-name="ce7">
            <text:p>40%</text:p>
          </table:table-cell>
          <table:table-cell office:value-type="percentage" office:value="0.25098849634682785" table:style-name="ce7">
            <text:p>25%</text:p>
          </table:table-cell>
          <table:table-cell office:value-type="percentage" office:value="0.23432088502604545" table:style-name="ce7">
            <text:p>23%</text:p>
          </table:table-cell>
          <table:table-cell office:value-type="percentage" office:value="0.11934327474540403" table:style-name="ce7">
            <text:p>12%</text:p>
          </table:table-cell>
          <table:table-cell office:value-type="percentage" office:value="2.8785862837755891E-2" table:style-name="ce7">
            <text:p>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currency" office:value="5639620" table:style-name="ce12">
            <text:p>£5,639,620.00</text:p>
          </table:table-cell>
          <table:table-cell office:value-type="currency" office:value="5639620" table:style-name="ce12">
            <text:p>£5,639,620.00</text:p>
          </table:table-cell>
          <table:table-cell office:value-type="float" office:value="39732" table:style-name="ce6">
            <text:p>39,73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2225973596450133" table:style-name="ce7">
            <text:p>72%</text:p>
          </table:table-cell>
          <table:table-cell office:value-type="percentage" office:value="2.6385044550576619E-2" table:style-name="ce7">
            <text:p>3%</text:p>
          </table:table-cell>
          <table:table-cell office:value-type="percentage" office:value="9.3123698229395119E-2" table:style-name="ce7">
            <text:p>9%</text:p>
          </table:table-cell>
          <table:table-cell office:value-type="percentage" office:value="0.159661746351105" table:style-name="ce7">
            <text:p>16%</text:p>
          </table:table-cell>
          <table:table-cell office:value-type="percentage" office:value="9.9297470396941631E-2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currency" office:value="4655055" table:style-name="ce12">
            <text:p>£4,655,055.00</text:p>
          </table:table-cell>
          <table:table-cell office:value-type="currency" office:value="4655053.71" table:style-name="ce12">
            <text:p>£4,655,053.71</text:p>
          </table:table-cell>
          <table:table-cell office:value-type="float" office:value="107865" table:style-name="ce6">
            <text:p>107,865</text:p>
          </table:table-cell>
          <table:table-cell office:value-type="percentage" office:value="0.99999972288189931" table:style-name="ce2">
            <text:p>100%</text:p>
          </table:table-cell>
          <table:table-cell office:value-type="percentage" office:value="0.79543557895152595" table:style-name="ce7">
            <text:p>80%</text:p>
          </table:table-cell>
          <table:table-cell office:value-type="percentage" office:value="4.1599873458155634E-2" table:style-name="ce7">
            <text:p>4%</text:p>
          </table:table-cell>
          <table:table-cell office:value-type="percentage" office:value="2.7276988301364727E-2" table:style-name="ce7">
            <text:p>3%</text:p>
          </table:table-cell>
          <table:table-cell office:value-type="percentage" office:value="0.13568755928895371" table:style-name="ce7">
            <text:p>14%</text:p>
          </table:table-cell>
          <table:table-cell office:value-type="percentage" office:value="5.8946688286438696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currency" office:value="4138970" table:style-name="ce12">
            <text:p>£4,138,970.00</text:p>
          </table:table-cell>
          <table:table-cell office:value-type="currency" office:value="4138970" table:style-name="ce12">
            <text:p>£4,138,970.00</text:p>
          </table:table-cell>
          <table:table-cell office:value-type="float" office:value="136653" table:style-name="ce6">
            <text:p>136,65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85046925235267501" table:style-name="ce7">
            <text:p>85%</text:p>
          </table:table-cell>
          <table:table-cell office:value-type="percentage" office:value="2.6449962384884458E-2" table:style-name="ce7">
            <text:p>3%</text:p>
          </table:table-cell>
          <table:table-cell office:value-type="percentage" office:value="4.5582485606558545E-2" table:style-name="ce7">
            <text:p>5%</text:p>
          </table:table-cell>
          <table:table-cell office:value-type="percentage" office:value="7.7498390922375995E-2" table:style-name="ce7">
            <text:p>8%</text:p>
          </table:table-cell>
          <table:table-cell office:value-type="percentage" office:value="2.0514350188573484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 UA</text:p>
          </table:table-cell>
          <table:table-cell office:value-type="currency" office:value="2881501" table:style-name="ce12">
            <text:p>£2,881,501.00</text:p>
          </table:table-cell>
          <table:table-cell office:value-type="currency" office:value="2881369" table:style-name="ce12">
            <text:p>£2,881,369.00</text:p>
          </table:table-cell>
          <table:table-cell office:value-type="float" office:value="118720" table:style-name="ce6">
            <text:p>118,720</text:p>
          </table:table-cell>
          <table:table-cell office:value-type="percentage" office:value="0.99995419054166557" table:style-name="ce2">
            <text:p>100%</text:p>
          </table:table-cell>
          <table:table-cell office:value-type="percentage" office:value="0.50905596029023514" table:style-name="ce7">
            <text:p>51%</text:p>
          </table:table-cell>
          <table:table-cell office:value-type="percentage" office:value="0.18132393133100588" table:style-name="ce7">
            <text:p>18%</text:p>
          </table:table-cell>
          <table:table-cell office:value-type="percentage" office:value="0" table:style-name="ce7">
            <text:p>0%</text:p>
          </table:table-cell>
          <table:table-cell office:value-type="percentage" office:value="0.30962010837875897" table:style-name="ce7">
            <text:p>31%</text:p>
          </table:table-cell>
          <table:table-cell office:value-type="percentage" office:value="6.5940877409314804E-3" table:style-name="ce7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shire</text:p>
          </table:table-cell>
          <table:table-cell office:value-type="currency" office:value="6945994" table:style-name="ce12">
            <text:p>£6,945,994.00</text:p>
          </table:table-cell>
          <table:table-cell office:value-type="currency" office:value="6945994" table:style-name="ce12">
            <text:p>£6,945,994.00</text:p>
          </table:table-cell>
          <table:table-cell office:value-type="float" office:value="164268" table:style-name="ce6">
            <text:p>164,268</text:p>
          </table:table-cell>
          <table:table-cell office:value-type="percentage" office:value="1" table:style-name="ce2">
            <text:p>100%</text:p>
          </table:table-cell>
          <table:table-cell office:value-type="percentage" office:value="0.95780678645942963" table:style-name="ce7">
            <text:p>96%</text:p>
          </table:table-cell>
          <table:table-cell office:value-type="percentage" office:value="1.306142852662006E-2" table:style-name="ce7">
            <text:p>1%</text:p>
          </table:table-cell>
          <table:table-cell office:value-type="percentage" office:value="1.1874589077617894E-2" table:style-name="ce7">
            <text:p>1%</text:p>
          </table:table-cell>
          <table:table-cell office:value-type="percentage" office:value="2.3013317683106334E-2" table:style-name="ce7">
            <text:p>2%</text:p>
          </table:table-cell>
          <table:table-cell office:value-type="percentage" office:value="4.7587357547386307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 UA</text:p>
          </table:table-cell>
          <table:table-cell office:value-type="currency" office:value="1389699" table:style-name="ce12">
            <text:p>£1,389,699.00</text:p>
          </table:table-cell>
          <table:table-cell office:value-type="currency" office:value="1389699" table:style-name="ce12">
            <text:p>£1,389,699.00</text:p>
          </table:table-cell>
          <table:table-cell office:value-type="float" office:value="25827" table:style-name="ce6">
            <text:p>25,827</text:p>
          </table:table-cell>
          <table:table-cell office:value-type="percentage" office:value="1" table:style-name="ce2">
            <text:p>100%</text:p>
          </table:table-cell>
          <table:table-cell office:value-type="percentage" office:value="0.47174887605548443" table:style-name="ce7">
            <text:p>47%</text:p>
          </table:table-cell>
          <table:table-cell office:value-type="percentage" office:value="0.21746037710807056" table:style-name="ce7">
            <text:p>22%</text:p>
          </table:table-cell>
          <table:table-cell office:value-type="percentage" office:value="0.19898635116000349" table:style-name="ce7">
            <text:p>20%</text:p>
          </table:table-cell>
          <table:table-cell office:value-type="percentage" office:value="0.1118043956764415" table:style-name="ce7">
            <text:p>11%</text:p>
          </table:table-cell>
          <table:table-cell office:value-type="percentage" office:value="0.10000007195802832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currency" office:value="5199257" table:style-name="ce12">
            <text:p>£5,199,257.00</text:p>
          </table:table-cell>
          <table:table-cell office:value-type="currency" office:value="5199257" table:style-name="ce12">
            <text:p>£5,199,257.00</text:p>
          </table:table-cell>
          <table:table-cell office:value-type="float" office:value="163233" table:style-name="ce6">
            <text:p>163,23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4138407214819357" table:style-name="ce7">
            <text:p>74%</text:p>
          </table:table-cell>
          <table:table-cell office:value-type="percentage" office:value="5.9828066581263696E-2" table:style-name="ce7">
            <text:p>6%</text:p>
          </table:table-cell>
          <table:table-cell office:value-type="percentage" office:value="0.11384936501285056" table:style-name="ce7">
            <text:p>11%</text:p>
          </table:table-cell>
          <table:table-cell office:value-type="percentage" office:value="8.4938496257692259E-2" table:style-name="ce7">
            <text:p>8%</text:p>
          </table:table-cell>
          <table:table-cell office:value-type="percentage" office:value="5.0555000454872684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ssex</text:p>
          </table:table-cell>
          <table:table-cell office:value-type="currency" office:value="9740724" table:style-name="ce12">
            <text:p>£9,740,724.00</text:p>
          </table:table-cell>
          <table:table-cell office:value-type="currency" office:value="9740724" table:style-name="ce12">
            <text:p>£9,740,724.00</text:p>
          </table:table-cell>
          <table:table-cell office:value-type="float" office:value="229515" table:style-name="ce6">
            <text:p>229,51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5082473225034287" table:style-name="ce7">
            <text:p>65%</text:p>
          </table:table-cell>
          <table:table-cell office:value-type="percentage" office:value="6.6607311542249262E-2" table:style-name="ce7">
            <text:p>7%</text:p>
          </table:table-cell>
          <table:table-cell office:value-type="percentage" office:value="0.11345002977961446" table:style-name="ce7">
            <text:p>11%</text:p>
          </table:table-cell>
          <table:table-cell office:value-type="percentage" office:value="0.16911792642779336" table:style-name="ce7">
            <text:p>17%</text:p>
          </table:table-cell>
          <table:table-cell office:value-type="percentage" office:value="3.8290114779969131E-2" table:style-name="ce7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currency" office:value="3903014" table:style-name="ce12">
            <text:p>£3,903,014.00</text:p>
          </table:table-cell>
          <table:table-cell office:value-type="currency" office:value="3901014.2" table:style-name="ce12">
            <text:p>£3,901,014.20</text:p>
          </table:table-cell>
          <table:table-cell office:value-type="float" office:value="63705" table:style-name="ce6">
            <text:p>63,705</text:p>
          </table:table-cell>
          <table:table-cell office:value-type="percentage" office:value="0.99948762674179503" table:style-name="ce2">
            <text:p>100%</text:p>
          </table:table-cell>
          <table:table-cell office:value-type="percentage" office:value="0.61123940032283897" table:style-name="ce7">
            <text:p>61%</text:p>
          </table:table-cell>
          <table:table-cell office:value-type="percentage" office:value="0.14156271160971035" table:style-name="ce7">
            <text:p>14%</text:p>
          </table:table-cell>
          <table:table-cell office:value-type="percentage" office:value="0.18269809102635792" table:style-name="ce7">
            <text:p>18%</text:p>
          </table:table-cell>
          <table:table-cell office:value-type="percentage" office:value="6.4499797041092669E-2" table:style-name="ce7">
            <text:p>6%</text:p>
          </table:table-cell>
          <table:table-cell office:value-type="percentage" office:value="9.9092179669584383E-3" table:style-name="ce7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currency" office:value="3045591" table:style-name="ce12">
            <text:p>£3,045,591.00</text:p>
          </table:table-cell>
          <table:table-cell office:value-type="currency" office:value="3045591" table:style-name="ce12">
            <text:p>£3,045,591.00</text:p>
          </table:table-cell>
          <table:table-cell office:value-type="float" office:value="60072" table:style-name="ce6">
            <text:p>60,07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4565341877497693" table:style-name="ce7">
            <text:p>75%</text:p>
          </table:table-cell>
          <table:table-cell office:value-type="percentage" office:value="5.2055819541653371E-2" table:style-name="ce7">
            <text:p>5%</text:p>
          </table:table-cell>
          <table:table-cell office:value-type="percentage" office:value="6.1182011799471088E-2" table:style-name="ce7">
            <text:p>6%</text:p>
          </table:table-cell>
          <table:table-cell office:value-type="percentage" office:value="0.14110874988389857" table:style-name="ce7">
            <text:p>14%</text:p>
          </table:table-cell>
          <table:table-cell office:value-type="percentage" office:value="8.9819411076536543E-2" table:style-name="ce7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currency" office:value="5636469" table:style-name="ce12">
            <text:p>£5,636,469.00</text:p>
          </table:table-cell>
          <table:table-cell office:value-type="currency" office:value="5636469" table:style-name="ce12">
            <text:p>£5,636,469.00</text:p>
          </table:table-cell>
          <table:table-cell office:value-type="float" office:value="102405" table:style-name="ce6">
            <text:p>102,405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3807972567911242" table:style-name="ce7">
            <text:p>64%</text:p>
          </table:table-cell>
          <table:table-cell office:value-type="percentage" office:value="0.23207793687426498" table:style-name="ce7">
            <text:p>23%</text:p>
          </table:table-cell>
          <table:table-cell office:value-type="percentage" office:value="3.9123532471698808E-2" table:style-name="ce7">
            <text:p>4%</text:p>
          </table:table-cell>
          <table:table-cell office:value-type="percentage" office:value="9.3848744988310751E-2" table:style-name="ce7">
            <text:p>9%</text:p>
          </table:table-cell>
          <table:table-cell office:value-type="percentage" office:value="5.3215053608917214E-2" table:style-name="ce7">
            <text:p>5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 UA</text:p>
          </table:table-cell>
          <table:table-cell office:value-type="currency" office:value="5457313" table:style-name="ce12">
            <text:p>£5,457,313.00</text:p>
          </table:table-cell>
          <table:table-cell office:value-type="currency" office:value="5444379.54" table:style-name="ce12">
            <text:p>£5,444,379.54</text:p>
          </table:table-cell>
          <table:table-cell office:value-type="float" office:value="93128" table:style-name="ce6">
            <text:p>93,128</text:p>
          </table:table-cell>
          <table:table-cell office:value-type="percentage" office:value="0.99763006813059829" table:style-name="ce2">
            <text:p>100%</text:p>
          </table:table-cell>
          <table:table-cell office:value-type="percentage" office:value="0.58458276884991189" table:style-name="ce7">
            <text:p>58%</text:p>
          </table:table-cell>
          <table:table-cell office:value-type="percentage" office:value="5.7327069210038641E-2" table:style-name="ce7">
            <text:p>6%</text:p>
          </table:table-cell>
          <table:table-cell office:value-type="percentage" office:value="0.1989951424576806" table:style-name="ce7">
            <text:p>20%</text:p>
          </table:table-cell>
          <table:table-cell office:value-type="percentage" office:value="0.15909501948236882" table:style-name="ce7">
            <text:p>16%</text:p>
          </table:table-cell>
          <table:table-cell office:value-type="percentage" office:value="1.8875001135574762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&amp; Maidenhead UA</text:p>
          </table:table-cell>
          <table:table-cell office:value-type="currency" office:value="1175810" table:style-name="ce12">
            <text:p>£1,175,810.00</text:p>
          </table:table-cell>
          <table:table-cell office:value-type="currency" office:value="1172371" table:style-name="ce12">
            <text:p>£1,172,371.00</text:p>
          </table:table-cell>
          <table:table-cell office:value-type="float" office:value="18989" table:style-name="ce6">
            <text:p>18,989</text:p>
          </table:table-cell>
          <table:table-cell office:value-type="percentage" office:value="0.99707520772913993" table:style-name="ce2">
            <text:p>100%</text:p>
          </table:table-cell>
          <table:table-cell office:value-type="percentage" office:value="0.72332113258358777" table:style-name="ce7">
            <text:p>72%</text:p>
          </table:table-cell>
          <table:table-cell office:value-type="percentage" office:value="6.8596028750782301E-2" table:style-name="ce7">
            <text:p>7%</text:p>
          </table:table-cell>
          <table:table-cell office:value-type="percentage" office:value="0.11421608602476815" table:style-name="ce7">
            <text:p>11%</text:p>
          </table:table-cell>
          <table:table-cell office:value-type="percentage" office:value="9.3866752640861764E-2" table:style-name="ce7">
            <text:p>9%</text:p>
          </table:table-cell>
          <table:table-cell office:value-type="percentage" office:value="0.10047246136248679" table:style-name="ce7">
            <text:p>10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currency" office:value="6098690" table:style-name="ce12">
            <text:p>£6,098,690.00</text:p>
          </table:table-cell>
          <table:table-cell office:value-type="currency" office:value="6098690" table:style-name="ce12">
            <text:p>£6,098,690.00</text:p>
          </table:table-cell>
          <table:table-cell office:value-type="float" office:value="188024" table:style-name="ce6">
            <text:p>188,024</text:p>
          </table:table-cell>
          <table:table-cell office:value-type="percentage" office:value="1" table:style-name="ce2">
            <text:p>100%</text:p>
          </table:table-cell>
          <table:table-cell office:value-type="percentage" office:value="0.68660570244390984" table:style-name="ce7">
            <text:p>69%</text:p>
          </table:table-cell>
          <table:table-cell office:value-type="percentage" office:value="7.4030857636755223E-2" table:style-name="ce7">
            <text:p>7%</text:p>
          </table:table-cell>
          <table:table-cell office:value-type="percentage" office:value="7.5365307082133404E-2" table:style-name="ce7">
            <text:p>8%</text:p>
          </table:table-cell>
          <table:table-cell office:value-type="percentage" office:value="0.16399816539427797" table:style-name="ce7">
            <text:p>16%</text:p>
          </table:table-cell>
          <table:table-cell office:value-type="percentage" office:value="9.3452533248943634E-2" table:style-name="ce7">
            <text:p>9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 UA</text:p>
          </table:table-cell>
          <table:table-cell office:value-type="currency" office:value="1051147" table:style-name="ce12">
            <text:p>£1,051,147.00</text:p>
          </table:table-cell>
          <table:table-cell office:value-type="currency" office:value="1051147" table:style-name="ce12">
            <text:p>£1,051,147.00</text:p>
          </table:table-cell>
          <table:table-cell office:value-type="float" office:value="19002" table:style-name="ce6">
            <text:p>19,00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741451042338755" table:style-name="ce7">
            <text:p>77%</text:p>
          </table:table-cell>
          <table:table-cell office:value-type="percentage" office:value="5.1536456068460426E-2" table:style-name="ce7">
            <text:p>5%</text:p>
          </table:table-cell>
          <table:table-cell office:value-type="percentage" office:value="0.10173598399731401" table:style-name="ce7">
            <text:p>10%</text:p>
          </table:table-cell>
          <table:table-cell office:value-type="percentage" office:value="7.2582455700350115E-2" table:style-name="ce7">
            <text:p>7%</text:p>
          </table:table-cell>
          <table:table-cell office:value-type="percentage" office:value="5.9280956897560473E-2" table:style-name="ce7">
            <text:p>6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currency" office:value="5263755" table:style-name="ce12">
            <text:p>£5,263,755.00</text:p>
          </table:table-cell>
          <table:table-cell office:value-type="currency" office:value="5263754" table:style-name="ce12">
            <text:p>£5,263,754.00</text:p>
          </table:table-cell>
          <table:table-cell office:value-type="float" office:value="99036" table:style-name="ce6">
            <text:p>99,036</text:p>
          </table:table-cell>
          <table:table-cell office:value-type="percentage" office:value="0.99999981002155303" table:style-name="ce2">
            <text:p>100%</text:p>
          </table:table-cell>
          <table:table-cell office:value-type="percentage" office:value="0.28348277637302499" table:style-name="ce7">
            <text:p>28%</text:p>
          </table:table-cell>
          <table:table-cell office:value-type="percentage" office:value="4.6837187513523136E-2" table:style-name="ce7">
            <text:p>5%</text:p>
          </table:table-cell>
          <table:table-cell office:value-type="percentage" office:value="2.0322034486008857E-2" table:style-name="ce7">
            <text:p>2%</text:p>
          </table:table-cell>
          <table:table-cell office:value-type="percentage" office:value="0.64935800162744295" table:style-name="ce7">
            <text:p>65%</text:p>
          </table:table-cell>
          <table:table-cell office:value-type="percentage" office:value="0.13400397131020939" table:style-name="ce7">
            <text:p>13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currency" office:value="7898278" table:style-name="ce12">
            <text:p>£7,898,278.00</text:p>
          </table:table-cell>
          <table:table-cell office:value-type="currency" office:value="7898278" table:style-name="ce12">
            <text:p>£7,898,278.00</text:p>
          </table:table-cell>
          <table:table-cell office:value-type="float" office:value="200712" table:style-name="ce6">
            <text:p>200,712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9555395597163863" table:style-name="ce7">
            <text:p>60%</text:p>
          </table:table-cell>
          <table:table-cell office:value-type="percentage" office:value="0.14584264074381684" table:style-name="ce7">
            <text:p>15%</text:p>
          </table:table-cell>
          <table:table-cell office:value-type="percentage" office:value="0.15290145668382996" table:style-name="ce7">
            <text:p>15%</text:p>
          </table:table-cell>
          <table:table-cell office:value-type="percentage" office:value="0.10570194660071462" table:style-name="ce7">
            <text:p>11%</text:p>
          </table:table-cell>
          <table:table-cell office:value-type="percentage" office:value="7.834287929596806E-2" table:style-name="ce7">
            <text:p>8%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 UA</text:p>
          </table:table-cell>
          <table:table-cell office:value-type="currency" office:value="2075813" table:style-name="ce12">
            <text:p>£2,075,813.00</text:p>
          </table:table-cell>
          <table:table-cell office:value-type="currency" office:value="2075813" table:style-name="ce12">
            <text:p>£2,075,813.00</text:p>
          </table:table-cell>
          <table:table-cell office:value-type="float" office:value="9453" table:style-name="ce6">
            <text:p>9,453</text:p>
          </table:table-cell>
          <table:table-cell office:value-type="percentage" office:value="1" table:style-name="ce2">
            <text:p>100%</text:p>
          </table:table-cell>
          <table:table-cell office:value-type="percentage" office:value="0.52414174457366003" table:style-name="ce7">
            <text:p>52%</text:p>
          </table:table-cell>
          <table:table-cell office:value-type="percentage" office:value="0.10482834891473201" table:style-name="ce7">
            <text:p>10%</text:p>
          </table:table-cell>
          <table:table-cell office:value-type="percentage" office:value="0.10482834891473201" table:style-name="ce7">
            <text:p>10%</text:p>
          </table:table-cell>
          <table:table-cell office:value-type="percentage" office:value="0.31448504674419603" table:style-name="ce7">
            <text:p>31%</text:p>
          </table:table-cell>
          <table:table-cell office:value-type="percentage" office:value="2.408694810177988E-2" table:style-name="ce7">
            <text:p>2%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otals</text:p>
          </table:table-cell>
          <table:table-cell office:value-type="currency" office:value="841999999" table:style-name="ce8">
            <text:p>£841,999,999.00</text:p>
          </table:table-cell>
          <table:table-cell office:value-type="currency" office:value="840603927.19000006" table:style-name="ce8">
            <text:p>£840,603,927.19</text:p>
          </table:table-cell>
          <table:table-cell office:value-type="float" office:value="19548829" table:style-name="ce9">
            <text:p>19,548,829</text:p>
          </table:table-cell>
          <table:table-cell office:value-type="percentage" office:value="0.997573172463596" table:style-name="ce10">
            <text:p>100%</text:p>
          </table:table-cell>
          <table:table-cell office:value-type="percentage" office:value="0.64774017625079516" table:style-name="ce11">
            <text:p>65%</text:p>
          </table:table-cell>
          <table:table-cell office:value-type="percentage" office:value="0.10631274661296235" table:style-name="ce11">
            <text:p>11%</text:p>
          </table:table-cell>
          <table:table-cell office:value-type="percentage" office:value="0.10626124403157222" table:style-name="ce11">
            <text:p>11%</text:p>
          </table:table-cell>
          <table:table-cell office:value-type="percentage" office:value="0.14658624293949429" table:style-name="ce11">
            <text:p>15%</text:p>
          </table:table-cell>
          <table:table-cell office:value-type="percentage" office:value="5.5342527045639446E-2" table:style-name="ce11">
            <text:p>6%</text:p>
          </table:table-cell>
          <table:table-cell table:number-columns-repeated="16374" table:style-name="ce5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Grant Allocation and reported spend for the Household Support Fund 4 by Authority for the period 1 April 2023 to 31 March 2024</dc:title>
    <meta:initial-creator/>
    <dc:creator/>
    <meta:creation-date>2024-10-11T07:06:03Z</meta:creation-date>
    <dc:date>2024-10-11T07:08:15Z</dc:date>
  </office:meta>
</office:document-meta>
</file>