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2.30716666666667cm" style:use-optimal-column-width="true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4.10633333333333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3.005666666666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534833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83633333333333cm"/>
    </style:style>
    <style:style style:name="co30" style:family="table-column">
      <style:table-column-properties fo:break-before="auto" style:column-width="3.048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5.16466666666667cm"/>
    </style:style>
    <style:style style:name="co36" style:family="table-column">
      <style:table-column-properties fo:break-before="auto" style:column-width="3.21733333333333cm"/>
    </style:style>
    <style:style style:name="co37" style:family="table-column">
      <style:table-column-properties fo:break-before="auto" style:column-width="4.67783333333333cm"/>
    </style:style>
    <style:style style:name="co38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_5_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number-columns-repeated="1637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5: Information on the milestones and targets defined in the performance framework</text:p>
          </table:table-cell>
          <table:table-cell table:number-columns-repeated="8" table:style-name="ce5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8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2018 Cum total</text:p>
          </table:table-cell>
          <table:table-cell office:value-type="string" table:style-name="ce8">
            <text:p>2018 Cum men</text:p>
          </table:table-cell>
          <table:table-cell office:value-type="string" table:style-name="ce8">
            <text:p>2018 Cum women</text:p>
          </table:table-cell>
          <table:table-cell office:value-type="string" table:style-name="ce8">
            <text:p>2018 Annual total</text:p>
          </table:table-cell>
          <table:table-cell office:value-type="string" table:style-name="ce8">
            <text:p>2018 Annual total men</text:p>
          </table:table-cell>
          <table:table-cell office:value-type="string" table:style-name="ce8">
            <text:p>2018 Annual total women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7980378.120000001" table:style-name="ce12">
            <text:p>17,980,378.12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209358061.43000001" table:style-name="ce12">
            <text:p>209,358,061.43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663015432.74000001" table:style-name="ce12">
            <text:p>663,015,432.74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47003388.71000001" table:style-name="ce12">
            <text:p>147,003,388.71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4950" table:style-name="ce12">
            <text:p>4,950.00</text:p>
          </table:table-cell>
          <table:table-cell office:value-type="float" office:value="2830" table:style-name="ce12">
            <text:p>2,830.00</text:p>
          </table:table-cell>
          <table:table-cell office:value-type="float" office:value="2120" table:style-name="ce12">
            <text:p>2,120.00</text:p>
          </table:table-cell>
          <table:table-cell office:value-type="float" office:value="2609" table:style-name="ce12">
            <text:p>2,609.00</text:p>
          </table:table-cell>
          <table:table-cell office:value-type="float" office:value="1451" table:style-name="ce12">
            <text:p>1,451.00</text:p>
          </table:table-cell>
          <table:table-cell office:value-type="float" office:value="1158" table:style-name="ce12">
            <text:p>1,158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3262" table:style-name="ce12">
            <text:p>113,262.00</text:p>
          </table:table-cell>
          <table:table-cell office:value-type="float" office:value="75734" table:style-name="ce12">
            <text:p>75,734.00</text:p>
          </table:table-cell>
          <table:table-cell office:value-type="float" office:value="37528" table:style-name="ce12">
            <text:p>37,528.00</text:p>
          </table:table-cell>
          <table:table-cell office:value-type="float" office:value="28686" table:style-name="ce12">
            <text:p>28,686.00</text:p>
          </table:table-cell>
          <table:table-cell office:value-type="float" office:value="18618" table:style-name="ce12">
            <text:p>18,618.00</text:p>
          </table:table-cell>
          <table:table-cell office:value-type="float" office:value="10068" table:style-name="ce12">
            <text:p>10,068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291593" table:style-name="ce12">
            <text:p>291,593.00</text:p>
          </table:table-cell>
          <table:table-cell office:value-type="float" office:value="176602" table:style-name="ce12">
            <text:p>176,602.00</text:p>
          </table:table-cell>
          <table:table-cell office:value-type="float" office:value="114991" table:style-name="ce12">
            <text:p>114,991.00</text:p>
          </table:table-cell>
          <table:table-cell office:value-type="float" office:value="89899" table:style-name="ce12">
            <text:p>89,899.00</text:p>
          </table:table-cell>
          <table:table-cell office:value-type="float" office:value="52373" table:style-name="ce12">
            <text:p>52,373.00</text:p>
          </table:table-cell>
          <table:table-cell office:value-type="float" office:value="37526" table:style-name="ce12">
            <text:p>37,526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61011" table:style-name="ce12">
            <text:p>61,011.00</text:p>
          </table:table-cell>
          <table:table-cell office:value-type="float" office:value="36717" table:style-name="ce12">
            <text:p>36,717.00</text:p>
          </table:table-cell>
          <table:table-cell office:value-type="float" office:value="24294" table:style-name="ce12">
            <text:p>24,294.00</text:p>
          </table:table-cell>
          <table:table-cell office:value-type="float" office:value="14344" table:style-name="ce12">
            <text:p>14,344.00</text:p>
          </table:table-cell>
          <table:table-cell office:value-type="float" office:value="8605" table:style-name="ce12">
            <text:p>8,605.00</text:p>
          </table:table-cell>
          <table:table-cell office:value-type="float" office:value="5739" table:style-name="ce12">
            <text:p>5,739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9041061.5" table:style-name="ce12">
            <text:p>9,041,061.50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52233752.020000003" table:style-name="ce12">
            <text:p>52,233,752.02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50307752.56" table:style-name="ce12">
            <text:p>150,307,752.56</text:p>
          </table:table-cell>
          <table:table-cell table:number-columns-repeated="5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6413" table:style-name="ce12">
            <text:p>6,413.00</text:p>
          </table:table-cell>
          <table:table-cell office:value-type="float" office:value="2412" table:style-name="ce12">
            <text:p>2,412.00</text:p>
          </table:table-cell>
          <table:table-cell office:value-type="float" office:value="4001" table:style-name="ce12">
            <text:p>4,001.00</text:p>
          </table:table-cell>
          <table:table-cell office:value-type="float" office:value="1957" table:style-name="ce12">
            <text:p>1,957.00</text:p>
          </table:table-cell>
          <table:table-cell office:value-type="float" office:value="710" table:style-name="ce13">
            <text:p>710</text:p>
          </table:table-cell>
          <table:table-cell office:value-type="float" office:value="1247" table:style-name="ce12">
            <text:p>1,247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54367" table:style-name="ce12">
            <text:p>54,367.00</text:p>
          </table:table-cell>
          <table:table-cell office:value-type="float" office:value="27983" table:style-name="ce12">
            <text:p>27,983.00</text:p>
          </table:table-cell>
          <table:table-cell office:value-type="float" office:value="26384" table:style-name="ce12">
            <text:p>26,384.00</text:p>
          </table:table-cell>
          <table:table-cell office:value-type="float" office:value="22864" table:style-name="ce12">
            <text:p>22,864.00</text:p>
          </table:table-cell>
          <table:table-cell office:value-type="float" office:value="11264" table:style-name="ce12">
            <text:p>11,264.00</text:p>
          </table:table-cell>
          <table:table-cell office:value-type="float" office:value="11600" table:style-name="ce12">
            <text:p>11,6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3970" table:style-name="ce12">
            <text:p>113,970.00</text:p>
          </table:table-cell>
          <table:table-cell office:value-type="float" office:value="59976" table:style-name="ce12">
            <text:p>59,976.00</text:p>
          </table:table-cell>
          <table:table-cell office:value-type="float" office:value="53994" table:style-name="ce12">
            <text:p>53,994.00</text:p>
          </table:table-cell>
          <table:table-cell office:value-type="float" office:value="40598" table:style-name="ce12">
            <text:p>40,598.00</text:p>
          </table:table-cell>
          <table:table-cell office:value-type="float" office:value="23148" table:style-name="ce12">
            <text:p>23,148.00</text:p>
          </table:table-cell>
          <table:table-cell office:value-type="float" office:value="17450" table:style-name="ce12">
            <text:p>17,450.00</text:p>
          </table:table-cell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tor</text:p>
          </table:table-cell>
          <table:table-cell office:value-type="string" table:style-name="ce7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2017 Cum total</text:p>
          </table:table-cell>
          <table:table-cell office:value-type="string" table:style-name="ce8">
            <text:p>2016 Cum total</text:p>
          </table:table-cell>
          <table:table-cell office:value-type="string" table:style-name="ce8">
            <text:p>2015 Cum total</text:p>
          </table:table-cell>
          <table:table-cell office:value-type="string" table:style-name="ce8">
            <text:p>Observations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92173.6" table:style-name="ce12">
            <text:p>92,173.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67520.550000001" table:style-name="ce12">
            <text:p>11,867,520.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9050553.120000001" table:style-name="ce12">
            <text:p>19,050,553.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6873016.9299999997" table:style-name="ce12">
            <text:p>6,873,016.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2341" table:style-name="ce12">
            <text:p>2,341.00</text:p>
          </table:table-cell>
          <table:table-cell office:value-type="float" office:value="121" table:style-name="ce13">
            <text:p>121</text:p>
          </table:table-cell>
          <table:table-cell office:value-type="float" office:value="15" table:style-name="ce13">
            <text:p>15</text:p>
          </table:table-cell>
          <table:table-cell table:style-name="ce10"/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84576" table:style-name="ce12">
            <text:p>84,576.00</text:p>
          </table:table-cell>
          <table:table-cell office:value-type="float" office:value="38443" table:style-name="ce12">
            <text:p>38,443.00</text:p>
          </table:table-cell>
          <table:table-cell office:value-type="float" office:value="8137" table:style-name="ce12">
            <text:p>8,137.0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201694" table:style-name="ce12">
            <text:p>201,694.00</text:p>
          </table:table-cell>
          <table:table-cell office:value-type="float" office:value="86534" table:style-name="ce12">
            <text:p>86,534.00</text:p>
          </table:table-cell>
          <table:table-cell office:value-type="float" office:value="20920" table:style-name="ce12">
            <text:p>20,920.00</text:p>
          </table:table-cell>
          <table:table-cell table:style-name="ce10"/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46667" table:style-name="ce12">
            <text:p>46,667.00</text:p>
          </table:table-cell>
          <table:table-cell office:value-type="float" office:value="15245" table:style-name="ce12">
            <text:p>15,245.00</text:p>
          </table:table-cell>
          <table:table-cell office:value-type="float" office:value="99" table:style-name="ce13">
            <text:p>99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4456" table:style-name="ce12">
            <text:p>4,456.00</text:p>
          </table:table-cell>
          <table:table-cell office:value-type="float" office:value="943" table:style-name="ce13">
            <text:p>943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31503" table:style-name="ce12">
            <text:p>31,503.00</text:p>
          </table:table-cell>
          <table:table-cell office:value-type="float" office:value="6412" table:style-name="ce12">
            <text:p>6,412.0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73372" table:style-name="ce12">
            <text:p>73,372.00</text:p>
          </table:table-cell>
          <table:table-cell office:value-type="float" office:value="14878" table:style-name="ce12">
            <text:p>14,878.0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tor</text:p>
          </table:table-cell>
          <table:table-cell office:value-type="string" table:style-name="ce7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2014 Cum total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5" table:style-name="ce13">
            <text:p>5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Milestone for 2018 total</text:p>
          </table:table-cell>
          <table:table-cell office:value-type="string" table:style-name="ce8">
            <text:p>Milestone for 2018 men</text:p>
          </table:table-cell>
          <table:table-cell office:value-type="string" table:style-name="ce8">
            <text:p>Milestone for 2018 women</text:p>
          </table:table-cell>
          <table:table-cell office:value-type="string" table:style-name="ce8">
            <text:p>Final target (2023) total</text:p>
          </table:table-cell>
          <table:table-cell office:value-type="string" table:style-name="ce8">
            <text:p>Final target (2023) men</text:p>
          </table:table-cell>
          <table:table-cell office:value-type="string" table:style-name="ce8">
            <text:p>Final target (2023) women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23263000" table:style-name="ce14">
            <text:p>23,263,000.00</text:p>
          </table:table-cell>
          <table:table-cell table:number-columns-repeated="2" table:style-name="ce10"/>
          <table:table-cell office:value-type="float" office:value="116343134" table:style-name="ce12">
            <text:p>116,343,134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2283000" table:style-name="ce14">
            <text:p>122,283,000.00</text:p>
          </table:table-cell>
          <table:table-cell table:number-columns-repeated="2" table:style-name="ce10"/>
          <table:table-cell office:value-type="float" office:value="611385110" table:style-name="ce12">
            <text:p>611,385,110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512660000" table:style-name="ce14">
            <text:p>512,660,000.00</text:p>
          </table:table-cell>
          <table:table-cell table:number-columns-repeated="2" table:style-name="ce10"/>
          <table:table-cell office:value-type="float" office:value="2563320408" table:style-name="ce12">
            <text:p>2,563,320,408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92366000" table:style-name="ce14">
            <text:p>92,366,000.00</text:p>
          </table:table-cell>
          <table:table-cell table:number-columns-repeated="2" table:style-name="ce10"/>
          <table:table-cell office:value-type="float" office:value="461828853" table:style-name="ce12">
            <text:p>461,828,853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6360" table:style-name="ce15">
            <text:p>6,360</text:p>
          </table:table-cell>
          <table:table-cell office:value-type="float" office:value="3130" table:style-name="ce15">
            <text:p>3,130</text:p>
          </table:table-cell>
          <table:table-cell office:value-type="float" office:value="3230" table:style-name="ce15">
            <text:p>3,230</text:p>
          </table:table-cell>
          <table:table-cell office:value-type="float" office:value="31790" table:style-name="ce12">
            <text:p>31,790.00</text:p>
          </table:table-cell>
          <table:table-cell office:value-type="float" office:value="15640" table:style-name="ce12">
            <text:p>15,640.00</text:p>
          </table:table-cell>
          <table:table-cell office:value-type="float" office:value="16150" table:style-name="ce12">
            <text:p>16,150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51930" table:style-name="ce15">
            <text:p>51,930</text:p>
          </table:table-cell>
          <table:table-cell office:value-type="float" office:value="27930" table:style-name="ce15">
            <text:p>27,930</text:p>
          </table:table-cell>
          <table:table-cell office:value-type="float" office:value="24000" table:style-name="ce15">
            <text:p>24,000</text:p>
          </table:table-cell>
          <table:table-cell office:value-type="float" office:value="259660" table:style-name="ce12">
            <text:p>259,660.00</text:p>
          </table:table-cell>
          <table:table-cell office:value-type="float" office:value="139650" table:style-name="ce12">
            <text:p>139,650.00</text:p>
          </table:table-cell>
          <table:table-cell office:value-type="float" office:value="120000" table:style-name="ce12">
            <text:p>120,0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220910" table:style-name="ce15">
            <text:p>220,910</text:p>
          </table:table-cell>
          <table:table-cell office:value-type="float" office:value="119570" table:style-name="ce15">
            <text:p>119,570</text:p>
          </table:table-cell>
          <table:table-cell office:value-type="float" office:value="101340" table:style-name="ce15">
            <text:p>101,340</text:p>
          </table:table-cell>
          <table:table-cell office:value-type="float" office:value="1104560" table:style-name="ce12">
            <text:p>1,104,560.00</text:p>
          </table:table-cell>
          <table:table-cell office:value-type="float" office:value="597870" table:style-name="ce12">
            <text:p>597,870.00</text:p>
          </table:table-cell>
          <table:table-cell office:value-type="float" office:value="506690" table:style-name="ce12">
            <text:p>506,690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22100" table:style-name="ce15">
            <text:p>22,100</text:p>
          </table:table-cell>
          <table:table-cell office:value-type="float" office:value="12540" table:style-name="ce15">
            <text:p>12,540</text:p>
          </table:table-cell>
          <table:table-cell office:value-type="float" office:value="9560" table:style-name="ce15">
            <text:p>9,560</text:p>
          </table:table-cell>
          <table:table-cell office:value-type="float" office:value="110490" table:style-name="ce12">
            <text:p>110,490.00</text:p>
          </table:table-cell>
          <table:table-cell office:value-type="float" office:value="62690" table:style-name="ce12">
            <text:p>62,690.00</text:p>
          </table:table-cell>
          <table:table-cell office:value-type="float" office:value="47800" table:style-name="ce12">
            <text:p>47,8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5823000" table:style-name="ce15">
            <text:p>5,823,000</text:p>
          </table:table-cell>
          <table:table-cell table:number-columns-repeated="2" table:style-name="ce10"/>
          <table:table-cell office:value-type="float" office:value="61290273" table:style-name="ce12">
            <text:p>61,290,273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45314000" table:style-name="ce15">
            <text:p>45,314,000</text:p>
          </table:table-cell>
          <table:table-cell table:number-columns-repeated="2" table:style-name="ce10"/>
          <table:table-cell office:value-type="float" office:value="476987057" table:style-name="ce12">
            <text:p>476,987,057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0">
            <text:p>Euros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45876000" table:style-name="ce15">
            <text:p>145,876,000</text:p>
          </table:table-cell>
          <table:table-cell table:number-columns-repeated="2" table:style-name="ce10"/>
          <table:table-cell office:value-type="float" office:value="1535541634" table:style-name="ce12">
            <text:p>1,535,541,634.00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310" table:style-name="ce15">
            <text:p>1,310</text:p>
          </table:table-cell>
          <table:table-cell office:value-type="float" office:value="650" table:style-name="ce10">
            <text:p>650</text:p>
          </table:table-cell>
          <table:table-cell office:value-type="float" office:value="660" table:style-name="ce10">
            <text:p>660</text:p>
          </table:table-cell>
          <table:table-cell office:value-type="float" office:value="13740" table:style-name="ce12">
            <text:p>13,740.00</text:p>
          </table:table-cell>
          <table:table-cell office:value-type="float" office:value="6790" table:style-name="ce12">
            <text:p>6,790.00</text:p>
          </table:table-cell>
          <table:table-cell office:value-type="float" office:value="6950" table:style-name="ce12">
            <text:p>6,950.0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8820" table:style-name="ce15">
            <text:p>18,820</text:p>
          </table:table-cell>
          <table:table-cell office:value-type="float" office:value="9600" table:style-name="ce15">
            <text:p>9,600</text:p>
          </table:table-cell>
          <table:table-cell office:value-type="float" office:value="9220" table:style-name="ce15">
            <text:p>9,220</text:p>
          </table:table-cell>
          <table:table-cell office:value-type="float" office:value="198100" table:style-name="ce12">
            <text:p>198,100.00</text:p>
          </table:table-cell>
          <table:table-cell office:value-type="float" office:value="101090" table:style-name="ce12">
            <text:p>101,090.00</text:p>
          </table:table-cell>
          <table:table-cell office:value-type="float" office:value="97010" table:style-name="ce12">
            <text:p>97,01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55780" table:style-name="ce15">
            <text:p>55,780</text:p>
          </table:table-cell>
          <table:table-cell office:value-type="float" office:value="28840" table:style-name="ce15">
            <text:p>28,840</text:p>
          </table:table-cell>
          <table:table-cell office:value-type="float" office:value="26940" table:style-name="ce15">
            <text:p>26,940</text:p>
          </table:table-cell>
          <table:table-cell office:value-type="float" office:value="587200" table:style-name="ce12">
            <text:p>587,200.00</text:p>
          </table:table-cell>
          <table:table-cell office:value-type="float" office:value="303580" table:style-name="ce12">
            <text:p>303,580.00</text:p>
          </table:table-cell>
          <table:table-cell office:value-type="float" office:value="283630" table:style-name="ce12">
            <text:p>283,630.00</text:p>
          </table:table-cell>
          <table:table-cell table:number-columns-repeated="16370"/>
        </table:table-row>
        <table:table-row table:number-rows-repeated="4" table:style-name="ro4">
          <table:table-cell/>
          <table:table-cell table:number-columns-repeated="13" table:style-name="ce16"/>
          <table:table-cell table:number-columns-repeated="16370"/>
        </table:table-row>
        <table:table-row table:number-rows-repeated="1048504" table:style-name="ro8">
          <table:table-cell table:number-columns-repeated="16384"/>
        </table:table-row>
      </table:table>
      <table:table table:name="Table_6_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3.4 Financial data (Article 50(2) of Regulation (EU) No 1303/2013)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/>
          <table:table-cell table:number-columns-repeated="13" table:style-name="ce5"/>
          <table:table-cell table:number-columns-repeated="16370"/>
        </table:table-row>
        <table:table-row table:style-name="ro4">
          <table:table-cell/>
          <table:table-cell office:value-type="string" table:style-name="ce5">
            <text:p>Table 6: Financial information at priority axis and programme level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/>
          <table:table-cell office:value-type="string" table:style-name="ce5">
            <text:p>(as set out in Table 1 of Annex II to Commission Implementing Regulation (EU) No 1011/2014 (Model for the transmission of financial data))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office:value-type="string" table:style-name="ce17">
            <text:p>Priority axis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Calculation basis</text:p>
          </table:table-cell>
          <table:table-cell office:value-type="string" table:style-name="ce8">
            <text:p>Total fund</text:p>
          </table:table-cell>
          <table:table-cell office:value-type="string" table:style-name="ce8">
            <text:p>Co-financing rate</text:p>
          </table:table-cell>
          <table:table-cell office:value-type="string" table:style-name="ce8">
            <text:p>Total eligible cost of operations selected for support</text:p>
          </table:table-cell>
          <table:table-cell office:value-type="string" table:style-name="ce8">
            <text:p>Proportion of the total allocation covered with selected operations</text:p>
          </table:table-cell>
          <table:table-cell office:value-type="string" table:style-name="ce8">
            <text:p>Public eligible cost of operations selected for support</text:p>
          </table:table-cell>
          <table:table-cell office:value-type="string" table:style-name="ce8">
            <text:p>Total eligible expenditure declared by beneficiaries to the managing authority</text:p>
          </table:table-cell>
          <table:table-cell office:value-type="string" table:style-name="ce8">
            <text:p>Proportion of the total allocation covered by eligible expenditure declared by beneficiaries</text:p>
          </table:table-cell>
          <table:table-cell office:value-type="string" table:style-name="ce8">
            <text:p>Number of operations selected</text:p>
          </table:table-cell>
          <table:table-cell office:value-type="string" table:style-name="ce8">
            <text:p>Total eligible expenditure incurred by beneficiaries and paid by 31/12/2018 and certified to the Commissio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Total</text:p>
          </table:table-cell>
          <table:table-cell office:value-type="float" office:value="124131250" table:style-name="ce12">
            <text:p>124,131,250.00</text:p>
          </table:table-cell>
          <table:table-cell office:value-type="percentage" office:value="0.8" table:style-name="ce18">
            <text:p>80.00%</text:p>
          </table:table-cell>
          <table:table-cell office:value-type="float" office:value="59325152" table:style-name="ce12">
            <text:p>59,325,152.00</text:p>
          </table:table-cell>
          <table:table-cell office:value-type="percentage" office:value="0.47789999999999999" table:style-name="ce18">
            <text:p>47.79%</text:p>
          </table:table-cell>
          <table:table-cell office:value-type="float" office:value="58633652" table:style-name="ce12">
            <text:p>58,633,652.00</text:p>
          </table:table-cell>
          <table:table-cell office:value-type="float" office:value="10667749" table:style-name="ce12">
            <text:p>10,667,749.00</text:p>
          </table:table-cell>
          <table:table-cell office:value-type="percentage" office:value="8.5900000000000004E-2" table:style-name="ce18">
            <text:p>8.59%</text:p>
          </table:table-cell>
          <table:table-cell office:value-type="float" office:value="16" table:style-name="ce13">
            <text:p>16</text:p>
          </table:table-cell>
          <table:table-cell office:value-type="float" office:value="17980378.120000001" table:style-name="ce12">
            <text:p>17,980,378.12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Total</text:p>
          </table:table-cell>
          <table:table-cell office:value-type="float" office:value="652232715" table:style-name="ce12">
            <text:p>652,232,715.00</text:p>
          </table:table-cell>
          <table:table-cell office:value-type="percentage" office:value="0.6" table:style-name="ce18">
            <text:p>60.00%</text:p>
          </table:table-cell>
          <table:table-cell office:value-type="float" office:value="396742657" table:style-name="ce12">
            <text:p>396,742,657.00</text:p>
          </table:table-cell>
          <table:table-cell office:value-type="percentage" office:value="0.60829999999999995" table:style-name="ce18">
            <text:p>60.83%</text:p>
          </table:table-cell>
          <table:table-cell office:value-type="float" office:value="395499384" table:style-name="ce12">
            <text:p>395,499,384.00</text:p>
          </table:table-cell>
          <table:table-cell office:value-type="float" office:value="212973628" table:style-name="ce12">
            <text:p>212,973,628.00</text:p>
          </table:table-cell>
          <table:table-cell office:value-type="percentage" office:value="0.32650000000000001" table:style-name="ce18">
            <text:p>32.65%</text:p>
          </table:table-cell>
          <table:table-cell office:value-type="float" office:value="39" table:style-name="ce13">
            <text:p>39</text:p>
          </table:table-cell>
          <table:table-cell office:value-type="float" office:value="209358061.43000001" table:style-name="ce12">
            <text:p>209,358,061.43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Total</text:p>
          </table:table-cell>
          <table:table-cell office:value-type="float" office:value="2734514858" table:style-name="ce12">
            <text:p>2,734,514,858.00</text:p>
          </table:table-cell>
          <table:table-cell office:value-type="percentage" office:value="0.5" table:style-name="ce18">
            <text:p>50.00%</text:p>
          </table:table-cell>
          <table:table-cell office:value-type="float" office:value="1680091253" table:style-name="ce12">
            <text:p>1,680,091,253.00</text:p>
          </table:table-cell>
          <table:table-cell office:value-type="percentage" office:value="0.61439999999999995" table:style-name="ce18">
            <text:p>61.44%</text:p>
          </table:table-cell>
          <table:table-cell office:value-type="float" office:value="1658530438" table:style-name="ce12">
            <text:p>1,658,530,438.00</text:p>
          </table:table-cell>
          <table:table-cell office:value-type="float" office:value="690428640" table:style-name="ce12">
            <text:p>690,428,640.00</text:p>
          </table:table-cell>
          <table:table-cell office:value-type="percentage" office:value="0.2525" table:style-name="ce18">
            <text:p>25.25%</text:p>
          </table:table-cell>
          <table:table-cell office:value-type="float" office:value="157" table:style-name="ce13">
            <text:p>157</text:p>
          </table:table-cell>
          <table:table-cell office:value-type="float" office:value="663015432.74000001" table:style-name="ce12">
            <text:p>663,015,432.74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461828853" table:style-name="ce12">
            <text:p>461,828,853.00</text:p>
          </table:table-cell>
          <table:table-cell office:value-type="percentage" office:value="0.69199999999999995" table:style-name="ce18">
            <text:p>69.20%</text:p>
          </table:table-cell>
          <table:table-cell office:value-type="float" office:value="315625972" table:style-name="ce12">
            <text:p>315,625,972.00</text:p>
          </table:table-cell>
          <table:table-cell office:value-type="percentage" office:value="0.68340000000000001" table:style-name="ce18">
            <text:p>68.34%</text:p>
          </table:table-cell>
          <table:table-cell office:value-type="float" office:value="287227665" table:style-name="ce12">
            <text:p>287,227,665.00</text:p>
          </table:table-cell>
          <table:table-cell office:value-type="float" office:value="147033256" table:style-name="ce12">
            <text:p>147,033,256.00</text:p>
          </table:table-cell>
          <table:table-cell office:value-type="percentage" office:value="0.31840000000000002" table:style-name="ce18">
            <text:p>31.84%</text:p>
          </table:table-cell>
          <table:table-cell office:value-type="float" office:value="29" table:style-name="ce13">
            <text:p>29</text:p>
          </table:table-cell>
          <table:table-cell office:value-type="float" office:value="147003388.71000001" table:style-name="ce12">
            <text:p>147,003,388.71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Total</text:p>
          </table:table-cell>
          <table:table-cell office:value-type="float" office:value="65393099" table:style-name="ce12">
            <text:p>65,393,099.00</text:p>
          </table:table-cell>
          <table:table-cell office:value-type="percentage" office:value="0.8" table:style-name="ce18">
            <text:p>80.00%</text:p>
          </table:table-cell>
          <table:table-cell office:value-type="float" office:value="29329345" table:style-name="ce12">
            <text:p>29,329,345.00</text:p>
          </table:table-cell>
          <table:table-cell office:value-type="percentage" office:value="0.44850000000000001" table:style-name="ce18">
            <text:p>44.85%</text:p>
          </table:table-cell>
          <table:table-cell office:value-type="float" office:value="27746818" table:style-name="ce12">
            <text:p>27,746,818.00</text:p>
          </table:table-cell>
          <table:table-cell office:value-type="float" office:value="8930378" table:style-name="ce12">
            <text:p>8,930,378.00</text:p>
          </table:table-cell>
          <table:table-cell office:value-type="percentage" office:value="0.1366" table:style-name="ce18">
            <text:p>13.66%</text:p>
          </table:table-cell>
          <table:table-cell office:value-type="float" office:value="12" table:style-name="ce13">
            <text:p>12</text:p>
          </table:table-cell>
          <table:table-cell office:value-type="float" office:value="9041061.5" table:style-name="ce12">
            <text:p>9,041,061.50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Total</text:p>
          </table:table-cell>
          <table:table-cell office:value-type="float" office:value="508855317" table:style-name="ce12">
            <text:p>508,855,317.00</text:p>
          </table:table-cell>
          <table:table-cell office:value-type="percentage" office:value="0.6" table:style-name="ce18">
            <text:p>60.00%</text:p>
          </table:table-cell>
          <table:table-cell office:value-type="float" office:value="226346097" table:style-name="ce12">
            <text:p>226,346,097.00</text:p>
          </table:table-cell>
          <table:table-cell office:value-type="percentage" office:value="0.44479999999999997" table:style-name="ce18">
            <text:p>44.48%</text:p>
          </table:table-cell>
          <table:table-cell office:value-type="float" office:value="225386684" table:style-name="ce12">
            <text:p>225,386,684.00</text:p>
          </table:table-cell>
          <table:table-cell office:value-type="float" office:value="52071071" table:style-name="ce12">
            <text:p>52,071,071.00</text:p>
          </table:table-cell>
          <table:table-cell office:value-type="percentage" office:value="0.1023" table:style-name="ce18">
            <text:p>10.23%</text:p>
          </table:table-cell>
          <table:table-cell office:value-type="float" office:value="18" table:style-name="ce13">
            <text:p>18</text:p>
          </table:table-cell>
          <table:table-cell office:value-type="float" office:value="52233752.020000003" table:style-name="ce12">
            <text:p>52,233,752.02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Total</text:p>
          </table:table-cell>
          <table:table-cell office:value-type="float" office:value="1638094636" table:style-name="ce12">
            <text:p>1,638,094,636.00</text:p>
          </table:table-cell>
          <table:table-cell office:value-type="percentage" office:value="0.5" table:style-name="ce18">
            <text:p>50.00%</text:p>
          </table:table-cell>
          <table:table-cell office:value-type="float" office:value="592781109" table:style-name="ce12">
            <text:p>592,781,109.00</text:p>
          </table:table-cell>
          <table:table-cell office:value-type="percentage" office:value="0.3619" table:style-name="ce18">
            <text:p>36.19%</text:p>
          </table:table-cell>
          <table:table-cell office:value-type="float" office:value="570466822" table:style-name="ce12">
            <text:p>570,466,822.00</text:p>
          </table:table-cell>
          <table:table-cell office:value-type="float" office:value="150146842" table:style-name="ce12">
            <text:p>150,146,842.00</text:p>
          </table:table-cell>
          <table:table-cell office:value-type="percentage" office:value="9.1700000000000004E-2" table:style-name="ce18">
            <text:p>9.17%</text:p>
          </table:table-cell>
          <table:table-cell office:value-type="float" office:value="59" table:style-name="ce13">
            <text:p>59</text:p>
          </table:table-cell>
          <table:table-cell office:value-type="float" office:value="150307752.56" table:style-name="ce12">
            <text:p>150,307,752.56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Total</text:p>
          </table:table-cell>
          <table:table-cell office:value-type="float" office:value="8658027" table:style-name="ce12">
            <text:p>8,658,027.00</text:p>
          </table:table-cell>
          <table:table-cell office:value-type="percentage" office:value="0.8" table:style-name="ce18">
            <text:p>80.00%</text:p>
          </table:table-cell>
          <table:table-cell office:value-type="float" office:value="3169064" table:style-name="ce12">
            <text:p>3,169,064.00</text:p>
          </table:table-cell>
          <table:table-cell office:value-type="percentage" office:value="0.36599999999999999" table:style-name="ce18">
            <text:p>36.60%</text:p>
          </table:table-cell>
          <table:table-cell office:value-type="float" office:value="3169064" table:style-name="ce12">
            <text:p>3,169,064.00</text:p>
          </table:table-cell>
          <table:table-cell office:value-type="float" office:value="1209320" table:style-name="ce12">
            <text:p>1,209,320.00</text:p>
          </table:table-cell>
          <table:table-cell office:value-type="percentage" office:value="0.13969999999999999" table:style-name="ce18">
            <text:p>13.97%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Total</text:p>
          </table:table-cell>
          <table:table-cell office:value-type="float" office:value="50843062" table:style-name="ce12">
            <text:p>50,843,062.00</text:p>
          </table:table-cell>
          <table:table-cell office:value-type="percentage" office:value="0.6" table:style-name="ce18">
            <text:p>60.00%</text:p>
          </table:table-cell>
          <table:table-cell office:value-type="float" office:value="9858787" table:style-name="ce12">
            <text:p>9,858,787.00</text:p>
          </table:table-cell>
          <table:table-cell office:value-type="percentage" office:value="0.19389999999999999" table:style-name="ce18">
            <text:p>19.39%</text:p>
          </table:table-cell>
          <table:table-cell office:value-type="float" office:value="9747700" table:style-name="ce12">
            <text:p>9,747,700.00</text:p>
          </table:table-cell>
          <table:table-cell office:value-type="float" office:value="4184664" table:style-name="ce12">
            <text:p>4,184,664.00</text:p>
          </table:table-cell>
          <table:table-cell office:value-type="percentage" office:value="8.2299999999999998E-2" table:style-name="ce18">
            <text:p>8.23%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number-columns-repeated="1637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Total</text:p>
          </table:table-cell>
          <table:table-cell office:value-type="float" office:value="189848046" table:style-name="ce12">
            <text:p>189,848,046.00</text:p>
          </table:table-cell>
          <table:table-cell office:value-type="percentage" office:value="0.5" table:style-name="ce18">
            <text:p>50.00%</text:p>
          </table:table-cell>
          <table:table-cell office:value-type="float" office:value="29150810" table:style-name="ce12">
            <text:p>29,150,810.00</text:p>
          </table:table-cell>
          <table:table-cell office:value-type="percentage" office:value="0.1535" table:style-name="ce18">
            <text:p>15.35%</text:p>
          </table:table-cell>
          <table:table-cell office:value-type="float" office:value="28334611" table:style-name="ce12">
            <text:p>28,334,611.00</text:p>
          </table:table-cell>
          <table:table-cell office:value-type="float" office:value="17389990" table:style-name="ce12">
            <text:p>17,389,990.00</text:p>
          </table:table-cell>
          <table:table-cell office:value-type="percentage" office:value="9.1600000000000001E-2" table:style-name="ce18">
            <text:p>9.16%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0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table:style-name="ce11"/>
          <table:table-cell office:value-type="float" office:value="198182376" table:style-name="ce12">
            <text:p>198,182,376.00</text:p>
          </table:table-cell>
          <table:table-cell office:value-type="percentage" office:value="0.8" table:style-name="ce18">
            <text:p>80.00%</text:p>
          </table:table-cell>
          <table:table-cell office:value-type="float" office:value="91823561" table:style-name="ce12">
            <text:p>91,823,561.00</text:p>
          </table:table-cell>
          <table:table-cell office:value-type="percentage" office:value="0.46329999999999999" table:style-name="ce18">
            <text:p>46.33%</text:p>
          </table:table-cell>
          <table:table-cell office:value-type="float" office:value="89549534" table:style-name="ce12">
            <text:p>89,549,534.00</text:p>
          </table:table-cell>
          <table:table-cell office:value-type="float" office:value="20807447" table:style-name="ce12">
            <text:p>20,807,447.00</text:p>
          </table:table-cell>
          <table:table-cell office:value-type="percentage" office:value="0.105" table:style-name="ce18">
            <text:p>10.50%</text:p>
          </table:table-cell>
          <table:table-cell office:value-type="float" office:value="30" table:style-name="ce13">
            <text:p>30</text:p>
          </table:table-cell>
          <table:table-cell office:value-type="float" office:value="27021439.620000001" table:style-name="ce12">
            <text:p>27,021,439.6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table:style-name="ce11"/>
          <table:table-cell office:value-type="float" office:value="1211931094" table:style-name="ce12">
            <text:p>1,211,931,094.00</text:p>
          </table:table-cell>
          <table:table-cell office:value-type="percentage" office:value="0.6" table:style-name="ce18">
            <text:p>60.00%</text:p>
          </table:table-cell>
          <table:table-cell office:value-type="float" office:value="632947541" table:style-name="ce12">
            <text:p>632,947,541.00</text:p>
          </table:table-cell>
          <table:table-cell office:value-type="percentage" office:value="0.52229999999999999" table:style-name="ce18">
            <text:p>52.23%</text:p>
          </table:table-cell>
          <table:table-cell office:value-type="float" office:value="630633768" table:style-name="ce12">
            <text:p>630,633,768.00</text:p>
          </table:table-cell>
          <table:table-cell office:value-type="float" office:value="269229363" table:style-name="ce12">
            <text:p>269,229,363.00</text:p>
          </table:table-cell>
          <table:table-cell office:value-type="percentage" office:value="0.22209999999999999" table:style-name="ce18">
            <text:p>22.21%</text:p>
          </table:table-cell>
          <table:table-cell office:value-type="float" office:value="63" table:style-name="ce13">
            <text:p>63</text:p>
          </table:table-cell>
          <table:table-cell office:value-type="float" office:value="261591813.44999999" table:style-name="ce12">
            <text:p>261,591,813.4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table:style-name="ce11"/>
          <table:table-cell office:value-type="float" office:value="4562457540" table:style-name="ce12">
            <text:p>4,562,457,540.00</text:p>
          </table:table-cell>
          <table:table-cell office:value-type="percentage" office:value="0.5" table:style-name="ce18">
            <text:p>50.00%</text:p>
          </table:table-cell>
          <table:table-cell office:value-type="float" office:value="2302023172" table:style-name="ce12">
            <text:p>2,302,023,172.00</text:p>
          </table:table-cell>
          <table:table-cell office:value-type="percentage" office:value="0.50460000000000005" table:style-name="ce18">
            <text:p>50.46%</text:p>
          </table:table-cell>
          <table:table-cell office:value-type="float" office:value="2257331871" table:style-name="ce12">
            <text:p>2,257,331,871.00</text:p>
          </table:table-cell>
          <table:table-cell office:value-type="float" office:value="857965472" table:style-name="ce12">
            <text:p>857,965,472.00</text:p>
          </table:table-cell>
          <table:table-cell office:value-type="percentage" office:value="0.188" table:style-name="ce18">
            <text:p>18.80%</text:p>
          </table:table-cell>
          <table:table-cell office:value-type="float" office:value="247" table:style-name="ce13">
            <text:p>247</text:p>
          </table:table-cell>
          <table:table-cell office:value-type="float" office:value="813323185.29999995" table:style-name="ce12">
            <text:p>813,323,185.3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string" table:style-name="ce11">
            <text:p>YEI</text:p>
          </table:table-cell>
          <table:table-cell table:number-columns-repeated="2" table:style-name="ce11"/>
          <table:table-cell office:value-type="float" office:value="461828853" table:style-name="ce12">
            <text:p>461,828,853.00</text:p>
          </table:table-cell>
          <table:table-cell office:value-type="percentage" office:value="0.69199999999999995" table:style-name="ce18">
            <text:p>69.20%</text:p>
          </table:table-cell>
          <table:table-cell office:value-type="float" office:value="315625972" table:style-name="ce12">
            <text:p>315,625,972.00</text:p>
          </table:table-cell>
          <table:table-cell office:value-type="percentage" office:value="0.68340000000000001" table:style-name="ce18">
            <text:p>68.34%</text:p>
          </table:table-cell>
          <table:table-cell office:value-type="float" office:value="287227665" table:style-name="ce12">
            <text:p>287,227,665.00</text:p>
          </table:table-cell>
          <table:table-cell office:value-type="float" office:value="147033256" table:style-name="ce12">
            <text:p>147,033,256.00</text:p>
          </table:table-cell>
          <table:table-cell office:value-type="percentage" office:value="0.31840000000000002" table:style-name="ce18">
            <text:p>31.84%</text:p>
          </table:table-cell>
          <table:table-cell office:value-type="float" office:value="29" table:style-name="ce13">
            <text:p>29</text:p>
          </table:table-cell>
          <table:table-cell office:value-type="float" office:value="147003388.71000001" table:style-name="ce12">
            <text:p>147,003,388.7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Grand total</text:p>
          </table:table-cell>
          <table:table-cell table:number-columns-repeated="3" table:style-name="ce11"/>
          <table:table-cell office:value-type="float" office:value="6434399863" table:style-name="ce12">
            <text:p>6,434,399,863.00</text:p>
          </table:table-cell>
          <table:table-cell office:value-type="percentage" office:value="0.54190000000000005" table:style-name="ce18">
            <text:p>54.19%</text:p>
          </table:table-cell>
          <table:table-cell office:value-type="float" office:value="3342420246" table:style-name="ce12">
            <text:p>3,342,420,246.00</text:p>
          </table:table-cell>
          <table:table-cell office:value-type="percentage" office:value="0.51949999999999996" table:style-name="ce18">
            <text:p>51.95%</text:p>
          </table:table-cell>
          <table:table-cell office:value-type="float" office:value="3264742838" table:style-name="ce12">
            <text:p>3,264,742,838.00</text:p>
          </table:table-cell>
          <table:table-cell office:value-type="float" office:value="1295035538" table:style-name="ce12">
            <text:p>1,295,035,538.00</text:p>
          </table:table-cell>
          <table:table-cell office:value-type="percentage" office:value="0.20130000000000001" table:style-name="ce18">
            <text:p>20.13%</text:p>
          </table:table-cell>
          <table:table-cell office:value-type="float" office:value="369" table:style-name="ce13">
            <text:p>369</text:p>
          </table:table-cell>
          <table:table-cell office:value-type="float" office:value="1248939827.0799999" table:style-name="ce12">
            <text:p>1,248,939,827.08</text:p>
          </table:table-cell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table table:name="Table_7_" table:style-name="ta1">
        <table:table-column table:style-name="co2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/>
          <table:table-cell table:number-columns-repeated="15" table:style-name="ce5"/>
          <table:table-cell table:number-columns-repeated="16368"/>
        </table:table-row>
        <table:table-row table:style-name="ro3">
          <table:table-cell/>
          <table:table-cell table:number-columns-repeated="15" table:style-name="ce20"/>
          <table:table-cell table:number-columns-repeated="16368"/>
        </table:table-row>
        <table:table-row table:style-name="ro10">
          <table:table-cell/>
          <table:table-cell office:value-type="string" table:style-name="ce21">
            <text:p>Priority axis</text:p>
          </table:table-cell>
          <table:table-cell office:value-type="string" table:style-name="ce22">
            <text:p>Characteristics of expenditure-Fund</text:p>
          </table:table-cell>
          <table:table-cell office:value-type="string" table:style-name="ce22">
            <text:p>Characteristics of expenditureCategory of region</text:p>
          </table:table-cell>
          <table:table-cell office:value-type="string" table:style-name="ce22">
            <text:p>Categorisation dimensions Intervention field</text:p>
          </table:table-cell>
          <table:table-cell office:value-type="string" table:style-name="ce22">
            <text:p>Categorisation dimensions Form of finance</text:p>
          </table:table-cell>
          <table:table-cell office:value-type="string" table:style-name="ce22">
            <text:p>Categorisation dimensions Territorial dimension</text:p>
          </table:table-cell>
          <table:table-cell office:value-type="string" table:style-name="ce22">
            <text:p>Categorisation dimensions Territorial delivery mechanism</text:p>
          </table:table-cell>
          <table:table-cell office:value-type="string" table:style-name="ce22">
            <text:p>Categorisation dimensions Thematic objective dimension</text:p>
          </table:table-cell>
          <table:table-cell office:value-type="string" table:style-name="ce22">
            <text:p>Categorisation dimensions ESF secondary theme</text:p>
          </table:table-cell>
          <table:table-cell office:value-type="string" table:style-name="ce22">
            <text:p>Categorisation dimensions Economic dimension</text:p>
          </table:table-cell>
          <table:table-cell office:value-type="string" table:style-name="ce22">
            <text:p>Categorisation dimensions Location dimension</text:p>
          </table:table-cell>
          <table:table-cell office:value-type="string" table:style-name="ce22">
            <text:p>Financial data Total eligible cost of operations selected for support</text:p>
          </table:table-cell>
          <table:table-cell office:value-type="string" table:style-name="ce22">
            <text:p>Financial data Public eligible cost of operations selected for support</text:p>
          </table:table-cell>
          <table:table-cell office:value-type="string" table:style-name="ce22">
            <text:p>Financial data Total elegibile expenditure declared by beneficiaries to the managing authority</text:p>
          </table:table-cell>
          <table:table-cell office:value-type="string" table:style-name="ce22">
            <text:p>Financial data Number of operations selected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7862484" table:style-name="ce12">
            <text:p>17,862,484.00</text:p>
          </table:table-cell>
          <table:table-cell office:value-type="float" office:value="17862484" table:style-name="ce12">
            <text:p>17,862,484.00</text:p>
          </table:table-cell>
          <table:table-cell office:value-type="float" office:value="6262733" table:style-name="ce12">
            <text:p>6,262,733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0550154" table:style-name="ce12">
            <text:p>10,550,154.00</text:p>
          </table:table-cell>
          <table:table-cell office:value-type="float" office:value="10550154" table:style-name="ce12">
            <text:p>10,550,154.00</text:p>
          </table:table-cell>
          <table:table-cell office:value-type="float" office:value="1080783" table:style-name="ce12">
            <text:p>1,080,783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2668079" table:style-name="ce12">
            <text:p>22,668,079.00</text:p>
          </table:table-cell>
          <table:table-cell office:value-type="float" office:value="21976579" table:style-name="ce12">
            <text:p>21,976,579.00</text:p>
          </table:table-cell>
          <table:table-cell office:value-type="float" office:value="3232061" table:style-name="ce12">
            <text:p>3,232,061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8244435" table:style-name="ce12">
            <text:p>8,244,435.00</text:p>
          </table:table-cell>
          <table:table-cell office:value-type="float" office:value="8244435" table:style-name="ce12">
            <text:p>8,244,435.00</text:p>
          </table:table-cell>
          <table:table-cell office:value-type="float" office:value="92172" table:style-name="ce12">
            <text:p>92,172.00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21377244" table:style-name="ce12">
            <text:p>21,377,244.00</text:p>
          </table:table-cell>
          <table:table-cell office:value-type="float" office:value="21377244" table:style-name="ce12">
            <text:p>21,377,244.00</text:p>
          </table:table-cell>
          <table:table-cell office:value-type="float" office:value="13774813" table:style-name="ce12">
            <text:p>13,774,813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60347680" table:style-name="ce12">
            <text:p>60,347,680.00</text:p>
          </table:table-cell>
          <table:table-cell office:value-type="float" office:value="59928356" table:style-name="ce12">
            <text:p>59,928,356.00</text:p>
          </table:table-cell>
          <table:table-cell office:value-type="float" office:value="32869289" table:style-name="ce12">
            <text:p>32,869,289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6405915" table:style-name="ce12">
            <text:p>16,405,915.00</text:p>
          </table:table-cell>
          <table:table-cell office:value-type="float" office:value="16405915" table:style-name="ce12">
            <text:p>16,405,915.00</text:p>
          </table:table-cell>
          <table:table-cell office:value-type="float" office:value="11239996" table:style-name="ce12">
            <text:p>11,239,996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11770998" table:style-name="ce12">
            <text:p>11,770,998.00</text:p>
          </table:table-cell>
          <table:table-cell office:value-type="float" office:value="11770998" table:style-name="ce12">
            <text:p>11,770,998.00</text:p>
          </table:table-cell>
          <table:table-cell office:value-type="float" office:value="4769925" table:style-name="ce12">
            <text:p>4,769,925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4168705" table:style-name="ce12">
            <text:p>24,168,705.00</text:p>
          </table:table-cell>
          <table:table-cell office:value-type="float" office:value="24168705" table:style-name="ce12">
            <text:p>24,168,705.00</text:p>
          </table:table-cell>
          <table:table-cell office:value-type="float" office:value="12963225" table:style-name="ce12">
            <text:p>12,963,225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025695" table:style-name="ce12">
            <text:p>1,025,695.00</text:p>
          </table:table-cell>
          <table:table-cell office:value-type="float" office:value="1025695" table:style-name="ce12">
            <text:p>1,025,695.00</text:p>
          </table:table-cell>
          <table:table-cell office:value-type="float" office:value="548250" table:style-name="ce12">
            <text:p>548,250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128265" table:style-name="ce12">
            <text:p>1,128,265.00</text:p>
          </table:table-cell>
          <table:table-cell office:value-type="float" office:value="1128265" table:style-name="ce12">
            <text:p>1,128,265.00</text:p>
          </table:table-cell>
          <table:table-cell office:value-type="float" office:value="765740" table:style-name="ce12">
            <text:p>765,740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15555533" table:style-name="ce12">
            <text:p>15,555,533.00</text:p>
          </table:table-cell>
          <table:table-cell office:value-type="float" office:value="15142858" table:style-name="ce12">
            <text:p>15,142,858.00</text:p>
          </table:table-cell>
          <table:table-cell office:value-type="float" office:value="9688678" table:style-name="ce12">
            <text:p>9,688,678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464746" table:style-name="ce12">
            <text:p>2,464,746.00</text:p>
          </table:table-cell>
          <table:table-cell office:value-type="float" office:value="2446284" table:style-name="ce12">
            <text:p>2,446,284.00</text:p>
          </table:table-cell>
          <table:table-cell office:value-type="float" office:value="2076020" table:style-name="ce12">
            <text:p>2,076,020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1076980" table:style-name="ce12">
            <text:p>1,076,980.00</text:p>
          </table:table-cell>
          <table:table-cell office:value-type="float" office:value="1076980" table:style-name="ce12">
            <text:p>1,076,980.00</text:p>
          </table:table-cell>
          <table:table-cell office:value-type="float" office:value="757618" table:style-name="ce12">
            <text:p>757,618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6203936" table:style-name="ce12">
            <text:p>16,203,936.00</text:p>
          </table:table-cell>
          <table:table-cell office:value-type="float" office:value="16203936" table:style-name="ce12">
            <text:p>16,203,936.00</text:p>
          </table:table-cell>
          <table:table-cell office:value-type="float" office:value="9702367" table:style-name="ce12">
            <text:p>9,702,367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538543" table:style-name="ce12">
            <text:p>1,538,543.00</text:p>
          </table:table-cell>
          <table:table-cell office:value-type="float" office:value="1538543" table:style-name="ce12">
            <text:p>1,538,543.00</text:p>
          </table:table-cell>
          <table:table-cell office:value-type="float" office:value="844248" table:style-name="ce12">
            <text:p>844,248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120941048" table:style-name="ce12">
            <text:p>120,941,048.00</text:p>
          </table:table-cell>
          <table:table-cell office:value-type="float" office:value="120941048" table:style-name="ce12">
            <text:p>120,941,048.00</text:p>
          </table:table-cell>
          <table:table-cell office:value-type="float" office:value="73774105" table:style-name="ce12">
            <text:p>73,774,105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3798146" table:style-name="ce12">
            <text:p>13,798,146.00</text:p>
          </table:table-cell>
          <table:table-cell office:value-type="float" office:value="13798146" table:style-name="ce12">
            <text:p>13,798,146.00</text:p>
          </table:table-cell>
          <table:table-cell office:value-type="float" office:value="6518626" table:style-name="ce12">
            <text:p>6,518,626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36174023" table:style-name="ce12">
            <text:p>36,174,023.00</text:p>
          </table:table-cell>
          <table:table-cell office:value-type="float" office:value="35985130" table:style-name="ce12">
            <text:p>35,985,130.00</text:p>
          </table:table-cell>
          <table:table-cell office:value-type="float" office:value="14781625" table:style-name="ce12">
            <text:p>14,781,625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1011968" table:style-name="ce12">
            <text:p>11,011,968.00</text:p>
          </table:table-cell>
          <table:table-cell office:value-type="float" office:value="11011968" table:style-name="ce12">
            <text:p>11,011,968.00</text:p>
          </table:table-cell>
          <table:table-cell office:value-type="float" office:value="5178315" table:style-name="ce12">
            <text:p>5,178,315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617106" table:style-name="ce12">
            <text:p>4,617,106.00</text:p>
          </table:table-cell>
          <table:table-cell office:value-type="float" office:value="4617106" table:style-name="ce12">
            <text:p>4,617,106.00</text:p>
          </table:table-cell>
          <table:table-cell office:value-type="float" office:value="2436904" table:style-name="ce12">
            <text:p>2,436,904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8251606" table:style-name="ce12">
            <text:p>18,251,606.00</text:p>
          </table:table-cell>
          <table:table-cell office:value-type="float" office:value="18251606" table:style-name="ce12">
            <text:p>18,251,606.00</text:p>
          </table:table-cell>
          <table:table-cell office:value-type="float" office:value="7645943" table:style-name="ce12">
            <text:p>7,645,943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9914371" table:style-name="ce12">
            <text:p>9,914,371.00</text:p>
          </table:table-cell>
          <table:table-cell office:value-type="float" office:value="9914371" table:style-name="ce12">
            <text:p>9,914,371.00</text:p>
          </table:table-cell>
          <table:table-cell office:value-type="float" office:value="2305767" table:style-name="ce12">
            <text:p>2,305,767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3348724" table:style-name="ce12">
            <text:p>3,348,724.00</text:p>
          </table:table-cell>
          <table:table-cell office:value-type="float" office:value="3213597" table:style-name="ce12">
            <text:p>3,213,597.00</text:p>
          </table:table-cell>
          <table:table-cell office:value-type="float" office:value="254162" table:style-name="ce12">
            <text:p>254,162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5621425" table:style-name="ce12">
            <text:p>5,621,425.00</text:p>
          </table:table-cell>
          <table:table-cell office:value-type="float" office:value="5552633" table:style-name="ce12">
            <text:p>5,552,633.00</text:p>
          </table:table-cell>
          <table:table-cell office:value-type="float" office:value="78012" table:style-name="ce12">
            <text:p>78,012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44560479" table:style-name="ce12">
            <text:p>44,560,479.00</text:p>
          </table:table-cell>
          <table:table-cell office:value-type="float" office:value="44248223" table:style-name="ce12">
            <text:p>44,248,223.00</text:p>
          </table:table-cell>
          <table:table-cell office:value-type="float" office:value="27742324" table:style-name="ce12">
            <text:p>27,742,324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86299743" table:style-name="ce12">
            <text:p>86,299,743.00</text:p>
          </table:table-cell>
          <table:table-cell office:value-type="float" office:value="86241589" table:style-name="ce12">
            <text:p>86,241,589.00</text:p>
          </table:table-cell>
          <table:table-cell office:value-type="float" office:value="24400407" table:style-name="ce12">
            <text:p>24,400,407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49393871" table:style-name="ce12">
            <text:p>49,393,871.00</text:p>
          </table:table-cell>
          <table:table-cell office:value-type="float" office:value="48839995" table:style-name="ce12">
            <text:p>48,839,995.00</text:p>
          </table:table-cell>
          <table:table-cell office:value-type="float" office:value="17565620" table:style-name="ce12">
            <text:p>17,565,620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63122025" table:style-name="ce12">
            <text:p>63,122,025.00</text:p>
          </table:table-cell>
          <table:table-cell office:value-type="float" office:value="63029786" table:style-name="ce12">
            <text:p>63,029,786.00</text:p>
          </table:table-cell>
          <table:table-cell office:value-type="float" office:value="34357412" table:style-name="ce12">
            <text:p>34,357,412.00</text:p>
          </table:table-cell>
          <table:table-cell office:value-type="float" office:value="10" table:style-name="ce13">
            <text:p>1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32243998" table:style-name="ce12">
            <text:p>32,243,998.00</text:p>
          </table:table-cell>
          <table:table-cell office:value-type="float" office:value="29853410" table:style-name="ce12">
            <text:p>29,853,410.00</text:p>
          </table:table-cell>
          <table:table-cell office:value-type="float" office:value="13872623" table:style-name="ce12">
            <text:p>13,872,623.00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15553766" table:style-name="ce12">
            <text:p>15,553,766.00</text:p>
          </table:table-cell>
          <table:table-cell office:value-type="float" office:value="15295706" table:style-name="ce12">
            <text:p>15,295,706.00</text:p>
          </table:table-cell>
          <table:table-cell office:value-type="float" office:value="9242980" table:style-name="ce12">
            <text:p>9,242,980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160998343" table:style-name="ce12">
            <text:p>160,998,343.00</text:p>
          </table:table-cell>
          <table:table-cell office:value-type="float" office:value="153640108" table:style-name="ce12">
            <text:p>153,640,108.00</text:p>
          </table:table-cell>
          <table:table-cell office:value-type="float" office:value="86919527" table:style-name="ce12">
            <text:p>86,919,527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34411323" table:style-name="ce12">
            <text:p>34,411,323.00</text:p>
          </table:table-cell>
          <table:table-cell office:value-type="float" office:value="33940107" table:style-name="ce12">
            <text:p>33,940,107.00</text:p>
          </table:table-cell>
          <table:table-cell office:value-type="float" office:value="17615498" table:style-name="ce12">
            <text:p>17,615,498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9257513" table:style-name="ce12">
            <text:p>29,257,513.00</text:p>
          </table:table-cell>
          <table:table-cell office:value-type="float" office:value="29257513" table:style-name="ce12">
            <text:p>29,257,513.00</text:p>
          </table:table-cell>
          <table:table-cell office:value-type="float" office:value="14102739" table:style-name="ce12">
            <text:p>14,102,739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8279884" table:style-name="ce12">
            <text:p>8,279,884.00</text:p>
          </table:table-cell>
          <table:table-cell office:value-type="float" office:value="8279884" table:style-name="ce12">
            <text:p>8,279,884.00</text:p>
          </table:table-cell>
          <table:table-cell office:value-type="float" office:value="3468221" table:style-name="ce12">
            <text:p>3,468,221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27106895" table:style-name="ce12">
            <text:p>27,106,895.00</text:p>
          </table:table-cell>
          <table:table-cell office:value-type="float" office:value="27062039" table:style-name="ce12">
            <text:p>27,062,039.00</text:p>
          </table:table-cell>
          <table:table-cell office:value-type="float" office:value="10301715" table:style-name="ce12">
            <text:p>10,301,715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6375568" table:style-name="ce12">
            <text:p>26,375,568.00</text:p>
          </table:table-cell>
          <table:table-cell office:value-type="float" office:value="26375568" table:style-name="ce12">
            <text:p>26,375,568.00</text:p>
          </table:table-cell>
          <table:table-cell office:value-type="float" office:value="10089091" table:style-name="ce12">
            <text:p>10,089,091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25812730" table:style-name="ce12">
            <text:p>25,812,730.00</text:p>
          </table:table-cell>
          <table:table-cell office:value-type="float" office:value="25812730" table:style-name="ce12">
            <text:p>25,812,730.00</text:p>
          </table:table-cell>
          <table:table-cell office:value-type="float" office:value="11135451" table:style-name="ce12">
            <text:p>11,135,451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1530643" table:style-name="ce12">
            <text:p>11,530,643.00</text:p>
          </table:table-cell>
          <table:table-cell office:value-type="float" office:value="10761058" table:style-name="ce12">
            <text:p>10,761,058.00</text:p>
          </table:table-cell>
          <table:table-cell office:value-type="float" office:value="3873061" table:style-name="ce12">
            <text:p>3,873,061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7430425" table:style-name="ce12">
            <text:p>7,430,425.00</text:p>
          </table:table-cell>
          <table:table-cell office:value-type="float" office:value="7430425" table:style-name="ce12">
            <text:p>7,430,425.00</text:p>
          </table:table-cell>
          <table:table-cell office:value-type="float" office:value="3704347" table:style-name="ce12">
            <text:p>3,704,347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124502726" table:style-name="ce12">
            <text:p>124,502,726.00</text:p>
          </table:table-cell>
          <table:table-cell office:value-type="float" office:value="124502726" table:style-name="ce12">
            <text:p>124,502,726.00</text:p>
          </table:table-cell>
          <table:table-cell office:value-type="float" office:value="43770278" table:style-name="ce12">
            <text:p>43,770,278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9851329" table:style-name="ce12">
            <text:p>49,851,329.00</text:p>
          </table:table-cell>
          <table:table-cell office:value-type="float" office:value="48727615" table:style-name="ce12">
            <text:p>48,727,615.00</text:p>
          </table:table-cell>
          <table:table-cell office:value-type="float" office:value="17196888" table:style-name="ce12">
            <text:p>17,196,888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8821946" table:style-name="ce12">
            <text:p>8,821,946.00</text:p>
          </table:table-cell>
          <table:table-cell office:value-type="float" office:value="8821946" table:style-name="ce12">
            <text:p>8,821,946.00</text:p>
          </table:table-cell>
          <table:table-cell office:value-type="float" office:value="1429303" table:style-name="ce12">
            <text:p>1,429,303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289109108" table:style-name="ce12">
            <text:p>289,109,108.00</text:p>
          </table:table-cell>
          <table:table-cell office:value-type="float" office:value="289109108" table:style-name="ce12">
            <text:p>289,109,108.00</text:p>
          </table:table-cell>
          <table:table-cell office:value-type="float" office:value="195048886" table:style-name="ce12">
            <text:p>195,048,886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20579058" table:style-name="ce12">
            <text:p>20,579,058.00</text:p>
          </table:table-cell>
          <table:table-cell office:value-type="float" office:value="20579058" table:style-name="ce12">
            <text:p>20,579,058.00</text:p>
          </table:table-cell>
          <table:table-cell office:value-type="float" office:value="9255873" table:style-name="ce12">
            <text:p>9,255,873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62910860" table:style-name="ce12">
            <text:p>62,910,860.00</text:p>
          </table:table-cell>
          <table:table-cell office:value-type="float" office:value="62910860" table:style-name="ce12">
            <text:p>62,910,860.00</text:p>
          </table:table-cell>
          <table:table-cell office:value-type="float" office:value="17447577" table:style-name="ce12">
            <text:p>17,447,577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9211172" table:style-name="ce12">
            <text:p>19,211,172.00</text:p>
          </table:table-cell>
          <table:table-cell office:value-type="float" office:value="19211172" table:style-name="ce12">
            <text:p>19,211,172.00</text:p>
          </table:table-cell>
          <table:table-cell office:value-type="float" office:value="7307612" table:style-name="ce12">
            <text:p>7,307,612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3151167" table:style-name="ce12">
            <text:p>43,151,167.00</text:p>
          </table:table-cell>
          <table:table-cell office:value-type="float" office:value="43027180" table:style-name="ce12">
            <text:p>43,027,180.00</text:p>
          </table:table-cell>
          <table:table-cell office:value-type="float" office:value="16305970" table:style-name="ce12">
            <text:p>16,305,970.00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58885210" table:style-name="ce12">
            <text:p>58,885,210.00</text:p>
          </table:table-cell>
          <table:table-cell office:value-type="float" office:value="58108361" table:style-name="ce12">
            <text:p>58,108,361.00</text:p>
          </table:table-cell>
          <table:table-cell office:value-type="float" office:value="19449130" table:style-name="ce12">
            <text:p>19,449,130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21522663" table:style-name="ce12">
            <text:p>21,522,663.00</text:p>
          </table:table-cell>
          <table:table-cell office:value-type="float" office:value="21389733" table:style-name="ce12">
            <text:p>21,389,733.00</text:p>
          </table:table-cell>
          <table:table-cell office:value-type="float" office:value="8414394" table:style-name="ce12">
            <text:p>8,414,394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240250773" table:style-name="ce12">
            <text:p>240,250,773.00</text:p>
          </table:table-cell>
          <table:table-cell office:value-type="float" office:value="240250773" table:style-name="ce12">
            <text:p>240,250,773.00</text:p>
          </table:table-cell>
          <table:table-cell office:value-type="float" office:value="39764384" table:style-name="ce12">
            <text:p>39,764,384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1435606" table:style-name="ce12">
            <text:p>41,435,606.00</text:p>
          </table:table-cell>
          <table:table-cell office:value-type="float" office:value="41199814" table:style-name="ce12">
            <text:p>41,199,814.00</text:p>
          </table:table-cell>
          <table:table-cell office:value-type="float" office:value="16420284" table:style-name="ce12">
            <text:p>16,420,284.00</text:p>
          </table:table-cell>
          <table:table-cell office:value-type="float" office:value="9" table:style-name="ce13">
            <text:p>9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9847514" table:style-name="ce12">
            <text:p>29,847,514.00</text:p>
          </table:table-cell>
          <table:table-cell office:value-type="float" office:value="29847514" table:style-name="ce12">
            <text:p>29,847,514.00</text:p>
          </table:table-cell>
          <table:table-cell office:value-type="float" office:value="9784283" table:style-name="ce12">
            <text:p>9,784,283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9136681" table:style-name="ce12">
            <text:p>9,136,681.00</text:p>
          </table:table-cell>
          <table:table-cell office:value-type="float" office:value="8139705" table:style-name="ce12">
            <text:p>8,139,705.00</text:p>
          </table:table-cell>
          <table:table-cell office:value-type="float" office:value="132561" table:style-name="ce12">
            <text:p>132,561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9373788" table:style-name="ce12">
            <text:p>19,373,788.00</text:p>
          </table:table-cell>
          <table:table-cell office:value-type="float" office:value="18497165" table:style-name="ce12">
            <text:p>18,497,165.00</text:p>
          </table:table-cell>
          <table:table-cell office:value-type="float" office:value="126258" table:style-name="ce12">
            <text:p>126,258.00</text:p>
          </table:table-cell>
          <table:table-cell office:value-type="float" office:value="16" table:style-name="ce13">
            <text:p>1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7012345" table:style-name="ce12">
            <text:p>7,012,345.00</text:p>
          </table:table-cell>
          <table:table-cell office:value-type="float" office:value="5073781" table:style-name="ce12">
            <text:p>5,073,781.00</text:p>
          </table:table-cell>
          <table:table-cell office:value-type="float" office:value="89752" table:style-name="ce12">
            <text:p>89,752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2353258" table:style-name="ce12">
            <text:p>2,353,258.00</text:p>
          </table:table-cell>
          <table:table-cell office:value-type="float" office:value="2353258" table:style-name="ce12">
            <text:p>2,353,258.00</text:p>
          </table:table-cell>
          <table:table-cell office:value-type="float" office:value="27326" table:style-name="ce12">
            <text:p>27,326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9758843" table:style-name="ce12">
            <text:p>9,758,843.00</text:p>
          </table:table-cell>
          <table:table-cell office:value-type="float" office:value="6712528" table:style-name="ce12">
            <text:p>6,712,528.00</text:p>
          </table:table-cell>
          <table:table-cell office:value-type="float" office:value="66865" table:style-name="ce12">
            <text:p>66,865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77949881" table:style-name="ce12">
            <text:p>77,949,881.00</text:p>
          </table:table-cell>
          <table:table-cell office:value-type="float" office:value="69889092" table:style-name="ce12">
            <text:p>69,889,092.00</text:p>
          </table:table-cell>
          <table:table-cell office:value-type="float" office:value="34098760" table:style-name="ce12">
            <text:p>34,098,760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62139481" table:style-name="ce12">
            <text:p>62,139,481.00</text:p>
          </table:table-cell>
          <table:table-cell office:value-type="float" office:value="58218807" table:style-name="ce12">
            <text:p>58,218,807.00</text:p>
          </table:table-cell>
          <table:table-cell office:value-type="float" office:value="32823067" table:style-name="ce12">
            <text:p>32,823,067.00</text:p>
          </table:table-cell>
          <table:table-cell office:value-type="float" office:value="11" table:style-name="ce13">
            <text:p>1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7753554" table:style-name="ce12">
            <text:p>17,753,554.00</text:p>
          </table:table-cell>
          <table:table-cell office:value-type="float" office:value="17642779" table:style-name="ce12">
            <text:p>17,642,779.00</text:p>
          </table:table-cell>
          <table:table-cell office:value-type="float" office:value="7750522" table:style-name="ce12">
            <text:p>7,750,522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31020361" table:style-name="ce12">
            <text:p>31,020,361.00</text:p>
          </table:table-cell>
          <table:table-cell office:value-type="float" office:value="25194782" table:style-name="ce12">
            <text:p>25,194,782.00</text:p>
          </table:table-cell>
          <table:table-cell office:value-type="float" office:value="11650789" table:style-name="ce12">
            <text:p>11,650,789.00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22588876" table:style-name="ce12">
            <text:p>122,588,876.00</text:p>
          </table:table-cell>
          <table:table-cell office:value-type="float" office:value="112108386" table:style-name="ce12">
            <text:p>112,108,386.00</text:p>
          </table:table-cell>
          <table:table-cell office:value-type="float" office:value="58551294" table:style-name="ce12">
            <text:p>58,551,294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173819" table:style-name="ce12">
            <text:p>4,173,819.00</text:p>
          </table:table-cell>
          <table:table-cell office:value-type="float" office:value="4173819" table:style-name="ce12">
            <text:p>4,173,819.00</text:p>
          </table:table-cell>
          <table:table-cell office:value-type="float" office:value="2158824" table:style-name="ce12">
            <text:p>2,158,824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3953737" table:style-name="ce12">
            <text:p>13,953,737.00</text:p>
          </table:table-cell>
          <table:table-cell office:value-type="float" office:value="13953737" table:style-name="ce12">
            <text:p>13,953,737.00</text:p>
          </table:table-cell>
          <table:table-cell office:value-type="float" office:value="7475578" table:style-name="ce12">
            <text:p>7,475,578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5375608" table:style-name="ce12">
            <text:p>15,375,608.00</text:p>
          </table:table-cell>
          <table:table-cell office:value-type="float" office:value="13793081" table:style-name="ce12">
            <text:p>13,793,081.00</text:p>
          </table:table-cell>
          <table:table-cell office:value-type="float" office:value="1454800" table:style-name="ce12">
            <text:p>1,454,800.00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25073942" table:style-name="ce12">
            <text:p>25,073,942.00</text:p>
          </table:table-cell>
          <table:table-cell office:value-type="float" office:value="25073942" table:style-name="ce12">
            <text:p>25,073,942.00</text:p>
          </table:table-cell>
          <table:table-cell office:value-type="float" office:value="9827014" table:style-name="ce12">
            <text:p>9,827,014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80438520" table:style-name="ce12">
            <text:p>80,438,520.00</text:p>
          </table:table-cell>
          <table:table-cell office:value-type="float" office:value="79852303" table:style-name="ce12">
            <text:p>79,852,303.00</text:p>
          </table:table-cell>
          <table:table-cell office:value-type="float" office:value="13325752" table:style-name="ce12">
            <text:p>13,325,752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45566081" table:style-name="ce12">
            <text:p>45,566,081.00</text:p>
          </table:table-cell>
          <table:table-cell office:value-type="float" office:value="45566081" table:style-name="ce12">
            <text:p>45,566,081.00</text:p>
          </table:table-cell>
          <table:table-cell office:value-type="float" office:value="8763663" table:style-name="ce12">
            <text:p>8,763,663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22022704" table:style-name="ce12">
            <text:p>22,022,704.00</text:p>
          </table:table-cell>
          <table:table-cell office:value-type="float" office:value="22022704" table:style-name="ce12">
            <text:p>22,022,704.00</text:p>
          </table:table-cell>
          <table:table-cell office:value-type="float" office:value="5558561" table:style-name="ce12">
            <text:p>5,558,561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3943831" table:style-name="ce12">
            <text:p>23,943,831.00</text:p>
          </table:table-cell>
          <table:table-cell office:value-type="float" office:value="23943831" table:style-name="ce12">
            <text:p>23,943,831.00</text:p>
          </table:table-cell>
          <table:table-cell office:value-type="float" office:value="7518328" table:style-name="ce12">
            <text:p>7,518,328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2494173" table:style-name="ce12">
            <text:p>12,494,173.00</text:p>
          </table:table-cell>
          <table:table-cell office:value-type="float" office:value="12494173" table:style-name="ce12">
            <text:p>12,494,173.00</text:p>
          </table:table-cell>
          <table:table-cell office:value-type="float" office:value="3696044" table:style-name="ce12">
            <text:p>3,696,044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2070571" table:style-name="ce12">
            <text:p>2,070,571.00</text:p>
          </table:table-cell>
          <table:table-cell office:value-type="float" office:value="2070571" table:style-name="ce12">
            <text:p>2,070,571.00</text:p>
          </table:table-cell>
          <table:table-cell office:value-type="float" office:value="1082895" table:style-name="ce12">
            <text:p>1,082,895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8768185" table:style-name="ce12">
            <text:p>8,768,185.00</text:p>
          </table:table-cell>
          <table:table-cell office:value-type="float" office:value="8394989" table:style-name="ce12">
            <text:p>8,394,989.00</text:p>
          </table:table-cell>
          <table:table-cell office:value-type="float" office:value="345495" table:style-name="ce12">
            <text:p>345,495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431004" table:style-name="ce12">
            <text:p>4,431,004.00</text:p>
          </table:table-cell>
          <table:table-cell office:value-type="float" office:value="4431004" table:style-name="ce12">
            <text:p>4,431,004.00</text:p>
          </table:table-cell>
          <table:table-cell office:value-type="float" office:value="1522926" table:style-name="ce12">
            <text:p>1,522,926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394922" table:style-name="ce12">
            <text:p>394,922.00</text:p>
          </table:table-cell>
          <table:table-cell office:value-type="float" office:value="394922" table:style-name="ce12">
            <text:p>394,922.00</text:p>
          </table:table-cell>
          <table:table-cell office:value-type="float" office:value="166034" table:style-name="ce12">
            <text:p>166,034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142164" table:style-name="ce12">
            <text:p>1,142,164.00</text:p>
          </table:table-cell>
          <table:table-cell office:value-type="float" office:value="1142164" table:style-name="ce12">
            <text:p>1,142,164.00</text:p>
          </table:table-cell>
          <table:table-cell office:value-type="float" office:value="264359" table:style-name="ce12">
            <text:p>264,359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62446229" table:style-name="ce12">
            <text:p>62,446,229.00</text:p>
          </table:table-cell>
          <table:table-cell office:value-type="float" office:value="62446229" table:style-name="ce12">
            <text:p>62,446,229.00</text:p>
          </table:table-cell>
          <table:table-cell office:value-type="float" office:value="17291682" table:style-name="ce12">
            <text:p>17,291,682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36784336" table:style-name="ce12">
            <text:p>36,784,336.00</text:p>
          </table:table-cell>
          <table:table-cell office:value-type="float" office:value="36689844" table:style-name="ce12">
            <text:p>36,689,844.00</text:p>
          </table:table-cell>
          <table:table-cell office:value-type="float" office:value="11613592" table:style-name="ce12">
            <text:p>11,613,592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55170907" table:style-name="ce12">
            <text:p>55,170,907.00</text:p>
          </table:table-cell>
          <table:table-cell office:value-type="float" office:value="39535002" table:style-name="ce12">
            <text:p>39,535,002.00</text:p>
          </table:table-cell>
          <table:table-cell office:value-type="float" office:value="7653308" table:style-name="ce12">
            <text:p>7,653,308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86958239" table:style-name="ce12">
            <text:p>86,958,239.00</text:p>
          </table:table-cell>
          <table:table-cell office:value-type="float" office:value="86803201" table:style-name="ce12">
            <text:p>86,803,201.00</text:p>
          </table:table-cell>
          <table:table-cell office:value-type="float" office:value="16822680" table:style-name="ce12">
            <text:p>16,822,680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63946839" table:style-name="ce12">
            <text:p>63,946,839.00</text:p>
          </table:table-cell>
          <table:table-cell office:value-type="float" office:value="60840533" table:style-name="ce12">
            <text:p>60,840,533.00</text:p>
          </table:table-cell>
          <table:table-cell office:value-type="float" office:value="17458206" table:style-name="ce12">
            <text:p>17,458,206.00</text:p>
          </table:table-cell>
          <table:table-cell office:value-type="float" office:value="9" table:style-name="ce13">
            <text:p>9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56907043" table:style-name="ce12">
            <text:p>56,907,043.00</text:p>
          </table:table-cell>
          <table:table-cell office:value-type="float" office:value="56461023" table:style-name="ce12">
            <text:p>56,461,023.00</text:p>
          </table:table-cell>
          <table:table-cell office:value-type="float" office:value="9780545" table:style-name="ce12">
            <text:p>9,780,545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52908668" table:style-name="ce12">
            <text:p>52,908,668.00</text:p>
          </table:table-cell>
          <table:table-cell office:value-type="float" office:value="52908668" table:style-name="ce12">
            <text:p>52,908,668.00</text:p>
          </table:table-cell>
          <table:table-cell office:value-type="float" office:value="16247546" table:style-name="ce12">
            <text:p>16,247,546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50721682" table:style-name="ce12">
            <text:p>50,721,682.00</text:p>
          </table:table-cell>
          <table:table-cell office:value-type="float" office:value="50540494" table:style-name="ce12">
            <text:p>50,540,494.00</text:p>
          </table:table-cell>
          <table:table-cell office:value-type="float" office:value="19524062" table:style-name="ce12">
            <text:p>19,524,062.00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63981121" table:style-name="ce12">
            <text:p>63,981,121.00</text:p>
          </table:table-cell>
          <table:table-cell office:value-type="float" office:value="63981121" table:style-name="ce12">
            <text:p>63,981,121.00</text:p>
          </table:table-cell>
          <table:table-cell office:value-type="float" office:value="10834979" table:style-name="ce12">
            <text:p>10,834,979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7058681" table:style-name="ce12">
            <text:p>7,058,681.00</text:p>
          </table:table-cell>
          <table:table-cell office:value-type="float" office:value="7058681" table:style-name="ce12">
            <text:p>7,058,681.00</text:p>
          </table:table-cell>
          <table:table-cell office:value-type="float" office:value="4056522" table:style-name="ce12">
            <text:p>4,056,522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799978" table:style-name="ce12">
            <text:p>799,978.00</text:p>
          </table:table-cell>
          <table:table-cell office:value-type="float" office:value="799553" table:style-name="ce12">
            <text:p>799,553.00</text:p>
          </table:table-cell>
          <table:table-cell office:value-type="float" office:value="345867" table:style-name="ce12">
            <text:p>345,867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14431556" table:style-name="ce12">
            <text:p>14,431,556.00</text:p>
          </table:table-cell>
          <table:table-cell office:value-type="float" office:value="13518715" table:style-name="ce12">
            <text:p>13,518,715.00</text:p>
          </table:table-cell>
          <table:table-cell office:value-type="float" office:value="816120" table:style-name="ce12">
            <text:p>816,120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0698959" table:style-name="ce12">
            <text:p>10,698,959.00</text:p>
          </table:table-cell>
          <table:table-cell office:value-type="float" office:value="9303971" table:style-name="ce12">
            <text:p>9,303,971.00</text:p>
          </table:table-cell>
          <table:table-cell office:value-type="float" office:value="4075955" table:style-name="ce12">
            <text:p>4,075,955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3301300" table:style-name="ce12">
            <text:p>3,301,300.00</text:p>
          </table:table-cell>
          <table:table-cell office:value-type="float" office:value="2914216" table:style-name="ce12">
            <text:p>2,914,216.00</text:p>
          </table:table-cell>
          <table:table-cell office:value-type="float" office:value="791768" table:style-name="ce12">
            <text:p>791,768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17903685" table:style-name="ce12">
            <text:p>17,903,685.00</text:p>
          </table:table-cell>
          <table:table-cell office:value-type="float" office:value="17903685" table:style-name="ce12">
            <text:p>17,903,685.00</text:p>
          </table:table-cell>
          <table:table-cell office:value-type="float" office:value="9298234" table:style-name="ce12">
            <text:p>9,298,234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2344740" table:style-name="ce12">
            <text:p>2,344,740.00</text:p>
          </table:table-cell>
          <table:table-cell office:value-type="float" office:value="2344740" table:style-name="ce12">
            <text:p>2,344,740.00</text:p>
          </table:table-cell>
          <table:table-cell office:value-type="float" office:value="1459326" table:style-name="ce12">
            <text:p>1,459,326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6417146" table:style-name="ce12">
            <text:p>6,417,146.00</text:p>
          </table:table-cell>
          <table:table-cell office:value-type="float" office:value="6417146" table:style-name="ce12">
            <text:p>6,417,146.00</text:p>
          </table:table-cell>
          <table:table-cell office:value-type="float" office:value="2076450" table:style-name="ce12">
            <text:p>2,076,450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743586" table:style-name="ce12">
            <text:p>743,586.00</text:p>
          </table:table-cell>
          <table:table-cell office:value-type="float" office:value="743586" table:style-name="ce12">
            <text:p>743,586.00</text:p>
          </table:table-cell>
          <table:table-cell office:value-type="float" office:value="700685" table:style-name="ce12">
            <text:p>700,685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425478" table:style-name="ce12">
            <text:p>2,425,478.00</text:p>
          </table:table-cell>
          <table:table-cell office:value-type="float" office:value="2425478" table:style-name="ce12">
            <text:p>2,425,478.00</text:p>
          </table:table-cell>
          <table:table-cell office:value-type="float" office:value="508635" table:style-name="ce12">
            <text:p>508,635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4580829" table:style-name="ce12">
            <text:p>4,580,829.00</text:p>
          </table:table-cell>
          <table:table-cell office:value-type="float" office:value="4580829" table:style-name="ce12">
            <text:p>4,580,829.00</text:p>
          </table:table-cell>
          <table:table-cell office:value-type="float" office:value="3319113" table:style-name="ce12">
            <text:p>3,319,113.0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515280" table:style-name="ce12">
            <text:p>515,280.00</text:p>
          </table:table-cell>
          <table:table-cell office:value-type="float" office:value="515280" table:style-name="ce12">
            <text:p>515,280.00</text:p>
          </table:table-cell>
          <table:table-cell office:value-type="float" office:value="129024" table:style-name="ce12">
            <text:p>129,024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702161" table:style-name="ce12">
            <text:p>702,161.00</text:p>
          </table:table-cell>
          <table:table-cell office:value-type="float" office:value="702161" table:style-name="ce12">
            <text:p>702,161.00</text:p>
          </table:table-cell>
          <table:table-cell office:value-type="float" office:value="90757" table:style-name="ce12">
            <text:p>90,757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632170" table:style-name="ce12">
            <text:p>2,632,170.00</text:p>
          </table:table-cell>
          <table:table-cell office:value-type="float" office:value="2537315" table:style-name="ce12">
            <text:p>2,537,315.00</text:p>
          </table:table-cell>
          <table:table-cell office:value-type="float" office:value="594027" table:style-name="ce12">
            <text:p>594,027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374000" table:style-name="ce12">
            <text:p>374,000.00</text:p>
          </table:table-cell>
          <table:table-cell office:value-type="float" office:value="374000" table:style-name="ce12">
            <text:p>374,000.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978640" table:style-name="ce12">
            <text:p>978,640.00</text:p>
          </table:table-cell>
          <table:table-cell office:value-type="float" office:value="962408" table:style-name="ce12">
            <text:p>962,408.00</text:p>
          </table:table-cell>
          <table:table-cell office:value-type="float" office:value="51743" table:style-name="ce12">
            <text:p>51,743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75707" table:style-name="ce12">
            <text:p>75,707.00</text:p>
          </table:table-cell>
          <table:table-cell office:value-type="float" office:value="75707" table:style-name="ce12">
            <text:p>75,707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13000755" table:style-name="ce12">
            <text:p>13,000,755.00</text:p>
          </table:table-cell>
          <table:table-cell office:value-type="float" office:value="13000755" table:style-name="ce12">
            <text:p>13,000,755.00</text:p>
          </table:table-cell>
          <table:table-cell office:value-type="float" office:value="11120640" table:style-name="ce12">
            <text:p>11,120,640.00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901332" table:style-name="ce12">
            <text:p>901,332.00</text:p>
          </table:table-cell>
          <table:table-cell office:value-type="float" office:value="901332" table:style-name="ce12">
            <text:p>901,332.00</text:p>
          </table:table-cell>
          <table:table-cell office:value-type="float" office:value="472563" table:style-name="ce12">
            <text:p>472,563.0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1323812" table:style-name="ce12">
            <text:p>1,323,812.00</text:p>
          </table:table-cell>
          <table:table-cell office:value-type="float" office:value="1288175" table:style-name="ce12">
            <text:p>1,288,175.00</text:p>
          </table:table-cell>
          <table:table-cell office:value-type="float" office:value="173820" table:style-name="ce12">
            <text:p>173,820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533047" table:style-name="ce12">
            <text:p>1,533,047.00</text:p>
          </table:table-cell>
          <table:table-cell office:value-type="float" office:value="1426009" table:style-name="ce12">
            <text:p>1,426,009.00</text:p>
          </table:table-cell>
          <table:table-cell office:value-type="float" office:value="272272" table:style-name="ce12">
            <text:p>272,272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446449" table:style-name="ce12">
            <text:p>4,446,449.00</text:p>
          </table:table-cell>
          <table:table-cell office:value-type="float" office:value="3937256" table:style-name="ce12">
            <text:p>3,937,256.00</text:p>
          </table:table-cell>
          <table:table-cell office:value-type="float" office:value="1794425" table:style-name="ce12">
            <text:p>1,794,425.00</text:p>
          </table:table-cell>
          <table:table-cell office:value-type="float" office:value="6" table:style-name="ce13">
            <text:p>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662854" table:style-name="ce12">
            <text:p>2,662,854.00</text:p>
          </table:table-cell>
          <table:table-cell office:value-type="float" office:value="2518425" table:style-name="ce12">
            <text:p>2,518,425.00</text:p>
          </table:table-cell>
          <table:table-cell office:value-type="float" office:value="1289638" table:style-name="ce12">
            <text:p>1,289,638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604161" table:style-name="ce12">
            <text:p>604,161.00</text:p>
          </table:table-cell>
          <table:table-cell office:value-type="float" office:value="604033" table:style-name="ce12">
            <text:p>604,033.00</text:p>
          </table:table-cell>
          <table:table-cell office:value-type="float" office:value="272793" table:style-name="ce12">
            <text:p>272,793.0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4069948" table:style-name="ce12">
            <text:p>4,069,948.00</text:p>
          </table:table-cell>
          <table:table-cell office:value-type="float" office:value="4069948" table:style-name="ce12">
            <text:p>4,069,948.00</text:p>
          </table:table-cell>
          <table:table-cell office:value-type="float" office:value="1905949" table:style-name="ce12">
            <text:p>1,905,949.00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571730" table:style-name="ce12">
            <text:p>571,730.00</text:p>
          </table:table-cell>
          <table:table-cell office:value-type="float" office:value="551956" table:style-name="ce12">
            <text:p>551,956.00</text:p>
          </table:table-cell>
          <table:table-cell office:value-type="float" office:value="87890" table:style-name="ce12">
            <text:p>87,890.0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36722" table:style-name="ce12">
            <text:p>36,722.00</text:p>
          </table:table-cell>
          <table:table-cell office:value-type="float" office:value="36722" table:style-name="ce12">
            <text:p>36,722.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number-rows-repeated="1048458" table:style-name="ro8">
          <table:table-cell table:number-columns-repeated="16384"/>
        </table:table-row>
      </table:table>
      <table:table table:name="Table_8_" table:style-name="ta1">
        <table:table-column table:style-name="co2" table:default-cell-style-name="ce1"/>
        <table:table-column table:style-name="co14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9" table:default-cell-style-name="ce1"/>
        <table:table-column table:style-name="co38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8: The use made of cross-financing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6" table:style-name="ce23"/>
          <table:table-cell table:style-name="ce16"/>
          <table:table-cell table:number-columns-repeated="16376"/>
        </table:table-row>
        <table:table-row table:style-name="ro11">
          <table:table-cell/>
          <table:table-cell office:value-type="string" table:style-name="ce9">
            <text:p>1: Use of cross-financing</text:p>
          </table:table-cell>
          <table:table-cell office:value-type="string" table:style-name="ce10">
            <text:p>2: Priority axis</text:p>
          </table:table-cell>
          <table:table-cell office:value-type="string" table:style-name="ce10">
            <text:p>3: The amount of EU support envisaged to be used for cross financing based on selected operations (EUR)</text:p>
          </table:table-cell>
          <table:table-cell office:value-type="string" table:style-name="ce11">
            <text:p>4: As a share of the EU support to the priority axis (%) (3/EU support to priority axis*100)</text:p>
          </table:table-cell>
          <table:table-cell office:value-type="string" table:style-name="ce11">
            <text:p>5: The amount of EU support used under cross financing based on eligible expenditure declared by the beneficiary to the managing authority (EUR)</text:p>
          </table:table-cell>
          <table:table-cell office:value-type="string" table:style-name="ce11">
            <text:p>6: As a share of the EU support to the priority axis (%) (5/EU support to priority axis*100)</text:p>
          </table:table-cell>
          <table:table-cell table:style-name="ce16"/>
          <table:table-cell table:number-columns-repeated="16376"/>
        </table:table-row>
        <table:table-row table:style-name="ro12">
          <table:table-cell/>
          <table:table-cell office:value-type="string" table:style-name="ce19">
            <text:p>Costs eligible for support under the ERDF, but supported from the ESF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12">
          <table:table-cell/>
          <table:table-cell office:value-type="string" table:style-name="ce19">
            <text:p>Costs eligible for support under the ERDF, but supported from the ESF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12">
          <table:table-cell/>
          <table:table-cell office:value-type="string" table:style-name="ce19">
            <text:p>Costs eligible for support under the ERDF, but supported from the ESF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4">
          <table:table-cell/>
          <table:table-cell table:number-columns-repeated="7" table:style-name="ce16"/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11:18:01Z</meta:creation-date>
    <dc:date>2024-10-10T11:18:09Z</dc:date>
  </office:meta>
</office:document-meta>
</file>