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42383333333333cm"/>
    </style:style>
    <style:style style:name="co11" style:family="table-column">
      <style:table-column-properties fo:break-before="auto" style:column-width="4.783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3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6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2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Table 6: Financial information at priority axis and programme level</text:p>
          </table:table-cell>
          <table:table-cell table:number-columns-repeated="3" table:style-name="ce5"/>
          <table:table-cell office:value-type="string" table:style-name="ce5">
            <text:p>(as set out in Table 1 of Annex II to Commission Implementing Regulation (EU) No 1011/2014 (Model for the transmission of financial data))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6">
            <text:p>Priority axis</text:p>
          </table:table-cell>
          <table:table-cell office:value-type="string" table:style-name="ce7">
            <text:p>Fund</text:p>
          </table:table-cell>
          <table:table-cell office:value-type="string" table:style-name="ce7">
            <text:p>Category of region</text:p>
          </table:table-cell>
          <table:table-cell office:value-type="string" table:style-name="ce7">
            <text:p>Calculation basis</text:p>
          </table:table-cell>
          <table:table-cell office:value-type="string" table:style-name="ce7">
            <text:p>Total fund</text:p>
          </table:table-cell>
          <table:table-cell office:value-type="string" table:style-name="ce7">
            <text:p>Co-financing rate</text:p>
          </table:table-cell>
          <table:table-cell office:value-type="string" table:style-name="ce8">
            <text:p>Total eligible cost of operations selected for support</text:p>
          </table:table-cell>
          <table:table-cell office:value-type="string" table:style-name="ce8">
            <text:p>Proportion of the total allocation covered with selected operations</text:p>
          </table:table-cell>
          <table:table-cell office:value-type="string" table:style-name="ce7">
            <text:p>Public eligible cost of operations selected for support</text:p>
          </table:table-cell>
          <table:table-cell office:value-type="string" table:style-name="ce7">
            <text:p>Total eligible expenditure declared by beneficiaries to the managing authority</text:p>
          </table:table-cell>
          <table:table-cell office:value-type="string" table:style-name="ce7">
            <text:p>Proportion of the total allocation covered by eligible expenditure declared by beneficiaries</text:p>
          </table:table-cell>
          <table:table-cell office:value-type="string" table:style-name="ce7">
            <text:p>Number of operations selected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Total</text:p>
          </table:table-cell>
          <table:table-cell office:value-type="float" office:value="145618479" table:style-name="ce12">
            <text:p>145,618,479.00</text:p>
          </table:table-cell>
          <table:table-cell office:value-type="float" office:value="80" table:style-name="ce13">
            <text:p>80</text:p>
          </table:table-cell>
          <table:table-cell office:value-type="float" office:value="55018437" table:style-name="ce12">
            <text:p>55,018,437.00</text:p>
          </table:table-cell>
          <table:table-cell office:value-type="percentage" office:value="0.37780000000000002" table:style-name="ce14">
            <text:p>37.78%</text:p>
          </table:table-cell>
          <table:table-cell office:value-type="float" office:value="54315213" table:style-name="ce12">
            <text:p>54,315,213.00</text:p>
          </table:table-cell>
          <table:table-cell office:value-type="float" office:value="860596" table:style-name="ce12">
            <text:p>860,596.00</text:p>
          </table:table-cell>
          <table:table-cell office:value-type="percentage" office:value="5.8999999999999999E-3" table:style-name="ce14">
            <text:p>0.59%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Total</text:p>
          </table:table-cell>
          <table:table-cell office:value-type="float" office:value="620620564" table:style-name="ce12">
            <text:p>620,620,564.00</text:p>
          </table:table-cell>
          <table:table-cell office:value-type="float" office:value="60" table:style-name="ce13">
            <text:p>60</text:p>
          </table:table-cell>
          <table:table-cell office:value-type="float" office:value="343568483" table:style-name="ce12">
            <text:p>343,568,483.00</text:p>
          </table:table-cell>
          <table:table-cell office:value-type="percentage" office:value="0.55359999999999998" table:style-name="ce14">
            <text:p>55.36%</text:p>
          </table:table-cell>
          <table:table-cell office:value-type="float" office:value="342322907" table:style-name="ce12">
            <text:p>342,322,907.00</text:p>
          </table:table-cell>
          <table:table-cell office:value-type="float" office:value="34744231" table:style-name="ce12">
            <text:p>34,744,231.00</text:p>
          </table:table-cell>
          <table:table-cell office:value-type="percentage" office:value="5.6000000000000001E-2" table:style-name="ce14">
            <text:p>5.60%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Total</text:p>
          </table:table-cell>
          <table:table-cell office:value-type="float" office:value="2464530068" table:style-name="ce12">
            <text:p>2,464,530,068.00</text:p>
          </table:table-cell>
          <table:table-cell office:value-type="float" office:value="50" table:style-name="ce13">
            <text:p>50</text:p>
          </table:table-cell>
          <table:table-cell office:value-type="float" office:value="1436756350" table:style-name="ce12">
            <text:p>1,436,756,350.00</text:p>
          </table:table-cell>
          <table:table-cell office:value-type="percentage" office:value="0.58299999999999996" table:style-name="ce14">
            <text:p>58.30%</text:p>
          </table:table-cell>
          <table:table-cell office:value-type="float" office:value="1421543901" table:style-name="ce12">
            <text:p>1,421,543,901.00</text:p>
          </table:table-cell>
          <table:table-cell office:value-type="float" office:value="94610994" table:style-name="ce12">
            <text:p>94,610,994.00</text:p>
          </table:table-cell>
          <table:table-cell office:value-type="percentage" office:value="3.8399999999999997E-2" table:style-name="ce14">
            <text:p>3.84%</text:p>
          </table:table-cell>
          <table:table-cell office:value-type="float" office:value="132" table:style-name="ce13">
            <text:p>13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461099386" table:style-name="ce12">
            <text:p>461,099,386.00</text:p>
          </table:table-cell>
          <table:table-cell office:value-type="float" office:value="69.31" table:style-name="ce13">
            <text:p>69.31</text:p>
          </table:table-cell>
          <table:table-cell office:value-type="float" office:value="252897581" table:style-name="ce12">
            <text:p>252,897,581.00</text:p>
          </table:table-cell>
          <table:table-cell office:value-type="percentage" office:value="0.54849999999999999" table:style-name="ce14">
            <text:p>54.85%</text:p>
          </table:table-cell>
          <table:table-cell office:value-type="float" office:value="233868793" table:style-name="ce12">
            <text:p>233,868,793.00</text:p>
          </table:table-cell>
          <table:table-cell office:value-type="float" office:value="46219468" table:style-name="ce12">
            <text:p>46,219,468.00</text:p>
          </table:table-cell>
          <table:table-cell office:value-type="percentage" office:value="0.1002" table:style-name="ce14">
            <text:p>10.02%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Total</text:p>
          </table:table-cell>
          <table:table-cell office:value-type="float" office:value="63040137" table:style-name="ce12">
            <text:p>63,040,137.00</text:p>
          </table:table-cell>
          <table:table-cell office:value-type="float" office:value="80" table:style-name="ce13">
            <text:p>80</text:p>
          </table:table-cell>
          <table:table-cell office:value-type="float" office:value="15443939" table:style-name="ce12">
            <text:p>15,443,939.00</text:p>
          </table:table-cell>
          <table:table-cell office:value-type="percentage" office:value="0.245" table:style-name="ce14">
            <text:p>24.50%</text:p>
          </table:table-cell>
          <table:table-cell office:value-type="float" office:value="15381079" table:style-name="ce12">
            <text:p>15,381,079.00</text:p>
          </table:table-cell>
          <table:table-cell office:value-type="float" office:value="502138" table:style-name="ce12">
            <text:p>502,138.00</text:p>
          </table:table-cell>
          <table:table-cell office:value-type="percentage" office:value="8.0000000000000002E-3" table:style-name="ce14">
            <text:p>0.80%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Total</text:p>
          </table:table-cell>
          <table:table-cell office:value-type="float" office:value="536820366" table:style-name="ce12">
            <text:p>536,820,366.00</text:p>
          </table:table-cell>
          <table:table-cell office:value-type="float" office:value="60" table:style-name="ce13">
            <text:p>60</text:p>
          </table:table-cell>
          <table:table-cell office:value-type="float" office:value="171373481" table:style-name="ce12">
            <text:p>171,373,481.00</text:p>
          </table:table-cell>
          <table:table-cell office:value-type="percentage" office:value="0.31919999999999998" table:style-name="ce14">
            <text:p>31.92%</text:p>
          </table:table-cell>
          <table:table-cell office:value-type="float" office:value="170742436" table:style-name="ce12">
            <text:p>170,742,436.00</text:p>
          </table:table-cell>
          <table:table-cell office:value-type="float" office:value="493184" table:style-name="ce12">
            <text:p>493,184.00</text:p>
          </table:table-cell>
          <table:table-cell office:value-type="percentage" office:value="8.9999999999999998E-4" table:style-name="ce14">
            <text:p>0.09%</text:p>
          </table:table-cell>
          <table:table-cell office:value-type="float" office:value="16" table:style-name="ce13">
            <text:p>16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Total</text:p>
          </table:table-cell>
          <table:table-cell office:value-type="float" office:value="1881841400" table:style-name="ce12">
            <text:p>1,881,841,400.00</text:p>
          </table:table-cell>
          <table:table-cell office:value-type="float" office:value="50" table:style-name="ce13">
            <text:p>50</text:p>
          </table:table-cell>
          <table:table-cell office:value-type="float" office:value="461515537" table:style-name="ce12">
            <text:p>461,515,537.00</text:p>
          </table:table-cell>
          <table:table-cell office:value-type="percentage" office:value="0.2452" table:style-name="ce14">
            <text:p>24.52%</text:p>
          </table:table-cell>
          <table:table-cell office:value-type="float" office:value="445048998" table:style-name="ce12">
            <text:p>445,048,998.00</text:p>
          </table:table-cell>
          <table:table-cell office:value-type="float" office:value="408282" table:style-name="ce12">
            <text:p>408,282.00</text:p>
          </table:table-cell>
          <table:table-cell office:value-type="percentage" office:value="2.0000000000000001E-4" table:style-name="ce14">
            <text:p>0.02%</text:p>
          </table:table-cell>
          <table:table-cell office:value-type="float" office:value="50" table:style-name="ce13">
            <text:p>5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Total</text:p>
          </table:table-cell>
          <table:table-cell office:value-type="float" office:value="8658027" table:style-name="ce12">
            <text:p>8,658,027.00</text:p>
          </table:table-cell>
          <table:table-cell office:value-type="float" office:value="80" table:style-name="ce13">
            <text:p>80</text:p>
          </table:table-cell>
          <table:table-cell office:value-type="float" office:value="2597983" table:style-name="ce12">
            <text:p>2,597,983.00</text:p>
          </table:table-cell>
          <table:table-cell office:value-type="percentage" office:value="0.30009999999999998" table:style-name="ce14">
            <text:p>30.01%</text:p>
          </table:table-cell>
          <table:table-cell office:value-type="float" office:value="2597983" table:style-name="ce12">
            <text:p>2,597,983.00</text:p>
          </table:table-cell>
          <table:table-cell office:value-type="float" office:value="238245" table:style-name="ce12">
            <text:p>238,245.00</text:p>
          </table:table-cell>
          <table:table-cell office:value-type="percentage" office:value="2.75E-2" table:style-name="ce14">
            <text:p>2.75%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Total</text:p>
          </table:table-cell>
          <table:table-cell office:value-type="float" office:value="50843062" table:style-name="ce12">
            <text:p>50,843,062.00</text:p>
          </table:table-cell>
          <table:table-cell office:value-type="float" office:value="60" table:style-name="ce13">
            <text:p>60</text:p>
          </table:table-cell>
          <table:table-cell office:value-type="float" office:value="7109234" table:style-name="ce12">
            <text:p>7,109,234.00</text:p>
          </table:table-cell>
          <table:table-cell office:value-type="percentage" office:value="0.13980000000000001" table:style-name="ce14">
            <text:p>13.98%</text:p>
          </table:table-cell>
          <table:table-cell office:value-type="float" office:value="7092726" table:style-name="ce12">
            <text:p>7,092,726.00</text:p>
          </table:table-cell>
          <table:table-cell office:value-type="float" office:value="106368" table:style-name="ce12">
            <text:p>106,368.00</text:p>
          </table:table-cell>
          <table:table-cell office:value-type="percentage" office:value="2.0999999999999999E-3" table:style-name="ce14">
            <text:p>0.21%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Total</text:p>
          </table:table-cell>
          <table:table-cell office:value-type="float" office:value="189848046" table:style-name="ce12">
            <text:p>189,848,046.00</text:p>
          </table:table-cell>
          <table:table-cell office:value-type="float" office:value="50" table:style-name="ce13">
            <text:p>50</text:p>
          </table:table-cell>
          <table:table-cell office:value-type="float" office:value="39319611" table:style-name="ce12">
            <text:p>39,319,611.00</text:p>
          </table:table-cell>
          <table:table-cell office:value-type="percentage" office:value="0.20710000000000001" table:style-name="ce14">
            <text:p>20.71%</text:p>
          </table:table-cell>
          <table:table-cell office:value-type="float" office:value="38422354" table:style-name="ce12">
            <text:p>38,422,354.00</text:p>
          </table:table-cell>
          <table:table-cell office:value-type="float" office:value="4037636" table:style-name="ce12">
            <text:p>4,037,636.00</text:p>
          </table:table-cell>
          <table:table-cell office:value-type="percentage" office:value="2.1299999999999999E-2" table:style-name="ce14">
            <text:p>2.13%</text:p>
          </table:table-cell>
          <table:table-cell office:value-type="float" office:value="30" table:style-name="ce13">
            <text:p>3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table:style-name="ce11"/>
          <table:table-cell office:value-type="float" office:value="217316643" table:style-name="ce12">
            <text:p>217,316,643.00</text:p>
          </table:table-cell>
          <table:table-cell office:value-type="float" office:value="80" table:style-name="ce13">
            <text:p>80</text:p>
          </table:table-cell>
          <table:table-cell office:value-type="float" office:value="73060359" table:style-name="ce12">
            <text:p>73,060,359.00</text:p>
          </table:table-cell>
          <table:table-cell office:value-type="percentage" office:value="0.3362" table:style-name="ce14">
            <text:p>33.62%</text:p>
          </table:table-cell>
          <table:table-cell office:value-type="float" office:value="72294275" table:style-name="ce12">
            <text:p>72,294,275.00</text:p>
          </table:table-cell>
          <table:table-cell office:value-type="float" office:value="1600979" table:style-name="ce12">
            <text:p>1,600,979.00</text:p>
          </table:table-cell>
          <table:table-cell office:value-type="percentage" office:value="7.4000000000000003E-3" table:style-name="ce14">
            <text:p>0.74%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table:style-name="ce11"/>
          <table:table-cell office:value-type="float" office:value="1208283992" table:style-name="ce12">
            <text:p>1,208,283,992.00</text:p>
          </table:table-cell>
          <table:table-cell office:value-type="float" office:value="60" table:style-name="ce13">
            <text:p>60</text:p>
          </table:table-cell>
          <table:table-cell office:value-type="float" office:value="522051198" table:style-name="ce12">
            <text:p>522,051,198.00</text:p>
          </table:table-cell>
          <table:table-cell office:value-type="percentage" office:value="0.43209999999999998" table:style-name="ce14">
            <text:p>43.21%</text:p>
          </table:table-cell>
          <table:table-cell office:value-type="float" office:value="520158069" table:style-name="ce12">
            <text:p>520,158,069.00</text:p>
          </table:table-cell>
          <table:table-cell office:value-type="float" office:value="35343783" table:style-name="ce12">
            <text:p>35,343,783.00</text:p>
          </table:table-cell>
          <table:table-cell office:value-type="percentage" office:value="2.93E-2" table:style-name="ce14">
            <text:p>2.93%</text:p>
          </table:table-cell>
          <table:table-cell office:value-type="float" office:value="62" table:style-name="ce13">
            <text:p>6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table:style-name="ce11"/>
          <table:table-cell office:value-type="float" office:value="4536219514" table:style-name="ce12">
            <text:p>4,536,219,514.00</text:p>
          </table:table-cell>
          <table:table-cell office:value-type="float" office:value="50" table:style-name="ce13">
            <text:p>50</text:p>
          </table:table-cell>
          <table:table-cell office:value-type="float" office:value="1937591498" table:style-name="ce12">
            <text:p>1,937,591,498.00</text:p>
          </table:table-cell>
          <table:table-cell office:value-type="percentage" office:value="0.42709999999999998" table:style-name="ce14">
            <text:p>42.71%</text:p>
          </table:table-cell>
          <table:table-cell office:value-type="float" office:value="1905015253" table:style-name="ce12">
            <text:p>1,905,015,253.00</text:p>
          </table:table-cell>
          <table:table-cell office:value-type="float" office:value="99056912" table:style-name="ce12">
            <text:p>99,056,912.00</text:p>
          </table:table-cell>
          <table:table-cell office:value-type="percentage" office:value="2.18E-2" table:style-name="ce14">
            <text:p>2.18%</text:p>
          </table:table-cell>
          <table:table-cell office:value-type="float" office:value="212" table:style-name="ce13">
            <text:p>21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string" table:style-name="ce11">
            <text:p>YEI</text:p>
          </table:table-cell>
          <table:table-cell table:number-columns-repeated="2" table:style-name="ce11"/>
          <table:table-cell office:value-type="float" office:value="461099386" table:style-name="ce12">
            <text:p>461,099,386.00</text:p>
          </table:table-cell>
          <table:table-cell office:value-type="float" office:value="69.31" table:style-name="ce13">
            <text:p>69.31</text:p>
          </table:table-cell>
          <table:table-cell office:value-type="float" office:value="252897581" table:style-name="ce12">
            <text:p>252,897,581.00</text:p>
          </table:table-cell>
          <table:table-cell office:value-type="percentage" office:value="0.54849999999999999" table:style-name="ce14">
            <text:p>54.85%</text:p>
          </table:table-cell>
          <table:table-cell office:value-type="float" office:value="233868793" table:style-name="ce12">
            <text:p>233,868,793.00</text:p>
          </table:table-cell>
          <table:table-cell office:value-type="float" office:value="46219468" table:style-name="ce12">
            <text:p>46,219,468.00</text:p>
          </table:table-cell>
          <table:table-cell office:value-type="percentage" office:value="0.1002" table:style-name="ce14">
            <text:p>10.02%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0">
            <text:p>Grand total</text:p>
          </table:table-cell>
          <table:table-cell table:number-columns-repeated="3" table:style-name="ce11"/>
          <table:table-cell office:value-type="float" office:value="6422919535" table:style-name="ce12">
            <text:p>6,422,919,535.00</text:p>
          </table:table-cell>
          <table:table-cell office:value-type="float" office:value="54.28" table:style-name="ce13">
            <text:p>54.28</text:p>
          </table:table-cell>
          <table:table-cell office:value-type="float" office:value="2785600636" table:style-name="ce12">
            <text:p>2,785,600,636.00</text:p>
          </table:table-cell>
          <table:table-cell office:value-type="percentage" office:value="0.43369999999999997" table:style-name="ce14">
            <text:p>43.37%</text:p>
          </table:table-cell>
          <table:table-cell office:value-type="float" office:value="2731336390" table:style-name="ce12">
            <text:p>2,731,336,390.00</text:p>
          </table:table-cell>
          <table:table-cell office:value-type="float" office:value="182221142" table:style-name="ce12">
            <text:p>182,221,142.00</text:p>
          </table:table-cell>
          <table:table-cell office:value-type="percentage" office:value="2.8400000000000002E-2" table:style-name="ce14">
            <text:p>2.84%</text:p>
          </table:table-cell>
          <table:table-cell office:value-type="float" office:value="323" table:style-name="ce13">
            <text:p>323</text:p>
          </table:table-cell>
          <table:table-cell table:style-name="ce9"/>
          <table:table-cell table:number-columns-repeated="16371"/>
        </table:table-row>
        <table:table-row table:number-rows-repeated="3" table:style-name="ro4">
          <table:table-cell table:number-columns-repeated="13" table:style-name="ce9"/>
          <table:table-cell table:number-columns-repeated="1637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_Toc516049777" table:cell-range-address="Table_6_.$A$4" table:base-cell-address="Table_6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11:44Z</meta:creation-date>
    <dc:date>2024-10-10T09:11:52Z</dc:date>
  </office:meta>
</office:document-meta>
</file>