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7.1755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" table:style-name="ce3">
            <text:p>Withdraw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">
            <text:p>Delivery of The European Social Fund (ESF) 2014 to 2020 Programme ended on the 31 December 2023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Content is here for information only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  <table:table table:name="Table_10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Table 10: Expenditure incurred outside the Union (ESF)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">
            <text:p>The amount of expenditure envisaged to be incurred outside the Union under thematic objectives 8 and 10 based on selected operations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7">
            <text:p>Eligible expenditure incurred outside the Union declared by the beneficiary to the managing authority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9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05:47Z</meta:creation-date>
    <dc:date>2024-10-10T09:05:55Z</dc:date>
  </office:meta>
</office:document-meta>
</file>