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5.43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1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1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1: Allocation of YEI resources to young people outside the eligible NUTS level 2 regions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Priority axis</text:p>
          </table:table-cell>
          <table:table-cell office:value-type="string" table:style-name="ce7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7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7">
            <text:p>Eligible expenditure incurred in operations to support young people outside the eligible regions (EUR)</text:p>
          </table:table-cell>
          <table:table-cell office:value-type="string" table:style-name="ce7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18854200.469999999" table:style-name="ce9">
            <text:p>18,854,200.47</text:p>
          </table:table-cell>
          <table:table-cell office:value-type="float" office:value="1584746.37" table:style-name="ce9">
            <text:p>1,584,746.37</text:p>
          </table:table-cell>
          <table:table-cell office:value-type="float" office:value="1098387.71" table:style-name="ce9">
            <text:p>1,098,387.7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Total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18854200.469999999" table:style-name="ce9">
            <text:p>18,854,200.47</text:p>
          </table:table-cell>
          <table:table-cell office:value-type="float" office:value="1584746.37" table:style-name="ce9">
            <text:p>1,584,746.37</text:p>
          </table:table-cell>
          <table:table-cell office:value-type="float" office:value="1098387.71" table:style-name="ce9">
            <text:p>1,098,387.71</text:p>
          </table:table-cell>
          <table:table-cell table:number-columns-repeated="16378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16:02Z</meta:creation-date>
    <dc:date>2024-10-10T09:16:10Z</dc:date>
  </office:meta>
</office:document-meta>
</file>