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Hyperlink" style:family="text">
      <style:text-properties fo:font-size="12pt" style:font-size-asian="12pt" style:font-size-complex="12pt"/>
    </style:style>
    <style:style style:name="T9" style:parent-style-name="Hyperlink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Hyperlink" style:family="text">
      <style:text-properties fo:font-size="12pt" style:font-size-asian="12pt" style:font-size-complex="12pt"/>
    </style:style>
    <style:style style:name="T18" style:parent-style-name="Hyperlink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Hyperlink" style:family="text">
      <style:text-properties fo:font-size="12pt" style:font-size-asian="12pt" style:font-size-complex="12pt"/>
    </style:style>
    <style:style style:name="T27" style:parent-style-name="Hyperlink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urrent Sanctions<text:s/></text:p>
      <text:p text:style-name="Normal"/>
      <text:p text:style-name="P2"><text:bookmark-start text:name="_Hlk179444312"/><text:bookmark-start text:name="_Hlk168917469"/>SANCTION OF APPROVED INSPECTOR – Harwood Building Control Approved Inspectors Ltd<text:s/><text:bookmark-end text:name="_Hlk179444312"/></text:p>
      <text:p text:style-name="P3">Published – 25 September 2023</text:p>
      <text:p text:style-name="P4">Sanction Expiry – 10 August 2025</text:p>
      <text:p text:style-name="P5">Disciplinary Hearing- 17 July 2023</text:p>
      <text:p text:style-name="Normal"><text:span text:style-name="T6">A disciplinary hearing was held <text:s/></text:span><text:span text:style-name="T7">following a complaint about Harwood Building Control Approved Inspectors Ltd.<text:s/></text:span><text:a xlink:href="https://www.gov.uk/government/publications/construction-industry-council-approved-inspectors-cicair" office:target-frame-name="_top" xlink:show="replace"><text:span text:style-name="T8">Read the sanction</text:span><text:bookmark-start text:name="_Hlt179446371"/><text:bookmark-start text:name="_Hlt179446372"/><text:bookmark-end text:name="_Hlt179446371"/><text:bookmark-end text:name="_Hlt179446372"/><text:span text:style-name="T9"><text:s/>notification</text:span></text:a><text:span text:style-name="T10">.<text:s/></text:span></text:p>
      <text:p text:style-name="P11"/>
      <text:p text:style-name="Normal"><text:span text:style-name="T12">SANCTION OF APPROVED INSPECTOR – Building Consents ltd<text:s/></text:span></text:p>
      <text:p text:style-name="P13"><text:bookmark-end text:name="_Hlk168917469"/>Published – 10 October 2024</text:p>
      <text:p text:style-name="P14">Sanction Expiry – 19 September 2025<text:s/></text:p>
      <text:p text:style-name="P15">Disciplinary Hearing- 14 August 2024</text:p>
      <text:p text:style-name="Normal"><text:span text:style-name="T16">A disciplinary hearing was held <text:s/>following a complaint about <text:s/>Building Consents Ltd. <text:s/></text:span><text:a xlink:href="https://www.gov.uk/government/publications/construction-industry-council-approved-inspectors-cicair" office:target-frame-name="_top" xlink:show="replace"><text:span text:style-name="T17">Read the sanction n</text:span><text:bookmark-start text:name="_Hlt179446379"/><text:bookmark-start text:name="_Hlt179446380"/><text:bookmark-end text:name="_Hlt179446379"/><text:bookmark-end text:name="_Hlt179446380"/><text:span text:style-name="T18">otification</text:span></text:a><text:span text:style-name="T19">.</text:span></text:p>
      <text:p text:style-name="Normal"/>
      <text:p text:style-name="Normal"><text:span text:style-name="T20">SANCTION OF APPROVED INSPECTOR –<text:s/></text:span><text:span text:style-name="T21">Integral Building Control Solutions Ltd</text:span></text:p>
      <text:p text:style-name="P22">Published – 10 October 2024</text:p>
      <text:p text:style-name="P23">Sanction<text:s/>Expiry – 25 September 2025<text:s/></text:p>
      <text:p text:style-name="P24">Disciplinary Hearing- 11 September 2024</text:p>
      <text:p text:style-name="Normal"><text:span text:style-name="T25">A disciplinary hearing was held <text:s/>following a complaint about <text:s/>Integral Building Control Solutions Ltd. <text:s/></text:span><text:a xlink:href="https://www.gov.uk/government/publications/construction-industry-council-approved-inspectors-cicair" office:target-frame-name="_top" xlink:show="replace"><text:span text:style-name="T26">Read the sanct</text:span><text:bookmark-start text:name="_Hlt179446386"/><text:bookmark-start text:name="_Hlt179446387"/><text:bookmark-end text:name="_Hlt179446386"/><text:bookmark-end text:name="_Hlt179446387"/><text:span text:style-name="T27">ion notification</text:span></text:a><text:span text:style-name="T28">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 Dawson</meta:initial-creator>
    <dc:creator>Helen Stephenson</dc:creator>
    <meta:creation-date>2024-10-10T08:49:00Z</meta:creation-date>
    <dc:date>2024-10-10T08:53:00Z</dc:date>
    <meta:template xlink:href="Normal" xlink:type="simple"/>
    <meta:editing-cycles>3</meta:editing-cycles>
    <meta:editing-duration>PT0S</meta:editing-duration>
    <meta:user-defined meta:name="ContentTypeId">0x01010041A55FEDA1883C419A8F49736E6DEC15</meta:user-defined>
    <meta:document-statistic meta:page-count="1" meta:paragraph-count="2" meta:word-count="191" meta:character-count="1282" meta:row-count="9" meta:non-whitespace-character-count="1093"/>
  </office:meta>
</office:document-meta>
</file>