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value of assets, as at 31 March 2024: final outturn by category, England, 2023-24 (cash terms)</text:p>
          </table:table-cell>
          <table:table-cell table:number-columns-repeated="16383"/>
        </table:table-row>
        <table:table-row table:style-name="ro3">
          <table:table-cell office:value-type="string" table:style-name="ce4">
            <text:p><text:a xlink:href="mailto:capitaldata@levellingup.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70"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description</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6">
          <table:table-cell office:value-type="string" table:style-name="ce9">
            <text:p><text:a xlink:href="#table_9.A1">Table 9</text:a></text:p>
          </table:table-cell>
          <table:table-cell office:value-type="string" table:style-name="ce10">
            <text:p>Local authority total value of assets, as at 31 March 2024: final outturn by category, England, 2023-24 (cash terms)</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This is the first year that detailed data on local authorities' asset holding portfolio has been collected as part of this return and these figures are not grossed.</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6" table:style-name="ro5">
          <table:table-cell table:number-columns-repeated="16384"/>
        </table:table-row>
      </table:table>
      <table:table table:name="table_9" table:style-name="ta1">
        <table:table-column table:style-name="co3" table:default-cell-style-name="ce1"/>
        <table:table-column table:style-name="co5" table:number-columns-repeated="2" table:default-cell-style-name="ce1"/>
        <table:table-column table:style-name="co3" table:default-cell-style-name="ce1"/>
        <table:table-column table:style-name="co5" table:default-cell-style-name="ce1"/>
        <table:table-column table:style-name="co2" table:number-columns-repeated="16379" table:default-cell-style-name="ce1"/>
        <table:table-row table:style-name="ro1">
          <table:table-cell office:value-type="string" table:style-name="ce7">
            <text:p>Table 9: Local authority total value of assets, as at 31 March 2024: final outturn by category, England, 2023-24 <text:s/>(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7">
          <table:table-cell office:value-type="string" table:style-name="ce11">
            <text:p>Category</text:p>
          </table:table-cell>
          <table:table-cell office:value-type="string" table:style-name="ce12">
            <text:p>Value of assets held by the local authority directly</text:p>
          </table:table-cell>
          <table:table-cell office:value-type="string" table:style-name="ce12">
            <text:p>Value of assets held in local authority trading companies</text:p>
          </table:table-cell>
          <table:table-cell office:value-type="string" table:style-name="ce12">
            <text:p>Value of assets held in subsidiaries</text:p>
          </table:table-cell>
          <table:table-cell office:value-type="string" table:style-name="ce12">
            <text:p>Total value of assets held directly, in local authority trading companies and in subsidiaries</text:p>
          </table:table-cell>
          <table:table-cell table:number-columns-repeated="16379"/>
        </table:table-row>
        <table:table-row table:style-name="ro6">
          <table:table-cell office:value-type="string" table:style-name="ce5">
            <text:p>Investment properties</text:p>
          </table:table-cell>
          <table:table-cell office:value-type="float" office:value="16117545" table:style-name="ce13">
            <text:p>16,117,545</text:p>
          </table:table-cell>
          <table:table-cell office:value-type="float" office:value="458455" table:style-name="ce13">
            <text:p>458,455</text:p>
          </table:table-cell>
          <table:table-cell office:value-type="float" office:value="3670297" table:style-name="ce13">
            <text:p>3,670,297</text:p>
          </table:table-cell>
          <table:table-cell office:value-type="float" office:value="20246297" table:style-name="ce13">
            <text:p>20,246,297</text:p>
          </table:table-cell>
          <table:table-cell table:number-columns-repeated="16379"/>
        </table:table-row>
        <table:table-row table:style-name="ro3">
          <table:table-cell office:value-type="string" table:style-name="ce5">
            <text:p>Land &amp; buildings<text:s text:c="16"/></text:p>
          </table:table-cell>
          <table:table-cell office:value-type="float" office:value="220630060" table:style-name="ce13">
            <text:p>220,630,060</text:p>
          </table:table-cell>
          <table:table-cell office:value-type="float" office:value="103744" table:style-name="ce13">
            <text:p>103,744</text:p>
          </table:table-cell>
          <table:table-cell office:value-type="float" office:value="1928454" table:style-name="ce13">
            <text:p>1,928,454</text:p>
          </table:table-cell>
          <table:table-cell office:value-type="float" office:value="222662258" table:style-name="ce13">
            <text:p>222,662,258</text:p>
          </table:table-cell>
          <table:table-cell table:number-columns-repeated="16379"/>
        </table:table-row>
        <table:table-row table:style-name="ro3">
          <table:table-cell office:value-type="string" table:style-name="ce5">
            <text:p>Vehicles</text:p>
          </table:table-cell>
          <table:table-cell office:value-type="float" office:value="2360278" table:style-name="ce13">
            <text:p>2,360,278</text:p>
          </table:table-cell>
          <table:table-cell office:value-type="float" office:value="8377" table:style-name="ce13">
            <text:p>8,377</text:p>
          </table:table-cell>
          <table:table-cell office:value-type="float" office:value="145966" table:style-name="ce13">
            <text:p>145,966</text:p>
          </table:table-cell>
          <table:table-cell office:value-type="float" office:value="2514621" table:style-name="ce13">
            <text:p>2,514,621</text:p>
          </table:table-cell>
          <table:table-cell table:number-columns-repeated="16379"/>
        </table:table-row>
        <table:table-row table:style-name="ro6">
          <table:table-cell office:value-type="string" table:style-name="ce5">
            <text:p>Plant, furniture &amp; equipment</text:p>
          </table:table-cell>
          <table:table-cell office:value-type="float" office:value="8629051" table:style-name="ce13">
            <text:p>8,629,051</text:p>
          </table:table-cell>
          <table:table-cell office:value-type="float" office:value="25668" table:style-name="ce13">
            <text:p>25,668</text:p>
          </table:table-cell>
          <table:table-cell office:value-type="float" office:value="40574633" table:style-name="ce13">
            <text:p>40,574,633</text:p>
          </table:table-cell>
          <table:table-cell office:value-type="float" office:value="49229352" table:style-name="ce13">
            <text:p>49,229,352</text:p>
          </table:table-cell>
          <table:table-cell table:number-columns-repeated="16379"/>
        </table:table-row>
        <table:table-row table:style-name="ro3">
          <table:table-cell office:value-type="string" table:style-name="ce5">
            <text:p>Intangible assets</text:p>
          </table:table-cell>
          <table:table-cell office:value-type="float" office:value="1252724" table:style-name="ce13">
            <text:p>1,252,724</text:p>
          </table:table-cell>
          <table:table-cell office:value-type="float" office:value="5798" table:style-name="ce13">
            <text:p>5,798</text:p>
          </table:table-cell>
          <table:table-cell office:value-type="float" office:value="137133" table:style-name="ce13">
            <text:p>137,133</text:p>
          </table:table-cell>
          <table:table-cell office:value-type="float" office:value="1395655" table:style-name="ce13">
            <text:p>1,395,655</text:p>
          </table:table-cell>
          <table:table-cell table:number-columns-repeated="16379"/>
        </table:table-row>
        <table:table-row table:style-name="ro6">
          <table:table-cell office:value-type="string" table:style-name="ce5">
            <text:p>Long-term investments</text:p>
          </table:table-cell>
          <table:table-cell office:value-type="float" office:value="19877347" table:style-name="ce13">
            <text:p>19,877,347</text:p>
          </table:table-cell>
          <table:table-cell office:value-type="float" office:value="18921" table:style-name="ce13">
            <text:p>18,921</text:p>
          </table:table-cell>
          <table:table-cell office:value-type="float" office:value="1288377" table:style-name="ce13">
            <text:p>1,288,377</text:p>
          </table:table-cell>
          <table:table-cell office:value-type="float" office:value="21184645" table:style-name="ce13">
            <text:p>21,184,645</text:p>
          </table:table-cell>
          <table:table-cell table:number-columns-repeated="16379"/>
        </table:table-row>
        <table:table-row table:style-name="ro3">
          <table:table-cell office:value-type="string" table:style-name="ce5">
            <text:p>Long-term debtors</text:p>
          </table:table-cell>
          <table:table-cell office:value-type="float" office:value="22081042" table:style-name="ce13">
            <text:p>22,081,042</text:p>
          </table:table-cell>
          <table:table-cell office:value-type="float" office:value="-20727" table:style-name="ce13">
            <text:p>-20,727</text:p>
          </table:table-cell>
          <table:table-cell office:value-type="float" office:value="38770" table:style-name="ce13">
            <text:p>38,770</text:p>
          </table:table-cell>
          <table:table-cell office:value-type="float" office:value="22099085" table:style-name="ce13">
            <text:p>22,099,085</text:p>
          </table:table-cell>
          <table:table-cell table:number-columns-repeated="16379"/>
        </table:table-row>
        <table:table-row table:style-name="ro3">
          <table:table-cell office:value-type="string" table:style-name="ce5">
            <text:p>Heritage assets</text:p>
          </table:table-cell>
          <table:table-cell office:value-type="float" office:value="4629365" table:style-name="ce13">
            <text:p>4,629,365</text:p>
          </table:table-cell>
          <table:table-cell office:value-type="float" office:value="0" table:style-name="ce13">
            <text:p>0</text:p>
          </table:table-cell>
          <table:table-cell office:value-type="float" office:value="72539" table:style-name="ce13">
            <text:p>72,539</text:p>
          </table:table-cell>
          <table:table-cell office:value-type="float" office:value="4701904" table:style-name="ce13">
            <text:p>4,701,904</text:p>
          </table:table-cell>
          <table:table-cell table:number-columns-repeated="16379"/>
        </table:table-row>
        <table:table-row table:style-name="ro7">
          <table:table-cell office:value-type="string" table:style-name="ce5">
            <text:p>Infrastructure assets and other structures</text:p>
          </table:table-cell>
          <table:table-cell office:value-type="float" office:value="49077265" table:style-name="ce13">
            <text:p>49,077,265</text:p>
          </table:table-cell>
          <table:table-cell office:value-type="float" office:value="12203" table:style-name="ce13">
            <text:p>12,203</text:p>
          </table:table-cell>
          <table:table-cell office:value-type="float" office:value="1889037" table:style-name="ce13">
            <text:p>1,889,037</text:p>
          </table:table-cell>
          <table:table-cell office:value-type="float" office:value="50978505" table:style-name="ce13">
            <text:p>50,978,505</text:p>
          </table:table-cell>
          <table:table-cell table:number-columns-repeated="16379"/>
        </table:table-row>
        <table:table-row table:style-name="ro6">
          <table:table-cell office:value-type="string" table:style-name="ce5">
            <text:p>Community assets (at historic cost)</text:p>
          </table:table-cell>
          <table:table-cell office:value-type="float" office:value="1951605" table:style-name="ce13">
            <text:p>1,951,605</text:p>
          </table:table-cell>
          <table:table-cell office:value-type="float" office:value="0" table:style-name="ce13">
            <text:p>0</text:p>
          </table:table-cell>
          <table:table-cell office:value-type="float" office:value="11582" table:style-name="ce13">
            <text:p>11,582</text:p>
          </table:table-cell>
          <table:table-cell office:value-type="float" office:value="1963187" table:style-name="ce13">
            <text:p>1,963,187</text:p>
          </table:table-cell>
          <table:table-cell table:number-columns-repeated="16379"/>
        </table:table-row>
        <table:table-row table:style-name="ro6">
          <table:table-cell office:value-type="string" table:style-name="ce5">
            <text:p>Other non-current assets</text:p>
          </table:table-cell>
          <table:table-cell office:value-type="float" office:value="16885392" table:style-name="ce13">
            <text:p>16,885,392</text:p>
          </table:table-cell>
          <table:table-cell office:value-type="float" office:value="51774" table:style-name="ce13">
            <text:p>51,774</text:p>
          </table:table-cell>
          <table:table-cell office:value-type="float" office:value="1798451" table:style-name="ce13">
            <text:p>1,798,451</text:p>
          </table:table-cell>
          <table:table-cell office:value-type="float" office:value="18735617" table:style-name="ce13">
            <text:p>18,735,617</text:p>
          </table:table-cell>
          <table:table-cell table:number-columns-repeated="16379"/>
        </table:table-row>
        <table:table-row table:style-name="ro6">
          <table:table-cell office:value-type="string" table:style-name="ce5">
            <text:p>Total non-current assets</text:p>
          </table:table-cell>
          <table:table-cell office:value-type="float" office:value="363487766" table:style-name="ce13">
            <text:p>363,487,766</text:p>
          </table:table-cell>
          <table:table-cell office:value-type="float" office:value="664213" table:style-name="ce13">
            <text:p>664,213</text:p>
          </table:table-cell>
          <table:table-cell office:value-type="float" office:value="51555239" table:style-name="ce13">
            <text:p>51,555,239</text:p>
          </table:table-cell>
          <table:table-cell office:value-type="float" office:value="415707218" table:style-name="ce13">
            <text:p>415,707,218</text:p>
          </table:table-cell>
          <table:table-cell table:number-columns-repeated="16379"/>
        </table:table-row>
        <table:table-row table:style-name="ro3">
          <table:table-cell office:value-type="string" table:style-name="ce5">
            <text:p>Short-term debtors</text:p>
          </table:table-cell>
          <table:table-cell office:value-type="float" office:value="19362786" table:style-name="ce13">
            <text:p>19,362,786</text:p>
          </table:table-cell>
          <table:table-cell office:value-type="float" office:value="104194" table:style-name="ce13">
            <text:p>104,194</text:p>
          </table:table-cell>
          <table:table-cell office:value-type="float" office:value="1959633" table:style-name="ce13">
            <text:p>1,959,633</text:p>
          </table:table-cell>
          <table:table-cell office:value-type="float" office:value="21426613" table:style-name="ce13">
            <text:p>21,426,613</text:p>
          </table:table-cell>
          <table:table-cell table:number-columns-repeated="16379"/>
        </table:table-row>
        <table:table-row table:style-name="ro6">
          <table:table-cell office:value-type="string" table:style-name="ce5">
            <text:p>Short-term investments</text:p>
          </table:table-cell>
          <table:table-cell office:value-type="float" office:value="13427028" table:style-name="ce13">
            <text:p>13,427,028</text:p>
          </table:table-cell>
          <table:table-cell office:value-type="float" office:value="5853" table:style-name="ce13">
            <text:p>5,853</text:p>
          </table:table-cell>
          <table:table-cell office:value-type="float" office:value="135629" table:style-name="ce13">
            <text:p>135,629</text:p>
          </table:table-cell>
          <table:table-cell office:value-type="float" office:value="13568510" table:style-name="ce13">
            <text:p>13,568,510</text:p>
          </table:table-cell>
          <table:table-cell table:number-columns-repeated="16379"/>
        </table:table-row>
        <table:table-row table:style-name="ro6">
          <table:table-cell office:value-type="string" table:style-name="ce5">
            <text:p>Cash and cash equivalents</text:p>
          </table:table-cell>
          <table:table-cell office:value-type="float" office:value="13204630" table:style-name="ce13">
            <text:p>13,204,630</text:p>
          </table:table-cell>
          <table:table-cell office:value-type="float" office:value="110770" table:style-name="ce13">
            <text:p>110,770</text:p>
          </table:table-cell>
          <table:table-cell office:value-type="float" office:value="1372123" table:style-name="ce13">
            <text:p>1,372,123</text:p>
          </table:table-cell>
          <table:table-cell office:value-type="float" office:value="14687523" table:style-name="ce13">
            <text:p>14,687,523</text:p>
          </table:table-cell>
          <table:table-cell table:number-columns-repeated="16379"/>
        </table:table-row>
        <table:table-row table:style-name="ro6">
          <table:table-cell office:value-type="string" table:style-name="ce5">
            <text:p>Other current assets</text:p>
          </table:table-cell>
          <table:table-cell office:value-type="float" office:value="1490694" table:style-name="ce13">
            <text:p>1,490,694</text:p>
          </table:table-cell>
          <table:table-cell office:value-type="float" office:value="35888" table:style-name="ce13">
            <text:p>35,888</text:p>
          </table:table-cell>
          <table:table-cell office:value-type="float" office:value="1169893" table:style-name="ce13">
            <text:p>1,169,893</text:p>
          </table:table-cell>
          <table:table-cell office:value-type="float" office:value="2696475" table:style-name="ce13">
            <text:p>2,696,475</text:p>
          </table:table-cell>
          <table:table-cell table:number-columns-repeated="16379"/>
        </table:table-row>
        <table:table-row table:style-name="ro6">
          <table:table-cell office:value-type="string" table:style-name="ce5">
            <text:p>Total current assets</text:p>
          </table:table-cell>
          <table:table-cell office:value-type="float" office:value="47485138" table:style-name="ce13">
            <text:p>47,485,138</text:p>
          </table:table-cell>
          <table:table-cell office:value-type="float" office:value="256705" table:style-name="ce13">
            <text:p>256,705</text:p>
          </table:table-cell>
          <table:table-cell office:value-type="float" office:value="4637277" table:style-name="ce13">
            <text:p>4,637,277</text:p>
          </table:table-cell>
          <table:table-cell office:value-type="float" office:value="52379120" table:style-name="ce13">
            <text:p>52,379,120</text:p>
          </table:table-cell>
          <table:table-cell table:number-columns-repeated="16379"/>
        </table:table-row>
        <table:table-row table:style-name="ro3">
          <table:table-cell office:value-type="string" table:style-name="ce5">
            <text:p>Total assets</text:p>
          </table:table-cell>
          <table:table-cell office:value-type="float" office:value="410972905" table:style-name="ce13">
            <text:p>410,972,905</text:p>
          </table:table-cell>
          <table:table-cell office:value-type="float" office:value="920918" table:style-name="ce13">
            <text:p>920,918</text:p>
          </table:table-cell>
          <table:table-cell office:value-type="float" office:value="56192516" table:style-name="ce13">
            <text:p>56,192,516</text:p>
          </table:table-cell>
          <table:table-cell office:value-type="float" office:value="468086339" table:style-name="ce13">
            <text:p>468,086,339</text:p>
          </table:table-cell>
          <table:table-cell table:number-columns-repeated="16379"/>
        </table:table-row>
        <table:table-row table:number-rows-repeated="1048553" table:style-name="ro5">
          <table:table-cell table:number-columns-repeated="16384"/>
        </table:table-row>
      </table:table>
      <table:database-ranges>
        <table:database-range table:target-range-address="contents.A3:contents.B6" table:name="contents"/>
        <table:database-range table:target-range-address="notes.A3:notes.B10" table:name="notes"/>
        <table:database-range table:target-range-address="table_9.A5:table_9.E23"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33Z</meta:creation-date>
    <dc:date>2024-10-09T14:35:40Z</dc:date>
    <meta:user-defined meta:name="ContentTypeId">0x010100ECCB7E1F660E4D499F35AD51896216AD</meta:user-defined>
    <meta:user-defined meta:name="MediaServiceImageTags"/>
  </office:meta>
</office:document-meta>
</file>