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21.510625cm" style:use-optimal-column-width="true"/>
    </style:style>
    <style:style style:name="co2" style:family="table-column">
      <style:table-column-properties fo:break-before="auto" style:column-width="0.555625cm" style:use-optimal-column-width="true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Q2_(1_July_to_30_Sept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quests did we receive within the reporting period?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were we still processing at the end of the reporting period?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ow many responses did we provide within the reporting period?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did we provide within 20 working days?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took us longer than 20 working days to process?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 how many cases did we provide all the information requested?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not hold some of the information requested?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use an exemption under the Act? (exemption used)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refuse information/not hold information under the Act?<text:s/>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responses could we not provide the information because the request was unclear or the scope was too wide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Internal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for internal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ICO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to the ICO for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  <table:table table:name="2024_Q1_(1_April_to_30_June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quests did we receive within the reporting period?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were we still processing at the end of the reporting period?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Responses provid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did we provide within the reporting period?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did we provide within 20 working days?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took us longer than 20 working days to process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Information provid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In how many cases did we provide all the information requested?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not hold some of the information requested?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use an exemption under the Act? (exemption used)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refuse information/not hold information under the Act?<text:s/>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responses could we not provide the information because the request was unclear or the scope was too wide?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Internal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for internal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ICO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to the ICO for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/>
    <dc:creator/>
    <meta:creation-date>2024-10-09T11:11:39Z</meta:creation-date>
    <dc:date>2024-10-09T11:11:48Z</dc:date>
  </office:meta>
</office:document-meta>
</file>